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65d1" style:family="table">
      <style:table-properties style:rel-width="100" table:align="center"/>
    </style:style>
    <style:style style:name="6865d1.0" style:family="table-column">
      <style:table-column-properties style:column-width="0.00cm"/>
    </style:style>
    <style:style style:name="3e04d0" style:family="table">
      <style:table-properties style:rel-width="100" table:align="center"/>
    </style:style>
    <style:style style:name="3e04d0.0" style:family="table-column">
      <style:table-column-properties style:column-width="0.00cm"/>
    </style:style>
    <style:style style:name="69c53c" style:family="table">
      <style:table-properties style:rel-width="100" table:align="center"/>
    </style:style>
    <style:style style:name="69c53c.0" style:family="table-column">
      <style:table-column-properties style:column-width="0.00cm"/>
    </style:style>
    <style:style style:name="2363e4" style:family="table">
      <style:table-properties style:rel-width="100" table:align="center"/>
    </style:style>
    <style:style style:name="2363e4.0" style:family="table-column">
      <style:table-column-properties style:column-width="0.00cm"/>
    </style:style>
    <style:style style:name="60c6a0" style:family="table">
      <style:table-properties style:rel-width="100" table:align="center"/>
    </style:style>
    <style:style style:name="60c6a0.0" style:family="table-column">
      <style:table-column-properties style:column-width="0.00cm"/>
    </style:style>
    <style:style style:name="22e4bf" style:family="table">
      <style:table-properties style:rel-width="100" table:align="center"/>
    </style:style>
    <style:style style:name="22e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Rose Guelfu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rose-guelfucci">marie-rose-guelfu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04-3280">0000-0001-5304-32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730733">0577307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6865d1" table:style-name="6865d1">
          <table:table-column table:style-name="6865d1.0"/>
          <table:table-row>
            <table:table-cell office:value-type="string">
              <text:p text:style-name="Normal"><text:a xlink:type="simple" xlink:href="https://shs.hal.science/halshs-04434966v1">Le bois dans l’œuvre de Polybe : éléments d’un corpus et propos préliminaire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Marie-Rose Guelfucci">Marie-Rose Guelfucci</text:a></text:p>
              <text:p text:style-name="Normal"><text:span>Revue des études anciennes</text:span><text:span>, 2023, 125 (2), p. 313-334</text:span></text:p>
              <text:p text:style-name="Normal"><text:span>Article dans une revue</text:span></text:p>
              <text:p text:style-name="Normal"><text:a xlink:type="simple" xlink:href="https://shs.hal.science/halshs-04434966v1">halshs-0443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20v1">Compte rendu de Polybius and Roman Imperialism, Donald Walter Baronowski, London 2011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Phoenix -Toronto-</text:span><text:span>, 2013, p.412-415, Phoenix 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8820v1">hal-016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943v1">Bibliographie commentée du livre I de Thucydide (préparation aux agrégations de Lettres classiques et grammaire de 2014 et 2015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2013, 13 p., http://www.aplaes.org/files/BiblioThucydideI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9943v1">hal-016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99v1">Compte rendu de Polybius: The Histories, Volume VI. Books 28–39, Henderson Jeffrey (ed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13, Museum Helveticum, p. 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58799v1">hal-0165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31v1">Les mythes fondateurs de Thèbes et l'histoire : les mises en formes du passé d' une cité et leurs enjeux</text:a></text:p>
              <text:p text:style-name="Normal"><text:a xlink:type="simple" xlink:href="https://hal.science/search/index/?q=*&amp;authFullName_s=Karin Mackowiak">Karin Mackowiak</text:a><text:span>,</text:span><text:a xlink:type="simple" xlink:href="https://hal.science/search/index/?q=*&amp;authFullName_s=Marie-Rose Guelfucci">Marie-Rose Guelfucci</text:a></text:p>
              <text:p text:style-name="Normal"><text:span>Dialogues d'histoire ancienne</text:span><text:span>, 2011, Dialogues d'Histoire Ancienne, supplément 4.2, p. 563-589</text:span></text:p>
              <text:p text:style-name="Normal"><text:span>Article dans une revue</text:span></text:p>
              <text:p text:style-name="Normal"><text:a xlink:type="simple" xlink:href="https://hal.science/hal-00483831v1">hal-0048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03v1">Action politique et histoire : le narrateur homme d'action. Préfac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Cahiers des Études Anciennes</text:span><text:span>, 2009, 46, pp.7-14</text:span></text:p>
              <text:p text:style-name="Normal"><text:span>Article dans une revue</text:span></text:p>
              <text:p text:style-name="Normal"><text:a xlink:type="simple" xlink:href="https://hal.science/hal-00484003v1">hal-0048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04v1">Anciens et modernes : Machiavel et la lecture polybienne de l'histoir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ialogues d'histoire ancienne</text:span><text:span>, 2008, 34/1, pp.85-104</text:span></text:p>
              <text:p text:style-name="Normal"><text:span>Article dans une revue</text:span></text:p>
              <text:p text:style-name="Normal"><text:a xlink:type="simple" xlink:href="https://hal.science/hal-00464904v1">hal-0046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22v1">Compte rendu de Tucidide. La guerra del Peloponneso. Libro II. Testo, traduzione e commento con saggio introduttivo a cura di Ugo Fantasia.Studi e testi di storia antica (n° 14). Pisa, 2003, 649 p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ialogues d'histoire ancienne</text:span><text:span>, 2006, pp.183-18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60422v1">hal-016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05v1">Polybe et Montesquieu. Aspects d'une réflexion sur le pouvoir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Anabases - Traditions et réceptions de l’Antiquité</text:span><text:span>, 2006, 4, pp.125-139</text:span></text:p>
              <text:p text:style-name="Normal"><text:span>Article dans une revue</text:span></text:p>
              <text:p text:style-name="Normal"><text:a xlink:type="simple" xlink:href="https://hal.science/hal-00484005v1">hal-0048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93v1">La peur dans l'œuvre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Revue de philologie, de littérature et d'histoire anciennes<text:s/></text:span><text:span>, 1986, LX (2), pp.227-237</text:span></text:p>
              <text:p text:style-name="Normal"><text:span>Article dans une revue</text:span></text:p>
              <text:p text:style-name="Normal"><text:a xlink:type="simple" xlink:href="https://hal.science/hal-01660393v1">hal-01660393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3e04d0" table:style-name="3e04d0">
          <table:table-column table:style-name="3e04d0.0"/>
          <table:table-row>
            <table:table-cell office:value-type="string">
              <text:p text:style-name="Normal"><text:a xlink:type="simple" xlink:href="https://univ-fcomte.hal.science/hal-03898777v1">Les mots du bois chez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es mots grecs du bois du IIe au Ier siècles av. J.-C. Polybe, Diodore de Sicile, Strabon, Denys d'Halicarnasse</text:span><text:span>, Cécile Durvye, Dec 2022, Aix-en-Provence, France</text:span></text:p>
              <text:p text:style-name="Normal"><text:span>Communication dans un congrès</text:span></text:p>
              <text:p text:style-name="Normal"><text:a xlink:type="simple" xlink:href="https://univ-fcomte.hal.science/hal-03898777v1">hal-038987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98715v1">Pourquoi (re)traduire Polybe ? Les traductions des Histoires et leurs enjeux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Pourquoi traduire ? La traduction et ses enjeux de l’Antiquité gréco-romaine à l’âge classique.</text:span><text:span>, Frédéric Chapot, Béatrice Guion, Agnès Molinier Arbo, Jean-Luc Vix, Nov 2022, Strasbourg, France</text:span></text:p>
              <text:p text:style-name="Normal"><text:span>Communication dans un congrès</text:span></text:p>
              <text:p text:style-name="Normal"><text:a xlink:type="simple" xlink:href="https://univ-fcomte.hal.science/hal-03898715v1">hal-038987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65110v1">La face cachée et quelques difficultés d'un texte fallacieux (édition, traduction, commentaire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Formes littéraires et commentaire de texte</text:span><text:span>, Karin Schlapbach; Thomas Schmidt, Feb 2018, Fribourg, Suisse</text:span></text:p>
              <text:p text:style-name="Normal"><text:span>Communication dans un congrès</text:span></text:p>
              <text:p text:style-name="Normal"><text:a xlink:type="simple" xlink:href="https://univ-fcomte.hal.science/hal-03665110v1">hal-0366511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66369v1">Dette et &amp;quot;signes extérieurs de richesse&amp;quot; : l’importance de la perception dans les affrontements politiques d'un corps social (IV-IIe s. a.C)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ette et constitution</text:span><text:span>, Dec 2018, Saint-Étienne, France</text:span></text:p>
              <text:p text:style-name="Normal"><text:span>Communication dans un congrès</text:span></text:p>
              <text:p text:style-name="Normal"><text:a xlink:type="simple" xlink:href="https://univ-fcomte.hal.science/hal-03666369v1">hal-0366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62v1">L'argent et la corruption politique au IIe siècle av. J.-C. Principes de philosophie politique et réalités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évorer, dépenser dans le monde hellénistique et romain</text:span><text:span>, J.-Ph. Guez (Université de Poitiers); L. Méry (Université de Poitiers); J. Peigney (Université François-Rabelais); C. Prieux (CeTHiS), Mar 2017, Tours, France</text:span></text:p>
              <text:p text:style-name="Normal"><text:span>Communication dans un congrès</text:span></text:p>
              <text:p text:style-name="Normal"><text:a xlink:type="simple" xlink:href="https://hal.science/hal-01660162v1">hal-0166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65v1">Les (re)lectures de la constitution mixte de Polybe à la Renaissance italienne et au siècle des Lumières : circonstances et enjeux de la réception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’une constitution mixte à l’autre : passerelles et métaphores</text:span><text:span>, Stavroula Keffalonitis, Jun 2017, Saint-Étienne, France</text:span></text:p>
              <text:p text:style-name="Normal"><text:span>Communication dans un congrès</text:span></text:p>
              <text:p text:style-name="Normal"><text:a xlink:type="simple" xlink:href="https://hal.science/hal-01660165v1">hal-0166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74v1">Aux sources du “républicanisme antique” : l’idéal civique et politique, les valeurs du modèle et le jeu de l’humain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e Républicanisme, Histoire, Débats, Enjeux. Républicanisme antique et modernité</text:span><text:span>, J.-D. Poli et J.-G. Talamoni, Dec 2016, Corté, France</text:span></text:p>
              <text:p text:style-name="Normal"><text:span>Communication dans un congrès</text:span></text:p>
              <text:p text:style-name="Normal"><text:a xlink:type="simple" xlink:href="https://hal.science/hal-01660174v1">hal-0166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50v1">Rome et les espaces de la dépendance (IIIe-IIe siècles av. J.-C.) : conquêtes territoriales et modes d’administration du politique dans les Histoires de Polybe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os espacios de la esclavitud y la dependencia desde la Antigüedad.</text:span><text:span>, A. Beltrán, I. Sastre et M. Valdés Guía, Nov 2012, Madrid, Espagne. p. 439-461</text:span></text:p>
              <text:p text:style-name="Normal"><text:span>Communication dans un congrès</text:span></text:p>
              <text:p text:style-name="Normal"><text:a xlink:type="simple" xlink:href="https://hal.science/hal-01658650v1">hal-0165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37v1">Il Senato di Roma e le relazioni esterne nelle Storie di Polibio: la ”gestione” della guerra e della pac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a una cultura all'altra: sfide e difficoltà della (-e) traduzione (-i)</text:span><text:span>, Apr 2014, Gênes, Italy</text:span></text:p>
              <text:p text:style-name="Normal"><text:span>Communication dans un congrès</text:span></text:p>
              <text:p text:style-name="Normal"><text:a xlink:type="simple" xlink:href="https://hal.science/hal-01660237v1">hal-0166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54v1">Polybe et la représentation grecque de Rom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'écriture de l'histoire des premiers temps de Rome : 6e -3e siècles av. J.C.<text:s/></text:span><text:span>, B. Mineo et Th. Piel, CRHIA, Jun 2014, Nantes, France</text:span></text:p>
              <text:p text:style-name="Normal"><text:span>Communication dans un congrès</text:span></text:p>
              <text:p text:style-name="Normal"><text:a xlink:type="simple" xlink:href="https://hal.science/hal-01660254v1">hal-016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47v1">La représentation négative de l'autre dans les Histoires de Polybe et les styles du moralist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a représentation négative de l'autre</text:span><text:span>, Anne Queyrel-Bottineau, 2013, Paris, France. p. 117-126</text:span></text:p>
              <text:p text:style-name="Normal"><text:span>Communication dans un congrès</text:span></text:p>
              <text:p text:style-name="Normal"><text:a xlink:type="simple" xlink:href="https://hal.science/hal-01658747v1">hal-0165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73v1">Da una cultura all'altra: sfide e difficoltà della (-e) traduzione (-i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atina Didaxis XXIX. La traduzione come competenza disciplinare.</text:span><text:span>, S. Rocca, Apr 2014, Gênes, Italy. p. 21-28</text:span></text:p>
              <text:p text:style-name="Normal"><text:span>Communication dans un congrès</text:span></text:p>
              <text:p text:style-name="Normal"><text:a xlink:type="simple" xlink:href="https://hal.science/hal-01658673v1">hal-0165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91v1">L’image du pouvoir et le point de vue de l’autre dans les Histoires de Polybe. Enjeux politiques et culturels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e point de vue de l’autre. Relations culturelles et diplomatiques</text:span><text:span>, M. T. Schettino, 2012, Mulhouse, France</text:span></text:p>
              <text:p text:style-name="Normal"><text:span>Communication dans un congrès</text:span></text:p>
              <text:p text:style-name="Normal"><text:a xlink:type="simple" xlink:href="https://hal.science/hal-01658791v1">hal-016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781v1">Polybe et son lecteur. Histoire passée et histoire(s) nationale(s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iscours politique et histoire</text:span><text:span>, D. Côté et P. Fleury, Oct 2010, Ottawa, Canada. pp.9-30</text:span></text:p>
              <text:p text:style-name="Normal"><text:span>Communication dans un congrès</text:span></text:p>
              <text:p text:style-name="Normal"><text:a xlink:type="simple" xlink:href="https://hal.science/hal-01658781v1">hal-0165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42v1">L'écriture de l'histoire en Grèce classique. Les oubliés de la guerre chez les historiens grecs d'époque classiqu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3e Journée des Études grecques [2008-2009-2012]</text:span><text:span>, Laurent Gourmelen, Mar 2012, Angers, France</text:span></text:p>
              <text:p text:style-name="Normal"><text:span>Communication dans un congrès</text:span></text:p>
              <text:p text:style-name="Normal"><text:a xlink:type="simple" xlink:href="https://hal.science/hal-01660242v1">hal-0166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23v1">Marginalisation, indépendance et stratégies politiques : les choix lexicaux de Polybe et la politique diplomatique du Sénat après Pydna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Dipendenza ed emarginazione nel mondo antico e moderno. Dépendance et marginalisation de l'antiquité à l'âge contemporain</text:span><text:span>, Francesca Reduzzi Merola, Sep 2009, Naples/Ascea, Italie. pp.143-152</text:span></text:p>
              <text:p text:style-name="Normal"><text:span>Communication dans un congrès</text:span></text:p>
              <text:p text:style-name="Normal"><text:a xlink:type="simple" xlink:href="https://hal.science/hal-00484823v1">hal-004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28v1">Encyclopédisme et philosophie politique dans l'histoire universelle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'ambition encyclopédique. Encyclopédisme et histoire universelle</text:span><text:span>, May 2009, Nice, France</text:span></text:p>
              <text:p text:style-name="Normal"><text:span>Communication dans un congrès</text:span></text:p>
              <text:p text:style-name="Normal"><text:a xlink:type="simple" xlink:href="https://hal.science/hal-00484828v1">hal-0048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53v1">Les idéaux démocratiques aux IIIe et IIe s. av. J.-C. : Liberté, Égalité et liberté d’expression dans les Histoires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République : modèles, anti-modèles et utopie</text:span><text:span>, B. Amiri, Fr. Brahami, Y.-A. Durelle-Marc et J. Vigreux, May 2011, Besançon, France</text:span></text:p>
              <text:p text:style-name="Normal"><text:span>Communication dans un congrès</text:span></text:p>
              <text:p text:style-name="Normal"><text:a xlink:type="simple" xlink:href="https://hal.science/hal-01660353v1">hal-016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91v1">Polybe, le regard politique, la structure des Histoires et la construction du sens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Polybe, le regard politique et la construction du sens</text:span><text:span>, Oct 2008, Besançon, France. pp.329-357</text:span></text:p>
              <text:p text:style-name="Normal"><text:span>Communication dans un congrès</text:span></text:p>
              <text:p text:style-name="Normal"><text:a xlink:type="simple" xlink:href="https://hal.science/hal-00477691v1">hal-004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39v1">Présentation de la recherche bisontine sur la mise en forme de l’histoire (2005-2008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<text:s/>Colloque annuel sur La Recherche en Études Anciennes à l’UQAM (Université du Québec à Montréal), « Conférences spéciales »<text:s/></text:span><text:span>, Apr 2010, Montréal, Canada</text:span></text:p>
              <text:p text:style-name="Normal"><text:span>Communication dans un congrès</text:span></text:p>
              <text:p text:style-name="Normal"><text:a xlink:type="simple" xlink:href="https://hal.science/hal-01660239v1">hal-0166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50v1">Climatologie, météorologie et phénomènes atmosphériques dans les Histoires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Climatologie, météorologie et phénomènes atmosphériques dans les Histoires de Polybe</text:span><text:span>, Dec 2008, Lausanne, Suisse</text:span></text:p>
              <text:p text:style-name="Normal"><text:span>Communication dans un congrès</text:span></text:p>
              <text:p text:style-name="Normal"><text:a xlink:type="simple" xlink:href="https://hal.science/hal-00484050v1">hal-004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17v1">Conquête des libertés et formes de dépendance sociale et politique dans les Histoires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a fin du statut servile. Affranchissement, libération, abolition, passage à d'autres formes de dépendance..</text:span><text:span>, Dec 2005, Besançon, France. pp.475-486</text:span></text:p>
              <text:p text:style-name="Normal"><text:span>Communication dans un congrès</text:span></text:p>
              <text:p text:style-name="Normal"><text:a xlink:type="simple" xlink:href="https://hal.science/hal-00484017v1">hal-004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56v1">Polybe et Rome : un regard grec sur la conquêt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Polybe et Rome : un regard grec sur la conquête</text:span><text:span>, Feb 2008, Nantes, France</text:span></text:p>
              <text:p text:style-name="Normal"><text:span>Communication dans un congrès</text:span></text:p>
              <text:p text:style-name="Normal"><text:a xlink:type="simple" xlink:href="https://hal.science/hal-00484056v1">hal-004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44v1">Guerres et diplomatie romaines dans les Histoires de Polybe : éléments de philosophie politiqu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Guerres et diplomatie romaines (IVème-IIIème siècles)</text:span><text:span>, Jan 2005, Aix-en-Provence, France. pp.13-25</text:span></text:p>
              <text:p text:style-name="Normal"><text:span>Communication dans un congrès</text:span></text:p>
              <text:p text:style-name="Normal"><text:a xlink:type="simple" xlink:href="https://hal.science/hal-00484044v1">hal-0048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56v1">La vérité, la rhétorique et l’histoire : les formes de la persuasion chez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a rhétorique et l’histoire</text:span><text:span>, Pascale Fleury, 2005, Québec, Canada. pp.237-253</text:span></text:p>
              <text:p text:style-name="Normal"><text:span>Communication dans un congrès</text:span></text:p>
              <text:p text:style-name="Normal"><text:a xlink:type="simple" xlink:href="https://hal.science/hal-01660356v1">hal-0166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63v1">Pouvoir politique et crise de société chez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Fondements et crises du pouvoir</text:span><text:span>, S. Franchet D’Esperey, V. Fromentin, S. Gotteland, J.-M. Roddaz, 2003, Bordeaux, France. pp.271-280</text:span></text:p>
              <text:p text:style-name="Normal"><text:span>Communication dans un congrès</text:span></text:p>
              <text:p text:style-name="Normal"><text:a xlink:type="simple" xlink:href="https://hal.science/hal-01660363v1">hal-0166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67v1">De Polybe à Diodore : les leçons de l'histoir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Histoire et Historiographie dans l’Antiquité</text:span><text:span>, 2001, Beaulieu sur mer, France. pp. 83-101</text:span></text:p>
              <text:p text:style-name="Normal"><text:span>Communication dans un congrès</text:span></text:p>
              <text:p text:style-name="Normal"><text:a xlink:type="simple" xlink:href="https://hal.science/hal-01660367v1">hal-0166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85v1">Alexandre le Grand. Histoire d'une conquêt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Conférences du Centre Universitaire Méditerranéen</text:span><text:span>, Renée Richer, Mar 2000, Nice, France</text:span></text:p>
              <text:p text:style-name="Normal"><text:span>Communication dans un congrès</text:span></text:p>
              <text:p text:style-name="Normal"><text:a xlink:type="simple" xlink:href="https://hal.science/hal-01660485v1">hal-016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71v1">Les origines de la société politique d’après Polybe (Histoires, VI, 5 sq.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Les origines de l’homme d’après les Anciens</text:span><text:span>, 1995, Nice, France. pp.153-169</text:span></text:p>
              <text:p text:style-name="Normal"><text:span>Communication dans un congrès</text:span></text:p>
              <text:p text:style-name="Normal"><text:a xlink:type="simple" xlink:href="https://hal.science/hal-01660371v1">hal-01660371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69c53c" table:style-name="69c53c">
          <table:table-column table:style-name="69c53c.0"/>
          <table:table-row>
            <table:table-cell office:value-type="string">
              <text:p text:style-name="Normal"><text:a xlink:type="simple" xlink:href="https://hal.science/hal-01661265v1">Silves grecques, 2018-2019 Odyssée : chants 13 et 14 (Pierre Sauzeau), Eschine : Contre Timarque (Marie-Rose Guelfucci)</text:a></text:p>
              <text:p text:style-name="Normal"><text:a xlink:type="simple" xlink:href="https://hal.science/search/index/?q=*&amp;authFullName_s=Marie-Rose Guelfucci">Marie-Rose Guelfucci</text:a><text:span>,</text:span><text:a xlink:type="simple" xlink:href="https://hal.science/search/index/?q=*&amp;authFullName_s=Pierre Sauzeau">Pierre Sauzeau</text:a></text:p>
              <text:p text:style-name="Normal"><text:span>Flore Kimmel-Clauzet. Atlande, 2018, Flore Kimmel-Clauzet</text:span></text:p>
              <text:p text:style-name="Normal"><text:span>Ouvrages</text:span></text:p>
              <text:p text:style-name="Normal"><text:a xlink:type="simple" xlink:href="https://hal.science/hal-01661265v1">hal-0166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81v1">Conseillers et ambassadeurs dans l’Antiquité</text:a></text:p>
              <text:p text:style-name="Normal"><text:a xlink:type="simple" xlink:href="https://hal.science/search/index/?q=*&amp;authFullName_s=Marie-Rose Guelfucci">Marie-Rose Guelfucci</text:a><text:span>,</text:span><text:a xlink:type="simple" xlink:href="https://hal.science/search/index/?q=*&amp;authFullName_s=Anne Queyrel Bottineau">Anne Queyrel Bottineau</text:a></text:p>
              <text:p text:style-name="Normal"><text:span>Anne Queyrel Bottineau et M.-R. Guelfucci. PUFC, 872 p., 2017, Conseillers et ambassadeurs dans l’Antiquité</text:span></text:p>
              <text:p text:style-name="Normal"><text:span>Ouvrages</text:span></text:p>
              <text:p text:style-name="Normal"><text:a xlink:type="simple" xlink:href="https://hal.science/hal-01658881v1">hal-0165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44v1">Action politique et histoire : le narrateur homme d'action, 2 tomes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CEA 46 (2009) et 47 (2010), 527 p., 2010</text:span></text:p>
              <text:p text:style-name="Normal"><text:span>Ouvrages</text:span></text:p>
              <text:p text:style-name="Normal"><text:a xlink:type="simple" xlink:href="https://hal.science/hal-00485944v1">hal-004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25v1">Jeux et enjeux de la mise en forme de l'histoir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PUFC, Suppléments DHA 4.1 et 4.2, pp.636 (2 tomes), 2010</text:span></text:p>
              <text:p text:style-name="Normal"><text:span>Ouvrages</text:span></text:p>
              <text:p text:style-name="Normal"><text:a xlink:type="simple" xlink:href="https://hal.science/hal-00485925v1">hal-004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68v1">Reconstruire Troie</text:a></text:p>
              <text:p text:style-name="Normal"><text:a xlink:type="simple" xlink:href="https://hal.science/search/index/?q=*&amp;authFullName_s=Marie-Rose Guelfucci">Marie-Rose Guelfucci</text:a><text:span>,</text:span><text:a xlink:type="simple" xlink:href="https://hal.science/search/index/?q=*&amp;authFullName_s=Michel Fartzoff">Michel Fartzoff</text:a></text:p>
              <text:p text:style-name="Normal"><text:span>PUFC, pp.520, 2009</text:span></text:p>
              <text:p text:style-name="Normal"><text:span>Ouvrages</text:span></text:p>
              <text:p text:style-name="Normal"><text:a xlink:type="simple" xlink:href="https://hal.science/hal-00464468v1">hal-00464468v1</text:a></text:p>
            </table:table-cell>
          </table:table-row>
        </table:table>
        <text:p text:style-name="P26"/>
        <text:p text:style-name="Heading2"><text:span text:style-name="T11">Chapitre d'ouvrage (13)</text:span></text:p>
        <text:p text:style-name="P28"/>
        <table:table table:name="2363e4" table:style-name="2363e4">
          <table:table-column table:style-name="2363e4.0"/>
          <table:table-row>
            <table:table-cell office:value-type="string">
              <text:p text:style-name="Normal"><text:a xlink:type="simple" xlink:href="https://univ-fcomte.hal.science/hal-03835260v1">Résilience, dégénérescence et ἀντίπλοια : l’anacyclose comme modèle mental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F. Battistoni.<text:s/></text:span><text:span>Polibio e Roma: l’alba di un impero</text:span><text:span>, Carocci, p. 57-84, 2022, Polibio e Roma: l'alba di un impero</text:span></text:p>
              <text:p text:style-name="Normal"><text:span>Chapitre d'ouvrage</text:span></text:p>
              <text:p text:style-name="Normal"><text:a xlink:type="simple" xlink:href="https://univ-fcomte.hal.science/hal-03835260v1">hal-0383526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66328v1">Dette, institutions et politique dans les Histoires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Stavroula Kefallonitis.<text:s/></text:span><text:span>Dette et politique</text:span><text:span>, PUFC, p. 175-202, 2022, 978-2-84867-921-1</text:span></text:p>
              <text:p text:style-name="Normal"><text:span>Chapitre d'ouvrage</text:span></text:p>
              <text:p text:style-name="Normal"><text:a xlink:type="simple" xlink:href="https://univ-fcomte.hal.science/hal-03666328v1">hal-036663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30357v1">Polybius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Sellers M., Kirste S.<text:s/></text:span><text:span>Encyclopedia of the Philosophy of Law and Social Philosophy</text:span><text:span>, Springer, 2022,<text:s/></text:span><text:a xlink:type="simple" xlink:href="https://dx.doi.org/10.1007/978-94-007-6730-0_953-1">⟨10.1007/978-94-007-6730-0_953-1⟩</text:a></text:p>
              <text:p text:style-name="Normal"><text:span>Chapitre d'ouvrage</text:span></text:p>
              <text:p text:style-name="Normal"><text:a xlink:type="simple" xlink:href="https://univ-fcomte.hal.science/hal-03730357v1">hal-0373035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64476v1">Des historiens d'Alexandre à Polybe. II. Polybe</text:a></text:p>
              <text:p text:style-name="Normal"><text:a xlink:type="simple" xlink:href="https://hal.science/search/index/?q=*&amp;authFullName_s=Marie-Rose Guelfucci">Marie-Rose Guelfucci</text:a><text:span>,</text:span><text:a xlink:type="simple" xlink:href="https://hal.science/search/index/?q=*&amp;authFullName_s=Jérémie Pinguet">Jérémie Pinguet</text:a><text:span>,</text:span><text:a xlink:type="simple" xlink:href="https://hal.science/search/index/?q=*&amp;authFullName_s=Sylvain Perrot">Sylvain Perrot</text:a></text:p>
              <text:p text:style-name="Normal"><text:span>Luigi Alberto Sanchi avec la collaboration de; Emmanuèle Blanc; Odile Waldschhmidt.<text:s/></text:span><text:span>Les Lettres grecques. Anthologie de la littérature grecque d'Homère à Justinien.</text:span><text:span>, Belles Lettres, p. 1121-1141, 2020</text:span></text:p>
              <text:p text:style-name="Normal"><text:span>Chapitre d'ouvrage</text:span></text:p>
              <text:p text:style-name="Normal"><text:a xlink:type="simple" xlink:href="https://univ-fcomte.hal.science/hal-03664476v1">hal-0366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78v1">Présentation détaillé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A. Queyrel Bottineau et M.-R. Guelfucci.<text:s/></text:span><text:span>Conseillers et ambassadeurs dans l'Antiquité</text:span><text:span>, PUFC, p. 33-55, 2017, Conseillers et ambassadeurs dans l'Antiquité. DHA Supplément 17</text:span></text:p>
              <text:p text:style-name="Normal"><text:span>Chapitre d'ouvrage</text:span></text:p>
              <text:p text:style-name="Normal"><text:a xlink:type="simple" xlink:href="https://hal.science/hal-01658878v1">hal-0165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76v1">La parole diplomatique et l’ambassade athénienne de 432 av. J.-C. à Sparte (Thucydide, I, 72–78)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A. Queyrel-Bottineau et M.-R. Guelfucci.<text:s/></text:span><text:span>Conseillers et ambassadeurs dans l'Antiquité. DHA Supplément 17</text:span><text:span>, PUFC, p. 745-770, 2017</text:span></text:p>
              <text:p text:style-name="Normal"><text:span>Chapitre d'ouvrage</text:span></text:p>
              <text:p text:style-name="Normal"><text:a xlink:type="simple" xlink:href="https://hal.science/hal-01658876v1">hal-0165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187v1">Introduction, p. IX-XVII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Marie-Rose Guelfucci.<text:s/></text:span><text:span>Jeux et enjeux de la mise en forme de l'histoire. Recherches sur le genre historique en Grèce et à Rome.<text:s/></text:span><text:span>, PUFC, 2010</text:span></text:p>
              <text:p text:style-name="Normal"><text:span>Chapitre d'ouvrage</text:span></text:p>
              <text:p text:style-name="Normal"><text:a xlink:type="simple" xlink:href="https://hal.science/hal-01660187v1">hal-016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42v1">« Polybe, la Tύχη et la marche de l'histoire »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Françoise Frazier et Delfim Leão (eds.).<text:s/></text:span><text:span>Tychè et Pronoia : la marche du monde selon Plutarque</text:span><text:span>, p. 141-167, 2010, Tychè et Pronoia : la marche du monde selon Plutarque</text:span></text:p>
              <text:p text:style-name="Normal"><text:span>Chapitre d'ouvrage</text:span></text:p>
              <text:p text:style-name="Normal"><text:a xlink:type="simple" xlink:href="https://hal.science/hal-00489342v1">hal-004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943v1">Troie, Carthage et Rome : les larmes de Scipion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Reconstruire Troie</text:span><text:span>, pp.409-424, 2009</text:span></text:p>
              <text:p text:style-name="Normal"><text:span>Chapitre d'ouvrage</text:span></text:p>
              <text:p text:style-name="Normal"><text:a xlink:type="simple" xlink:href="https://hal.science/hal-00485943v1">hal-004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903v1">Antigos e Modernos. Maquiavel e a leitura polibiana da história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Francisco Murari Pires.<text:s/></text:span><text:span>Antigos e Modernos. dialogos sobre a (escrita da) historia</text:span><text:span>, Alameda Casa Editorial, pp.109-127, 2009</text:span></text:p>
              <text:p text:style-name="Normal"><text:span>Chapitre d'ouvrage</text:span></text:p>
              <text:p text:style-name="Normal"><text:a xlink:type="simple" xlink:href="https://hal.science/hal-00464903v1">hal-0046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76v1">Hérodote conteur ou historien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M. Dubrocard, C. Kircher.<text:s/></text:span><text:span>Hommages au Doyen Weiss</text:span><text:span>, pp. 293-310, 1996</text:span></text:p>
              <text:p text:style-name="Normal"><text:span>Chapitre d'ouvrage</text:span></text:p>
              <text:p text:style-name="Normal"><text:a xlink:type="simple" xlink:href="https://hal.science/hal-01660376v1">hal-0166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87v1">Des mots et des manières de lire : le lecteur de Polyb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Ch. Kircher-Durand.<text:s/></text:span><text:span>Nomina rerum. Hommage à Jacqueline Manessy-Guitton</text:span><text:span>, 13, pp.241-257, 1994, LAMA</text:span></text:p>
              <text:p text:style-name="Normal"><text:span>Chapitre d'ouvrage</text:span></text:p>
              <text:p text:style-name="Normal"><text:a xlink:type="simple" xlink:href="https://hal.science/hal-01660387v1">hal-0166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81v1">Polybe et la rhétorique de l'exempl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J.-M. GALY, A. THIVEL.<text:s/></text:span><text:span>La rhétorique grecque</text:span><text:span>, pp.205-218, 1994</text:span></text:p>
              <text:p text:style-name="Normal"><text:span>Chapitre d'ouvrage</text:span></text:p>
              <text:p text:style-name="Normal"><text:a xlink:type="simple" xlink:href="https://hal.science/hal-01660381v1">hal-01660381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0c6a0" table:style-name="60c6a0">
          <table:table-column table:style-name="60c6a0.0"/>
          <table:table-row>
            <table:table-cell office:value-type="string">
              <text:p text:style-name="Normal"><text:a xlink:type="simple" xlink:href="https://hal.science/hal-01659949v1">Compte rendu : Ugo Fantasia: La guerra del Peloponneso, Roma 2012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2015, p. 240-241</text:span></text:p>
              <text:p text:style-name="Normal"><text:span>Autre publication scientifique</text:span></text:p>
              <text:p text:style-name="Normal"><text:a xlink:type="simple" xlink:href="https://hal.science/hal-01659949v1">hal-01659949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22e4bf" table:style-name="22e4bf">
          <table:table-column table:style-name="22e4bf.0"/>
          <table:table-row>
            <table:table-cell office:value-type="string">
              <text:p text:style-name="Normal"><text:a xlink:type="simple" xlink:href="https://univ-fcomte.hal.science/hal-03665085v1">Louis Meigret et la traduction de Polybe à la Renaissance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fcomte.hal.science/hal-03665085v1">hal-0366508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65407v1">La démonstration du pouvoir et ses limites. Le cas de Rome entre 168 et 145 av. J.-C. d'après Polybe.</text:a></text:p>
              <text:p text:style-name="Normal"><text:a xlink:type="simple" xlink:href="https://hal.science/search/index/?q=*&amp;authFullName_s=Marie-Rose Guelfucci">Marie-Rose Guelfucc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fcomte.hal.science/hal-03665407v1">hal-03665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Rose Guelfucci</dc:title>
    <dc:subject/>
    <dc:description>CV</dc:description>
    <dc:creator/>
    <dc:date>2026-05-19T06:13:22.000</dc:date>
    <meta:generator>PHPWord</meta:generator>
    <meta:initial-creator>CCSD</meta:initial-creator>
    <meta:creation-date>2026-05-19T06:13:22.000</meta:creation-date>
    <meta:keyword/>
    <meta:user-defined meta:name="Category"/>
    <meta:user-defined meta:name="Company"/>
    <meta:user-defined meta:name="Manager"/>
  </office:meta>
</office:document-meta>
</file>