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6609" style:family="table">
      <style:table-properties style:rel-width="100" table:align="center"/>
    </style:style>
    <style:style style:name="9f6609.0" style:family="table-column">
      <style:table-column-properties style:column-width="0.00cm"/>
    </style:style>
    <style:style style:name="d44686" style:family="table">
      <style:table-properties style:rel-width="100" table:align="center"/>
    </style:style>
    <style:style style:name="d44686.0" style:family="table-column">
      <style:table-column-properties style:column-width="0.00cm"/>
    </style:style>
    <style:style style:name="e64a4d" style:family="table">
      <style:table-properties style:rel-width="100" table:align="center"/>
    </style:style>
    <style:style style:name="e64a4d.0" style:family="table-column">
      <style:table-column-properties style:column-width="0.00cm"/>
    </style:style>
    <style:style style:name="d0c540" style:family="table">
      <style:table-properties style:rel-width="100" table:align="center"/>
    </style:style>
    <style:style style:name="d0c540.0" style:family="table-column">
      <style:table-column-properties style:column-width="0.00cm"/>
    </style:style>
    <style:style style:name="b6a17e" style:family="table">
      <style:table-properties style:rel-width="100" table:align="center"/>
    </style:style>
    <style:style style:name="b6a1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Rose Randriamarol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rose-randriamarolo">marie-rose-randriamarol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416-3296">0000-0002-4416-329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5)</text:span></text:p>
        <text:p text:style-name="P15"/>
        <table:table table:name="9f6609" table:style-name="9f6609">
          <table:table-column table:style-name="9f6609.0"/>
          <table:table-row>
            <table:table-cell office:value-type="string">
              <text:p text:style-name="Normal"><text:a xlink:type="simple" xlink:href="https://hal.science/hal-05429303v1">Empirical Assessment of Farms'Economic vulnerability according to Farmers' Risk and Ambiguity Attitudes</text:a></text:p>
              <text:p text:style-name="Normal"><text:a xlink:type="simple" xlink:href="https://hal.science/search/index/?q=*&amp;authFullName_s=Marie Rose Randriamarolo-Malavaux">Marie Rose Randriamarolo-Malavaux</text:a><text:span>,</text:span><text:a xlink:type="simple" xlink:href="https://hal.science/search/index/?q=*&amp;authFullName_s=Hanitra Randrianasolo-Rakotobe">Hanitra Randrianasolo-Rakotobe</text:a><text:span>,</text:span><text:a xlink:type="simple" xlink:href="https://hal.science/search/index/?q=*&amp;authFullName_s=Michel J.F. Dubois">Michel J.F. Dubois</text:a><text:span>,</text:span><text:a xlink:type="simple" xlink:href="https://hal.science/search/index/?q=*&amp;authFullName_s=Paul-Edouard Gérard">Paul-Edouard Gérard</text:a></text:p>
              <text:p text:style-name="Normal"><text:span>193rd EAAE SEMINAR Workshop (1st joined EAAE-EAERE seminar) Valuation Methos in Agro-food and Environmental Economics. What’s next ?</text:span><text:span>, CREDA (Centre de Recerca en Economia i Desenvolupament Agroalimentari); EAAE (European Association of Agricultural Economists); EARE (European Association of Environmental and Resource Economists), Dec 2025, Castelldelfels (Barcelona), Spain</text:span></text:p>
              <text:p text:style-name="Normal"><text:span>Communication dans un congrès</text:span></text:p>
              <text:p text:style-name="Normal"><text:a xlink:type="simple" xlink:href="https://hal.science/hal-05429303v1">hal-0542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139v1">Santé financière et vulnérabilité des exploitations agricoles : analyse éclairée par des agriculteurs français</text:a></text:p>
              <text:p text:style-name="Normal"><text:a xlink:type="simple" xlink:href="https://hal.science/search/index/?q=*&amp;authFullName_s=Habib Youniss">Habib Youniss</text:a><text:span>,</text:span><text:a xlink:type="simple" xlink:href="https://hal.science/search/index/?q=*&amp;authFullName_s=Islem Kedidi">Islem Kedidi</text:a><text:span>,</text:span><text:a xlink:type="simple" xlink:href="https://hal.science/search/index/?q=*&amp;authFullName_s=Ferdaous Ben Brahim">Ferdaous Ben Brahim</text:a><text:span>,</text:span><text:a xlink:type="simple" xlink:href="https://hal.science/search/index/?q=*&amp;authFullName_s=Marie Rose Randriamarolo-Malavaux">Marie Rose Randriamarolo-Malavaux</text:a><text:span>,</text:span><text:a xlink:type="simple" xlink:href="https://hal.science/search/index/?q=*&amp;authFullName_s=Hanitra Randrianasolo-Rakotobe">Hanitra Randrianasolo-Rakotobe</text:a></text:p>
              <text:p text:style-name="Normal"><text:span>18èmes journées de Recherche en Sciences Sociales</text:span><text:span>, INRAE; SFER; CIRAD, Dec 2024, Reims, France</text:span></text:p>
              <text:p text:style-name="Normal"><text:span>Communication dans un congrès</text:span></text:p>
              <text:p text:style-name="Normal"><text:a xlink:type="simple" xlink:href="https://hal.science/hal-04940139v1">hal-0494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092v1">Predictive modeling of vulnerability level of French irrigated farms</text:a></text:p>
              <text:p text:style-name="Normal"><text:a xlink:type="simple" xlink:href="https://hal.science/search/index/?q=*&amp;authFullName_s=Ferdaous Ben Brahim">Ferdaous Ben Brahim</text:a><text:span>,</text:span><text:a xlink:type="simple" xlink:href="https://hal.science/search/index/?q=*&amp;authFullName_s=Islem Kedidi">Islem Kedidi</text:a><text:span>,</text:span><text:a xlink:type="simple" xlink:href="https://hal.science/search/index/?q=*&amp;authFullName_s=Marie Rose Randriamarolo-Malavaux">Marie Rose Randriamarolo-Malavaux</text:a><text:span>,</text:span><text:a xlink:type="simple" xlink:href="https://hal.science/search/index/?q=*&amp;authFullName_s=Hanitra Randrianasolo-Rakotobe">Hanitra Randrianasolo-Rakotobe</text:a></text:p>
              <text:p text:style-name="Normal"><text:span>18èmes journées de Recherche en Sciences Sociales</text:span><text:span>, INRAE; SFER; CIRAD, Dec 2024, Reims, France</text:span></text:p>
              <text:p text:style-name="Normal"><text:span>Communication dans un congrès</text:span></text:p>
              <text:p text:style-name="Normal"><text:a xlink:type="simple" xlink:href="https://hal.science/hal-04940092v1">hal-0494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735v1">The importance of ambiguity in french milk price volatility, a conceptual analysis</text:a></text:p>
              <text:p text:style-name="Normal"><text:a xlink:type="simple" xlink:href="https://hal.science/search/index/?q=*&amp;authFullName_s=Marie Rose Randriamarolo-Malavaux">Marie Rose Randriamarolo-Malavaux</text:a></text:p>
              <text:p text:style-name="Normal"><text:span>14èmes journées de recherche en sciences sociales</text:span><text:span>, Apr 2021, En ligne, France</text:span></text:p>
              <text:p text:style-name="Normal"><text:span>Communication dans un congrès</text:span></text:p>
              <text:p text:style-name="Normal"><text:a xlink:type="simple" xlink:href="https://hal.science/hal-04350735v1">hal-043507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4650v1">Clarifying the Concept of Price Risk and Volatility, and its Role on Farmers' Decision Making: Application Based on French Milk Market</text:a></text:p>
              <text:p text:style-name="Normal"><text:a xlink:type="simple" xlink:href="https://hal.science/search/index/?q=*&amp;authFullName_s=Marie Rose Randriamarolo-Malavaux">Marie Rose Randriamarolo-Malavaux</text:a></text:p>
              <text:p text:style-name="Normal"><text:span>Economics and Management of Risk in Agriculture and Natural Resources</text:span><text:span>, SCC-76 Meeting, Apr 2019, Kansas City, Missouri, United States.<text:s/></text:span><text:a xlink:type="simple" xlink:href="https://dx.doi.org/10.22004/ag.econ.288091">⟨10.22004/ag.econ.288091⟩</text:a></text:p>
              <text:p text:style-name="Normal"><text:span>Communication dans un congrès</text:span></text:p>
              <text:p text:style-name="Normal"><text:a xlink:type="simple" xlink:href="https://normandie-univ.hal.science/hal-04254650v1">hal-04254650v1</text:a></text:p>
            </table:table-cell>
          </table:table-row>
        </table:table>
        <text:p text:style-name="P16"/>
        <text:p text:style-name="Heading2"><text:span text:style-name="T7">Proceedings/Recueil des communications (1)</text:span></text:p>
        <text:p text:style-name="P18"/>
        <table:table table:name="d44686" table:style-name="d44686">
          <table:table-column table:style-name="d44686.0"/>
          <table:table-row>
            <table:table-cell office:value-type="string">
              <text:p text:style-name="Normal"><text:a xlink:type="simple" xlink:href="https://normandie-univ.hal.science/hal-04254607v1">Heterogenous effects of milk price volatility on French dairy farms economic viability: roles technological equipment uses</text:a></text:p>
              <text:p text:style-name="Normal"><text:a xlink:type="simple" xlink:href="https://hal.science/search/index/?q=*&amp;authFullName_s=Marie Rose Randriamarolo-Malavaux">Marie Rose Randriamarolo-Malavaux</text:a></text:p>
              <text:p text:style-name="Normal"><text:span>2023, Proceedings of the 6th Symposium on Agri-Tech Economics for Sustainable Futures, 978-1-7398183-4-0</text:span></text:p>
              <text:p text:style-name="Normal"><text:span>Proceedings/Recueil des communications</text:span></text:p>
              <text:p text:style-name="Normal"><text:a xlink:type="simple" xlink:href="https://normandie-univ.hal.science/hal-04254607v1">hal-04254607v1</text:a></text:p>
            </table:table-cell>
          </table:table-row>
        </table:table>
        <text:p text:style-name="P19"/>
        <text:p text:style-name="Heading2"><text:span text:style-name="T8">Autre publication scientifique (2)</text:span></text:p>
        <text:p text:style-name="P21"/>
        <table:table table:name="e64a4d" table:style-name="e64a4d">
          <table:table-column table:style-name="e64a4d.0"/>
          <table:table-row>
            <table:table-cell office:value-type="string">
              <text:p text:style-name="Normal"><text:a xlink:type="simple" xlink:href="https://hal.science/hal-04548913v1">INNOVATIONS ORGANISATIONNELLES ET SOCIALES</text:a></text:p>
              <text:p text:style-name="Normal"><text:a xlink:type="simple" xlink:href="https://hal.science/search/index/?q=*&amp;authFullName_s=Hanitra Randrianasolo-Rakotobe">Hanitra Randrianasolo-Rakotobe</text:a><text:span>,</text:span><text:a xlink:type="simple" xlink:href="https://hal.science/search/index/?q=*&amp;authFullName_s=Marie Rose Randriamarolo-Malavaux">Marie Rose Randriamarolo-Malavaux</text:a></text:p>
              <text:p text:style-name="Normal"><text:span>Des innovations et des hommes. Le duo gagnant de la gestion des risques en agriculture</text:span><text:span>, 2022</text:span></text:p>
              <text:p text:style-name="Normal"><text:span>Autre publication scientifique</text:span></text:p>
              <text:p text:style-name="Normal"><text:a xlink:type="simple" xlink:href="https://hal.science/hal-04548913v1">hal-0454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923v1">INNOVATIONS ORGANISATIONNELLES ET SOCIALES</text:a></text:p>
              <text:p text:style-name="Normal"><text:a xlink:type="simple" xlink:href="https://hal.science/search/index/?q=*&amp;authFullName_s=Marie Rose Randriamarolo-Malavaux">Marie Rose Randriamarolo-Malavaux</text:a><text:span>,</text:span><text:a xlink:type="simple" xlink:href="https://hal.science/search/index/?q=*&amp;authFullName_s=Hanitra Randrianasolo-Rakotobe">Hanitra Randrianasolo-Rakotobe</text:a></text:p>
              <text:p text:style-name="Normal"><text:span>Des innovations et des hommes. Le duo gagnant du management des risques en agriculture</text:span><text:span>, 2022</text:span></text:p>
              <text:p text:style-name="Normal"><text:span>Autre publication scientifique</text:span></text:p>
              <text:p text:style-name="Normal"><text:a xlink:type="simple" xlink:href="https://hal.science/hal-04548923v1">hal-04548923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d0c540" table:style-name="d0c540">
          <table:table-column table:style-name="d0c540.0"/>
          <table:table-row>
            <table:table-cell office:value-type="string">
              <text:p text:style-name="Normal"><text:a xlink:type="simple" xlink:href="https://hal.science/hal-05190920v1">Profils d'Agriculteurs et Résilience : Stratégies Face aux Défis Climatiques et Économiques</text:a></text:p>
              <text:p text:style-name="Normal"><text:a xlink:type="simple" xlink:href="https://hal.science/search/index/?q=*&amp;authFullName_s=Islem Kedidi">Islem Kedidi</text:a><text:span>,</text:span><text:a xlink:type="simple" xlink:href="https://hal.science/search/index/?q=*&amp;authFullName_s=Cassandra Lenoir">Cassandra Lenoir</text:a><text:span>,</text:span><text:a xlink:type="simple" xlink:href="https://hal.science/search/index/?q=*&amp;authFullName_s=Marie Rose Randriamarolo-Malavaux">Marie Rose Randriamarolo-Malavaux</text:a><text:span>,</text:span><text:a xlink:type="simple" xlink:href="https://hal.science/search/index/?q=*&amp;authFullName_s=Hanitra Randrianasolo-Rakotobe">Hanitra Randrianasolo-Rakotobe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190920v1">hal-05190920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b6a17e" table:style-name="b6a17e">
          <table:table-column table:style-name="b6a17e.0"/>
          <table:table-row>
            <table:table-cell office:value-type="string">
              <text:p text:style-name="Normal"><text:a xlink:type="simple" xlink:href="https://pastel.hal.science/tel-04056678v1">Portée et limites des stratégies de gestion de la volatilité du prix du lait de vache en France</text:a></text:p>
              <text:p text:style-name="Normal"><text:a xlink:type="simple" xlink:href="https://hal.science/search/index/?q=*&amp;authFullName_s=Marie Rose Randriamarolo-Malavaux">Marie Rose Randriamarolo-Malavaux</text:a></text:p>
              <text:p text:style-name="Normal"><text:span>Economies et finances. AgroParisTech, 2022. Français.<text:s/></text:span><text:a xlink:type="simple" xlink:href="https://www.theses.fr/2022AGPT0016">⟨NNT : 2022AGPT0016⟩</text:a></text:p>
              <text:p text:style-name="Normal"><text:span>Thèse</text:span></text:p>
              <text:p text:style-name="Normal"><text:a xlink:type="simple" xlink:href="https://pastel.hal.science/tel-04056678v1">tel-040566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Rose Randriamarolo</dc:title>
    <dc:subject/>
    <dc:description>CV</dc:description>
    <dc:creator/>
    <dc:date>2026-05-22T08:53:03.000</dc:date>
    <meta:generator>PHPWord</meta:generator>
    <meta:initial-creator>CCSD</meta:initial-creator>
    <meta:creation-date>2026-05-22T08:53:03.000</meta:creation-date>
    <meta:keyword/>
    <meta:user-defined meta:name="Category"/>
    <meta:user-defined meta:name="Company"/>
    <meta:user-defined meta:name="Manager"/>
  </office:meta>
</office:document-meta>
</file>