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548" style:family="table">
      <style:table-properties style:rel-width="100" table:align="center"/>
    </style:style>
    <style:style style:name="7a5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ULLIER<text:s/></text:span><text:span text:style-name="T2">Doctorante contractuelle en STAPS, spécialisée en sociologie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recherche doctorale, appuyée sur une enquête ethnographique d'un an dans un centre de lutte contre le cancer, porte sur<text:s/></text:span><text:span text:style-name="T5">le rôle des professionnel-les de soin dans la socialisation aux émotions des adolescent-es et jeunes adultes atteint-es du cancer</text:span><text:span text:style-name="T6">.</text:span></text:p>
        <text:p text:style-name="P11"><text:span text:style-name="T7">La thèse a débutée en septembre 2022, sous la co-direction de Marie-Carmen GARCIA (L-VIS, Lyon 1) et de Benjamin DERBEZ (Cresppa, Paris 8). La thèse a été financée par un Contrat Doctoral Spécifique Normalien (CDSN) de l'ENS de Lyon (2022-2025), puis par une allocation doctorale de 4ème année de la Ligue contre le Cancer (2025-2026).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Communication dans un congrès (2)</text:span></text:p>
        <text:p text:style-name="P18"/>
        <table:table table:name="7a5548" table:style-name="7a5548">
          <table:table-column table:style-name="7a5548.0"/>
          <table:table-row>
            <table:table-cell office:value-type="string">
              <text:p text:style-name="Normal"><text:a xlink:type="simple" xlink:href="https://hal.science/hal-05296105v1">Le travail des professionnel-les de soin sur les émotions des adolescent-es et jeunes adultes ayant un cancer, et ses différenciations</text:a></text:p>
              <text:p text:style-name="Normal"><text:a xlink:type="simple" xlink:href="https://hal.science/search/index/?q=*&amp;authFullName_s=Marie Rullier">Marie Rullier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Benjamin Derbez">Benjamin Derbez</text:a></text:p>
              <text:p text:style-name="Normal"><text:span>Congrès de l’Association Française de Sociologie (AFS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96105v1">hal-052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42v1">Quelle autonomie scientifique en sociologie de la santé ? Ce que font les comités éthiques à la construction d’un projet.</text:a></text:p>
              <text:p text:style-name="Normal"><text:a xlink:type="simple" xlink:href="https://hal.science/search/index/?q=*&amp;authFullName_s=Marie Rullier">Marie Rullier</text:a></text:p>
              <text:p text:style-name="Normal"><text:span>Journée d’Étude « L’éthique en pratique : la santé, une exception en sociologie »</text:span><text:span>, Centre Européen de Sociologie et de Sciences Politiques, Jun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868242v1">hal-0486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ULLIER</dc:title>
    <dc:subject/>
    <dc:description>CV</dc:description>
    <dc:creator/>
    <dc:date>2026-05-26T05:08:21.000</dc:date>
    <meta:generator>PHPWord</meta:generator>
    <meta:initial-creator>CCSD</meta:initial-creator>
    <meta:creation-date>2026-05-26T05:08:21.000</meta:creation-date>
    <meta:keyword/>
    <meta:user-defined meta:name="Category"/>
    <meta:user-defined meta:name="Company"/>
    <meta:user-defined meta:name="Manager"/>
  </office:meta>
</office:document-meta>
</file>