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519d" style:family="table">
      <style:table-properties style:rel-width="100" table:align="center"/>
    </style:style>
    <style:style style:name="a1519d.0" style:family="table-column">
      <style:table-column-properties style:column-width="0.00cm"/>
    </style:style>
    <style:style style:name="383c14" style:family="table">
      <style:table-properties style:rel-width="100" table:align="center"/>
    </style:style>
    <style:style style:name="383c14.0" style:family="table-column">
      <style:table-column-properties style:column-width="0.00cm"/>
    </style:style>
    <style:style style:name="d19bdb" style:family="table">
      <style:table-properties style:rel-width="100" table:align="center"/>
    </style:style>
    <style:style style:name="d19bdb.0" style:family="table-column">
      <style:table-column-properties style:column-width="0.00cm"/>
    </style:style>
    <style:style style:name="79bf6a" style:family="table">
      <style:table-properties style:rel-width="100" table:align="center"/>
    </style:style>
    <style:style style:name="79bf6a.0" style:family="table-column">
      <style:table-column-properties style:column-width="0.00cm"/>
    </style:style>
    <style:style style:name="f53afc" style:family="table">
      <style:table-properties style:rel-width="100" table:align="center"/>
    </style:style>
    <style:style style:name="f53afc.0" style:family="table-column">
      <style:table-column-properties style:column-width="0.00cm"/>
    </style:style>
    <style:style style:name="f24996" style:family="table">
      <style:table-properties style:rel-width="100" table:align="center"/>
    </style:style>
    <style:style style:name="f249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Saint-Diz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9)</text:span></text:p>
        <text:p text:style-name="P9"/>
        <table:table table:name="a1519d" table:style-name="a1519d">
          <table:table-column table:style-name="a1519d.0"/>
          <table:table-row>
            <table:table-cell office:value-type="string">
              <text:p text:style-name="Normal"><text:a xlink:type="simple" xlink:href="https://hal.science/hal-05538702v1">Response of the bovine oviduct epithelium to sperm binding and proximity: a region-specific proteomic approach using spheroids</text:a></text:p>
              <text:p text:style-name="Normal"><text:a xlink:type="simple" xlink:href="https://hal.science/search/index/?q=*&amp;authFullName_s=Coline Mahé">Coline Mahé</text:a><text:span>,</text:span><text:a xlink:type="simple" xlink:href="https://hal.science/search/index/?q=*&amp;authFullName_s=Ludivine Marco">Ludivine Marco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Olfa Ghazouani">Olfa Ghazouani</text:a><text:span>,</text:span><text:a xlink:type="simple" xlink:href="https://hal.science/search/index/?q=*&amp;authFullName_s=Emmanuelle Com">Emmanuelle Com</text:a><text:span>et al.</text:span></text:p>
              <text:p text:style-name="Normal"><text:span>European Journal of Cell Biology</text:span><text:span>, 2026, 105 (2), pp.151533.<text:s/></text:span><text:a xlink:type="simple" xlink:href="https://dx.doi.org/10.1016/j.ejcb.2026.151533">⟨10.1016/j.ejcb.2026.151533⟩</text:a></text:p>
              <text:p text:style-name="Normal"><text:span>Article dans une revue</text:span></text:p>
              <text:p text:style-name="Normal"><text:a xlink:type="simple" xlink:href="https://hal.science/hal-05538702v1">hal-0553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863v1">Oviduct epithelium interactions: roles in sperm selection and embryo quality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Joanna Maria Gonçalves Souza-Fabjan">Joanna Maria Gonçalves Souza-Fabjan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Pascal Mermillod">Pascal Mermillod</text:a><text:span>,</text:span><text:a xlink:type="simple" xlink:href="https://hal.science/search/index/?q=*&amp;authFullName_s=Carmen Almiñana">Carmen Almiñana</text:a><text:span>et al.</text:span></text:p>
              <text:p text:style-name="Normal"><text:span>Animal Reproduction</text:span><text:span>, 2025, 38th Annual Meeting of the Brazilian Embryo Technology Society (SBTE), 22 (3), pp.e20250035.<text:s/></text:span><text:a xlink:type="simple" xlink:href="https://dx.doi.org/10.1590/1984-3143-AR2025-0035">⟨10.1590/1984-3143-AR2025-003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14863v1">hal-0531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375v1">Bovine ampullary and isthmic epithelial spheroids: proteomic profile and physiological features for in vitro studies of gamete-oviduct interactions.</text:a></text:p>
              <text:p text:style-name="Normal"><text:a xlink:type="simple" xlink:href="https://hal.science/search/index/?q=*&amp;authFullName_s=Coline Mahé">Coline Mahé</text:a><text:span>,</text:span><text:a xlink:type="simple" xlink:href="https://hal.science/search/index/?q=*&amp;authFullName_s=Ludivine Marco">Ludivine Marco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Marie-Véronique Demattei">Marie-Véronique Demattei</text:a><text:span>,</text:span><text:a xlink:type="simple" xlink:href="https://hal.science/search/index/?q=*&amp;authFullName_s=Karine Reynaud">Karine Reynaud</text:a><text:span>et al.</text:span></text:p>
              <text:p text:style-name="Normal"><text:span>Reproductive biology</text:span><text:span>, 2025, 25 (3), pp.101057.<text:s/></text:span><text:a xlink:type="simple" xlink:href="https://dx.doi.org/10.1016/j.repbio.2025.101057">⟨10.1016/j.repbio.2025.101057⟩</text:a></text:p>
              <text:p text:style-name="Normal"><text:span>Article dans une revue</text:span></text:p>
              <text:p text:style-name="Normal"><text:a xlink:type="simple" xlink:href="https://hal.science/hal-05238375v1">hal-05238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1023v1">Phosphatidylserine on sperm head interact with Annexin A5 on oviduct luminal cilia to form a sperm reservoir in pigs</text:a></text:p>
              <text:p text:style-name="Normal"><text:a xlink:type="simple" xlink:href="https://hal.science/search/index/?q=*&amp;authFullName_s=Lorraine Schmaltz">Lorraine Schmaltz</text:a><text:span>,</text:span><text:a xlink:type="simple" xlink:href="https://hal.science/search/index/?q=*&amp;authFullName_s=Elie Barakat">Elie Barakat</text:a><text:span>,</text:span><text:a xlink:type="simple" xlink:href="https://hal.science/search/index/?q=*&amp;authFullName_s=Renaud Fleurot">Renaud Fleurot</text:a><text:span>,</text:span><text:a xlink:type="simple" xlink:href="https://hal.science/search/index/?q=*&amp;authFullName_s=Rustem Uzbekov">Rustem Uzbekov</text:a><text:span>,</text:span><text:a xlink:type="simple" xlink:href="https://hal.science/search/index/?q=*&amp;authFullName_s=Karine Reynaud">Karine Reynaud</text:a><text:span>et al.</text:span></text:p>
              <text:p text:style-name="Normal"><text:span>European Journal of Cell Biology</text:span><text:span>, 2025, 104 (1), pp.151471.<text:s/></text:span><text:a xlink:type="simple" xlink:href="https://dx.doi.org/10.1016/j.ejcb.2024.151471">⟨10.1016/j.ejcb.2024.151471⟩</text:a></text:p>
              <text:p text:style-name="Normal"><text:span>Article dans une revue</text:span></text:p>
              <text:p text:style-name="Normal"><text:a xlink:type="simple" xlink:href="https://hal.inrae.fr/hal-05071023v1">hal-05071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3864v1">Laser capture proteomics reveals new candidates for sperm-interacting proteins in the bovine oviduct epithelium</text:a></text:p>
              <text:p text:style-name="Normal"><text:a xlink:type="simple" xlink:href="https://hal.science/search/index/?q=*&amp;authFullName_s=Coline Mahé">Coline Mahé</text:a><text:span>,</text:span><text:a xlink:type="simple" xlink:href="https://hal.science/search/index/?q=*&amp;authFullName_s=Aleksandra Maria Mowinska">Aleksandra Maria Mowinska</text:a><text:span>,</text:span><text:a xlink:type="simple" xlink:href="https://hal.science/search/index/?q=*&amp;authFullName_s=Elke Albrecht">Elke Albrecht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Régis Lavigne">Régis Lavigne</text:a><text:span>et al.</text:span></text:p>
              <text:p text:style-name="Normal"><text:span>Reproduction [Cambridge]</text:span><text:span>, 2025, 170 (2), pp.e240390.<text:s/></text:span><text:a xlink:type="simple" xlink:href="https://dx.doi.org/10.1530/REP-24-0390">⟨10.1530/REP-24-0390⟩</text:a></text:p>
              <text:p text:style-name="Normal"><text:span>Article dans une revue</text:span></text:p>
              <text:p text:style-name="Normal"><text:a xlink:type="simple" xlink:href="https://hal.inrae.fr/hal-05253864v1">hal-05253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574v1">Characterization of oviduct epithelial spheroids for the study of embryo–maternal communication in cattle</text:a></text:p>
              <text:p text:style-name="Normal"><text:a xlink:type="simple" xlink:href="https://hal.science/search/index/?q=*&amp;authFullName_s=Thanya Pranomphon">Thanya Pranomphon</text:a><text:span>,</text:span><text:a xlink:type="simple" xlink:href="https://hal.science/search/index/?q=*&amp;authFullName_s=Coline Mahé">Coline Mahé</text:a><text:span>,</text:span><text:a xlink:type="simple" xlink:href="https://hal.science/search/index/?q=*&amp;authFullName_s=Marie-Véronique Demattei">Marie-Véronique Demattei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Anais Vitorino Carvalho">Anais Vitorino Carvalho</text:a><text:span>et al.</text:span></text:p>
              <text:p text:style-name="Normal"><text:span>Theriogenology</text:span><text:span>, 2024, 217, pp.113 - 126.<text:s/></text:span><text:a xlink:type="simple" xlink:href="https://dx.doi.org/10.1016/j.theriogenology.2024.01.022">⟨10.1016/j.theriogenology.2024.01.022⟩</text:a></text:p>
              <text:p text:style-name="Normal"><text:span>Article dans une revue</text:span></text:p>
              <text:p text:style-name="Normal"><text:a xlink:type="simple" xlink:href="https://hal.inrae.fr/hal-04514574v1">hal-04514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599v1">Sperm binding to oviduct epithelial spheroids varies among males and ejaculates but not among females in pigs</text:a></text:p>
              <text:p text:style-name="Normal"><text:a xlink:type="simple" xlink:href="https://hal.science/search/index/?q=*&amp;authFullName_s=Lorraine Schmaltz">Lorraine Schmaltz</text:a><text:span>,</text:span><text:a xlink:type="simple" xlink:href="https://hal.science/search/index/?q=*&amp;authFullName_s=Théo Prudhomme">Théo Prudhomme</text:a><text:span>,</text:span><text:a xlink:type="simple" xlink:href="https://hal.science/search/index/?q=*&amp;authFullName_s=Guillaume Tsikis">Guillaume Tsikis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Isabelle Mérour">Isabelle Mérour</text:a><text:span>et al.</text:span></text:p>
              <text:p text:style-name="Normal"><text:span>Theriogenology</text:span><text:span>, 2024, 219, pp.116 - 125.<text:s/></text:span><text:a xlink:type="simple" xlink:href="https://dx.doi.org/10.1016/j.theriogenology.2024.02.022">⟨10.1016/j.theriogenology.2024.02.022⟩</text:a></text:p>
              <text:p text:style-name="Normal"><text:span>Article dans une revue</text:span></text:p>
              <text:p text:style-name="Normal"><text:a xlink:type="simple" xlink:href="https://hal.inrae.fr/hal-04514599v1">hal-04514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0961v1">Metabolic status is a key factor influencing proteomic changes in ewe granulosa cells induced by chronic BPS exposure</text:a></text:p>
              <text:p text:style-name="Normal"><text:a xlink:type="simple" xlink:href="https://hal.science/search/index/?q=*&amp;authFullName_s=Marie-Emilie Lebachelier de la Riviere">Marie-Emilie Lebachelier de la Riviere</text:a><text:span>,</text:span><text:a xlink:type="simple" xlink:href="https://hal.science/search/index/?q=*&amp;authFullName_s=Ophélie Téteau">Ophélie Téteau</text:a><text:span>,</text:span><text:a xlink:type="simple" xlink:href="https://hal.science/search/index/?q=*&amp;authFullName_s=Coline Mahé">Coline Mahé</text:a><text:span>,</text:span><text:a xlink:type="simple" xlink:href="https://hal.science/search/index/?q=*&amp;authFullName_s=Olivier Lasserre">Olivier Lasserre</text:a><text:span>,</text:span><text:a xlink:type="simple" xlink:href="https://hal.science/search/index/?q=*&amp;authFullName_s=Alice Desmarchais">Alice Desmarchais</text:a><text:span>et al.</text:span></text:p>
              <text:p text:style-name="Normal"><text:span>BMC Genomics</text:span><text:span>, 2024, 25 (1), pp.1095.<text:s/></text:span><text:a xlink:type="simple" xlink:href="https://dx.doi.org/10.1186/s12864-024-11034-2">⟨10.1186/s12864-024-11034-2⟩</text:a></text:p>
              <text:p text:style-name="Normal"><text:span>Article dans une revue</text:span></text:p>
              <text:p text:style-name="Normal"><text:a xlink:type="simple" xlink:href="https://hal.inrae.fr/hal-04790961v1">hal-04790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7011v1">Oral exposure to bisphenol S is associated with alterations in the oviduct proteome of an ovine model, with aggravated effects in overfed females</text:a></text:p>
              <text:p text:style-name="Normal"><text:a xlink:type="simple" xlink:href="https://hal.science/search/index/?q=*&amp;authFullName_s=Coline Mahé">Coline Mahé</text:a><text:span>,</text:span><text:a xlink:type="simple" xlink:href="https://hal.science/search/index/?q=*&amp;authFullName_s=Marie-Emilie Lebachelier de la Riviere">Marie-Emilie Lebachelier de la Riviere</text:a><text:span>,</text:span><text:a xlink:type="simple" xlink:href="https://hal.science/search/index/?q=*&amp;authFullName_s=Olivier Lasserre">Olivier Lasserre</text:a><text:span>,</text:span><text:a xlink:type="simple" xlink:href="https://hal.science/search/index/?q=*&amp;authFullName_s=Guillaume Tsikis">Guillaume Tsikis</text:a><text:span>,</text:span><text:a xlink:type="simple" xlink:href="https://hal.science/search/index/?q=*&amp;authFullName_s=Daniel Tomas">Daniel Tomas</text:a><text:span>et al.</text:span></text:p>
              <text:p text:style-name="Normal"><text:span>BMC Genomics</text:span><text:span>, 2024, 25 (1), pp.589.<text:s/></text:span><text:a xlink:type="simple" xlink:href="https://dx.doi.org/10.1186/s12864-024-10510-z">⟨10.1186/s12864-024-10510-z⟩</text:a></text:p>
              <text:p text:style-name="Normal"><text:span>Article dans une revue</text:span></text:p>
              <text:p text:style-name="Normal"><text:a xlink:type="simple" xlink:href="https://hal.inrae.fr/hal-04637011v1">hal-04637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7090v1">Oviduct epithelial spheroids during in vitro culture of bovine embryos mitigate oxidative stress, improve blastocyst quality and change the embryonic transcriptome</text:a></text:p>
              <text:p text:style-name="Normal"><text:a xlink:type="simple" xlink:href="https://hal.science/search/index/?q=*&amp;authFullName_s=Thanya Pranomphon">Thanya Pranomphon</text:a><text:span>,</text:span><text:a xlink:type="simple" xlink:href="https://hal.science/search/index/?q=*&amp;authFullName_s=Álvaro López-Valiñas">Álvaro López-Valiñas</text:a><text:span>,</text:span><text:a xlink:type="simple" xlink:href="https://hal.science/search/index/?q=*&amp;authFullName_s=Carmen Almiñana">Carmen Almiñana</text:a><text:span>,</text:span><text:a xlink:type="simple" xlink:href="https://hal.science/search/index/?q=*&amp;authFullName_s=Coline Mahé">Coline Mahé</text:a><text:span>,</text:span><text:a xlink:type="simple" xlink:href="https://hal.science/search/index/?q=*&amp;authFullName_s=Viviane Lopes Brair">Viviane Lopes Brair</text:a><text:span>et al.</text:span></text:p>
              <text:p text:style-name="Normal"><text:span>Biological Research</text:span><text:span>, 2024, 57 (1), pp.73.<text:s/></text:span><text:a xlink:type="simple" xlink:href="https://dx.doi.org/10.1186/s40659-024-00555-5">⟨10.1186/s40659-024-00555-5⟩</text:a></text:p>
              <text:p text:style-name="Normal"><text:span>Article dans une revue</text:span></text:p>
              <text:p text:style-name="Normal"><text:a xlink:type="simple" xlink:href="https://hal.inrae.fr/hal-04777090v1">hal-0477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428v1">The sperm-interacting proteome in the bovine isthmus and ampulla during the periovulatory period</text:a></text:p>
              <text:p text:style-name="Normal"><text:a xlink:type="simple" xlink:href="https://hal.science/search/index/?q=*&amp;authFullName_s=Coline Mahé">Coline Mahé</text:a><text:span>,</text:span><text:a xlink:type="simple" xlink:href="https://hal.science/search/index/?q=*&amp;authFullName_s=Régis Lavigne">Régis Lavigne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Charles Pineau">Charles Pineau</text:a><text:span>,</text:span><text:a xlink:type="simple" xlink:href="https://hal.science/search/index/?q=*&amp;authFullName_s=Aleksandra Maria Zlotkowska">Aleksandra Maria Zlotkowska</text:a><text:span>et al.</text:span></text:p>
              <text:p text:style-name="Normal"><text:span>Journal of Animal Science and Biotechnology<text:s/></text:span><text:span>, 2023, 14 (1), pp.30.<text:s/></text:span><text:a xlink:type="simple" xlink:href="https://dx.doi.org/10.1186/s40104-022-00811-2">⟨10.1186/s40104-022-00811-2⟩</text:a></text:p>
              <text:p text:style-name="Normal"><text:span>Article dans une revue</text:span></text:p>
              <text:p text:style-name="Normal"><text:a xlink:type="simple" xlink:href="https://hal.science/hal-04016428v1">hal-0401642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47204v1">The bovine uterine fluid proteome is more impacted by the stage of the estrous cycle than the proximity of the ovulating ovary in the periconception period</text:a></text:p>
              <text:p text:style-name="Normal"><text:a xlink:type="simple" xlink:href="https://hal.science/search/index/?q=*&amp;authFullName_s=Coline Mahé">Coline Mahé</text:a><text:span>,</text:span><text:a xlink:type="simple" xlink:href="https://hal.science/search/index/?q=*&amp;authFullName_s=Paulo Marcelo">Paulo Marcelo</text:a><text:span>,</text:span><text:a xlink:type="simple" xlink:href="https://hal.science/search/index/?q=*&amp;authFullName_s=Guillaume Tsikis">Guillaume Tsikis</text:a><text:span>,</text:span><text:a xlink:type="simple" xlink:href="https://hal.science/search/index/?q=*&amp;authFullName_s=Daniel Tomas">Daniel Tomas</text:a><text:span>,</text:span><text:a xlink:type="simple" xlink:href="https://hal.science/search/index/?q=*&amp;authFullName_s=Valérie Labas">Valérie Labas</text:a><text:span>et al.</text:span></text:p>
              <text:p text:style-name="Normal"><text:span>Theriogenology</text:span><text:span>, 2023, 198, pp.332-343.<text:s/></text:span><text:a xlink:type="simple" xlink:href="https://dx.doi.org/10.1016/j.theriogenology.2023.01.006">⟨10.1016/j.theriogenology.2023.01.006⟩</text:a></text:p>
              <text:p text:style-name="Normal"><text:span>Article dans une revue</text:span></text:p>
              <text:p text:style-name="Normal"><text:a xlink:type="simple" xlink:href="https://u-picardie.hal.science/hal-03947204v1">hal-0394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017v1">Dynamic changes in the proteome of early bovine embryos developed in vivo</text:a></text:p>
              <text:p text:style-name="Normal"><text:a xlink:type="simple" xlink:href="https://hal.science/search/index/?q=*&amp;authFullName_s=Charles Banliat">Charles Banliat</text:a><text:span>,</text:span><text:a xlink:type="simple" xlink:href="https://hal.science/search/index/?q=*&amp;authFullName_s=Coline Mahe">Coline Mahe</text:a><text:span>,</text:span><text:a xlink:type="simple" xlink:href="https://hal.science/search/index/?q=*&amp;authFullName_s=Régis Lavigne">Régis Lavigne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Charles Pineau">Charles Pineau</text:a><text:span>et al.</text:span></text:p>
              <text:p text:style-name="Normal"><text:span>Frontiers in Cell and Developmental Biology</text:span><text:span>, 2022, 10, pp.1-16.<text:s/></text:span><text:a xlink:type="simple" xlink:href="https://dx.doi.org/10.3389/fcell.2022.863700">⟨10.3389/fcell.2022.863700⟩</text:a></text:p>
              <text:p text:style-name="Normal"><text:span>Article dans une revue</text:span></text:p>
              <text:p text:style-name="Normal"><text:a xlink:type="simple" xlink:href="https://hal.science/hal-03658017v1">hal-0365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987v1">Spatiotemporal profiling of the bovine oviduct fluid proteome around the time of ovulation</text:a></text:p>
              <text:p text:style-name="Normal"><text:a xlink:type="simple" xlink:href="https://hal.science/search/index/?q=*&amp;authFullName_s=Coline Mahé">Coline Mahé</text:a><text:span>,</text:span><text:a xlink:type="simple" xlink:href="https://hal.science/search/index/?q=*&amp;authFullName_s=Régis Lavigne">Régis Lavigne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Charles Pineau">Charles Pineau</text:a><text:span>,</text:span><text:a xlink:type="simple" xlink:href="https://hal.science/search/index/?q=*&amp;authFullName_s=Yann Locatelli">Yann Locatelli</text:a><text:span>et al.</text:span></text:p>
              <text:p text:style-name="Normal"><text:span>Scientific Reports</text:span><text:span>, 2022, 12 (1), pp.1-16.<text:s/></text:span><text:a xlink:type="simple" xlink:href="https://dx.doi.org/10.1038/s41598-022-07929-3">⟨10.1038/s41598-022-07929-3⟩</text:a></text:p>
              <text:p text:style-name="Normal"><text:span>Article dans une revue</text:span></text:p>
              <text:p text:style-name="Normal"><text:a xlink:type="simple" xlink:href="https://hal.science/hal-03612987v1">hal-03612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1100v1">Bisphenol S alters the steroidome in the preovulatory follicle, oviduct fluid and plasma in ewes with contrasted metabolic status</text:a></text:p>
              <text:p text:style-name="Normal"><text:a xlink:type="simple" xlink:href="https://hal.science/search/index/?q=*&amp;authFullName_s=Ophélie Téteau">Ophélie Téteau</text:a><text:span>,</text:span><text:a xlink:type="simple" xlink:href="https://hal.science/search/index/?q=*&amp;authFullName_s=Philippe Liere">Philippe Liere</text:a><text:span>,</text:span><text:a xlink:type="simple" xlink:href="https://hal.science/search/index/?q=*&amp;authFullName_s=Antoine Pianos">Antoine Pianos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Olivier Lasserre">Olivier Lasserre</text:a><text:span>et al.</text:span></text:p>
              <text:p text:style-name="Normal"><text:span>Frontiers in Endocrinology</text:span><text:span>, 2022, 13, pp.1-18.<text:s/></text:span><text:a xlink:type="simple" xlink:href="https://dx.doi.org/10.3389/fendo.2022.892213">⟨10.3389/fendo.2022.892213⟩</text:a></text:p>
              <text:p text:style-name="Normal"><text:span>Article dans une revue</text:span></text:p>
              <text:p text:style-name="Normal"><text:a xlink:type="simple" xlink:href="https://hal.inrae.fr/hal-03681100v1">hal-0368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178v1">The proteomic analysis of bovine embryos developed in vivo or in vitro reveals the contribution of the maternal environment to early embryo</text:a></text:p>
              <text:p text:style-name="Normal"><text:a xlink:type="simple" xlink:href="https://hal.science/search/index/?q=*&amp;authFullName_s=Charles Banliat">Charles Banliat</text:a><text:span>,</text:span><text:a xlink:type="simple" xlink:href="https://hal.science/search/index/?q=*&amp;authFullName_s=Coline Mahé">Coline Mahé</text:a><text:span>,</text:span><text:a xlink:type="simple" xlink:href="https://hal.science/search/index/?q=*&amp;authFullName_s=R Lavigne">R Lavigne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Charles Pineau">Charles Pineau</text:a><text:span>et al.</text:span></text:p>
              <text:p text:style-name="Normal"><text:span>BMC Genomics</text:span><text:span>, 2022, 23 (1), pp.839.<text:s/></text:span><text:a xlink:type="simple" xlink:href="https://dx.doi.org/10.1186/s12864-022-09076-5">⟨10.1186/s12864-022-09076-5⟩</text:a></text:p>
              <text:p text:style-name="Normal"><text:span>Article dans une revue</text:span></text:p>
              <text:p text:style-name="Normal"><text:a xlink:type="simple" xlink:href="https://hal.science/hal-03923178v1">hal-0392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989v1">Use of MALDI-TOF mass spectrometry to explore the peptidome and proteome of in-vitro produced bovine embryos pre-exposed to oviduct fluid</text:a></text:p>
              <text:p text:style-name="Normal"><text:a xlink:type="simple" xlink:href="https://hal.science/search/index/?q=*&amp;authFullName_s=Charles Banliat">Charles Banliat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Daniel Tomas">Daniel Toma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Benoît Guyonnet">Benoît Guyonnet</text:a><text:span>et al.</text:span></text:p>
              <text:p text:style-name="Normal"><text:span>Reproductive biology</text:span><text:span>, 2021, 21 (4), pp.1-5.<text:s/></text:span><text:a xlink:type="simple" xlink:href="https://dx.doi.org/10.1016/j.repbio.2021.100545">⟨10.1016/j.repbio.2021.100545⟩</text:a></text:p>
              <text:p text:style-name="Normal"><text:span>Article dans une revue</text:span></text:p>
              <text:p text:style-name="Normal"><text:a xlink:type="simple" xlink:href="https://hal.science/hal-03511989v1">hal-0351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002v1">Metabolomic analysis of oviduct fluid on day 3 post-estrus in Holstein heifers</text:a></text:p>
              <text:p text:style-name="Normal"><text:a xlink:type="simple" xlink:href="https://hal.science/search/index/?q=*&amp;authFullName_s=Coline Mahé">Coline Mahé</text:a><text:span>,</text:span><text:a xlink:type="simple" xlink:href="https://hal.science/search/index/?q=*&amp;authFullName_s=Julie Gatien">Julie Gatien</text:a><text:span>,</text:span><text:a xlink:type="simple" xlink:href="https://hal.science/search/index/?q=*&amp;authFullName_s=Olivier Desnoes">Olivier Desnoes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Pascal Mermillod">Pascal Mermillod</text:a><text:span>et al.</text:span></text:p>
              <text:p text:style-name="Normal"><text:span>Reproductive biology</text:span><text:span>, 2021, 21 (3), pp.1-5.<text:s/></text:span><text:a xlink:type="simple" xlink:href="https://dx.doi.org/10.1016/j.repbio.2021.100512">⟨10.1016/j.repbio.2021.100512⟩</text:a></text:p>
              <text:p text:style-name="Normal"><text:span>Article dans une revue</text:span></text:p>
              <text:p text:style-name="Normal"><text:a xlink:type="simple" xlink:href="https://hal.science/hal-03512002v1">hal-0351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896v1">Progress and challenges in developing organoids in farm animal species for the study of reproduction and their applications to reproductive biotechnologies</text:a></text:p>
              <text:p text:style-name="Normal"><text:a xlink:type="simple" xlink:href="https://hal.science/search/index/?q=*&amp;authFullName_s=Guillaume Bourdon">Guillaume Bourdon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Rozenn Dalbies-Tran">Rozenn Dalbies-Tran</text:a><text:span>et al.</text:span></text:p>
              <text:p text:style-name="Normal"><text:span>Veterinary Research</text:span><text:span>, 2021, 52 (1), pp.42.<text:s/></text:span><text:a xlink:type="simple" xlink:href="https://dx.doi.org/10.1186/s13567-020-00891-w">⟨10.1186/s13567-020-00891-w⟩</text:a></text:p>
              <text:p text:style-name="Normal"><text:span>Article dans une revue</text:span></text:p>
              <text:p text:style-name="Normal"><text:a xlink:type="simple" xlink:href="https://hal.science/hal-03799896v1">hal-0379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000v1">Sperm migration, selection, survival, and fertilizing ability in the mammalian oviduct</text:a></text:p>
              <text:p text:style-name="Normal"><text:a xlink:type="simple" xlink:href="https://hal.science/search/index/?q=*&amp;authFullName_s=Coline Mahé">Coline Mahé</text:a><text:span>,</text:span><text:a xlink:type="simple" xlink:href="https://hal.science/search/index/?q=*&amp;authFullName_s=Aleksandra Maria Zlotkowska">Aleksandra Maria Zlotkowska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Guillaume Tsikis">Guillaume Tsikis</text:a><text:span>,</text:span><text:a xlink:type="simple" xlink:href="https://hal.science/search/index/?q=*&amp;authFullName_s=Pascal Mermillod">Pascal Mermillod</text:a><text:span>et al.</text:span></text:p>
              <text:p text:style-name="Normal"><text:span>Biology of Reproduction</text:span><text:span>, 2021, 105 (2), pp.317-331.<text:s/></text:span><text:a xlink:type="simple" xlink:href="https://dx.doi.org/10.1093/biolre/ioab105">⟨10.1093/biolre/ioab1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512000v1">hal-0351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383v1">Identification of 56 Proteins Involved in Embryo–Maternal Interactions in the Bovine Oviduct</text:a></text:p>
              <text:p text:style-name="Normal"><text:a xlink:type="simple" xlink:href="https://hal.science/search/index/?q=*&amp;authFullName_s=Charles Banliat">Charles Banliat</text:a><text:span>,</text:span><text:a xlink:type="simple" xlink:href="https://hal.science/search/index/?q=*&amp;authFullName_s=Guillaume Tsikis">Guillaume Tsikis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Emmanuelle Com">Emmanuelle Com</text:a><text:span>et al.</text:span></text:p>
              <text:p text:style-name="Normal"><text:span>International Journal of Molecular Sciences</text:span><text:span>, 2020, 21 (2), 17 p.<text:s/></text:span><text:a xlink:type="simple" xlink:href="https://dx.doi.org/10.3390/ijms21020466">⟨10.3390/ijms21020466⟩</text:a></text:p>
              <text:p text:style-name="Normal"><text:span>Article dans une revue</text:span></text:p>
              <text:p text:style-name="Normal"><text:a xlink:type="simple" xlink:href="https://hal.science/hal-02448383v1">hal-02448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338v1">Progesterone induces sperm release from oviductal epithelial cells by modifying sperm proteomics, lipidomics and membrane fluidity</text:a></text:p>
              <text:p text:style-name="Normal"><text:a xlink:type="simple" xlink:href="https://hal.science/search/index/?q=*&amp;authFullName_s=Marina Ramal-Sanchez">Marina Ramal-Sanchez</text:a><text:span>,</text:span><text:a xlink:type="simple" xlink:href="https://hal.science/search/index/?q=*&amp;authFullName_s=Nicola Bernabo">Nicola Bernabo</text:a><text:span>,</text:span><text:a xlink:type="simple" xlink:href="https://hal.science/search/index/?q=*&amp;authFullName_s=Guillaume Tsikis">Guillaume Tsikis</text:a><text:span>,</text:span><text:a xlink:type="simple" xlink:href="https://hal.science/search/index/?q=*&amp;authFullName_s=Marie-Claire Blache">Marie-Claire Blache</text:a><text:span>,</text:span><text:a xlink:type="simple" xlink:href="https://hal.science/search/index/?q=*&amp;authFullName_s=Valérie Labas">Valérie Labas</text:a><text:span>et al.</text:span></text:p>
              <text:p text:style-name="Normal"><text:span>Molecular and Cellular Endocrinology</text:span><text:span>, 2020, 504, pp.1-10.<text:s/></text:span><text:a xlink:type="simple" xlink:href="https://dx.doi.org/10.1016/j.mce.2020.110723">⟨10.1016/j.mce.2020.110723⟩</text:a></text:p>
              <text:p text:style-name="Normal"><text:span>Article dans une revue</text:span></text:p>
              <text:p text:style-name="Normal"><text:a xlink:type="simple" xlink:href="https://hal.inrae.fr/hal-03151338v1">hal-03151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5899v1">Follicle growth, oocyte maturation, embryo development, and reproductive biotechnologies in dog and cat</text:a></text:p>
              <text:p text:style-name="Normal"><text:a xlink:type="simple" xlink:href="https://hal.science/search/index/?q=*&amp;authFullName_s=Karine Reynaud">Karine Reynaud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A. Fontbonne">A. Fontbonne</text:a><text:span>,</text:span><text:a xlink:type="simple" xlink:href="https://hal.science/search/index/?q=*&amp;authFullName_s=S. Thoumire">S. Thoumire</text:a><text:span>,</text:span><text:a xlink:type="simple" xlink:href="https://hal.science/search/index/?q=*&amp;authFullName_s=S. Chastant-Maillard">S. Chastant-Maillard</text:a></text:p>
              <text:p text:style-name="Normal"><text:span>Clinical Theriogenology</text:span><text:span>, 2020, 12 (3), pp.189-203</text:span></text:p>
              <text:p text:style-name="Normal"><text:span>Article dans une revue</text:span></text:p>
              <text:p text:style-name="Normal"><text:a xlink:type="simple" xlink:href="https://hal.inrae.fr/hal-04235899v1">hal-04235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188v1">Oviduct Fluid Extracellular Vesicles Change the Phospholipid Composition of Bovine Embryos Developed In Vitro</text:a></text:p>
              <text:p text:style-name="Normal"><text:a xlink:type="simple" xlink:href="https://hal.science/search/index/?q=*&amp;authFullName_s=Charles Banliat">Charles Banliat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Ophélie Bernardi">Ophélie Bernardi</text:a><text:span>,</text:span><text:a xlink:type="simple" xlink:href="https://hal.science/search/index/?q=*&amp;authFullName_s=Daniel Tomas">Daniel Tomas</text:a><text:span>,</text:span><text:a xlink:type="simple" xlink:href="https://hal.science/search/index/?q=*&amp;authFullName_s=Valérie Labas">Valérie Labas</text:a><text:span>et al.</text:span></text:p>
              <text:p text:style-name="Normal"><text:span>International Journal of Molecular Sciences</text:span><text:span>, 2020, 21 (15), pp.1-13.<text:s/></text:span><text:a xlink:type="simple" xlink:href="https://dx.doi.org/10.3390/ijms21155326">⟨10.3390/ijms21155326⟩</text:a></text:p>
              <text:p text:style-name="Normal"><text:span>Article dans une revue</text:span></text:p>
              <text:p text:style-name="Normal"><text:a xlink:type="simple" xlink:href="https://hal.inrae.fr/hal-03151188v1">hal-03151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3989v1">Composing the Early Embryonic Microenvironment: Physiology and Regulation of Oviductal Secretions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Jennifer Schoen">Jennifer Schoen</text:a><text:span>,</text:span><text:a xlink:type="simple" xlink:href="https://hal.science/search/index/?q=*&amp;authFullName_s=Shuai Chen">Shuai Chen</text:a><text:span>,</text:span><text:a xlink:type="simple" xlink:href="https://hal.science/search/index/?q=*&amp;authFullName_s=Charles Banliat">Charles Banliat</text:a><text:span>,</text:span><text:a xlink:type="simple" xlink:href="https://hal.science/search/index/?q=*&amp;authFullName_s=Pascal Mermillod">Pascal Mermillod</text:a></text:p>
              <text:p text:style-name="Normal"><text:span>International Journal of Molecular Sciences</text:span><text:span>, 2020, 21 (1), pp.223.<text:s/></text:span><text:a xlink:type="simple" xlink:href="https://dx.doi.org/10.3390/ijms21010223">⟨10.3390/ijms2101022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63989v1">hal-02963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429v1">Sperm interactions with the female reproductive tract: A key for successful fertilization in mammals</text:a></text:p>
              <text:p text:style-name="Normal"><text:a xlink:type="simple" xlink:href="https://hal.science/search/index/?q=*&amp;authFullName_s=Coline Mahé">Coline Mahé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Guillaume Tsikis">Guillaume Tsikis</text:a><text:span>,</text:span><text:a xlink:type="simple" xlink:href="https://hal.science/search/index/?q=*&amp;authFullName_s=Pascal Mermillod">Pascal Mermillod</text:a><text:span>,</text:span><text:a xlink:type="simple" xlink:href="https://hal.science/search/index/?q=*&amp;authFullName_s=Xavier Druart">Xavier Druart</text:a><text:span>et al.</text:span></text:p>
              <text:p text:style-name="Normal"><text:span>Molecular and Cellular Endocrinology</text:span><text:span>, 2020, 516, pp.1-14.<text:s/></text:span><text:a xlink:type="simple" xlink:href="https://dx.doi.org/10.1016/j.mce.2020.110956">⟨10.1016/j.mce.2020.11095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50429v1">hal-03150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5852v1">A Comparative Analysis of Oocyte Development in Mammals</text:a></text:p>
              <text:p text:style-name="Normal"><text:a xlink:type="simple" xlink:href="https://hal.science/search/index/?q=*&amp;authFullName_s=Rozenn Dalbies-Tran">Rozenn Dalbies-Tran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Virginie Maillard">Virginie Maillard</text:a><text:span>et al.</text:span></text:p>
              <text:p text:style-name="Normal"><text:span>Cells</text:span><text:span>, 2020, 9 (4), pp.1-27.<text:s/></text:span><text:a xlink:type="simple" xlink:href="https://dx.doi.org/10.3390/cells9041002">⟨10.3390/cells9041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545852v1">hal-02545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052v1">Metabolomic Profile of Oviductal Extracellular Vesicles across the Estrous Cycle in Cattle</text:a></text:p>
              <text:p text:style-name="Normal"><text:a xlink:type="simple" xlink:href="https://hal.science/search/index/?q=*&amp;authFullName_s=Julie Gatien">Julie Gatien</text:a><text:span>,</text:span><text:a xlink:type="simple" xlink:href="https://hal.science/search/index/?q=*&amp;authFullName_s=Pascal Mermillod">Pascal Mermillod</text:a><text:span>,</text:span><text:a xlink:type="simple" xlink:href="https://hal.science/search/index/?q=*&amp;authFullName_s=Guillaume Tsikis">Guillaume Tsikis</text:a><text:span>,</text:span><text:a xlink:type="simple" xlink:href="https://hal.science/search/index/?q=*&amp;authFullName_s=Ophélie Bernardi">Ophélie Bernardi</text:a><text:span>,</text:span><text:a xlink:type="simple" xlink:href="https://hal.science/search/index/?q=*&amp;authFullName_s=Sarah Janati Idrissi">Sarah Janati Idrissi</text:a><text:span>et al.</text:span></text:p>
              <text:p text:style-name="Normal"><text:span>International Journal of Molecular Sciences</text:span><text:span>, 2019, 20 (24),<text:s/></text:span><text:a xlink:type="simple" xlink:href="https://dx.doi.org/10.3390/ijms20246339">⟨10.3390/ijms20246339⟩</text:a></text:p>
              <text:p text:style-name="Normal"><text:span>Article dans une revue</text:span></text:p>
              <text:p text:style-name="Normal"><text:a xlink:type="simple" xlink:href="https://hal.inrae.fr/hal-02623052v1">hal-02623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367v1">Intraoviductal concentrations of steroid hormones during in vitro culture changed phospholipid profiles and cryotolerance of bovine embryos</text:a></text:p>
              <text:p text:style-name="Normal"><text:a xlink:type="simple" xlink:href="https://hal.science/search/index/?q=*&amp;authFullName_s=Charles Banliat">Charles Banliat</text:a><text:span>,</text:span><text:a xlink:type="simple" xlink:href="https://hal.science/search/index/?q=*&amp;authFullName_s=Florine Dubuisson">Florine Dubuisson</text:a><text:span>,</text:span><text:a xlink:type="simple" xlink:href="https://hal.science/search/index/?q=*&amp;authFullName_s=Emilie Corbin">Emilie Corbin</text:a><text:span>,</text:span><text:a xlink:type="simple" xlink:href="https://hal.science/search/index/?q=*&amp;authFullName_s=Julie Beurois">Julie Beurois</text:a><text:span>,</text:span><text:a xlink:type="simple" xlink:href="https://hal.science/search/index/?q=*&amp;authFullName_s=Daniel Tomas">Daniel Tomas</text:a><text:span>et al.</text:span></text:p>
              <text:p text:style-name="Normal"><text:span>Molecular Reproduction and Development</text:span><text:span>, 2019, 86 (6), pp.661 - 672.<text:s/></text:span><text:a xlink:type="simple" xlink:href="https://dx.doi.org/10.1002/mrd.23144">⟨10.1002/mrd.23144⟩</text:a></text:p>
              <text:p text:style-name="Normal"><text:span>Article dans une revue</text:span></text:p>
              <text:p text:style-name="Normal"><text:a xlink:type="simple" xlink:href="https://hal.inrae.fr/hal-02628367v1">hal-02628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626v1">Relative effects of location relative to the corpus luteum and lactation on the transcriptome of the bovine oviduct epithelium</text:a></text:p>
              <text:p text:style-name="Normal"><text:a xlink:type="simple" xlink:href="https://hal.science/search/index/?q=*&amp;authFullName_s=Yann Locatelli">Yann Locatelli</text:a><text:span>,</text:span><text:a xlink:type="simple" xlink:href="https://hal.science/search/index/?q=*&amp;authFullName_s=Niamh Forde">Niamh Forde</text:a><text:span>,</text:span><text:a xlink:type="simple" xlink:href="https://hal.science/search/index/?q=*&amp;authFullName_s=Helmut Blum">Helmut Blum</text:a><text:span>,</text:span><text:a xlink:type="simple" xlink:href="https://hal.science/search/index/?q=*&amp;authFullName_s=Alexander Graf">Alexander Graf</text:a><text:span>,</text:span><text:a xlink:type="simple" xlink:href="https://hal.science/search/index/?q=*&amp;authFullName_s=Benoit Piegu">Benoit Piegu</text:a><text:span>et al.</text:span></text:p>
              <text:p text:style-name="Normal"><text:span>BMC Genomics</text:span><text:span>, 2019, 20,<text:s/></text:span><text:a xlink:type="simple" xlink:href="https://dx.doi.org/10.1186/s12864-019-5616-2">⟨10.1186/s12864-019-5616-2⟩</text:a></text:p>
              <text:p text:style-name="Normal"><text:span>Article dans une revue</text:span></text:p>
              <text:p text:style-name="Normal"><text:a xlink:type="simple" xlink:href="https://hal.inrae.fr/hal-02625626v1">hal-02625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38v1">Stage-dependent changes in oviductal phospholipid profiles throughout the estrous cycle in cattle</text:a></text:p>
              <text:p text:style-name="Normal"><text:a xlink:type="simple" xlink:href="https://hal.science/search/index/?q=*&amp;authFullName_s=Charles Banliat">Charles Banliat</text:a><text:span>,</text:span><text:a xlink:type="simple" xlink:href="https://hal.science/search/index/?q=*&amp;authFullName_s=Daniel Tomas">Daniel Toma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Benoît Guyonnet">Benoît Guyonnet</text:a><text:span>et al.</text:span></text:p>
              <text:p text:style-name="Normal"><text:span>Theriogenology</text:span><text:span>, 2019, 135, pp.65-72.<text:s/></text:span><text:a xlink:type="simple" xlink:href="https://dx.doi.org/10.1016/j.theriogenology.2019.06.011">⟨10.1016/j.theriogenology.2019.06.011⟩</text:a></text:p>
              <text:p text:style-name="Normal"><text:span>Article dans une revue</text:span></text:p>
              <text:p text:style-name="Normal"><text:a xlink:type="simple" xlink:href="https://hal.inrae.fr/hal-02627338v1">hal-02627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27v1">Graphene oxide: A glimmer of hope for Assisted Reproductive Technology</text:a></text:p>
              <text:p text:style-name="Normal"><text:a xlink:type="simple" xlink:href="https://hal.science/search/index/?q=*&amp;authFullName_s=Marina Ramal-Sanchez">Marina Ramal-Sanchez</text:a><text:span>,</text:span><text:a xlink:type="simple" xlink:href="https://hal.science/search/index/?q=*&amp;authFullName_s=Luca Valbonetti">Luca Valbonetti</text:a><text:span>,</text:span><text:a xlink:type="simple" xlink:href="https://hal.science/search/index/?q=*&amp;authFullName_s=Guillaume Tsikis">Guillaume Tsikis</text:a><text:span>,</text:span><text:a xlink:type="simple" xlink:href="https://hal.science/search/index/?q=*&amp;authFullName_s=Florine Dubuisson">Florine Dubuisson</text:a><text:span>,</text:span><text:a xlink:type="simple" xlink:href="https://hal.science/search/index/?q=*&amp;authFullName_s=Marie-Claire Blache">Marie-Claire Blache</text:a><text:span>et al.</text:span></text:p>
              <text:p text:style-name="Normal"><text:span>Carbon</text:span><text:span>, 2019, 150, pp.518 - 530.<text:s/></text:span><text:a xlink:type="simple" xlink:href="https://dx.doi.org/10.1016/j.carbon.2019.05.055">⟨10.1016/j.carbon.2019.05.055⟩</text:a></text:p>
              <text:p text:style-name="Normal"><text:span>Article dans une revue</text:span></text:p>
              <text:p text:style-name="Normal"><text:a xlink:type="simple" xlink:href="https://hal.inrae.fr/hal-02619027v1">hal-02619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287v1">Metabolomic profiling of bovine oviductal fluid across the oestrous cycle using proton nuclear magnetic resonance spectroscopy</text:a></text:p>
              <text:p text:style-name="Normal"><text:a xlink:type="simple" xlink:href="https://hal.science/search/index/?q=*&amp;authFullName_s=Julie Lamy">Julie Lamy</text:a><text:span>,</text:span><text:a xlink:type="simple" xlink:href="https://hal.science/search/index/?q=*&amp;authFullName_s=Julie Gatien">Julie Gatien</text:a><text:span>,</text:span><text:a xlink:type="simple" xlink:href="https://hal.science/search/index/?q=*&amp;authFullName_s=Florine Dubuisson">Florine Dubuisson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Pascal Salvetti">Pascal Salvetti</text:a><text:span>et al.</text:span></text:p>
              <text:p text:style-name="Normal"><text:span>Reproduction, Fertility and Development</text:span><text:span>, 2018, 30 (7), pp.1021-1028.<text:s/></text:span><text:a xlink:type="simple" xlink:href="https://dx.doi.org/10.1071/RD17389">⟨10.1071/RD17389⟩</text:a></text:p>
              <text:p text:style-name="Normal"><text:span>Article dans une revue</text:span></text:p>
              <text:p text:style-name="Normal"><text:a xlink:type="simple" xlink:href="https://hal.inrae.fr/hal-02625287v1">hal-0262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02v1">Potential of connected devices to optimize cattle reproduction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Sylvie Chastant-Maillard">Sylvie Chastant-Maillard</text:a></text:p>
              <text:p text:style-name="Normal"><text:span>Theriogenology</text:span><text:span>, 2018, 112, pp.1-37.<text:s/></text:span><text:a xlink:type="simple" xlink:href="https://dx.doi.org/10.1016/j.theriogenology.2017.09.033">⟨10.1016/j.theriogenology.2017.09.03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8602v1">hal-01608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86v1">Identification by proteomics of oviductal sperm-interacting proteins</text:a></text:p>
              <text:p text:style-name="Normal"><text:a xlink:type="simple" xlink:href="https://hal.science/search/index/?q=*&amp;authFullName_s=Julie Lamy">Julie Lamy</text:a><text:span>,</text:span><text:a xlink:type="simple" xlink:href="https://hal.science/search/index/?q=*&amp;authFullName_s=Perrine Nogues">Perrine Nogues</text:a><text:span>,</text:span><text:a xlink:type="simple" xlink:href="https://hal.science/search/index/?q=*&amp;authFullName_s=Lucie Combes-Soia">Lucie Combes-Soia</text:a><text:span>,</text:span><text:a xlink:type="simple" xlink:href="https://hal.science/search/index/?q=*&amp;authFullName_s=Guillaume Tsikis">Guillaume Tsikis</text:a><text:span>,</text:span><text:a xlink:type="simple" xlink:href="https://hal.science/search/index/?q=*&amp;authFullName_s=Valérie Labas">Valérie Labas</text:a><text:span>et al.</text:span></text:p>
              <text:p text:style-name="Normal"><text:span>Reproduction [Cambridge]. Supplement</text:span><text:span>, 2018, 155 (5), pp.457-466.<text:s/></text:span><text:a xlink:type="simple" xlink:href="https://dx.doi.org/10.1530/REP-17-0712">⟨10.1530/REP-17-0712⟩</text:a></text:p>
              <text:p text:style-name="Normal"><text:span>Article dans une revue</text:span></text:p>
              <text:p text:style-name="Normal"><text:a xlink:type="simple" xlink:href="https://hal.inrae.fr/hal-02625186v1">hal-0262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18v1">Steroid hormones regulate sperm-oviduct interactions in the bovine</text:a></text:p>
              <text:p text:style-name="Normal"><text:a xlink:type="simple" xlink:href="https://hal.science/search/index/?q=*&amp;authFullName_s=Julie Lamy">Julie Lamy</text:a><text:span>,</text:span><text:a xlink:type="simple" xlink:href="https://hal.science/search/index/?q=*&amp;authFullName_s=Emilie Corbin">Emilie Corbin</text:a><text:span>,</text:span><text:a xlink:type="simple" xlink:href="https://hal.science/search/index/?q=*&amp;authFullName_s=Marie-Claire Blache">Marie-Claire Blache</text:a><text:span>,</text:span><text:a xlink:type="simple" xlink:href="https://hal.science/search/index/?q=*&amp;authFullName_s=Anastasiia  S. Garanina">Anastasiia  S. Garanina</text:a><text:span>,</text:span><text:a xlink:type="simple" xlink:href="https://hal.science/search/index/?q=*&amp;authFullName_s=Rustem Uzbekov">Rustem Uzbekov</text:a><text:span>et al.</text:span></text:p>
              <text:p text:style-name="Normal"><text:span>Reproduction [Cambridge]</text:span><text:span>, 2017, 154 (4), pp.1-37.<text:s/></text:span><text:a xlink:type="simple" xlink:href="https://dx.doi.org/10.1530/REP-17-0328">⟨10.1530/REP-17-0328⟩</text:a></text:p>
              <text:p text:style-name="Normal"><text:span>Article dans une revue</text:span></text:p>
              <text:p text:style-name="Normal"><text:a xlink:type="simple" xlink:href="https://hal.science/hal-01603318v1">hal-0160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211v1">Regulation of the bovine oviductal fluid proteome</text:a></text:p>
              <text:p text:style-name="Normal"><text:a xlink:type="simple" xlink:href="https://hal.science/search/index/?q=*&amp;authFullName_s=Julie Lamy">Julie Lamy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Guillaume Tsikis">Guillaume Tsikis</text:a><text:span>,</text:span><text:a xlink:type="simple" xlink:href="https://hal.science/search/index/?q=*&amp;authFullName_s=Pascal Mermillod">Pascal Mermillod</text:a><text:span>et al.</text:span></text:p>
              <text:p text:style-name="Normal"><text:span>Reproduction [Cambridge]</text:span><text:span>, 2016, 152 (6), pp.629-644.<text:s/></text:span><text:a xlink:type="simple" xlink:href="https://dx.doi.org/10.1530/REP-16-0397">⟨10.1530/REP-16-0397⟩</text:a></text:p>
              <text:p text:style-name="Normal"><text:span>Article dans une revue</text:span></text:p>
              <text:p text:style-name="Normal"><text:a xlink:type="simple" xlink:href="https://hal.science/hal-01406211v1">hal-0140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71v1">Steroid hormones in bovine oviductal fluid during the estrous cycle</text:a></text:p>
              <text:p text:style-name="Normal"><text:a xlink:type="simple" xlink:href="https://hal.science/search/index/?q=*&amp;authFullName_s=Julie Lamy">Julie Lamy</text:a><text:span>,</text:span><text:a xlink:type="simple" xlink:href="https://hal.science/search/index/?q=*&amp;authFullName_s=Philippe Liere">Philippe Liere</text:a><text:span>,</text:span><text:a xlink:type="simple" xlink:href="https://hal.science/search/index/?q=*&amp;authFullName_s=Antoine Pianos">Antoine Pianos</text:a><text:span>,</text:span><text:a xlink:type="simple" xlink:href="https://hal.science/search/index/?q=*&amp;authFullName_s=Fanny Aprahamian">Fanny Aprahamian</text:a><text:span>,</text:span><text:a xlink:type="simple" xlink:href="https://hal.science/search/index/?q=*&amp;authFullName_s=Pascal Mermillod">Pascal Mermillod</text:a><text:span>et al.</text:span></text:p>
              <text:p text:style-name="Normal"><text:span>Theriogenology</text:span><text:span>, 2016, 86 (6), pp.1409-1420.<text:s/></text:span><text:a xlink:type="simple" xlink:href="https://dx.doi.org/10.1016/j.theriogenology.2016.04.086">⟨10.1016/j.theriogenology.2016.04.086⟩</text:a></text:p>
              <text:p text:style-name="Normal"><text:span>Article dans une revue</text:span></text:p>
              <text:p text:style-name="Normal"><text:a xlink:type="simple" xlink:href="https://api.istex.fr/ark:/67375/6H6-B2DBG3MH-2/fulltext.pdf?sid=hal">istex</text:a></text:p>
              <text:p text:style-name="Normal"><text:a xlink:type="simple" xlink:href="https://hal.science/hal-01594471v1">hal-0159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259v1">Progesterone plays a critical role in canine oocyte maturation and fertilization</text:a></text:p>
              <text:p text:style-name="Normal"><text:a xlink:type="simple" xlink:href="https://hal.science/search/index/?q=*&amp;authFullName_s=Karine Reynaud">Karine Reynaud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Muhammad Zahid Tahir">Muhammad Zahid Tahir</text:a><text:span>,</text:span><text:a xlink:type="simple" xlink:href="https://hal.science/search/index/?q=*&amp;authFullName_s=Tiphaine Havard">Tiphaine Havard</text:a><text:span>,</text:span><text:a xlink:type="simple" xlink:href="https://hal.science/search/index/?q=*&amp;authFullName_s=Grégoire Harichaux">Grégoire Harichaux</text:a><text:span>et al.</text:span></text:p>
              <text:p text:style-name="Normal"><text:span>Biology of Reproduction</text:span><text:span>, 2015, 93 (4),<text:s/></text:span><text:a xlink:type="simple" xlink:href="https://dx.doi.org/10.1095/biolreprod.115.130955">⟨10.1095/biolreprod.115.130955⟩</text:a></text:p>
              <text:p text:style-name="Normal"><text:span>Article dans une revue</text:span></text:p>
              <text:p text:style-name="Normal"><text:a xlink:type="simple" xlink:href="https://hal.science/hal-01225259v1">hal-0122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46v1">Methods and on-farm devices to predict calving time in cattle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Sylvie Chastant-Maillard">Sylvie Chastant-Maillard</text:a></text:p>
              <text:p text:style-name="Normal"><text:span>Veterinary Journal</text:span><text:span>, 2015, 205 (3), pp.349-356.<text:s/></text:span><text:a xlink:type="simple" xlink:href="https://dx.doi.org/10.1016/j.tvjl.2015.05.006">⟨10.1016/j.tvjl.2015.05.006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GPVBTFC9-Z/fulltext.pdf?sid=hal">istex</text:a></text:p>
              <text:p text:style-name="Normal"><text:a xlink:type="simple" xlink:href="https://hal.science/hal-01353246v1">hal-0135324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9608v1">Tools for the automated monitoring of calving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S. Chastant-Maillard">S. Chastant-Maillard</text:a></text:p>
              <text:p text:style-name="Normal"><text:span>Le Point Vétérinaire (Éd. Expert rural)</text:span><text:span>, 2014, 45 (345 Part 2 ), pp. 58-61</text:span></text:p>
              <text:p text:style-name="Normal"><text:span>Article dans une revue</text:span></text:p>
              <text:p text:style-name="Normal"><text:a xlink:type="simple" xlink:href="https://agroparistech.hal.science/hal-01569608v1">hal-0156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42v1">OVGP1 is expressed in the canine oviduct at the time and place of oocyte maturation and fertilization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Céline Marnier">Céline Marnier</text:a><text:span>,</text:span><text:a xlink:type="simple" xlink:href="https://hal.science/search/index/?q=*&amp;authFullName_s=Muhammad Zahid Tahir">Muhammad Zahid Tahir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Sandra Thoumire">Sandra Thoumire</text:a><text:span>et al.</text:span></text:p>
              <text:p text:style-name="Normal"><text:span>Molecular Reproduction and Development</text:span><text:span>, 2014, 81 (11), pp.972-982.<text:s/></text:span><text:a xlink:type="simple" xlink:href="https://dx.doi.org/10.1002/mrd.22417">⟨10.1002/mrd.22417⟩</text:a></text:p>
              <text:p text:style-name="Normal"><text:span>Article dans une revue</text:span></text:p>
              <text:p text:style-name="Normal"><text:a xlink:type="simple" xlink:href="https://api.istex.fr/ark:/67375/WNG-60RJGHFX-N/fulltext.pdf?sid=hal">istex</text:a></text:p>
              <text:p text:style-name="Normal"><text:a xlink:type="simple" xlink:href="https://hal.science/hal-01129942v1">hal-0112994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9605v1">Factual interpretation of the usual signs for predicting the onset of calving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S. Chastant-Maillard">S. Chastant-Maillard</text:a></text:p>
              <text:p text:style-name="Normal"><text:span>Le Point Vétérinaire (Éd. Expert rural)</text:span><text:span>, 2014, 45 (345 Part 2 ), pp.48-53</text:span></text:p>
              <text:p text:style-name="Normal"><text:span>Article dans une revue</text:span></text:p>
              <text:p text:style-name="Normal"><text:a xlink:type="simple" xlink:href="https://agroparistech.hal.science/hal-01569605v1">hal-0156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78v1">The Induction of a secondary corpus luteum on day 12 post-ovulation can delay the time of luteolysis in high-producing Holstein cows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A.C. Legendre">A.C. Legendre</text:a><text:span>,</text:span><text:a xlink:type="simple" xlink:href="https://hal.science/search/index/?q=*&amp;authFullName_s=M.A. Driancourt">M.A. Driancourt</text:a><text:span>,</text:span><text:a xlink:type="simple" xlink:href="https://hal.science/search/index/?q=*&amp;authFullName_s=Sylvie Chastant-Maillard">Sylvie Chastant-Maillard</text:a></text:p>
              <text:p text:style-name="Normal"><text:span>Reproduction in Domestic Animals</text:span><text:span>, 2014, 49 (6), pp.920-925.<text:s/></text:span><text:a xlink:type="simple" xlink:href="https://dx.doi.org/10.1111/rda.12401">⟨10.1111/rda.12401⟩</text:a></text:p>
              <text:p text:style-name="Normal"><text:span>Article dans une revue</text:span></text:p>
              <text:p text:style-name="Normal"><text:a xlink:type="simple" xlink:href="https://api.istex.fr/ark:/67375/WNG-9B4K16BL-N/fulltext.pdf?sid=hal">istex</text:a></text:p>
              <text:p text:style-name="Normal"><text:a xlink:type="simple" xlink:href="https://hal.science/hal-01129878v1">hal-0112987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9596v1">The physiology of the induction of parturition</text:a></text:p>
              <text:p text:style-name="Normal"><text:a xlink:type="simple" xlink:href="https://hal.science/search/index/?q=*&amp;authFullName_s=S. Chastant-Maillard">S. Chastant-Maillard</text:a><text:span>,</text:span><text:a xlink:type="simple" xlink:href="https://hal.science/search/index/?q=*&amp;authFullName_s=Marie Saint-Dizier">Marie Saint-Dizier</text:a></text:p>
              <text:p text:style-name="Normal"><text:span>Le Point Vétérinaire (Éd. Expert rural)</text:span><text:span>, 2014, 45 (345 Part 2), pp. 56-57</text:span></text:p>
              <text:p text:style-name="Normal"><text:span>Article dans une revue</text:span></text:p>
              <text:p text:style-name="Normal"><text:a xlink:type="simple" xlink:href="https://agroparistech.hal.science/hal-01569596v1">hal-0156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36v1">Le suivi automatisé de la reproduction en élevage bovin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Catherine Disenhaus">Catherine Disenhaus</text:a><text:span>,</text:span><text:a xlink:type="simple" xlink:href="https://hal.science/search/index/?q=*&amp;authFullName_s=Pascal Salvetti">Pascal Salvetti</text:a><text:span>,</text:span><text:a xlink:type="simple" xlink:href="https://hal.science/search/index/?q=*&amp;authFullName_s=Clément Allain">Clément Allain</text:a></text:p>
              <text:p text:style-name="Normal"><text:span>Bulletin Technique de l'Insémination Artificielle</text:span><text:span>, 2013, 147, pp.34-37</text:span></text:p>
              <text:p text:style-name="Normal"><text:span>Article dans une revue</text:span></text:p>
              <text:p text:style-name="Normal"><text:a xlink:type="simple" xlink:href="https://hal.science/hal-01211036v1">hal-0121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68v1">Expression of nuclear and membrane progesterone receptors in the canine oviduct during the periovulatory period</text:a></text:p>
              <text:p text:style-name="Normal"><text:a xlink:type="simple" xlink:href="https://hal.science/search/index/?q=*&amp;authFullName_s=Muhammad Zahid Tahir">Muhammad Zahid Tahir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Sandra Thoumire">Sandra Thoumire</text:a><text:span>,</text:span><text:a xlink:type="simple" xlink:href="https://hal.science/search/index/?q=*&amp;authFullName_s=Sylvie Chastant-Maillard">Sylvie Chastant-Maillard</text:a><text:span>et al.</text:span></text:p>
              <text:p text:style-name="Normal"><text:span>Reproduction, Fertility and Development</text:span><text:span>, 2013, 25 (7), pp.1065-1076.<text:s/></text:span><text:a xlink:type="simple" xlink:href="https://dx.doi.org/10.1071/RD12108">⟨10.1071/RD12108⟩</text:a></text:p>
              <text:p text:style-name="Normal"><text:span>Article dans une revue</text:span></text:p>
              <text:p text:style-name="Normal"><text:a xlink:type="simple" xlink:href="https://hal.science/hal-01129768v1">hal-0112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65v1">Folliculogenesis, ovulation and endocrine control of oocytes and embryos in the dog</text:a></text:p>
              <text:p text:style-name="Normal"><text:a xlink:type="simple" xlink:href="https://hal.science/search/index/?q=*&amp;authFullName_s=Karine Reynaud">Karine Reynaud</text:a><text:span>,</text:span><text:a xlink:type="simple" xlink:href="https://hal.science/search/index/?q=*&amp;authFullName_s=Alain Fontbonne">Alain Fontbonne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Sandra Thoumire">Sandra Thoumire</text:a><text:span>,</text:span><text:a xlink:type="simple" xlink:href="https://hal.science/search/index/?q=*&amp;authFullName_s=C Marnier">C Marnier</text:a><text:span>et al.</text:span></text:p>
              <text:p text:style-name="Normal"><text:span>Reproduction in Domestic Animals</text:span><text:span>, 2012, 47 (suppl 6), pp.66-69.<text:s/></text:span><text:a xlink:type="simple" xlink:href="https://dx.doi.org/10.1111/rda.12055">⟨10.1111/rda.12055⟩</text:a></text:p>
              <text:p text:style-name="Normal"><text:span>Article dans une revue</text:span></text:p>
              <text:p text:style-name="Normal"><text:a xlink:type="simple" xlink:href="https://api.istex.fr/ark:/67375/WNG-1ZD5M710-W/fulltext.pdf?sid=hal">istex</text:a></text:p>
              <text:p text:style-name="Normal"><text:a xlink:type="simple" xlink:href="https://hal.science/hal-01191365v1">hal-0119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19v1">Towards an automated detection of oestrus in dairy cattle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Sylvie Chastant-Maillard">Sylvie Chastant-Maillard</text:a></text:p>
              <text:p text:style-name="Normal"><text:span>Reproduction in Domestic Animals</text:span><text:span>, 2012, 47 (6), pp.1056-1061.<text:s/></text:span><text:a xlink:type="simple" xlink:href="https://dx.doi.org/10.1111/j.1439-0531.2011.01971.x">⟨10.1111/j.1439-0531.2011.01971.x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WNG-32GTCHMW-W/fulltext.pdf?sid=hal">istex</text:a></text:p>
              <text:p text:style-name="Normal"><text:a xlink:type="simple" xlink:href="https://hal.science/hal-01000919v1">hal-0100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22v1">Immunolocalization of progesterone receptors in the canine oviduct around ovulation</text:a></text:p>
              <text:p text:style-name="Normal"><text:a xlink:type="simple" xlink:href="https://hal.science/search/index/?q=*&amp;authFullName_s=Muhammad Zahid M. Z. Tahir">Muhammad Zahid M. Z. Tahir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Gneto G. Mawa">Gneto G. Mawa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Sylvie S. Chastant-Maillard">Sylvie S. Chastant-Maillard</text:a><text:span>et al.</text:span></text:p>
              <text:p text:style-name="Normal"><text:span>Reproduction in Domestic Animals</text:span><text:span>, 2012, 47 (Suppl 6), pp.35-39.<text:s/></text:span><text:a xlink:type="simple" xlink:href="https://dx.doi.org/10.1111/rda.12070">⟨10.1111/rda.12070⟩</text:a></text:p>
              <text:p text:style-name="Normal"><text:span>Article dans une revue</text:span></text:p>
              <text:p text:style-name="Normal"><text:a xlink:type="simple" xlink:href="https://hal.science/hal-01000422v1">hal-0100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99v1">Are oocytes from the anestrous bitch competent for meiosis?</text:a></text:p>
              <text:p text:style-name="Normal"><text:a xlink:type="simple" xlink:href="https://hal.science/search/index/?q=*&amp;authFullName_s=Sylvie Chastant-Maillard">Sylvie Chastant-Maillard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Martine Chebrout">Martine Chebrout</text:a><text:span>,</text:span><text:a xlink:type="simple" xlink:href="https://hal.science/search/index/?q=*&amp;authFullName_s=Sandra Thoumire">Sandra Thoumire</text:a><text:span>et al.</text:span></text:p>
              <text:p text:style-name="Normal"><text:span>Reproduction in Domestic Animals</text:span><text:span>, 2012, 47 Suppl 6, pp.74-79.<text:s/></text:span><text:a xlink:type="simple" xlink:href="https://dx.doi.org/10.1111/rda.12007">⟨10.1111/rda.12007⟩</text:a></text:p>
              <text:p text:style-name="Normal"><text:span>Article dans une revue</text:span></text:p>
              <text:p text:style-name="Normal"><text:a xlink:type="simple" xlink:href="https://hal.science/hal-01019499v1">hal-0101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20v1">Expression of nuclear progesterone receptor and progesterone receptor membrane components 1 and 2 in the oviduct of cyclic and pregnant cows during the post-ovulation period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Stéphane S. Ployart">Stéphane S. Ployart</text:a><text:span>,</text:span><text:a xlink:type="simple" xlink:href="https://hal.science/search/index/?q=*&amp;authFullName_s=Martine M. Chebrout">Martine M. Chebrout</text:a><text:span>,</text:span><text:a xlink:type="simple" xlink:href="https://hal.science/search/index/?q=*&amp;authFullName_s=Fabienne F. Constant">Fabienne F. Constant</text:a></text:p>
              <text:p text:style-name="Normal"><text:span>Reproductive Biology and Endocrinology</text:span><text:span>, 2012, 10, pp.1-12.<text:s/></text:span><text:a xlink:type="simple" xlink:href="https://dx.doi.org/10.1186/1477-7827-10-76">⟨10.1186/1477-7827-10-76⟩</text:a></text:p>
              <text:p text:style-name="Normal"><text:span>Article dans une revue</text:span></text:p>
              <text:p text:style-name="Normal"><text:a xlink:type="simple" xlink:href="https://hal.science/hal-01000920v1">hal-0100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50v1">Les follicules ovariens polyovocytaires : physiologiques et pas si rares</text:a></text:p>
              <text:p text:style-name="Normal"><text:a xlink:type="simple" xlink:href="https://hal.science/search/index/?q=*&amp;authFullName_s=Karine K. Reynaud">Karine K. Reynaud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Muhammad Zahid Tahir Tahir">Muhammad Zahid Tahir Tahir</text:a><text:span>,</text:span><text:a xlink:type="simple" xlink:href="https://hal.science/search/index/?q=*&amp;authFullName_s=Martine M. Chebrout">Martine M. Chebrout</text:a><text:span>et al.</text:span></text:p>
              <text:p text:style-name="Normal"><text:span>Bulletin de l'Académie Vétérinaire de France</text:span><text:span>, 2011, 164 (2), pp.127-13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000750v1">hal-0100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48v1">The additional N-glycosylation site of the equine LH/CG receptor is not responsible for the limited cyclic AMP pathway activation by equine chorionic gonadotropin relative to luteinizing hormone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Florence Foulon-Gauze">Florence Foulon-Gauze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Yves Combarnous">Yves Combarnous</text:a><text:span>,</text:span><text:a xlink:type="simple" xlink:href="https://hal.science/search/index/?q=*&amp;authFullName_s=Maryse Chopineau">Maryse Chopineau</text:a></text:p>
              <text:p text:style-name="Normal"><text:span>Reproductive biology</text:span><text:span>, 2011, 11 (2), pp.157-164.<text:s/></text:span><text:a xlink:type="simple" xlink:href="https://dx.doi.org/10.1016/S1642-431X(12)60052-7">⟨10.1016/S1642-431X(12)60052-7⟩</text:a></text:p>
              <text:p text:style-name="Normal"><text:span>Article dans une revue</text:span></text:p>
              <text:p text:style-name="Normal"><text:a xlink:type="simple" xlink:href="https://hal.science/hal-01129548v1">hal-0112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38v1">The canine oocyte: uncommon features of in vivo and in vitro maturation</text:a></text:p>
              <text:p text:style-name="Normal"><text:a xlink:type="simple" xlink:href="https://hal.science/search/index/?q=*&amp;authFullName_s=Sylvie S. Chastant-Maillard">Sylvie S. Chastant-Maillard</text:a><text:span>,</text:span><text:a xlink:type="simple" xlink:href="https://hal.science/search/index/?q=*&amp;authFullName_s=Christine C. Viaris de Lesegno">Christine C. Viaris de Lesegno</text:a><text:span>,</text:span><text:a xlink:type="simple" xlink:href="https://hal.science/search/index/?q=*&amp;authFullName_s=Martine M. Chebrout">Martine M. Chebrout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Thierry T. Meylheuc">Thierry T. Meylheuc</text:a><text:span>et al.</text:span></text:p>
              <text:p text:style-name="Normal"><text:span>Reproduction, Fertility and Development</text:span><text:span>, 2011, 23 (3), pp.391-402.<text:s/></text:span><text:a xlink:type="simple" xlink:href="https://dx.doi.org/10.1071/RD10064">⟨10.1071/RD1006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000238v1">hal-0100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318v1">Expression of enzymes involved in the synthesis of prostaglandin E-2 in bovine in vitro-produced embryos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Catherine C. Guyader-Joly">Catherine C. Guyader-Joly</text:a><text:span>,</text:span><text:a xlink:type="simple" xlink:href="https://hal.science/search/index/?q=*&amp;authFullName_s=Patrice P. Humblot">Patrice P. Humblot</text:a><text:span>,</text:span><text:a xlink:type="simple" xlink:href="https://hal.science/search/index/?q=*&amp;authFullName_s=Andrew A. A. Ponter">Andrew A. A. Ponter</text:a></text:p>
              <text:p text:style-name="Normal"><text:span>Zygote</text:span><text:span>, 2011, 19 (3), pp.277 - 283.<text:s/></text:span><text:a xlink:type="simple" xlink:href="https://dx.doi.org/10.1017/S0967199410000596">⟨10.1017/S0967199410000596⟩</text:a></text:p>
              <text:p text:style-name="Normal"><text:span>Article dans une revue</text:span></text:p>
              <text:p text:style-name="Normal"><text:a xlink:type="simple" xlink:href="https://hal.science/hal-01001318v1">hal-0100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33v1">Vers une détection automatisée des chaleurs en élevage laitier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Delphine D. Aubriot">Delphine D. Aubriot</text:a><text:span>,</text:span><text:a xlink:type="simple" xlink:href="https://hal.science/search/index/?q=*&amp;authFullName_s=Sylvie S. Chastant-Maillard">Sylvie S. Chastant-Maillard</text:a></text:p>
              <text:p text:style-name="Normal"><text:span>Le Point vétérinaire</text:span><text:span>, 2011, 317, pp.62-6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001233v1">hal-0100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49v1">Contraintes et opportunités pour l'amélioration génétique des ruminants</text:a></text:p>
              <text:p text:style-name="Normal"><text:a xlink:type="simple" xlink:href="https://hal.science/search/index/?q=*&amp;authFullName_s=Etienne E. Verrier">Etienne E. Verrier</text:a><text:span>,</text:span><text:a xlink:type="simple" xlink:href="https://hal.science/search/index/?q=*&amp;authFullName_s=Marie Saint-Dizier">Marie Saint-Dizier</text:a></text:p>
              <text:p text:style-name="Normal"><text:span>INRA Productions Animales</text:span><text:span>, 2011, 24 (4), pp.297-306</text:span></text:p>
              <text:p text:style-name="Normal"><text:span>Article dans une revue</text:span></text:p>
              <text:p text:style-name="Normal"><text:a xlink:type="simple" xlink:href="https://hal.science/hal-01000249v1">hal-01000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948v1">Embryo biotechnology in the dog: a review</text:a></text:p>
              <text:p text:style-name="Normal"><text:a xlink:type="simple" xlink:href="https://hal.science/search/index/?q=*&amp;authFullName_s=Sylvie S. Chastant-Maillard">Sylvie S. Chastant-Maillard</text:a><text:span>,</text:span><text:a xlink:type="simple" xlink:href="https://hal.science/search/index/?q=*&amp;authFullName_s=Martine M. Chebrout">Martine M. Chebrout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Marc Chodkiewicz">Marc Chodkiewicz</text:a><text:span>et al.</text:span></text:p>
              <text:p text:style-name="Normal"><text:span>Reproduction, Fertility and Development</text:span><text:span>, 2010, 22 (7), pp.1049-1056.<text:s/></text:span><text:a xlink:type="simple" xlink:href="https://dx.doi.org/10.1071/RD09270">⟨10.1071/RD0927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6948v1">hal-02656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743v1">Expression of follicle-stimulating hormone and luteinising hormone binding sites in the bitch ovary during the follicular phase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Nina Jaffré">Nina Jaffré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Benoît Rémy">Benoît Rémy</text:a><text:span>,</text:span><text:a xlink:type="simple" xlink:href="https://hal.science/search/index/?q=*&amp;authFullName_s=Sandra S. Thoumire">Sandra S. Thoumire</text:a><text:span>et al.</text:span></text:p>
              <text:p text:style-name="Normal"><text:span>Reproduction, Fertility and Development</text:span><text:span>, 2008, 20, pp.925-934.<text:s/></text:span><text:a xlink:type="simple" xlink:href="https://dx.doi.org/10.1071/RD08119">⟨10.1071/RD08119⟩</text:a></text:p>
              <text:p text:style-name="Normal"><text:span>Article dans une revue</text:span></text:p>
              <text:p text:style-name="Normal"><text:a xlink:type="simple" xlink:href="https://hal.inrae.fr/hal-02664743v1">hal-02664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88v1">Baisse de fécondité : quelle est la part de l'animal ?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Sylvie S. Chastant-Maillard">Sylvie S. Chastant-Maillard</text:a></text:p>
              <text:p text:style-name="Normal"><text:span>Le Point vétérinaire</text:span><text:span>, 2008, 287, pp.33-38</text:span></text:p>
              <text:p text:style-name="Normal"><text:span>Article dans une revue</text:span></text:p>
              <text:p text:style-name="Normal"><text:a xlink:type="simple" xlink:href="https://hal.inrae.fr/hal-02669188v1">hal-02669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797v1">Biotechnologies de l'embryon dans l'espèce canine</text:a></text:p>
              <text:p text:style-name="Normal"><text:a xlink:type="simple" xlink:href="https://hal.science/search/index/?q=*&amp;authFullName_s=Sylvie S. Chastant-Maillard">Sylvie S. Chastant-Maillard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Christine C. Viaris de Lesegno">Christine C. Viaris de Lesegno</text:a><text:span>,</text:span><text:a xlink:type="simple" xlink:href="https://hal.science/search/index/?q=*&amp;authFullName_s=Martine M. Chebrout">Martine M. Chebrout</text:a><text:span>,</text:span><text:a xlink:type="simple" xlink:href="https://hal.science/search/index/?q=*&amp;authFullName_s=Sandra S. Thoumire">Sandra S. Thoumire</text:a><text:span>et al.</text:span></text:p>
              <text:p text:style-name="Normal"><text:span>Bulletin de l'Académie Vétérinaire de France</text:span><text:span>, 2007, 160 (2), pp.153-161</text:span></text:p>
              <text:p text:style-name="Normal"><text:span>Article dans une revue</text:span></text:p>
              <text:p text:style-name="Normal"><text:a xlink:type="simple" xlink:href="https://hal.inrae.fr/hal-02662797v1">hal-02662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923v1">Expression of follicle stimulating hormone and luteinizing hormone receptors during follicular growth in the domestic cat ovary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Elise Malandain">Elise Malandain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Benoît Rémy">Benoît Rémy</text:a><text:span>,</text:span><text:a xlink:type="simple" xlink:href="https://hal.science/search/index/?q=*&amp;authFullName_s=Sylvie S. Chastant-Maillard">Sylvie S. Chastant-Maillard</text:a></text:p>
              <text:p text:style-name="Normal"><text:span>Molecular Reproduction and Development</text:span><text:span>, 2007, 74, pp.989-996.<text:s/></text:span><text:a xlink:type="simple" xlink:href="https://dx.doi.org/10.1002/mrd.20676">⟨10.1002/mrd.20676⟩</text:a></text:p>
              <text:p text:style-name="Normal"><text:span>Article dans une revue</text:span></text:p>
              <text:p text:style-name="Normal"><text:a xlink:type="simple" xlink:href="https://hal.inrae.fr/hal-02657923v1">hal-02657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347v1">In vivo canine oocyte maturation, fertilization and early embryogenesis: A review</text:a></text:p>
              <text:p text:style-name="Normal"><text:a xlink:type="simple" xlink:href="https://hal.science/search/index/?q=*&amp;authFullName_s=Karine K. Reynaud">Karine K. Reynaud</text:a><text:span>,</text:span><text:a xlink:type="simple" xlink:href="https://hal.science/search/index/?q=*&amp;authFullName_s=Alain Fontbonne">Alain Fontbonne</text:a><text:span>,</text:span><text:a xlink:type="simple" xlink:href="https://hal.science/search/index/?q=*&amp;authFullName_s=Noël Marseloo">Noël Marseloo</text:a><text:span>,</text:span><text:a xlink:type="simple" xlink:href="https://hal.science/search/index/?q=*&amp;authFullName_s=Christine C. Viaris de Lesegno">Christine C. Viaris de Lesegno</text:a><text:span>,</text:span><text:a xlink:type="simple" xlink:href="https://hal.science/search/index/?q=*&amp;authFullName_s=Marie Saint-Dizier">Marie Saint-Dizier</text:a><text:span>et al.</text:span></text:p>
              <text:p text:style-name="Normal"><text:span>Theriogenology</text:span><text:span>, 2006, 66 (6-7), pp.1685-1693.<text:s/></text:span><text:a xlink:type="simple" xlink:href="https://dx.doi.org/10.1016/j.theriogenology.2006.01.049">⟨10.1016/j.theriogenology.2006.01.04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9347v1">hal-02659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345v1">Cloning and functional expression of the equine luteinizing hormone/chorionic gonatropin receptor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Florence Foulon Gauze">Florence Foulon Gauze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Yves Combarnous">Yves Combarnous</text:a><text:span>,</text:span><text:a xlink:type="simple" xlink:href="https://hal.science/search/index/?q=*&amp;authFullName_s=M. Chopineau">M. Chopineau</text:a></text:p>
              <text:p text:style-name="Normal"><text:span>Journal of Endocrinology</text:span><text:span>, 2004, 183, pp.551-559.<text:s/></text:span><text:a xlink:type="simple" xlink:href="https://dx.doi.org/10.1677/joe.1.05888">⟨10.1677/joe.1.05888⟩</text:a></text:p>
              <text:p text:style-name="Normal"><text:span>Article dans une revue</text:span></text:p>
              <text:p text:style-name="Normal"><text:a xlink:type="simple" xlink:href="https://hal.inrae.fr/hal-02676345v1">hal-02676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969v1">Chromatin, microtubules, and kinases activities during meiotic resumption in bitch oocytes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S. Chastant-Maillard">S. Chastant-Maillard</text:a></text:p>
              <text:p text:style-name="Normal"><text:span>Molecular Reproduction and Development</text:span><text:span>, 2004, 68 (2), pp.205-212.<text:s/></text:span><text:a xlink:type="simple" xlink:href="https://dx.doi.org/10.1002/mrd.20062">⟨10.1002/mrd.20062⟩</text:a></text:p>
              <text:p text:style-name="Normal"><text:span>Article dans une revue</text:span></text:p>
              <text:p text:style-name="Normal"><text:a xlink:type="simple" xlink:href="https://hal.inrae.fr/hal-02671969v1">hal-02671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218v1">Expression of the full-length and alternatively spliced equine luteinizing hormone/chorionic gonadotropin receptor mRNAs in the primary corpus luteum and fetal gonads during pregnancy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M. Chopineau">M. Chopineau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Yves Combarnous">Yves Combarnous</text:a></text:p>
              <text:p text:style-name="Normal"><text:span>Reproduction [Cambridge]. Supplement</text:span><text:span>, 2004, 128, pp.219-228.<text:s/></text:span><text:a xlink:type="simple" xlink:href="https://dx.doi.org/10.1530/rep.1.00164">⟨10.1530/rep.1.00164⟩</text:a></text:p>
              <text:p text:style-name="Normal"><text:span>Article dans une revue</text:span></text:p>
              <text:p text:style-name="Normal"><text:a xlink:type="simple" xlink:href="https://hal.inrae.fr/hal-02674218v1">hal-02674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122v1">Expression and binding activity of luteinizing hormone/chorionic gonadotropin receptors in the primary corpus luteum during early pregnancy in the mare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M. Chopineau">M. Chopineau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P.F. Daels">P.F. Daels</text:a><text:span>,</text:span><text:a xlink:type="simple" xlink:href="https://hal.science/search/index/?q=*&amp;authFullName_s=Yves Combarnous">Yves Combarnous</text:a></text:p>
              <text:p text:style-name="Normal"><text:span>Biology of Reproduction</text:span><text:span>, 2003, 69, pp.1743-1749</text:span></text:p>
              <text:p text:style-name="Normal"><text:span>Article dans une revue</text:span></text:p>
              <text:p text:style-name="Normal"><text:a xlink:type="simple" xlink:href="https://hal.inrae.fr/hal-02677122v1">hal-02677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73v1">In vitro maturation of bitch oocytes : effect of sperm penetration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J.F. Salomon">J.F. Salomon</text:a><text:span>,</text:span><text:a xlink:type="simple" xlink:href="https://hal.science/search/index/?q=*&amp;authFullName_s=C. Petit">C. Petit</text:a><text:span>,</text:span><text:a xlink:type="simple" xlink:href="https://hal.science/search/index/?q=*&amp;authFullName_s=Jean Paul J. P. Renard">Jean Paul J. P. Renard</text:a><text:span>,</text:span><text:a xlink:type="simple" xlink:href="https://hal.science/search/index/?q=*&amp;authFullName_s=S. Chastant-Maillard">S. Chastant-Maillard</text:a></text:p>
              <text:p text:style-name="Normal"><text:span>Journal of Reproduction and Fertility</text:span><text:span>, 2001, 57, pp.147-150</text:span></text:p>
              <text:p text:style-name="Normal"><text:span>Article dans une revue</text:span></text:p>
              <text:p text:style-name="Normal"><text:a xlink:type="simple" xlink:href="https://hal.inrae.fr/hal-02681373v1">hal-02681373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383c14" table:style-name="383c14">
          <table:table-column table:style-name="383c14.0"/>
          <table:table-row>
            <table:table-cell office:value-type="string">
              <text:p text:style-name="Normal"><text:a xlink:type="simple" xlink:href="https://hal.science/hal-01406199v1">Elevage de précision</text:a></text:p>
              <text:p text:style-name="Normal"><text:a xlink:type="simple" xlink:href="https://hal.science/search/index/?q=*&amp;authFullName_s=Sylvie Chastant-Maillard">Sylvie Chastant-Maillard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Francois Schelcher">Francois Schelcher</text:a></text:p>
              <text:p text:style-name="Normal"><text:span>Editions France Agricole, 253 p., 2016, 978-2-85557-460-8</text:span></text:p>
              <text:p text:style-name="Normal"><text:span>Ouvrages</text:span></text:p>
              <text:p text:style-name="Normal"><text:a xlink:type="simple" xlink:href="https://hal.science/hal-01406199v1">hal-0140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20v1">La reproduction animale et humaine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Sylvie Chastant-Maillard">Sylvie Chastant-Maillard</text:a><text:span>,</text:span><text:a xlink:type="simple" xlink:href="https://hal.science/search/index/?q=*&amp;authFullName_s=Philippe Chemineau">Philippe Chemineau</text:a></text:p>
              <text:p text:style-name="Normal"><text:a xlink:type="simple" xlink:href="http://www.quae.com/fr/r3899-la-reproduction-animale-et-humaine.html">Editions Quae</text:a><text:span>, 751 p., 2014, Syntheses, 978-2-7592-2208-7</text:span></text:p>
              <text:p text:style-name="Normal"><text:span>Ouvrages</text:span><text:span><text:s/>(ouvrage de synthèse)</text:span></text:p>
              <text:p text:style-name="Normal"><text:a xlink:type="simple" xlink:href="https://hal.science/hal-01129920v1">hal-01129920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d19bdb" table:style-name="d19bdb">
          <table:table-column table:style-name="d19bdb.0"/>
          <table:table-row>
            <table:table-cell office:value-type="string">
              <text:p text:style-name="Normal"><text:a xlink:type="simple" xlink:href="https://hal.science/hal-05314887v1">Assessment of Sperm Binding Capacity in the Reservoir Using an In Vitro Model of Oviduct Epithelial Spheroids in Cattle</text:a></text:p>
              <text:p text:style-name="Normal"><text:a xlink:type="simple" xlink:href="https://hal.science/search/index/?q=*&amp;authFullName_s=Coline Mahé">Coline Mahé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Thanya Pranomphon">Thanya Pranomphon</text:a><text:span>,</text:span><text:a xlink:type="simple" xlink:href="https://hal.science/search/index/?q=*&amp;authFullName_s=Lorraine Schmaltz">Lorraine Schmaltz</text:a><text:span>,</text:span><text:a xlink:type="simple" xlink:href="https://hal.science/search/index/?q=*&amp;authFullName_s=Karine Reynaud">Karine Reynaud</text:a><text:span>et al.</text:span></text:p>
              <text:p text:style-name="Normal"><text:span>Manuel Álvarez-Rodríguez.<text:s/></text:span><text:span>Spermatology. Methods and Protocols</text:span><text:span>, 2897, Springer US, pp.687-698, 2025, Methods in Molecular Biology, 978-1-0716-4405-8.<text:s/></text:span><text:a xlink:type="simple" xlink:href="https://dx.doi.org/10.1007/978-1-0716-4406-5_47">⟨10.1007/978-1-0716-4406-5_47⟩</text:a></text:p>
              <text:p text:style-name="Normal"><text:span>Chapitre d'ouvrage</text:span></text:p>
              <text:p text:style-name="Normal"><text:a xlink:type="simple" xlink:href="https://hal.science/hal-05314887v1">hal-0531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910v1">Partie 1. Travailler avec les ruminants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Jocelyne Guinard-Flament">Jocelyne Guinard-Flament</text:a><text:span>et al.</text:span></text:p>
              <text:p text:style-name="Normal"><text:span>Michèle de Monte; Philippe Chambrier; Juliette Cognié.<text:s/></text:span><text:span>Manuel d'expérimentation animale - La pratique (Tome 2) : Travailler avec les ruminants, les primates non humains, les porcs, les espèces aquacoles vertébrées, les céphalopodes</text:span><text:span>, Tome 2, Presses universitaires François-Rabelais, pp.83-206, 2024, 978-2-86906-919-0</text:span></text:p>
              <text:p text:style-name="Normal"><text:span>Chapitre d'ouvrage</text:span></text:p>
              <text:p text:style-name="Normal"><text:a xlink:type="simple" xlink:href="https://hal.science/hal-04448910v1">hal-0444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81v1">Monitoring de la mise à la reproduction et du vêlage chez les bovins</text:a></text:p>
              <text:p text:style-name="Normal"><text:a xlink:type="simple" xlink:href="https://hal.science/search/index/?q=*&amp;authFullName_s=Audrey Chanvallon">Audrey Chanvallon</text:a><text:span>,</text:span><text:a xlink:type="simple" xlink:href="https://hal.science/search/index/?q=*&amp;authFullName_s=Catherine Disenhaus">Catherine Disenhaus</text:a><text:span>,</text:span><text:a xlink:type="simple" xlink:href="https://hal.science/search/index/?q=*&amp;authFullName_s=Claire Saby Chaban">Claire Saby Chaban</text:a><text:span>,</text:span><text:a xlink:type="simple" xlink:href="https://hal.science/search/index/?q=*&amp;authFullName_s=Sylvie Chastant-Maillard">Sylvie Chastant-Maillard</text:a><text:span>,</text:span><text:a xlink:type="simple" xlink:href="https://hal.science/search/index/?q=*&amp;authFullName_s=Marie Saint-Dizier">Marie Saint-Dizier</text:a></text:p>
              <text:p text:style-name="Normal"><text:span>Elevage de précision</text:span><text:span>, Editions France Agricole, 2016, 978-2-85557-460-8</text:span></text:p>
              <text:p text:style-name="Normal"><text:span>Chapitre d'ouvrage</text:span></text:p>
              <text:p text:style-name="Normal"><text:a xlink:type="simple" xlink:href="https://hal.science/hal-01594281v1">hal-0159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24v1">Les cycles oestriens</text:a></text:p>
              <text:p text:style-name="Normal"><text:a xlink:type="simple" xlink:href="https://hal.science/search/index/?q=*&amp;authFullName_s=Marc-Antoine Driancourt">Marc-Antoine Driancourt</text:a><text:span>,</text:span><text:a xlink:type="simple" xlink:href="https://hal.science/search/index/?q=*&amp;authFullName_s=Sandrine Freret">Sandrine Freret</text:a><text:span>,</text:span><text:a xlink:type="simple" xlink:href="https://hal.science/search/index/?q=*&amp;authFullName_s=Marie Saint-Dizier">Marie Saint-Dizier</text:a></text:p>
              <text:p text:style-name="Normal"><text:span>La reproduction animale et humaine</text:span><text:span>,<text:s/></text:span><text:a xlink:type="simple" xlink:href="http://www.quae.com/fr/r3899-la-reproduction-animale-et-humaine.html">Editions Quae</text:a><text:span>, 751 p., 2014, Syntheses, 978-2-7592-2208-7</text:span></text:p>
              <text:p text:style-name="Normal"><text:span>Chapitre d'ouvrage</text:span></text:p>
              <text:p text:style-name="Normal"><text:a xlink:type="simple" xlink:href="https://hal.science/hal-01129924v1">hal-0112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33v1">Particularités de la reproduction chez la chienne</text:a></text:p>
              <text:p text:style-name="Normal"><text:a xlink:type="simple" xlink:href="https://hal.science/search/index/?q=*&amp;authFullName_s=Sylvie Chastant-Maillard">Sylvie Chastant-Maillard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Marie Saint-Dizier">Marie Saint-Dizier</text:a></text:p>
              <text:p text:style-name="Normal"><text:span>La reproduction animale et humaine</text:span><text:span>,<text:s/></text:span><text:a xlink:type="simple" xlink:href="http://www.quae.com/fr/r3899-la-reproduction-animale-et-humaine.html">Editions Quae</text:a><text:span>, 751 p., 2014, Syntheses, 978-2-7592-2208-7</text:span></text:p>
              <text:p text:style-name="Normal"><text:span>Chapitre d'ouvrage</text:span></text:p>
              <text:p text:style-name="Normal"><text:a xlink:type="simple" xlink:href="https://hal.science/hal-01129933v1">hal-01129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178v1">In vitro maturation and fertilization of canine oocytes</text:a></text:p>
              <text:p text:style-name="Normal"><text:a xlink:type="simple" xlink:href="https://hal.science/search/index/?q=*&amp;authFullName_s=Karine K. Reynaud">Karine K. Reynaud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Sylvie S. Chastant-Maillard">Sylvie S. Chastant-Maillard</text:a></text:p>
              <text:p text:style-name="Normal"><text:span>Germ cell protocols. Volume 1: Sperm and oocyte analysis</text:span><text:span>, 253, Humana Press, 2004, Methods in Molecular Biology, 1-59259-744-0 978-1-59259-744-4</text:span></text:p>
              <text:p text:style-name="Normal"><text:span>Chapitre d'ouvrage</text:span></text:p>
              <text:p text:style-name="Normal"><text:a xlink:type="simple" xlink:href="https://hal.inrae.fr/hal-02825178v1">hal-02825178v1</text:a></text:p>
            </table:table-cell>
          </table:table-row>
        </table:table>
        <text:p text:style-name="P16"/>
        <text:p text:style-name="Heading2"><text:span text:style-name="T6">Communication dans un congrès (18)</text:span></text:p>
        <text:p text:style-name="P18"/>
        <table:table table:name="79bf6a" table:style-name="79bf6a">
          <table:table-column table:style-name="79bf6a.0"/>
          <table:table-row>
            <table:table-cell office:value-type="string">
              <text:p text:style-name="Normal"><text:a xlink:type="simple" xlink:href="https://hal.science/hal-03759976v1">Advantages and limits in the implementation of a sperm cryobank for avian genetic resources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Hsiu-Lien Lin">Hsiu-Lien Lin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Julian Santiago-Moreno">Julian Santiago-Moreno</text:a></text:p>
              <text:p text:style-name="Normal"><text:span>19. International Congress on Animal Reproduction - ICAR 2020+2</text:span><text:span>, Jun 2022, Bologne, Italy</text:span></text:p>
              <text:p text:style-name="Normal"><text:span>Communication dans un congrès</text:span></text:p>
              <text:p text:style-name="Normal"><text:a xlink:type="simple" xlink:href="https://hal.science/hal-03759976v1">hal-03759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63v1">Inflammation: friend or foe of bovine reproduction?</text:a></text:p>
              <text:p text:style-name="Normal"><text:a xlink:type="simple" xlink:href="https://hal.science/search/index/?q=*&amp;authFullName_s=Sylvie S. Chastant">Sylvie S. Chastant</text:a><text:span>,</text:span><text:a xlink:type="simple" xlink:href="https://hal.science/search/index/?q=*&amp;authFullName_s=Marie Saint-Dizier">Marie Saint-Dizier</text:a></text:p>
              <text:p text:style-name="Normal"><text:span>35th Annual Meeting of the European-Embryo-Transfer-Association (AETE)</text:span><text:span>, Sep 2019, Murcia, Spain. pp.9,<text:s/></text:span><text:a xlink:type="simple" xlink:href="https://dx.doi.org/10.21451/1984-3143-AR2019-0057">⟨10.21451/1984-3143-AR2019-0057⟩</text:a></text:p>
              <text:p text:style-name="Normal"><text:span>Communication dans un congrès</text:span></text:p>
              <text:p text:style-name="Normal"><text:a xlink:type="simple" xlink:href="https://hal.inrae.fr/hal-02736863v1">hal-02736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69v1">Monitoring de l'ovulation chez la vache</text:a></text:p>
              <text:p text:style-name="Normal"><text:a xlink:type="simple" xlink:href="https://hal.science/search/index/?q=*&amp;authFullName_s=Sylvie S. Chastant">Sylvie S. Chastant</text:a><text:span>,</text:span><text:a xlink:type="simple" xlink:href="https://hal.science/search/index/?q=*&amp;authFullName_s=Marie Saint-Dizier">Marie Saint-Dizier</text:a></text:p>
              <text:p text:style-name="Normal"><text:span>Congrès SNGTV - Journées nationales des GTV</text:span><text:span>, Société Nationale des Groupements Techniques Vétérinaires (SNGTV). FRA., May 2014, Reims, France</text:span></text:p>
              <text:p text:style-name="Normal"><text:span>Communication dans un congrès</text:span></text:p>
              <text:p text:style-name="Normal"><text:a xlink:type="simple" xlink:href="https://hal.inrae.fr/hal-02742369v1">hal-0274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65v1">Expression of nuclear and membrane progesterone receptors in the canine oviduct during the periovulatory period</text:a></text:p>
              <text:p text:style-name="Normal"><text:a xlink:type="simple" xlink:href="https://hal.science/search/index/?q=*&amp;authFullName_s=Muhammad Zahid Tahir Tahir">Muhammad Zahid Tahir Tahir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Sylvie S. Chastant-Maillard">Sylvie S. Chastant-Maillard</text:a><text:span>,</text:span><text:a xlink:type="simple" xlink:href="https://hal.science/search/index/?q=*&amp;authFullName_s=Marie Saint-Dizier">Marie Saint-Dizier</text:a></text:p>
              <text:p text:style-name="Normal"><text:span>38. Annual Conference of the International Embryo Transfer Society</text:span><text:span>, International Embryo Transfer Society (IETS). Denver, USA., Jan 2012, Phoenix, United States. pp.147</text:span></text:p>
              <text:p text:style-name="Normal"><text:span>Communication dans un congrès</text:span></text:p>
              <text:p text:style-name="Normal"><text:a xlink:type="simple" xlink:href="https://hal.science/hal-01000965v1">hal-0100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91v1">Differential and quantitative analysis of dog oviductal fluid</text:a></text:p>
              <text:p text:style-name="Normal"><text:a xlink:type="simple" xlink:href="https://hal.science/search/index/?q=*&amp;authFullName_s=Karine Reynaud">Karine Reynaud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Sandra Thoumire">Sandra Thoumire</text:a><text:span>,</text:span><text:a xlink:type="simple" xlink:href="https://hal.science/search/index/?q=*&amp;authFullName_s=Muhammad Zahid Tahir">Muhammad Zahid Tahir</text:a><text:span>et al.</text:span></text:p>
              <text:p text:style-name="Normal"><text:span>38. Annual Conference of the International Embryo Transfer Society</text:span><text:span>, Jan 2012, Phoenix, United States.<text:s/></text:span><text:a xlink:type="simple" xlink:href="https://dx.doi.org/10.1071/RDv24n1Ab69">⟨10.1071/RDv24n1Ab69⟩</text:a></text:p>
              <text:p text:style-name="Normal"><text:span>Communication dans un congrès</text:span></text:p>
              <text:p text:style-name="Normal"><text:a xlink:type="simple" xlink:href="https://hal.science/hal-01189591v1">hal-01189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213v1">Contribution of the oocyte quality to low rates of in vitro maturation in the bitch</text:a></text:p>
              <text:p text:style-name="Normal"><text:a xlink:type="simple" xlink:href="https://hal.science/search/index/?q=*&amp;authFullName_s=Sylvie Chastant Maillard">Sylvie Chastant Maillard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Martine M. Chebrout">Martine M. Chebrout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Karine Reynaud">Karine Reynaud</text:a></text:p>
              <text:p text:style-name="Normal"><text:span>7. Quadrennial International Symposium on Canine and Feline Reproduction</text:span><text:span>, International Symposium on Canine and Feline Reproduction (ISCFR). CAN., Jul 2012, Whistler, Canada</text:span></text:p>
              <text:p text:style-name="Normal"><text:span>Communication dans un congrès</text:span></text:p>
              <text:p text:style-name="Normal"><text:a xlink:type="simple" xlink:href="https://hal.inrae.fr/hal-02747213v1">hal-02747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728v1">Administration of a progesterone antagonist (Aglepristone) in Beagle bitches induces cysts, alters meiosis resumption in oocytes and prevents fertilization</text:a></text:p>
              <text:p text:style-name="Normal"><text:a xlink:type="simple" xlink:href="https://hal.science/search/index/?q=*&amp;authFullName_s=Karine Reynaud">Karine Reynaud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Tiphaine Havard">Tiphaine Havard</text:a><text:span>,</text:span><text:a xlink:type="simple" xlink:href="https://hal.science/search/index/?q=*&amp;authFullName_s=Muhammad Zahid Tahir">Muhammad Zahid Tahir</text:a><text:span>,</text:span><text:a xlink:type="simple" xlink:href="https://hal.science/search/index/?q=*&amp;authFullName_s=Sandra S. Thoumire">Sandra S. Thoumire</text:a><text:span>et al.</text:span></text:p>
              <text:p text:style-name="Normal"><text:span>7. Workshop on Mammalian Folliculogenesis and Oogenesis ESHRE Campus Worshop</text:span><text:span>, ESHRE. Labo/service de l'auteur, Stresa, ITA., Apr 2012, Stresa, Italy</text:span></text:p>
              <text:p text:style-name="Normal"><text:span>Communication dans un congrès</text:span></text:p>
              <text:p text:style-name="Normal"><text:a xlink:type="simple" xlink:href="https://hal.inrae.fr/hal-02809728v1">hal-0280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202v1">Expression of oviductin mRNA in the canine oviduct during the periovulatory period</text:a></text:p>
              <text:p text:style-name="Normal"><text:a xlink:type="simple" xlink:href="https://hal.science/search/index/?q=*&amp;authFullName_s=M. Z. Tahir">M. Z. Tahir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S. Thoumire">S. Thoumire</text:a><text:span>,</text:span><text:a xlink:type="simple" xlink:href="https://hal.science/search/index/?q=*&amp;authFullName_s=Sylvie Chastant">Sylvie Chastant</text:a><text:span>,</text:span><text:a xlink:type="simple" xlink:href="https://hal.science/search/index/?q=*&amp;authFullName_s=Marie Saint-Dizier">Marie Saint-Dizier</text:a></text:p>
              <text:p text:style-name="Normal"><text:span>17th International Congress on Animal Reproduction (ICAR)</text:span><text:span>, Jul 2012, Vancouver, Canada. pp.487</text:span></text:p>
              <text:p text:style-name="Normal"><text:span>Communication dans un congrès</text:span></text:p>
              <text:p text:style-name="Normal"><text:a xlink:type="simple" xlink:href="https://hal.science/hal-01556202v1">hal-0155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11v1">Differential and quantitative analysis of dog oviductal fluid</text:a></text:p>
              <text:p text:style-name="Normal"><text:a xlink:type="simple" xlink:href="https://hal.science/search/index/?q=*&amp;authFullName_s=Grégoire Harichaux">Grégoire Harichaux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Sylvie Chastant-Maillard">Sylvie Chastant-Maillard</text:a><text:span>,</text:span><text:a xlink:type="simple" xlink:href="https://hal.science/search/index/?q=*&amp;authFullName_s=Karine Reynaud">Karine Reynaud</text:a></text:p>
              <text:p text:style-name="Normal"><text:span>Congrès Français de Spectrométrie de Masse et d'Analyse Protéomique (SMAP)</text:span><text:span>, Sep 2011, Avignon, France. pp.156-156</text:span></text:p>
              <text:p text:style-name="Normal"><text:span>Communication dans un congrès</text:span></text:p>
              <text:p text:style-name="Normal"><text:a xlink:type="simple" xlink:href="https://hal.science/hal-01019311v1">hal-0101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05v1">L'oviducte de mammifère : un organe revisité</text:a></text:p>
              <text:p text:style-name="Normal"><text:a xlink:type="simple" xlink:href="https://hal.science/search/index/?q=*&amp;authFullName_s=Sabine Halter Halter">Sabine Halter Halter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Muhammad Zahid Tahir Tahir">Muhammad Zahid Tahir Tahir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Sylvie S. Chastant-Maillard">Sylvie S. Chastant-Maillard</text:a><text:span>et al.</text:span></text:p>
              <text:p text:style-name="Normal"><text:span>42. Journée thématique de la SFEF</text:span><text:span>, Société Française d'Etude de la Fertilité (SFEF). Paris, FRA., Mar 2011, Paris, France. pp.625-629,<text:s/></text:span><text:a xlink:type="simple" xlink:href="https://dx.doi.org/10.1016/j.gyobfe.2011.09.011">⟨10.1016/j.gyobfe.2011.09.011⟩</text:a></text:p>
              <text:p text:style-name="Normal"><text:span>Communication dans un congrès</text:span></text:p>
              <text:p text:style-name="Normal"><text:a xlink:type="simple" xlink:href="https://api.istex.fr/ark:/67375/6H6-Z2D3B0KC-P/fulltext.pdf?sid=hal">istex</text:a></text:p>
              <text:p text:style-name="Normal"><text:a xlink:type="simple" xlink:href="https://hal.science/hal-01000205v1">hal-01000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374v1">L’oviducte et le liquide tubaire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Sabine Halter">Sabine Halter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Sylvie Chastant Maillard">Sylvie Chastant Maillard</text:a></text:p>
              <text:p text:style-name="Normal"><text:span>42. Journée thématique de la Société Française pour l’Etude de la Fertilité</text:span><text:span>, Société Française pour l'Etude de la Fertilité (SFEF). FRA., Mar 2011, Paris, France</text:span></text:p>
              <text:p text:style-name="Normal"><text:span>Communication dans un congrès</text:span></text:p>
              <text:p text:style-name="Normal"><text:a xlink:type="simple" xlink:href="https://hal.inrae.fr/hal-02807374v1">hal-02807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04v1">Une augmentation de l’apport alimentaire en acides gras de type oméga 3 ne modifie pas la qualité des ovocytes et embryons produits par OPU/FIV chez des génisses Holstein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C. Joly">C. Joly</text:a><text:span>,</text:span><text:a xlink:type="simple" xlink:href="https://hal.science/search/index/?q=*&amp;authFullName_s=P. Humblot">P. Humblot</text:a><text:span>,</text:span><text:a xlink:type="simple" xlink:href="https://hal.science/search/index/?q=*&amp;authFullName_s=Andrew A. A. Ponter">Andrew A. A. Ponter</text:a><text:span>et al.</text:span></text:p>
              <text:p text:style-name="Normal"><text:span>17. Rencontres autour des Recherches sur les Ruminants</text:span><text:span>, Dec 2010, Paris, France</text:span></text:p>
              <text:p text:style-name="Normal"><text:span>Communication dans un congrès</text:span></text:p>
              <text:p text:style-name="Normal"><text:a xlink:type="simple" xlink:href="https://hal.inrae.fr/hal-02755204v1">hal-02755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74v1">Pourquoi une vache vêle t-elle ? Comment le prévoir ? Comment l’en empêcher, comment l’y obliger?</text:a></text:p>
              <text:p text:style-name="Normal"><text:a xlink:type="simple" xlink:href="https://hal.science/search/index/?q=*&amp;authFullName_s=Sylvie S. Chastant-Maillard">Sylvie S. Chastant-Maillard</text:a><text:span>,</text:span><text:a xlink:type="simple" xlink:href="https://hal.science/search/index/?q=*&amp;authFullName_s=Marie Saint-Dizier">Marie Saint-Dizier</text:a></text:p>
              <text:p text:style-name="Normal"><text:span>Journées nationales des GTV: Le nouveau-né Abord individuel et gestion sanitaire du troupeau</text:span><text:span>, May 2009, Nantes, France</text:span></text:p>
              <text:p text:style-name="Normal"><text:span>Communication dans un congrès</text:span></text:p>
              <text:p text:style-name="Normal"><text:a xlink:type="simple" xlink:href="https://hal.inrae.fr/hal-02754774v1">hal-02754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59v1">Expression of ovarian Follicle Stimulating Hormone and Luteinizing Hormone binding sites during follicular phase in the bitch.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Nina Jaffré">Nina Jaffré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Benoît Rémy">Benoît Rémy</text:a><text:span>,</text:span><text:a xlink:type="simple" xlink:href="https://hal.science/search/index/?q=*&amp;authFullName_s=Sandra S. Thoumire">Sandra S. Thoumire</text:a><text:span>et al.</text:span></text:p>
              <text:p text:style-name="Normal"><text:span>6. International Symposium on Canine and Feline Reproduction</text:span><text:span>, Jul 2008, Vienne, Austria</text:span></text:p>
              <text:p text:style-name="Normal"><text:span>Communication dans un congrès</text:span></text:p>
              <text:p text:style-name="Normal"><text:a xlink:type="simple" xlink:href="https://hal.inrae.fr/hal-02754759v1">hal-02754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97v1">In vitro and in vivo maturation of canine oocytes</text:a></text:p>
              <text:p text:style-name="Normal"><text:a xlink:type="simple" xlink:href="https://hal.science/search/index/?q=*&amp;authFullName_s=Sylvie S. Chastant-Maillard">Sylvie S. Chastant-Maillard</text:a><text:span>,</text:span><text:a xlink:type="simple" xlink:href="https://hal.science/search/index/?q=*&amp;authFullName_s=Alain Fontbonne">Alain Fontbonne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Christine C. Viaris de Lesegno">Christine C. Viaris de Lesegno</text:a><text:span>,</text:span><text:a xlink:type="simple" xlink:href="https://hal.science/search/index/?q=*&amp;authFullName_s=Martine M. Chebrout">Martine M. Chebrout</text:a><text:span>et al.</text:span></text:p>
              <text:p text:style-name="Normal"><text:span>5. Biannual EVSSAR Congress. European Veterinary Society for Small Animal Reproduction</text:span><text:span>, Apr 2006, Budapest, Hungary</text:span></text:p>
              <text:p text:style-name="Normal"><text:span>Communication dans un congrès</text:span></text:p>
              <text:p text:style-name="Normal"><text:a xlink:type="simple" xlink:href="https://hal.inrae.fr/hal-02757797v1">hal-02757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600v1">Localization and quantification of Follicle Stimulating Hormone (FSH) and Luteinizing Hormone (LH) receptors in the queen ovary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E. Malandain">E. Malandain</text:a><text:span>,</text:span><text:a xlink:type="simple" xlink:href="https://hal.science/search/index/?q=*&amp;authFullName_s=Brigitte Rémy">Brigitte Rémy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Sylvie S. Chastant-Maillard">Sylvie S. Chastant-Maillard</text:a></text:p>
              <text:p text:style-name="Normal"><text:span>5. Biannual EVSSAR Congress. European Veterinary Society for Small Animal Reproduction</text:span><text:span>, Apr 2006, Budapest, Hungary</text:span></text:p>
              <text:p text:style-name="Normal"><text:span>Communication dans un congrès</text:span></text:p>
              <text:p text:style-name="Normal"><text:a xlink:type="simple" xlink:href="https://hal.inrae.fr/hal-02755600v1">hal-02755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556v1">Meiotic resumption in the bitch : follow-up of chromatin microtubule dynamics and kinase activities</text:a></text:p>
              <text:p text:style-name="Normal"><text:a xlink:type="simple" xlink:href="https://hal.science/search/index/?q=*&amp;authFullName_s=Karine Reynaud">Karine Reynaud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Jean Paul J. P. Renard">Jean Paul J. P. Renard</text:a><text:span>,</text:span><text:a xlink:type="simple" xlink:href="https://hal.science/search/index/?q=*&amp;authFullName_s=S. Chastant-Maillard">S. Chastant-Maillard</text:a></text:p>
              <text:p text:style-name="Normal"><text:span>Symposium ESHRE. Mammalian oogenesis and folliculogenesis : in vivo and in vitro approaches</text:span><text:span>, Apr 2003, Frascati, Italy. pp.71</text:span></text:p>
              <text:p text:style-name="Normal"><text:span>Communication dans un congrès</text:span></text:p>
              <text:p text:style-name="Normal"><text:a xlink:type="simple" xlink:href="https://hal.inrae.fr/hal-02826556v1">hal-02826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862v1">GIFT (gamète intrafallopian transfer) : importance de la maturation finale de l'ovocyte transféré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Ghylène Goudet">Ghylène Goudet</text:a><text:span>,</text:span><text:a xlink:type="simple" xlink:href="https://hal.science/search/index/?q=*&amp;authFullName_s=A. Martoriati">A. Martoriati</text:a><text:span>,</text:span><text:a xlink:type="simple" xlink:href="https://hal.science/search/index/?q=*&amp;authFullName_s=Nadine Gérard">Nadine Gérard</text:a><text:span>et al.</text:span></text:p>
              <text:p text:style-name="Normal"><text:span>27. Journée de la Recherche Equine</text:span><text:span>, Mar 2001, Paris, France</text:span></text:p>
              <text:p text:style-name="Normal"><text:span>Communication dans un congrès</text:span></text:p>
              <text:p text:style-name="Normal"><text:a xlink:type="simple" xlink:href="https://hal.inrae.fr/hal-02762862v1">hal-02762862v1</text:a></text:p>
            </table:table-cell>
          </table:table-row>
        </table:table>
        <text:p text:style-name="P19"/>
        <text:p text:style-name="Heading2"><text:span text:style-name="T7">Poster de conférence (13)</text:span></text:p>
        <text:p text:style-name="P21"/>
        <table:table table:name="f53afc" table:style-name="f53afc">
          <table:table-column table:style-name="f53afc.0"/>
          <table:table-row>
            <table:table-cell office:value-type="string">
              <text:p text:style-name="Normal"><text:a xlink:type="simple" xlink:href="https://hal.inrae.fr/hal-02788955v1">Développement de différentes méthodes de microscopie corrélative</text:a></text:p>
              <text:p text:style-name="Normal"><text:a xlink:type="simple" xlink:href="https://hal.science/search/index/?q=*&amp;authFullName_s=Rustem Uzbekov">Rustem Uzbekov</text:a><text:span>,</text:span><text:a xlink:type="simple" xlink:href="https://hal.science/search/index/?q=*&amp;authFullName_s=Anastasiia Garanina">Anastasiia Garanina</text:a><text:span>,</text:span><text:a xlink:type="simple" xlink:href="https://hal.science/search/index/?q=*&amp;authFullName_s=J. Burlaud Gaillard">J. Burlaud Gaillard</text:a><text:span>,</text:span><text:a xlink:type="simple" xlink:href="https://hal.science/search/index/?q=*&amp;authFullName_s=S. Georgeault">S. Georgeault</text:a><text:span>,</text:span><text:a xlink:type="simple" xlink:href="https://hal.science/search/index/?q=*&amp;authFullName_s=Karine Reynaud">Karine Reynaud</text:a><text:span>et al.</text:span></text:p>
              <text:p text:style-name="Normal"><text:span>16. Journées de formation du RCCM (Réseau des Centres Communs de Microscopie) Cryo-méthodes en microscopie électronique</text:span><text:span>, May 2017, Roscoff, France. 1 p., 2017</text:span></text:p>
              <text:p text:style-name="Normal"><text:span>Poster de conférence</text:span></text:p>
              <text:p text:style-name="Normal"><text:a xlink:type="simple" xlink:href="https://hal.inrae.fr/hal-02788955v1">hal-0278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30v1">Assisted biotechnologies in females: a comparative overview</text:a></text:p>
              <text:p text:style-name="Normal"><text:a xlink:type="simple" xlink:href="https://hal.science/search/index/?q=*&amp;authFullName_s=S. Chastant">S. Chastant</text:a><text:span>,</text:span><text:a xlink:type="simple" xlink:href="https://hal.science/search/index/?q=*&amp;authFullName_s=Marie Saint-Dizier">Marie Saint-Dizier</text:a></text:p>
              <text:p text:style-name="Normal"><text:span>21. Annual Conference of the European Society for Domestic Animal Reproduction (ESDAR)</text:span><text:span>, Aug 2017, Bern, Switzerland. John Wiley and Sons Inc, Reproduction in Domestic Animals, 52 (Supplement 3), 2017, Reproduction in Domestic Animals.<text:s/></text:span><text:a xlink:type="simple" xlink:href="https://dx.doi.org/10.1111/rda.13027">⟨10.1111/rda.13027⟩</text:a></text:p>
              <text:p text:style-name="Normal"><text:span>Poster de conférence</text:span></text:p>
              <text:p text:style-name="Normal"><text:a xlink:type="simple" xlink:href="https://hal.science/hal-01607530v1">hal-0160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20v1">Sperm storage in the hen oviduct: expression of progesterone receptors, structural proteins and heat shock proteins</text:a></text:p>
              <text:p text:style-name="Normal"><text:a xlink:type="simple" xlink:href="https://hal.science/search/index/?q=*&amp;authFullName_s=Cindy Riou">Cindy Riou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Nadine Gérard">Nadine Gérard</text:a></text:p>
              <text:p text:style-name="Normal"><text:span>2. Journées du GdR 3606 Repro</text:span><text:span>, Apr 2017, Tours, France. 75 p., 2017, 2èmes Journées Scientifiques du GdR Repro</text:span></text:p>
              <text:p text:style-name="Normal"><text:span>Poster de conférence</text:span></text:p>
              <text:p text:style-name="Normal"><text:a xlink:type="simple" xlink:href="https://hal.science/hal-01603220v1">hal-01603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52v1">Sperm storage: expression of progesterone receptors, structural proteins, and heat shock proteins in the avian oviduct</text:a></text:p>
              <text:p text:style-name="Normal"><text:a xlink:type="simple" xlink:href="https://hal.science/search/index/?q=*&amp;authFullName_s=Cindy Riou">Cindy Riou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Nadine Gérard">Nadine Gérard</text:a></text:p>
              <text:p text:style-name="Normal"><text:span>42. Annual Conference of the IETS</text:span><text:span>, Jan 2016, Louisville, Kentucky, United States. CSIRO Publishing, Reproduction, Fertility and Development, 28 (2), 267 p., 2016, 42nd Annual Conference of the International Embryo Transfer Society</text:span></text:p>
              <text:p text:style-name="Normal"><text:span>Poster de conférence</text:span></text:p>
              <text:p text:style-name="Normal"><text:a xlink:type="simple" xlink:href="https://hal.inrae.fr/hal-02741452v1">hal-02741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02v1">Analysis of steroid hormones in bovine oviductal fluid by gas chromatography coupled with tandem mass spectrometry</text:a></text:p>
              <text:p text:style-name="Normal"><text:a xlink:type="simple" xlink:href="https://hal.science/search/index/?q=*&amp;authFullName_s=Julie Lamy">Julie Lamy</text:a><text:span>,</text:span><text:a xlink:type="simple" xlink:href="https://hal.science/search/index/?q=*&amp;authFullName_s=P. Liere">P. Liere</text:a><text:span>,</text:span><text:a xlink:type="simple" xlink:href="https://hal.science/search/index/?q=*&amp;authFullName_s=Pascal Mermillod">Pascal Mermillod</text:a><text:span>,</text:span><text:a xlink:type="simple" xlink:href="https://hal.science/search/index/?q=*&amp;authFullName_s=Marie Saint-Dizier">Marie Saint-Dizier</text:a></text:p>
              <text:p text:style-name="Normal"><text:span>42. Annual Conference of the IETS</text:span><text:span>, Jan 2016, Louisville, Kentucky, United States. CSIRO Publishing, Reproduction, Fertility and Development, 28 (2), 267 p., 2016, 42nd Annual Conference of the International Embryo Transfer Society</text:span></text:p>
              <text:p text:style-name="Normal"><text:span>Poster de conférence</text:span></text:p>
              <text:p text:style-name="Normal"><text:a xlink:type="simple" xlink:href="https://hal.inrae.fr/hal-02739302v1">hal-02739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43v1">In vivo imaging of spermatozoa in the bovine genital tract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Olivier Desnoes">Olivier Desnoes</text:a><text:span>,</text:span><text:a xlink:type="simple" xlink:href="https://hal.science/search/index/?q=*&amp;authFullName_s=Julie Lamy">Julie Lamy</text:a><text:span>,</text:span><text:a xlink:type="simple" xlink:href="https://hal.science/search/index/?q=*&amp;authFullName_s=Laurène La Berre">Laurène La Berre</text:a><text:span>,</text:span><text:a xlink:type="simple" xlink:href="https://hal.science/search/index/?q=*&amp;authFullName_s=Pascal Mermillod">Pascal Mermillod</text:a><text:span>et al.</text:span></text:p>
              <text:p text:style-name="Normal"><text:span>18th International Congress on Animal Reproduction (ICAR)</text:span><text:span>, Jun 2016, Tours, France. 676 p., 2016, 18th International Congress on Animal Reproduction (ICAR)</text:span></text:p>
              <text:p text:style-name="Normal"><text:span>Poster de conférence</text:span></text:p>
              <text:p text:style-name="Normal"><text:a xlink:type="simple" xlink:href="https://hal.inrae.fr/hal-02743843v1">hal-02743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733v1">High throughput proteomic analysis of bovine oviductal fluid during estrous cycle</text:a></text:p>
              <text:p text:style-name="Normal"><text:a xlink:type="simple" xlink:href="https://hal.science/search/index/?q=*&amp;authFullName_s=Julie Lamy">Julie Lamy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Guillaume Tsikis">Guillaume Tsikis</text:a><text:span>,</text:span><text:a xlink:type="simple" xlink:href="https://hal.science/search/index/?q=*&amp;authFullName_s=Pascal Mermillod">Pascal Mermillod</text:a><text:span>et al.</text:span></text:p>
              <text:p text:style-name="Normal"><text:span>18th International Congress on Animal Reproduction (ICAR)</text:span><text:span>, Jun 2016, Tours, France. 676 p., 2016, 18th International Congress on Animal Reproduction (ICAR)</text:span></text:p>
              <text:p text:style-name="Normal"><text:span>Poster de conférence</text:span></text:p>
              <text:p text:style-name="Normal"><text:a xlink:type="simple" xlink:href="https://hal.inrae.fr/hal-02740733v1">hal-02740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29v1">Effect of oviductal fluid on bovine oocyte zona pellucida hardening and sperm binding, and on early embryo development</text:a></text:p>
              <text:p text:style-name="Normal"><text:a xlink:type="simple" xlink:href="https://hal.science/search/index/?q=*&amp;authFullName_s=Pauline Hugon">Pauline Hugon</text:a><text:span>,</text:span><text:a xlink:type="simple" xlink:href="https://hal.science/search/index/?q=*&amp;authFullName_s=Julie Lamy">Julie Lamy</text:a><text:span>,</text:span><text:a xlink:type="simple" xlink:href="https://hal.science/search/index/?q=*&amp;authFullName_s=Emilie Corbin">Emilie Corbin</text:a><text:span>,</text:span><text:a xlink:type="simple" xlink:href="https://hal.science/search/index/?q=*&amp;authFullName_s=Pascal Mermillod">Pascal Mermillod</text:a><text:span>,</text:span><text:a xlink:type="simple" xlink:href="https://hal.science/search/index/?q=*&amp;authFullName_s=Marie Saint-Dizier">Marie Saint-Dizier</text:a></text:p>
              <text:p text:style-name="Normal"><text:span>42. Annual Conference of the IETS</text:span><text:span>, Jan 2016, Louisville, Kentucky, United States. CSIRO Publishing, Reproduction, Fertility and Development, 28 (2), 267 p., 2016, 42nd Annual Conference of the International Embryo Transfer Society</text:span></text:p>
              <text:p text:style-name="Normal"><text:span>Poster de conférence</text:span></text:p>
              <text:p text:style-name="Normal"><text:a xlink:type="simple" xlink:href="https://hal.inrae.fr/hal-02739329v1">hal-0273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21v1">Sperm storage in the hen oviduct: expression of progesterone receptors, structural proteins and heat shock proteins</text:a></text:p>
              <text:p text:style-name="Normal"><text:a xlink:type="simple" xlink:href="https://hal.science/search/index/?q=*&amp;authFullName_s=Cindy Riou">Cindy Riou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Nadine Gérard">Nadine Gérard</text:a></text:p>
              <text:p text:style-name="Normal"><text:span>2016 Meeting WPSA "Incubation and Fertility Research Group"</text:span><text:span>, Dec 2016, Brugge, Belgium. 2016, 2016 Meeting WPSA "Incubation and Fertility Research Group"</text:span></text:p>
              <text:p text:style-name="Normal"><text:span>Poster de conférence</text:span></text:p>
              <text:p text:style-name="Normal"><text:a xlink:type="simple" xlink:href="https://hal.science/hal-01605621v1">hal-01605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46v1">Characterization of a primary culture of oviductal cells in the bitch</text:a></text:p>
              <text:p text:style-name="Normal"><text:a xlink:type="simple" xlink:href="https://hal.science/search/index/?q=*&amp;authFullName_s=C. Gibson">C. Gibson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Marie Saint-Dizier">Marie Saint-Dizier</text:a></text:p>
              <text:p text:style-name="Normal"><text:span>40. Annual Conference of the IETS</text:span><text:span>, Jan 2014, Reno, Nevada, United States. CSIRO Publishing, Reproduction, Fertility and Development, 26 (1), 112 p., 2014, 40th Annual Conference of the International Embryo Transfer Society</text:span></text:p>
              <text:p text:style-name="Normal"><text:span>Poster de conférence</text:span></text:p>
              <text:p text:style-name="Normal"><text:a xlink:type="simple" xlink:href="https://hal.inrae.fr/hal-02742346v1">hal-02742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45v1">Expression of steroid receptors in the cumulus-oocyte complex around ovulation in the bitch</text:a></text:p>
              <text:p text:style-name="Normal"><text:a xlink:type="simple" xlink:href="https://hal.science/search/index/?q=*&amp;authFullName_s=Muhammad Zahid Tahir">Muhammad Zahid Tahir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Sylvie Chastant Maillard">Sylvie Chastant Maillard</text:a><text:span>,</text:span><text:a xlink:type="simple" xlink:href="https://hal.science/search/index/?q=*&amp;authFullName_s=Marie Saint-Dizier">Marie Saint-Dizier</text:a></text:p>
              <text:p text:style-name="Normal"><text:span>40. Annual Conference of the IETS</text:span><text:span>, Jan 2014, Reno, United States. CSIRO Publishing, Reproduction, Fertility and Development, 26 (1), 112 p., 2014, 40th Annual Conference of the International Embryo Transfer Society</text:span></text:p>
              <text:p text:style-name="Normal"><text:span>Poster de conférence</text:span></text:p>
              <text:p text:style-name="Normal"><text:a xlink:type="simple" xlink:href="https://hal.inrae.fr/hal-02742345v1">hal-02742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643v1">Expression of oviduct-specific glycoprotein in the canine oviduct during the periovulatory period</text:a></text:p>
              <text:p text:style-name="Normal"><text:a xlink:type="simple" xlink:href="https://hal.science/search/index/?q=*&amp;authFullName_s=C. Marnier">C. Marnier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Muhammad Zahid Tahir">Muhammad Zahid Tahir</text:a><text:span>,</text:span><text:a xlink:type="simple" xlink:href="https://hal.science/search/index/?q=*&amp;authFullName_s=Sylvie S. Chastant-Maillard">Sylvie S. Chastant-Maillard</text:a><text:span>,</text:span><text:a xlink:type="simple" xlink:href="https://hal.science/search/index/?q=*&amp;authFullName_s=Karine Reynaud">Karine Reynaud</text:a></text:p>
              <text:p text:style-name="Normal"><text:span>40. Annual Conference of the IETS</text:span><text:span>, Jan 2014, Reno, United States. CSIRO Publishing, Reproduction, Fertility and Development, 26 (1), 112 p., 2014, 40th Annual Conference of the International Embryo Transfer Society</text:span></text:p>
              <text:p text:style-name="Normal"><text:span>Poster de conférence</text:span></text:p>
              <text:p text:style-name="Normal"><text:a xlink:type="simple" xlink:href="https://hal.inrae.fr/hal-02742643v1">hal-02742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08v1">Proteomic changes in the oviductal fluid at the time of meiosis resumption and fertilization following a progesterone receptor antagonist treatment in the bitch</text:a></text:p>
              <text:p text:style-name="Normal"><text:a xlink:type="simple" xlink:href="https://hal.science/search/index/?q=*&amp;authFullName_s=Grégoire Harichaux">Grégoire Harichaux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Muhammad Zahid Tahir">Muhammad Zahid Tahir</text:a><text:span>et al.</text:span></text:p>
              <text:p text:style-name="Normal"><text:span>7. European Proteomics Association Eupa 2013</text:span><text:span>, Oct 2013, Saint Malo, France. 2013, Eupa 2013. Scientific Meeting</text:span></text:p>
              <text:p text:style-name="Normal"><text:span>Poster de conférence</text:span></text:p>
              <text:p text:style-name="Normal"><text:a xlink:type="simple" xlink:href="https://hal.inrae.fr/hal-02748808v1">hal-0274880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f24996" table:style-name="f24996">
          <table:table-column table:style-name="f24996.0"/>
          <table:table-row>
            <table:table-cell office:value-type="string">
              <text:p text:style-name="Normal"><text:a xlink:type="simple" xlink:href="https://hal.inrae.fr/tel-02832743v1">Etude de la réceptivité à ECG (equine Chorionic Gonadotropin) chez la jument gestante</text:a></text:p>
              <text:p text:style-name="Normal"><text:a xlink:type="simple" xlink:href="https://hal.science/search/index/?q=*&amp;authFullName_s=Marie Saint-Dizier">Marie Saint-Dizier</text:a></text:p>
              <text:p text:style-name="Normal"><text:span>Sciences du Vivant [q-bio]. Université François Rabelais (Tours)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2743v1">tel-02832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Saint-Dizier</dc:title>
    <dc:subject/>
    <dc:description>CV</dc:description>
    <dc:creator/>
    <dc:date>2026-05-21T19:39:10.000</dc:date>
    <meta:generator>PHPWord</meta:generator>
    <meta:initial-creator>CCSD</meta:initial-creator>
    <meta:creation-date>2026-05-21T19:39:10.000</meta:creation-date>
    <meta:keyword/>
    <meta:user-defined meta:name="Category"/>
    <meta:user-defined meta:name="Company"/>
    <meta:user-defined meta:name="Manager"/>
  </office:meta>
</office:document-meta>
</file>