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7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8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9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0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1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2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3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4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5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6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7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8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19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0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1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03c2" style:family="table">
      <style:table-properties style:rel-width="100" table:align="center"/>
    </style:style>
    <style:style style:name="4e03c2.0" style:family="table-column">
      <style:table-column-properties style:column-width="0.00cm"/>
    </style:style>
    <style:style style:name="174f09" style:family="table">
      <style:table-properties style:rel-width="100" table:align="center"/>
    </style:style>
    <style:style style:name="174f09.0" style:family="table-column">
      <style:table-column-properties style:column-width="0.00cm"/>
    </style:style>
    <style:style style:name="79ad69" style:family="table">
      <style:table-properties style:rel-width="100" table:align="center"/>
    </style:style>
    <style:style style:name="79ad69.0" style:family="table-column">
      <style:table-column-properties style:column-width="0.00cm"/>
    </style:style>
    <style:style style:name="508497" style:family="table">
      <style:table-properties style:rel-width="100" table:align="center"/>
    </style:style>
    <style:style style:name="508497.0" style:family="table-column">
      <style:table-column-properties style:column-width="0.00cm"/>
    </style:style>
    <style:style style:name="8935b1" style:family="table">
      <style:table-properties style:rel-width="100" table:align="center"/>
    </style:style>
    <style:style style:name="8935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Salau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rie Salaün est professeure à Université Paris Cité (section CNU 20 : Anthropologie biologique, ethnologie, préhistoire) et membre de l’URMIS (Unité de recherche migrations et société, U. Paris Cité, U. Côte-d’Azur, IRD, CNRS).</text:span></text:p>
        <text:p text:style-name="P8"><text:span text:style-name="T4">Elle a été vice-doyenne Formation de la Faculté Sociétés et Humanités de l'Université Paris Cité de 2019 à 2023. Elle est vice-doyenne Recherche de la Faculté Sociétés et Humanités de l'Université Paris Cité depuis 2023.Elle est élue de la section 20 du CNU depuis 2023.Elle co-anime deux séminaires à l’EHESS Paris : Histoire du fait colonial et impérial, Formation à la recherche dans l’aire océanienne.</text:span></text:p>
        <text:p text:style-name="P10"><text:span text:style-name="T5">Ses ancrages disciplinaires sont l’anthropologie sociale et culturelle, l’anthropologie de l’Océanie, l’anthropologie politique, l’anthropologie de l’éducation et l’histoire coloniale. Ses recherches portent sur la compréhension du rapport à l’Etat dans les contextes post-coloniaux du Pacifique insulaire. Confrontant revendications autochtones et réponses institutionnelles dans une perspective historique, ses travaux interrogent le mot d’ordre de « décolonisation » et la notion de « legs colonial » et ses déclinaisons locales en Nouvelle-Calédonie, à Hawaï et en Polynésie française, initialement en matière scolaire et désormais dans le champ de la justice pénale.</text:span></text:p>
        <text:p text:style-name="P12"><text:span text:style-name="T6">Contact</text:span></text:p>
        <text:p text:style-name="P14"><text:a xlink:type="simple" xlink:href="mailto:Marie.salaun@u-paris.fr">Marie.salaun@u-paris.fr</text:a></text:p>
        <text:p text:style-name="P15"><text:span text:style-name="T7">Mots-clefs</text:span></text:p>
        <text:p text:style-name="P17"><text:span text:style-name="T8">Anthropologie de l’Océanie, anthropologie politique, histoire de l’éducation, histoire de la prison, colonisation, décolonisation, école, prison, Océanie, Pacifique insulaire, Nouvelle-Calédonie, Polynésie française, Hawaï</text:span></text:p>
        <text:p text:style-name="P19"><text:span text:style-name="T9">Programmes de recherche</text:span></text:p>
        <text:p text:style-name="P21"><text:span text:style-name="T10">2024-2026. Responsable du projet de recherche financé par l’Institut des Etudes et de la Recherche sur le Droit et la Justice : L’accès au travail des personnes placées sous main de justice (PPSMJ) aux marges de la République : le cas de la Polynésie française.</text:span></text:p>
        <text:p text:style-name="P23"><text:span text:style-name="T11">2022-2023. Responsable du projet de recherche financé par la Mission Droit et Justice : De la « dérogation » coloniale à « l’adaptation » postcoloniale : retour sur la peine et son exécution dans les collectivités du Pacifique français (Nouvelle-Calédonie, Polynésie française)</text:span></text:p>
        <text:p text:style-name="P25"><text:span text:style-name="T12">2021-2024. 'Hauts fonctionnaires des Outre-mer ' ? Migrations, Legs colonial et carrières administratives dans la France post-coloniale. Programme Jeunes chercheurs, jeunes chercheuses de l’Agence nationale de la recherche porté par Stéphanie Guyon.</text:span></text:p>
        <text:p text:style-name="P27"><text:span text:style-name="T13">2018-2022. Les régimes nationaux de l’autochtonie. Situations autochtones et question nationale dans les Amériques et en Océanie. CAPES COFECUB (France - IRIS EHESS/Brésil – Université de Rio de Janeiro). Enseignant-chercheur de l’équipe française.</text:span></text:p>
        <text:p text:style-name="P29"><text:span text:style-name="T14">2018-2020. Responsable de l’enquête en Polynésie française d’une recherche-action portant sur « La pertinence d’une prise en charge spécifique en Outre-mer pour les populations autochtones. Nouvelle-Calédonie/Polynésie française ». Ministère de la Justice, Direction de l’administration pénitentiaire.</text:span></text:p>
        <text:p text:style-name="P31"><text:span text:style-name="T15">2014-2018. Responsable de l’axe « Ecole » du programme Jeunes chercheurs, jeunes chercheuses de l’Agence nationale de la recherche Legs colonial et outre-mer autochtones : Kanak de Nouvelle-Calédonie, Amérindiens de Guyane et Ma'ohi de Polynésie face à deux institutions de la République française (justice, école) porté par Benoit Trépied.</text:span></text:p>
        <text:p text:style-name="P33"><text:span text:style-name="T16">2013-2018. Mouvements autochtones et redéfinitions contemporaines de la souveraineté : comparaisons intercontinentales (Océanie et Amérique latine), Subvention Savoir du Conseil de Recherches en Sciences Humaines du Canada (collaboratrice).</text:span></text:p>
        <text:p text:style-name="P35"><text:span text:style-name="T17">2013-2014. Le tahitien entre l’école et la famille : représentations et pratiques contemporaines des enfants en Polynésie française, Ministère de la Culture, Délégation générale à la langue française et aux langues de France, Observatoire des pratiques linguistiques.</text:span></text:p>
        <text:p text:style-name="P37"><text:span text:style-name="T18">2011-2013. Responsable de l’axe sociolinguistique du programme du Fonds d’Expérimentations pour la Jeunesse du Ministère de l’intérieur, des collectivités territoriales et de l’Outre-mer<text:s text:c="2"/>L'enseignement renforcé du reo mā'ohi au cycle 3 comme prévention et lutte contre l'illettrisme en Polynésie française.</text:span></text:p>
        <text:p text:style-name="P39"><text:span text:style-name="T19">2008-2011. Responsable de l’axe sociolinguistique en Polynésie française du programme « blanc » de l’Agence nationale de la recherche Evaluation des programmes d’enseignement des langues d’origine en contexte diglossique à l’école primaire en Nouvelle-Calédonie, en Polynésie française et en Guyane.</text:span></text:p>
        <text:p text:style-name="P41"><text:span text:style-name="T20">2007-2010. Porteuse du programme « Jeunes chercheurs, jeunes chercheuses » de l’Agence Nationale de la Recherche Les peuples du Pacifique insulaire et l’État : autochtonie, identité, ethnicité, citoyenneté.</text:span></text:p>
        <text:p text:style-name="P43"><text:span text:style-name="T21">2009-2014. Activité minière et gouvernance locale en Nouvelle-Calédonie, Groupe d’intérêt public « Le nickel et son environnement », Université de la Nouvelle-Calédonie et IRD Nouméa (membre).</text:span></text:p>
        <text:p text:style-name="P45"/>
        <text:p text:style-name="Heading2"><text:span text:style-name="T22">Publications</text:span></text:p>
        <text:p text:style-name="P47"/>
        <text:p text:style-name="P48"/>
        <text:p text:style-name="Heading2"><text:span text:style-name="T23">Article dans une revue (45)</text:span></text:p>
        <text:p text:style-name="P50"/>
        <table:table table:name="4e03c2" table:style-name="4e03c2">
          <table:table-column table:style-name="4e03c2.0"/>
          <table:table-row>
            <table:table-cell office:value-type="string">
              <text:p text:style-name="Normal"><text:a xlink:type="simple" xlink:href="https://shs.hal.science/halshs-04677053v1">Du recensement comme source au recensement comme objet. Comprendre les contingences de la domination dans une colonie de peuplement à travers ses archives : Nouvelle-Calédonie, 1901-1946.</text:a></text:p>
              <text:p text:style-name="Normal"><text:a xlink:type="simple" xlink:href="https://hal.science/search/index/?q=*&amp;authFullName_s=Marie Salaün">Marie Salaün</text:a></text:p>
              <text:p text:style-name="Normal"><text:span>Anthropologie et sociétés</text:span><text:span>, 2024, 48 (1), pp.35-60</text:span></text:p>
              <text:p text:style-name="Normal"><text:span>Article dans une revue</text:span></text:p>
              <text:p text:style-name="Normal"><text:a xlink:type="simple" xlink:href="https://shs.hal.science/halshs-04677053v1">halshs-0467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753v1">La critique est aisée, mais l’art est difficile. A critical anthropology put to the test of decolonization: Lessons from New Caledonia.</text:a></text:p>
              <text:p text:style-name="Normal"><text:a xlink:type="simple" xlink:href="https://hal.science/search/index/?q=*&amp;authFullName_s=Marie Salaün">Marie Salaün</text:a><text:span>,</text:span><text:a xlink:type="simple" xlink:href="https://hal.science/search/index/?q=*&amp;authFullName_s=Natacha Gagné">Natacha Gagné</text:a></text:p>
              <text:p text:style-name="Normal"><text:span>Anthropological Theory</text:span><text:span>, 2022, 22 (4), pp.365-392</text:span></text:p>
              <text:p text:style-name="Normal"><text:span>Article dans une revue</text:span></text:p>
              <text:p text:style-name="Normal"><text:a xlink:type="simple" xlink:href="https://hal.science/hal-03898753v1">hal-0389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524v1">Plus facile à dire qu’à faire ? La prise en compte du contexte dans l’observation des pratiques enseignantes : l’exemple de l’enseignement des « langues et culture polynésiennes » à Tahiti</text:a></text:p>
              <text:p text:style-name="Normal"><text:a xlink:type="simple" xlink:href="https://hal.science/search/index/?q=*&amp;authFullName_s=Amélie Alletru">Amélie Alletru</text:a><text:span>,</text:span><text:a xlink:type="simple" xlink:href="https://hal.science/search/index/?q=*&amp;authFullName_s=Marie Salaün">Marie Salaün</text:a></text:p>
              <text:p text:style-name="Normal"><text:span>Revue Phronesis</text:span><text:span>, 2021,<text:s/></text:span><text:a xlink:type="simple" xlink:href="https://dx.doi.org/10.7202/1076179ar">⟨10.7202/1076179ar⟩</text:a></text:p>
              <text:p text:style-name="Normal"><text:span>Article dans une revue</text:span></text:p>
              <text:p text:style-name="Normal"><text:a xlink:type="simple" xlink:href="https://hal.science/hal-03181524v1">hal-0318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613v1">Quelle prise en charge pour les populations autochtones du Pacifique sous main de justice ?</text:a></text:p>
              <text:p text:style-name="Normal"><text:a xlink:type="simple" xlink:href="https://hal.science/search/index/?q=*&amp;authFullName_s=Yoram Mouchenik">Yoram Mouchenik</text:a><text:span>,</text:span><text:a xlink:type="simple" xlink:href="https://hal.science/search/index/?q=*&amp;authFullName_s=Marie Salaün">Marie Salaün</text:a><text:span>,</text:span><text:a xlink:type="simple" xlink:href="https://hal.science/search/index/?q=*&amp;authFullName_s=Christine Salomon">Christine Salomon</text:a><text:span>,</text:span><text:a xlink:type="simple" xlink:href="https://hal.science/search/index/?q=*&amp;authFullName_s=Jacques Vernaudon">Jacques Vernaudon</text:a><text:span>,</text:span><text:a xlink:type="simple" xlink:href="https://hal.science/search/index/?q=*&amp;authFullName_s=Mirose Paia">Mirose Paia</text:a><text:span>et al.</text:span></text:p>
              <text:p text:style-name="Normal"><text:span>Cahiers d'Études Pénitentiaires et Criminologiques</text:span><text:span>, 2021, 54, pp.1-22</text:span></text:p>
              <text:p text:style-name="Normal"><text:span>Article dans une revue</text:span></text:p>
              <text:p text:style-name="Normal"><text:a xlink:type="simple" xlink:href="https://hal.science/hal-03380613v1">hal-0338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626v1">Entrer dans la République pour sortir du colonial après 1946. Flux et reflux de l’assimilation scolaire dans l’outre-mer français (Guyane, Nouvelle-Calédonie et Polynésie française).</text:a></text:p>
              <text:p text:style-name="Normal"><text:a xlink:type="simple" xlink:href="https://hal.science/search/index/?q=*&amp;authFullName_s=Marie Salaün">Marie Salaün</text:a><text:span>,</text:span><text:a xlink:type="simple" xlink:href="https://hal.science/search/index/?q=*&amp;authFullName_s=Edenz Maurice">Edenz Maurice</text:a></text:p>
              <text:p text:style-name="Normal"><text:span>Outre-Mers Revue d'Histoire</text:span><text:span>, 2020, Sortir du colonial sans décoloniser ?, 2020/1 (406-407), pp.25-48.<text:s/></text:span><text:a xlink:type="simple" xlink:href="https://dx.doi.org/10.3917/om.201.0025">⟨10.3917/om.201.0025⟩</text:a></text:p>
              <text:p text:style-name="Normal"><text:span>Article dans une revue</text:span></text:p>
              <text:p text:style-name="Normal"><text:a xlink:type="simple" xlink:href="https://hal.science/hal-03020626v1">hal-0302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442v1">Ni race, ni classe ? À propos de la convocation de la « culture » dans l’appréhension de la difficulté scolaire en Polynésie française</text:a></text:p>
              <text:p text:style-name="Normal"><text:a xlink:type="simple" xlink:href="https://hal.science/search/index/?q=*&amp;authFullName_s=Marie Salaün">Marie Salaün</text:a></text:p>
              <text:p text:style-name="Normal"><text:span>Agora débats/jeunesses</text:span><text:span>, 2020</text:span></text:p>
              <text:p text:style-name="Normal"><text:span>Article dans une revue</text:span></text:p>
              <text:p text:style-name="Normal"><text:a xlink:type="simple" xlink:href="https://hal.science/hal-02932442v1">hal-0293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979v1">Introduction : Sortir du colonial sans décoloniser ?</text:a></text:p>
              <text:p text:style-name="Normal"><text:a xlink:type="simple" xlink:href="https://hal.science/search/index/?q=*&amp;authFullName_s=Marie Salaün">Marie Salaün</text:a><text:span>,</text:span><text:a xlink:type="simple" xlink:href="https://hal.science/search/index/?q=*&amp;authFullName_s=Trepied Benoit">Trepied Benoit</text:a></text:p>
              <text:p text:style-name="Normal"><text:span>Outre-Mers Revue d'Histoire</text:span><text:span>, 2020, 108 (406-407)</text:span></text:p>
              <text:p text:style-name="Normal"><text:span>Article dans une revue</text:span></text:p>
              <text:p text:style-name="Normal"><text:a xlink:type="simple" xlink:href="https://hal.science/hal-03023979v1">hal-0302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670v1">Compte-rendu de L’esclave qui devint millionnaire ; les vies extraordinaires de William Ellis, Jacoby K., Anacharsis, 2018, 304 p</text:a></text:p>
              <text:p text:style-name="Normal"><text:a xlink:type="simple" xlink:href="https://hal.science/search/index/?q=*&amp;authFullName_s=Marie Salaün">Marie Salaün</text:a></text:p>
              <text:p text:style-name="Normal"><text:span>Ethnologie française</text:span><text:span>, 2020, 177 (1)</text:span></text:p>
              <text:p text:style-name="Normal"><text:span>Article dans une revue</text:span></text:p>
              <text:p text:style-name="Normal"><text:a xlink:type="simple" xlink:href="https://hal.science/hal-03092670v1">hal-0309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841v1">«Dans un cadre démocratique, le chercheur, la chercheuse, peuvent être des citoyens engagés» : Entretien avec Irène Bellier, réalisé le 13 juin 2018 par Marie Salaün</text:a></text:p>
              <text:p text:style-name="Normal"><text:a xlink:type="simple" xlink:href="https://hal.science/search/index/?q=*&amp;authFullName_s=Irène Bellier">Irène Bellier</text:a><text:span>,</text:span><text:a xlink:type="simple" xlink:href="https://hal.science/search/index/?q=*&amp;authFullName_s=Marie Salaun">Marie Salaun</text:a></text:p>
              <text:p text:style-name="Normal"><text:span><text:s/>cArgo - Revue internationale d'anthropologie culturelle et sociale</text:span><text:span>, 2019, pp.31-45</text:span></text:p>
              <text:p text:style-name="Normal"><text:span>Article dans une revue</text:span></text:p>
              <text:p text:style-name="Normal"><text:a xlink:type="simple" xlink:href="https://hal.science/hal-02407841v1">hal-0240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013v1">Quand Disney déchaîne les passions : retour sur la controverse autour de Moana</text:a></text:p>
              <text:p text:style-name="Normal"><text:a xlink:type="simple" xlink:href="https://hal.science/search/index/?q=*&amp;authFullName_s=Mirose Paia">Mirose Paia</text:a><text:span>,</text:span><text:a xlink:type="simple" xlink:href="https://hal.science/search/index/?q=*&amp;authFullName_s=Marie Salaun">Marie Salaun</text:a></text:p>
              <text:p text:style-name="Normal"><text:span>Journal de la Société des Océanistes</text:span><text:span>, 2019, 148 (1), pp.85-96.<text:s/></text:span><text:a xlink:type="simple" xlink:href="https://dx.doi.org/10.4000/jso.10637">⟨10.4000/jso.10637⟩</text:a></text:p>
              <text:p text:style-name="Normal"><text:span>Article dans une revue</text:span></text:p>
              <text:p text:style-name="Normal"><text:a xlink:type="simple" xlink:href="https://hal.science/hal-02553013v1">hal-0255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622v1">L’autochtonie : un universel situé ?</text:a></text:p>
              <text:p text:style-name="Normal"><text:a xlink:type="simple" xlink:href="https://hal.science/search/index/?q=*&amp;authFullName_s=Marie Salaün">Marie Salaün</text:a></text:p>
              <text:p text:style-name="Normal"><text:span><text:s/>cArgo - Revue internationale d'anthropologie culturelle et sociale</text:span><text:span>, 2019, 9</text:span></text:p>
              <text:p text:style-name="Normal"><text:span>Article dans une revue</text:span></text:p>
              <text:p text:style-name="Normal"><text:a xlink:type="simple" xlink:href="https://hal.science/hal-03020622v1">hal-03020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685v1">Passer par l’« école » pour penser le colonialisme autrement</text:a></text:p>
              <text:p text:style-name="Normal"><text:a xlink:type="simple" xlink:href="https://hal.science/search/index/?q=*&amp;authFullName_s=Marie Salaün">Marie Salaün</text:a></text:p>
              <text:p text:style-name="Normal"><text:span>Genèses. Sciences sociales et histoire</text:span><text:span>, 2019, n°115 (2), pp.145.<text:s/></text:span><text:a xlink:type="simple" xlink:href="https://dx.doi.org/10.3917/gen.115.0145">⟨10.3917/gen.115.0145⟩</text:a></text:p>
              <text:p text:style-name="Normal"><text:span>Article dans une revue</text:span></text:p>
              <text:p text:style-name="Normal"><text:a xlink:type="simple" xlink:href="https://hal.science/hal-03092685v1">hal-0309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490v1">L’Océanie peut-elle être décolonisée ?</text:a></text:p>
              <text:p text:style-name="Normal"><text:a xlink:type="simple" xlink:href="https://hal.science/search/index/?q=*&amp;authFullName_s=Marie Salaün">Marie Salaün</text:a><text:span>,</text:span><text:a xlink:type="simple" xlink:href="https://hal.science/search/index/?q=*&amp;authFullName_s=Natacha Gagné">Natacha Gagné</text:a></text:p>
              <text:p text:style-name="Normal"><text:span>Mouvements : des idées et des luttes</text:span><text:span>, 2017, 91(3)</text:span></text:p>
              <text:p text:style-name="Normal"><text:span>Article dans une revue</text:span></text:p>
              <text:p text:style-name="Normal"><text:a xlink:type="simple" xlink:href="https://hal.science/hal-03023490v1">hal-0302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815v1">L’école à l’heure du ‘Projet éducatif de la Nouvelle-Calédonie’ : une école décolonisée ? Entretien avec L’Union des Groupements de Parents d’Elèves de Nouvelle-Calédonie</text:a></text:p>
              <text:p text:style-name="Normal"><text:a xlink:type="simple" xlink:href="https://hal.science/search/index/?q=*&amp;authFullName_s=Marie Salaün">Marie Salaün</text:a><text:span>,</text:span><text:a xlink:type="simple" xlink:href="https://hal.science/search/index/?q=*&amp;authFullName_s=Rémi Duclos">Rémi Duclos</text:a></text:p>
              <text:p text:style-name="Normal"><text:span>Mouvements : des idées et des luttes</text:span><text:span>, 2017, 91 (3)</text:span></text:p>
              <text:p text:style-name="Normal"><text:span>Article dans une revue</text:span></text:p>
              <text:p text:style-name="Normal"><text:a xlink:type="simple" xlink:href="https://hal.science/hal-03023815v1">hal-0302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695v1">Recension de Globalisation des mondes de l’éducation. Circulations, connexions, réfractions. XIXe-XXe siècles, sous la direction de Joëlle Droux et Rita Hofstetter, Presses universitaires de Rennes, collection Histoire, 2015, 286 p</text:a></text:p>
              <text:p text:style-name="Normal"><text:a xlink:type="simple" xlink:href="https://hal.science/search/index/?q=*&amp;authFullName_s=Marie Salaün">Marie Salaün</text:a></text:p>
              <text:p text:style-name="Normal"><text:span>Recherches en éducation</text:span><text:span>, 2017, 28</text:span></text:p>
              <text:p text:style-name="Normal"><text:span>Article dans une revue</text:span></text:p>
              <text:p text:style-name="Normal"><text:a xlink:type="simple" xlink:href="https://hal.science/hal-03092695v1">hal-0309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465v1">L'effacement du 'colonial' ou « seulement de ses formes les plus apparentes » ? Penser le contemporain grâce à la notion de situation coloniale chez Georges Balandier</text:a></text:p>
              <text:p text:style-name="Normal"><text:a xlink:type="simple" xlink:href="https://hal.science/search/index/?q=*&amp;authFullName_s=Marie Salaün">Marie Salaün</text:a><text:span>,</text:span><text:a xlink:type="simple" xlink:href="https://hal.science/search/index/?q=*&amp;authFullName_s=Natacha Gagné">Natacha Gagné</text:a></text:p>
              <text:p text:style-name="Normal"><text:span><text:s/>cArgo - Revue internationale d'anthropologie culturelle et sociale</text:span><text:span>, 2017, 6-7</text:span></text:p>
              <text:p text:style-name="Normal"><text:span>Article dans une revue</text:span></text:p>
              <text:p text:style-name="Normal"><text:a xlink:type="simple" xlink:href="https://hal.science/hal-03023465v1">hal-0302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425v1">Introduction : Éducations autochtones contemporaines. Entre droit international et expériences communautaires</text:a></text:p>
              <text:p text:style-name="Normal"><text:a xlink:type="simple" xlink:href="https://hal.science/search/index/?q=*&amp;authFullName_s=Marie Salaün">Marie Salaün</text:a><text:span>,</text:span><text:a xlink:type="simple" xlink:href="https://hal.science/search/index/?q=*&amp;authFullName_s=Bruno Baronnet">Bruno Baronnet</text:a></text:p>
              <text:p text:style-name="Normal"><text:span>Cahiers de la recherche sur l'éducation et les savoirs</text:span><text:span>, 2016</text:span></text:p>
              <text:p text:style-name="Normal"><text:span>Article dans une revue</text:span></text:p>
              <text:p text:style-name="Normal"><text:a xlink:type="simple" xlink:href="https://hal.science/hal-02994425v1">hal-0299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618v1">Citoyens en principe, indigènes en pratique ? L’obligation scolaire et ses dilemmes à Tahiti sous la IIIème République</text:a></text:p>
              <text:p text:style-name="Normal"><text:a xlink:type="simple" xlink:href="https://hal.science/search/index/?q=*&amp;authFullName_s=Marie Salaün">Marie Salaün</text:a></text:p>
              <text:p text:style-name="Normal"><text:span>Politix</text:span><text:span>, 2016, 116</text:span></text:p>
              <text:p text:style-name="Normal"><text:span>Article dans une revue</text:span></text:p>
              <text:p text:style-name="Normal"><text:a xlink:type="simple" xlink:href="https://hal.science/hal-03020618v1">hal-0302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619v1">Les langues de l’école au temps des Etablissements français de l’Océanie : ce que nous dit la législation coloniale, et ce qu’elle ne nous dit pas.</text:a></text:p>
              <text:p text:style-name="Normal"><text:a xlink:type="simple" xlink:href="https://hal.science/search/index/?q=*&amp;authFullName_s=Marie Salaün">Marie Salaün</text:a></text:p>
              <text:p text:style-name="Normal"><text:span>Bulletin de la société des études océaniennes</text:span><text:span>, 2016, 336</text:span></text:p>
              <text:p text:style-name="Normal"><text:span>Article dans une revue</text:span></text:p>
              <text:p text:style-name="Normal"><text:a xlink:type="simple" xlink:href="https://hal.science/hal-03020619v1">hal-0302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420v1">« Le tahitien, c’est pour dire bonjour et au revoir » : paroles d’enfants sur une langue autochtone en sursis</text:a></text:p>
              <text:p text:style-name="Normal"><text:a xlink:type="simple" xlink:href="https://hal.science/search/index/?q=*&amp;authFullName_s=Marie Salaün">Marie Salaün</text:a><text:span>,</text:span><text:a xlink:type="simple" xlink:href="https://hal.science/search/index/?q=*&amp;authFullName_s=Mirose Paia">Mirose Paia</text:a><text:span>,</text:span><text:a xlink:type="simple" xlink:href="https://hal.science/search/index/?q=*&amp;authFullName_s=Jacques Vernaudon">Jacques Vernaudon</text:a></text:p>
              <text:p text:style-name="Normal"><text:span>Enfances, Familles, Générations</text:span><text:span>, 2016</text:span></text:p>
              <text:p text:style-name="Normal"><text:span>Article dans une revue</text:span></text:p>
              <text:p text:style-name="Normal"><text:a xlink:type="simple" xlink:href="https://hal.science/hal-02994420v1">hal-0299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805v1">La culture autochtone est-elle soluble dans la forme scolaire ? Réflexions à partir de quelques expériences pédagogiques (Hawai’i, Nouvelle-Calédonie)</text:a></text:p>
              <text:p text:style-name="Normal"><text:a xlink:type="simple" xlink:href="https://hal.science/search/index/?q=*&amp;authFullName_s=Marie Salaün">Marie Salaün</text:a></text:p>
              <text:p text:style-name="Normal"><text:span>Cahiers de la recherche sur l'éducation et les savoirs</text:span><text:span>, 2016, 15</text:span></text:p>
              <text:p text:style-name="Normal"><text:span>Article dans une revue</text:span></text:p>
              <text:p text:style-name="Normal"><text:a xlink:type="simple" xlink:href="https://hal.science/hal-03023805v1">hal-0302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758v1">L’École populaire kanak… trente ans après, quel héritage ? Entretien avec Marie-Adèle Néchéro-Jorédié</text:a></text:p>
              <text:p text:style-name="Normal"><text:a xlink:type="simple" xlink:href="https://hal.science/search/index/?q=*&amp;authFullName_s=Marie Salaün">Marie Salaün</text:a><text:span>,</text:span><text:a xlink:type="simple" xlink:href="https://hal.science/search/index/?q=*&amp;authFullName_s=Jacques Vernaudon">Jacques Vernaudon</text:a></text:p>
              <text:p text:style-name="Normal"><text:span>Ethnies</text:span><text:span>, 2015, 36-37</text:span></text:p>
              <text:p text:style-name="Normal"><text:span>Article dans une revue</text:span></text:p>
              <text:p text:style-name="Normal"><text:a xlink:type="simple" xlink:href="https://hal.science/hal-03023758v1">hal-0302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750v1">Je veux être capable de prendre ma fourchette et de manger moi-même.&amp;quot; L'autochtonie kanak au miroir québécois</text:a></text:p>
              <text:p text:style-name="Normal"><text:a xlink:type="simple" xlink:href="https://hal.science/search/index/?q=*&amp;authFullName_s=Marie Salaün">Marie Salaün</text:a></text:p>
              <text:p text:style-name="Normal"><text:span>Ethnies</text:span><text:span>, 2015, 36-37</text:span></text:p>
              <text:p text:style-name="Normal"><text:span>Article dans une revue</text:span></text:p>
              <text:p text:style-name="Normal"><text:a xlink:type="simple" xlink:href="https://hal.science/hal-03023750v1">hal-0302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774v1">A experiência de jovens autóctones caledonianos do curso técnico de mineração</text:a></text:p>
              <text:p text:style-name="Normal"><text:a xlink:type="simple" xlink:href="https://hal.science/search/index/?q=*&amp;authFullName_s=Marie Salaün">Marie Salaün</text:a></text:p>
              <text:p text:style-name="Normal"><text:span>Interethnica : revista de estudos em relações interétnicas</text:span><text:span>, 2015, 19</text:span></text:p>
              <text:p text:style-name="Normal"><text:span>Article dans une revue</text:span></text:p>
              <text:p text:style-name="Normal"><text:a xlink:type="simple" xlink:href="https://hal.science/hal-03023774v1">hal-0302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739v1">Adapter l’école… ou en finir avec l’Outre-mer ?</text:a></text:p>
              <text:p text:style-name="Normal"><text:a xlink:type="simple" xlink:href="https://hal.science/search/index/?q=*&amp;authFullName_s=Marie Salaün">Marie Salaün</text:a></text:p>
              <text:p text:style-name="Normal"><text:span>Diversité</text:span><text:span>, 2014, 178,<text:s/></text:span><text:a xlink:type="simple" xlink:href="https://dx.doi.org/10.3406/diver.2014.3967">⟨10.3406/diver.2014.3967⟩</text:a></text:p>
              <text:p text:style-name="Normal"><text:span>Article dans une revue</text:span></text:p>
              <text:p text:style-name="Normal"><text:a xlink:type="simple" xlink:href="https://hal.science/hal-03023739v1">hal-0302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729v1">Des Kanaks au Québec. L’expérience de jeunes autochtones calédoniens en formation aux métiers de la mine à Rouyn et à Sept-Îles</text:a></text:p>
              <text:p text:style-name="Normal"><text:a xlink:type="simple" xlink:href="https://hal.science/search/index/?q=*&amp;authFullName_s=Marie Salaün">Marie Salaün</text:a></text:p>
              <text:p text:style-name="Normal"><text:span>Recherches amérindiennes au Québec</text:span><text:span>, 2014, 44 (2-3)</text:span></text:p>
              <text:p text:style-name="Normal"><text:span>Article dans une revue</text:span></text:p>
              <text:p text:style-name="Normal"><text:a xlink:type="simple" xlink:href="https://hal.science/hal-03023729v1">hal-0302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794v1">Décoloniser la recherche, pratiquer la recherche en contexte de décolonisation</text:a></text:p>
              <text:p text:style-name="Normal"><text:a xlink:type="simple" xlink:href="https://hal.science/search/index/?q=*&amp;authFullName_s=Jacques Vernaudon">Jacques Vernaudon</text:a><text:span>,</text:span><text:a xlink:type="simple" xlink:href="https://hal.science/search/index/?q=*&amp;authFullName_s=Marie Salaün">Marie Salaün</text:a></text:p>
              <text:p text:style-name="Normal"><text:span>Cahiers du Pacifique Sud Contemporain</text:span><text:span>, 2014, Terrains océaniens : enjeux et méthodes : actes du 24e colloque Corail-2012 Hors série n° 2, p. 159-174</text:span></text:p>
              <text:p text:style-name="Normal"><text:span>Article dans une revue</text:span></text:p>
              <text:p text:style-name="Normal"><text:a xlink:type="simple" xlink:href="https://hal.science/hal-01779794v1">hal-0177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409v1">Les chemins de la décolonisation aujourd'hui : perspectives du Pacifique insulaire</text:a></text:p>
              <text:p text:style-name="Normal"><text:a xlink:type="simple" xlink:href="https://hal.science/search/index/?q=*&amp;authFullName_s=Natacha Gagné">Natacha Gagné</text:a><text:span>,</text:span><text:a xlink:type="simple" xlink:href="https://hal.science/search/index/?q=*&amp;authFullName_s=Marie Salaün">Marie Salaün</text:a></text:p>
              <text:p text:style-name="Normal"><text:span>Critique Internationale</text:span><text:span>, 2013, 60 (3), pp.111-132.<text:s/></text:span><text:a xlink:type="simple" xlink:href="https://dx.doi.org/10.3917/crii.060.0111">⟨10.3917/crii.060.0111⟩</text:a></text:p>
              <text:p text:style-name="Normal"><text:span>Article dans une revue</text:span></text:p>
              <text:p text:style-name="Normal"><text:a xlink:type="simple" xlink:href="https://hal.science/hal-01217409v1">hal-0121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575v1">Decolonization without a disconnection? Teaching the vernaculars in New Caledonia today</text:a></text:p>
              <text:p text:style-name="Normal"><text:a xlink:type="simple" xlink:href="https://hal.science/search/index/?q=*&amp;authFullName_s=Marie Salaun">Marie Salaun</text:a></text:p>
              <text:p text:style-name="Normal"><text:span>Current Issues in Language Planning</text:span><text:span>, 2013, 14 (2), pp.217-230.<text:s/></text:span><text:a xlink:type="simple" xlink:href="https://dx.doi.org/10.1080/14664208.2013.819564">⟨10.1080/14664208.2013.819564⟩</text:a></text:p>
              <text:p text:style-name="Normal"><text:span>Article dans une revue</text:span></text:p>
              <text:p text:style-name="Normal"><text:a xlink:type="simple" xlink:href="https://hal.science/hal-01222575v1">hal-0122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056v1">La fin d’une école monolingue ? Décolonisation, idéologies linguistiques et réforme de l’enseignement : le cas de la Nouvelle-Calédonie contemporaine</text:a></text:p>
              <text:p text:style-name="Normal"><text:a xlink:type="simple" xlink:href="https://hal.science/search/index/?q=*&amp;authFullName_s=Marie Salaün">Marie Salaün</text:a><text:span>,</text:span><text:a xlink:type="simple" xlink:href="https://hal.science/search/index/?q=*&amp;authFullName_s=Véronique Fillol">Véronique Fillol</text:a></text:p>
              <text:p text:style-name="Normal"><text:span>Carnets d'Atelier de Sociolinguistique</text:span><text:span>, 2013, 6</text:span></text:p>
              <text:p text:style-name="Normal"><text:span>Article dans une revue</text:span></text:p>
              <text:p text:style-name="Normal"><text:a xlink:type="simple" xlink:href="https://hal.science/hal-03030056v1">hal-0303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121v1">Vernacular and culturally based education in Oceania today: articulating global, national and local agendas</text:a></text:p>
              <text:p text:style-name="Normal"><text:a xlink:type="simple" xlink:href="https://hal.science/search/index/?q=*&amp;authFullName_s=Christine Jourdan">Christine Jourdan</text:a><text:span>,</text:span><text:a xlink:type="simple" xlink:href="https://hal.science/search/index/?q=*&amp;authFullName_s=Marie Salaün">Marie Salaün</text:a></text:p>
              <text:p text:style-name="Normal"><text:span>Current Issues in Language Planning</text:span><text:span>, 2013, 14 (2),<text:s/></text:span><text:a xlink:type="simple" xlink:href="https://dx.doi.org/10.1080/14664208.2013.821388">⟨10.1080/14664208.2013.821388⟩</text:a></text:p>
              <text:p text:style-name="Normal"><text:span>Article dans une revue</text:span></text:p>
              <text:p text:style-name="Normal"><text:a xlink:type="simple" xlink:href="https://hal.science/hal-01218121v1">hal-0121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852v1">Droit coutumier et indépendance kanak</text:a></text:p>
              <text:p text:style-name="Normal"><text:a xlink:type="simple" xlink:href="https://hal.science/search/index/?q=*&amp;authFullName_s=Christine Demmer">Christine Demmer</text:a><text:span>,</text:span><text:a xlink:type="simple" xlink:href="https://hal.science/search/index/?q=*&amp;authFullName_s=Christine Salomon">Christine Salomon</text:a><text:span>,</text:span><text:a xlink:type="simple" xlink:href="https://hal.science/search/index/?q=*&amp;authFullName_s=Alban Bensa">Alban Bensa</text:a><text:span>,</text:span><text:a xlink:type="simple" xlink:href="https://hal.science/search/index/?q=*&amp;authFullName_s=Christine Hamelin">Christine Hamelin</text:a><text:span>,</text:span><text:a xlink:type="simple" xlink:href="https://hal.science/search/index/?q=*&amp;authFullName_s=Michel Naepels">Michel Naepels</text:a><text:span>et al.</text:span></text:p>
              <text:p text:style-name="Normal"><text:span>Vacarme</text:span><text:span>, 2013, 64</text:span></text:p>
              <text:p text:style-name="Normal"><text:span>Article dans une revue</text:span></text:p>
              <text:p text:style-name="Normal"><text:a xlink:type="simple" xlink:href="https://hal.science/hal-03023852v1">hal-0302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672v1">Appeals to Indigeneity in Oceania: A Discussion. Social Identities</text:a></text:p>
              <text:p text:style-name="Normal"><text:a xlink:type="simple" xlink:href="https://hal.science/search/index/?q=*&amp;authFullName_s=Natacha Gagné">Natacha Gagné</text:a><text:span>,</text:span><text:a xlink:type="simple" xlink:href="https://hal.science/search/index/?q=*&amp;authFullName_s=Marie Salaun">Marie Salaun</text:a></text:p>
              <text:p text:style-name="Normal"><text:span>Social Identities. Journal for the Study of Race, Nation and Culture</text:span><text:span>, 2012, 18 (4), pp.381-398</text:span></text:p>
              <text:p text:style-name="Normal"><text:span>Article dans une revue</text:span></text:p>
              <text:p text:style-name="Normal"><text:a xlink:type="simple" xlink:href="https://hal.science/hal-01278672v1">hal-0127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545v1">L'ethnographie à l'heure des « bonnes pratiques ». Retour sur une expérience tahitienne</text:a></text:p>
              <text:p text:style-name="Normal"><text:a xlink:type="simple" xlink:href="https://hal.science/search/index/?q=*&amp;authFullName_s=Marie Salaun">Marie Salaun</text:a></text:p>
              <text:p text:style-name="Normal"><text:span>Les Sciences de l'éducation pour l'ère nouvelle : revue internationale</text:span><text:span>, 2012, 45 (4), pp.77-94.<text:s/></text:span><text:a xlink:type="simple" xlink:href="https://dx.doi.org/10.3917/lsdle.454.0095">⟨10.3917/lsdle.454.0095⟩</text:a></text:p>
              <text:p text:style-name="Normal"><text:span>Article dans une revue</text:span></text:p>
              <text:p text:style-name="Normal"><text:a xlink:type="simple" xlink:href="https://api.istex.fr/ark:/67375/B18-QPX83TRQ-C/fulltext.pdf?sid=hal">istex</text:a></text:p>
              <text:p text:style-name="Normal"><text:a xlink:type="simple" xlink:href="https://hal.science/hal-01222545v1">hal-0122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556v1">Quand la langue d’origine rencontre la forme scolaire : le cas du tahitien en Polynésie française</text:a></text:p>
              <text:p text:style-name="Normal"><text:a xlink:type="simple" xlink:href="https://hal.science/search/index/?q=*&amp;authFullName_s=Marie Salaun">Marie Salaun</text:a></text:p>
              <text:p text:style-name="Normal"><text:span>Raisons, comparaisons, éducations : la revue française d'éducation comparée</text:span><text:span>, 2012, 8, pp.185-206</text:span></text:p>
              <text:p text:style-name="Normal"><text:span>Article dans une revue</text:span></text:p>
              <text:p text:style-name="Normal"><text:a xlink:type="simple" xlink:href="https://hal.science/hal-01222556v1">hal-0122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404v1">Appeals to Indigeneity in Oceania: A Discussion</text:a></text:p>
              <text:p text:style-name="Normal"><text:a xlink:type="simple" xlink:href="https://hal.science/search/index/?q=*&amp;authFullName_s=Marie Salaun">Marie Salaun</text:a><text:span>,</text:span><text:a xlink:type="simple" xlink:href="https://hal.science/search/index/?q=*&amp;authFullName_s=Natacha Gagné">Natacha Gagné</text:a></text:p>
              <text:p text:style-name="Normal"><text:span>Social Identities. Journal for the Study of Race, Nation and Culture</text:span><text:span>, 2012, 18 (4), pp.381-398</text:span></text:p>
              <text:p text:style-name="Normal"><text:span>Article dans une revue</text:span></text:p>
              <text:p text:style-name="Normal"><text:a xlink:type="simple" xlink:href="https://hal.science/hal-01217404v1">hal-01217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056v1">Le programme de recherche &amp;quot; Ecole plurilingue outre-mer</text:a></text:p>
              <text:p text:style-name="Normal"><text:a xlink:type="simple" xlink:href="https://hal.science/search/index/?q=*&amp;authFullName_s=Sophie Alby">Sophie Alby</text:a><text:span>,</text:span><text:a xlink:type="simple" xlink:href="https://hal.science/search/index/?q=*&amp;authFullName_s=Isabelle Nocus">Isabelle Nocus</text:a><text:span>,</text:span><text:a xlink:type="simple" xlink:href="https://hal.science/search/index/?q=*&amp;authFullName_s=Jacques Vernaudon">Jacques Vernaudon</text:a><text:span>,</text:span><text:a xlink:type="simple" xlink:href="https://hal.science/search/index/?q=*&amp;authFullName_s=Marie Salaün">Marie Salaün</text:a><text:span>,</text:span><text:a xlink:type="simple" xlink:href="https://hal.science/search/index/?q=*&amp;authFullName_s=Véronique Fillol">Véronique Fillol</text:a></text:p>
              <text:p text:style-name="Normal"><text:span>Culture et recherche</text:span><text:span>, 2011, 125, pp.18-19</text:span></text:p>
              <text:p text:style-name="Normal"><text:span>Article dans une revue</text:span></text:p>
              <text:p text:style-name="Normal"><text:a xlink:type="simple" xlink:href="https://shs.hal.science/halshs-00666056v1">halshs-0066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616v1">Un colonialisme glottophage? L’enseignement de la langue française dans les écoles indigènes en Nouvelle-Calédonie (1863-1945)</text:a></text:p>
              <text:p text:style-name="Normal"><text:a xlink:type="simple" xlink:href="https://hal.science/search/index/?q=*&amp;authFullName_s=Marie Salaün">Marie Salaün</text:a></text:p>
              <text:p text:style-name="Normal"><text:span>Histoire de l’éducation<text:s/></text:span><text:span>, 2010, 128</text:span></text:p>
              <text:p text:style-name="Normal"><text:span>Article dans une revue</text:span></text:p>
              <text:p text:style-name="Normal"><text:a xlink:type="simple" xlink:href="https://hal.science/hal-03020616v1">hal-0302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682v1">De la difficulté à traiter les faitss ociaux comme des « choses » : l’anthropologie et la question autochtone</text:a></text:p>
              <text:p text:style-name="Normal"><text:a xlink:type="simple" xlink:href="https://hal.science/search/index/?q=*&amp;authFullName_s=Marie Salaün">Marie Salaün</text:a><text:span>,</text:span><text:a xlink:type="simple" xlink:href="https://hal.science/search/index/?q=*&amp;authFullName_s=Natacha Gagné">Natacha Gagné</text:a></text:p>
              <text:p text:style-name="Normal"><text:span>Monde commun. CIRCEM. U. Ottawa</text:span><text:span>, 2009, 1 (2)</text:span></text:p>
              <text:p text:style-name="Normal"><text:span>Article dans une revue</text:span></text:p>
              <text:p text:style-name="Normal"><text:a xlink:type="simple" xlink:href="https://hal.science/hal-03023682v1">hal-0302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687v1">La citoyenneté comme horizon : destin commun, demande sociale et décolonisation de l’École en Nouvelle-Calédonie aujourd’hui</text:a></text:p>
              <text:p text:style-name="Normal"><text:a xlink:type="simple" xlink:href="https://hal.science/search/index/?q=*&amp;authFullName_s=Marie Salaün">Marie Salaün</text:a><text:span>,</text:span><text:a xlink:type="simple" xlink:href="https://hal.science/search/index/?q=*&amp;authFullName_s=Jacques Vernaudon">Jacques Vernaudon</text:a></text:p>
              <text:p text:style-name="Normal"><text:span>Anthropologie et sociétés</text:span><text:span>, 2009, 33 (2)</text:span></text:p>
              <text:p text:style-name="Normal"><text:span>Article dans une revue</text:span></text:p>
              <text:p text:style-name="Normal"><text:a xlink:type="simple" xlink:href="https://hal.science/hal-03023687v1">hal-0302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664v1">From ‘primitive mentality’ to ‘clash of cultures’:stereotypes and indigenous underachievement in New Caledonian schools</text:a></text:p>
              <text:p text:style-name="Normal"><text:a xlink:type="simple" xlink:href="https://hal.science/search/index/?q=*&amp;authFullName_s=Marie Salaün">Marie Salaün</text:a></text:p>
              <text:p text:style-name="Normal"><text:span>Intercultural Education</text:span><text:span>, 2009, 20 (3)</text:span></text:p>
              <text:p text:style-name="Normal"><text:span>Article dans une revue</text:span></text:p>
              <text:p text:style-name="Normal"><text:a xlink:type="simple" xlink:href="https://hal.science/hal-03023664v1">hal-0302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692v1">Are Kanak languages to be taught? Social demands and linguistic dilemmas in contemporary New Caledonia</text:a></text:p>
              <text:p text:style-name="Normal"><text:a xlink:type="simple" xlink:href="https://hal.science/search/index/?q=*&amp;authFullName_s=Marie Salaün">Marie Salaün</text:a></text:p>
              <text:p text:style-name="Normal"><text:span>Journal de la Société des Océanistes</text:span><text:span>, 2007, 125 (2)</text:span></text:p>
              <text:p text:style-name="Normal"><text:span>Article dans une revue</text:span></text:p>
              <text:p text:style-name="Normal"><text:a xlink:type="simple" xlink:href="https://hal.science/hal-03023692v1">hal-0302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698v1">Une institution républicaine? L’école indigène en Nouvelle-Calédonie. 1885-1945</text:a></text:p>
              <text:p text:style-name="Normal"><text:a xlink:type="simple" xlink:href="https://hal.science/search/index/?q=*&amp;authFullName_s=Marie Salaün">Marie Salaün</text:a></text:p>
              <text:p text:style-name="Normal"><text:span>French Colonial History</text:span><text:span>, 2006, 7</text:span></text:p>
              <text:p text:style-name="Normal"><text:span>Article dans une revue</text:span></text:p>
              <text:p text:style-name="Normal"><text:a xlink:type="simple" xlink:href="https://hal.science/hal-03023698v1">hal-0302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700v1">Les moniteurs kanak ou l’impossible élite indigène en Nouvelle-Calédonie</text:a></text:p>
              <text:p text:style-name="Normal"><text:a xlink:type="simple" xlink:href="https://hal.science/search/index/?q=*&amp;authFullName_s=Marie Salaün">Marie Salaün</text:a></text:p>
              <text:p text:style-name="Normal"><text:span>Genèses. Sciences sociales et histoire</text:span><text:span>, 2001, 43</text:span></text:p>
              <text:p text:style-name="Normal"><text:span>Article dans une revue</text:span></text:p>
              <text:p text:style-name="Normal"><text:a xlink:type="simple" xlink:href="https://hal.science/hal-03023700v1">hal-0302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718v1">Nouvelle-Calédonie: être kanak à l’école</text:a></text:p>
              <text:p text:style-name="Normal"><text:a xlink:type="simple" xlink:href="https://hal.science/search/index/?q=*&amp;authFullName_s=Marie Salaün">Marie Salaün</text:a></text:p>
              <text:p text:style-name="Normal"><text:span>Ethnies Documents</text:span><text:span>, 1999, 22-23</text:span></text:p>
              <text:p text:style-name="Normal"><text:span>Article dans une revue</text:span></text:p>
              <text:p text:style-name="Normal"><text:a xlink:type="simple" xlink:href="https://hal.science/hal-03023718v1">hal-03023718v1</text:a></text:p>
            </table:table-cell>
          </table:table-row>
        </table:table>
        <text:p text:style-name="P51"/>
        <text:p text:style-name="Heading2"><text:span text:style-name="T24">Communication dans un congrès (3)</text:span></text:p>
        <text:p text:style-name="P53"/>
        <table:table table:name="174f09" table:style-name="174f09">
          <table:table-column table:style-name="174f09.0"/>
          <table:table-row>
            <table:table-cell office:value-type="string">
              <text:p text:style-name="Normal"><text:a xlink:type="simple" xlink:href="https://upf.hal.science/hal-02982761v1">De la violence structurelle aux violences familiales : mobilités, précarité et rupture dans les récits de vie de victimes devenues auteurs en Polynésie française aujourd'hui</text:a></text:p>
              <text:p text:style-name="Normal"><text:a xlink:type="simple" xlink:href="https://hal.science/search/index/?q=*&amp;authFullName_s=Marie Salaün">Marie Salaün</text:a><text:span>,</text:span><text:a xlink:type="simple" xlink:href="https://hal.science/search/index/?q=*&amp;authFullName_s=Jacques Vernaudon">Jacques Vernaudon</text:a><text:span>,</text:span><text:a xlink:type="simple" xlink:href="https://hal.science/search/index/?q=*&amp;authFullName_s=Mirose Paia">Mirose Paia</text:a></text:p>
              <text:p text:style-name="Normal"><text:span>Colloque international « Violences familiales et changement social dans les sociétés du Pacifique »</text:span><text:span>, Université de la Polynésie française, Nov 2019, Punaauia, French Polynesia</text:span></text:p>
              <text:p text:style-name="Normal"><text:span>Communication dans un congrès</text:span></text:p>
              <text:p text:style-name="Normal"><text:a xlink:type="simple" xlink:href="https://upf.hal.science/hal-02982761v1">hal-02982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6820v1">Le contexte, du modèle à l'épreuve des faits : l'exemple de l'enseignement des Langues et Cultures Polynésiennes à Tahiti</text:a></text:p>
              <text:p text:style-name="Normal"><text:a xlink:type="simple" xlink:href="https://hal.science/search/index/?q=*&amp;authFullName_s=Amélie Alletru">Amélie Alletru</text:a><text:span>,</text:span><text:a xlink:type="simple" xlink:href="https://hal.science/search/index/?q=*&amp;authFullName_s=Marie Salaun">Marie Salaun</text:a></text:p>
              <text:p text:style-name="Normal"><text:span>Colloque international OPÉEN&amp;ReForm : Observer pour Former</text:span><text:span>, Université de Nantes, Jun 2016, Nantes, France</text:span></text:p>
              <text:p text:style-name="Normal"><text:span>Communication dans un congrès</text:span></text:p>
              <text:p text:style-name="Normal"><text:a xlink:type="simple" xlink:href="https://shs.hal.science/halshs-02336820v1">halshs-02336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6814v1">Observation multimodale de l’activité enseignante en contexte plurilingue : effets (formatifs ?) d’une participation à une recherche collaborative.</text:a></text:p>
              <text:p text:style-name="Normal"><text:a xlink:type="simple" xlink:href="https://hal.science/search/index/?q=*&amp;authFullName_s=Amélie Alletru">Amélie Alletru</text:a><text:span>,</text:span><text:a xlink:type="simple" xlink:href="https://hal.science/search/index/?q=*&amp;authFullName_s=Isabelle Vinatier">Isabelle Vinatier</text:a><text:span>,</text:span><text:a xlink:type="simple" xlink:href="https://hal.science/search/index/?q=*&amp;authFullName_s=Marie Salaun">Marie Salaun</text:a></text:p>
              <text:p text:style-name="Normal"><text:span>Colloque international OPÉEN&amp;ReForm : Observer pour Former</text:span><text:span>, Université de Nantes, Jun 2016, Nantes, France</text:span></text:p>
              <text:p text:style-name="Normal"><text:span>Communication dans un congrès</text:span></text:p>
              <text:p text:style-name="Normal"><text:a xlink:type="simple" xlink:href="https://shs.hal.science/halshs-02336814v1">halshs-02336814v1</text:a></text:p>
            </table:table-cell>
          </table:table-row>
        </table:table>
        <text:p text:style-name="P54"/>
        <text:p text:style-name="Heading2"><text:span text:style-name="T25">Ouvrages (9)</text:span></text:p>
        <text:p text:style-name="P56"/>
        <table:table table:name="79ad69" table:style-name="79ad69">
          <table:table-column table:style-name="79ad69.0"/>
          <table:table-row>
            <table:table-cell office:value-type="string">
              <text:p text:style-name="Normal"><text:a xlink:type="simple" xlink:href="https://shs.hal.science/halshs-04371462v1">Amo i te utu'a. Porter sa peine. La prison en Polynésie française.</text:a></text:p>
              <text:p text:style-name="Normal"><text:a xlink:type="simple" xlink:href="https://hal.science/search/index/?q=*&amp;authFullName_s=Marie Salaün">Marie Salaün</text:a><text:span>,</text:span><text:a xlink:type="simple" xlink:href="https://hal.science/search/index/?q=*&amp;authFullName_s=Jacques Vernaudon">Jacques Vernaudon</text:a></text:p>
              <text:p text:style-name="Normal"><text:a xlink:type="simple" xlink:href="https://auventdesiles.pf">Au Vent des îles</text:a><text:span>, 2023</text:span></text:p>
              <text:p text:style-name="Normal"><text:span>Ouvrages</text:span></text:p>
              <text:p text:style-name="Normal"><text:a xlink:type="simple" xlink:href="https://shs.hal.science/halshs-04371462v1">halshs-0437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093v1">L'école ambiguë : histoires de familles à Tahiti</text:a></text:p>
              <text:p text:style-name="Normal"><text:a xlink:type="simple" xlink:href="https://hal.science/search/index/?q=*&amp;authFullName_s=Emeline Le Plain">Emeline Le Plain</text:a><text:span>,</text:span><text:a xlink:type="simple" xlink:href="https://hal.science/search/index/?q=*&amp;authFullName_s=Marie Salaun">Marie Salaun</text:a></text:p>
              <text:p text:style-name="Normal"><text:span>L'Harmattan, 2018</text:span></text:p>
              <text:p text:style-name="Normal"><text:span>Ouvrages</text:span></text:p>
              <text:p text:style-name="Normal"><text:a xlink:type="simple" xlink:href="https://hal.science/hal-01868093v1">hal-0186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022v1">2019. ¿Descolonizar la escuela? Estrategias indígenas en el Pacífico insular. Estudios de Marie Salaün en Nueva Caledonia, Polinesia Francesa y Hawái</text:a></text:p>
              <text:p text:style-name="Normal"><text:a xlink:type="simple" xlink:href="https://hal.science/search/index/?q=*&amp;authFullName_s=Marie Salaün">Marie Salaün</text:a><text:span>,</text:span><text:a xlink:type="simple" xlink:href="https://hal.science/search/index/?q=*&amp;authFullName_s=Bruno Baronnet">Bruno Baronnet</text:a><text:span>,</text:span><text:a xlink:type="simple" xlink:href="https://hal.science/search/index/?q=*&amp;authFullName_s=Pilar Ortiz Lovillo">Pilar Ortiz Lovillo</text:a></text:p>
              <text:p text:style-name="Normal"><text:span>Universidad Autónoma Intercultural de Sinaloa. 2018, Temas Estratégicos, 978-987-3990-32-8</text:span></text:p>
              <text:p text:style-name="Normal"><text:span>Ouvrages</text:span></text:p>
              <text:p text:style-name="Normal"><text:a xlink:type="simple" xlink:href="https://hal.science/hal-03030022v1">hal-03030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3301v1">Les sciences humaines et sociales dans le Pacifique Sud: Terrains, questions et méthodes</text:a></text:p>
              <text:p text:style-name="Normal"><text:a xlink:type="simple" xlink:href="https://hal.science/search/index/?q=*&amp;authFullName_s=Marie Salaün">Marie Salaün</text:a><text:span>,</text:span><text:a xlink:type="simple" xlink:href="https://hal.science/search/index/?q=*&amp;authFullName_s=Barbara Glowczewski">Barbara Glowczewski</text:a><text:span>,</text:span><text:a xlink:type="simple" xlink:href="https://hal.science/search/index/?q=*&amp;authFullName_s=Laurent Dousset">Laurent Dousset</text:a></text:p>
              <text:p text:style-name="Normal"><text:span>pacific-credo Publications; pacific-credo Publications, 410 pp., 2014,<text:s/></text:span><text:a xlink:type="simple" xlink:href="https://dx.doi.org/10.4000/books.pacific.454">⟨10.4000/books.pacific.454⟩</text:a></text:p>
              <text:p text:style-name="Normal"><text:span>Ouvrages</text:span></text:p>
              <text:p text:style-name="Normal"><text:a xlink:type="simple" xlink:href="https://shs.hal.science/halshs-01023301v1">halshs-0102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284v1">Décoloniser l'école ?</text:a></text:p>
              <text:p text:style-name="Normal"><text:a xlink:type="simple" xlink:href="https://hal.science/search/index/?q=*&amp;authFullName_s=Marie Salaun">Marie Salaun</text:a></text:p>
              <text:p text:style-name="Normal"><text:span>P.U.R., 2013, 978-2-7535-2165-0</text:span></text:p>
              <text:p text:style-name="Normal"><text:span>Ouvrages</text:span></text:p>
              <text:p text:style-name="Normal"><text:a xlink:type="simple" xlink:href="https://hal.science/hal-01131284v1">hal-0113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249v1">Visages de la souveraineté en Océanie</text:a></text:p>
              <text:p text:style-name="Normal"><text:a xlink:type="simple" xlink:href="https://hal.science/search/index/?q=*&amp;authFullName_s=Marie Salaün">Marie Salaün</text:a><text:span>,</text:span><text:a xlink:type="simple" xlink:href="https://hal.science/search/index/?q=*&amp;authFullName_s=Natacha Gagné">Natacha Gagné</text:a></text:p>
              <text:p text:style-name="Normal"><text:a xlink:type="simple" xlink:href="https://www.editions-harmattan.fr/index.asp?navig=catalogue&amp;amp;obj=livre&amp;amp;no=32362">L'Harmattan</text:a><text:span>, 6, 2010, Les cahiers du Pacifique sud contemporain, 978-2-296-12857-6</text:span></text:p>
              <text:p text:style-name="Normal"><text:span>Ouvrages</text:span></text:p>
              <text:p text:style-name="Normal"><text:a xlink:type="simple" xlink:href="https://hal.science/hal-02997249v1">hal-0299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253v1">Autochtonies. Vues de France et du Québec</text:a></text:p>
              <text:p text:style-name="Normal"><text:a xlink:type="simple" xlink:href="https://hal.science/search/index/?q=*&amp;authFullName_s=Marie Salaün">Marie Salaün</text:a><text:span>,</text:span><text:a xlink:type="simple" xlink:href="https://hal.science/search/index/?q=*&amp;authFullName_s=Natacha Gagné">Natacha Gagné</text:a><text:span>,</text:span><text:a xlink:type="simple" xlink:href="https://hal.science/search/index/?q=*&amp;authFullName_s=Martin Thibault">Martin Thibault</text:a></text:p>
              <text:p text:style-name="Normal"><text:span>Presses de l'Université Laval. 2009, 978-2763787572</text:span></text:p>
              <text:p text:style-name="Normal"><text:span>Ouvrages</text:span></text:p>
              <text:p text:style-name="Normal"><text:a xlink:type="simple" xlink:href="https://hal.science/hal-02997253v1">hal-0299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869v1">A l’épreuve du capitalisme. Dynamiques économiques dans le Pacifique.</text:a></text:p>
              <text:p text:style-name="Normal"><text:a xlink:type="simple" xlink:href="https://hal.science/search/index/?q=*&amp;authFullName_s=Marie Salaün">Marie Salaün</text:a><text:span>,</text:span><text:a xlink:type="simple" xlink:href="https://hal.science/search/index/?q=*&amp;authFullName_s=Christine Demmer">Christine Demmer</text:a></text:p>
              <text:p text:style-name="Normal"><text:span>L'Harmattan, 4, 2007, Cahiers du Pacifique sud contemporain</text:span></text:p>
              <text:p text:style-name="Normal"><text:span>Ouvrages</text:span></text:p>
              <text:p text:style-name="Normal"><text:a xlink:type="simple" xlink:href="https://hal.science/hal-03008869v1">hal-0300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241v1">L'école indigène - Nouvelle-Calédonie, 1885-1945</text:a></text:p>
              <text:p text:style-name="Normal"><text:a xlink:type="simple" xlink:href="https://hal.science/search/index/?q=*&amp;authFullName_s=Marie Salaün">Marie Salaün</text:a></text:p>
              <text:p text:style-name="Normal"><text:span>Presses universitaires de Rennes. , 2005, 2-7535-0139-4</text:span></text:p>
              <text:p text:style-name="Normal"><text:span>Ouvrages</text:span></text:p>
              <text:p text:style-name="Normal"><text:a xlink:type="simple" xlink:href="https://hal.science/hal-02997241v1">hal-02997241v1</text:a></text:p>
            </table:table-cell>
          </table:table-row>
        </table:table>
        <text:p text:style-name="P57"/>
        <text:p text:style-name="Heading2"><text:span text:style-name="T26">Chapitre d'ouvrage (27)</text:span></text:p>
        <text:p text:style-name="P59"/>
        <table:table table:name="508497" table:style-name="508497">
          <table:table-column table:style-name="508497.0"/>
          <table:table-row>
            <table:table-cell office:value-type="string">
              <text:p text:style-name="Normal"><text:a xlink:type="simple" xlink:href="https://shs.hal.science/halshs-05324703v1">AUX FRONTIÈRES DE L'ESPACE MORAL, LA VIOLENCE COMME CHAMP D'EXPÉRIENCES. TÉMOIGNAGES DE DÉTENUS DANS LES PRISONS DE TAHITI AUJOURD'HUI</text:a></text:p>
              <text:p text:style-name="Normal"><text:a xlink:type="simple" xlink:href="https://hal.science/search/index/?q=*&amp;authFullName_s=Marie Salaün">Marie Salaün</text:a><text:span>,</text:span><text:a xlink:type="simple" xlink:href="https://hal.science/search/index/?q=*&amp;authFullName_s=Jacques Vernaudon">Jacques Vernaudon</text:a></text:p>
              <text:p text:style-name="Normal"><text:span>Editions de la Maison des Sciences de l'Homme du Pacifique.<text:s/></text:span><text:span>Loïs Bastide, Denis Regnier &amp; Lucile Hervouet. Tensions océaniennes. Modernités et fractures postcoloniales dans le Pacifique insulaire</text:span><text:span>, , 2025, 978-2-49361-691-3</text:span></text:p>
              <text:p text:style-name="Normal"><text:span>Chapitre d'ouvrage</text:span></text:p>
              <text:p text:style-name="Normal"><text:a xlink:type="simple" xlink:href="https://shs.hal.science/halshs-05324703v1">halshs-05324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1473v1">Le malentendu linguistique et culturel comme atteinte à la dignité</text:a></text:p>
              <text:p text:style-name="Normal"><text:a xlink:type="simple" xlink:href="https://hal.science/search/index/?q=*&amp;authFullName_s=Marie Salaün">Marie Salaün</text:a><text:span>,</text:span><text:a xlink:type="simple" xlink:href="https://hal.science/search/index/?q=*&amp;authFullName_s=Jacques Vernaudon">Jacques Vernaudon</text:a></text:p>
              <text:p text:style-name="Normal"><text:span>Emmanuelle Gindre, La dignité des personnes détenues dans les prisons des Outre-mer à la lumière de l'expérience polynésienne</text:span><text:span>, L'Harmattan, 2023, Bibliothèque du Droit, 978-2-14-034467-1</text:span></text:p>
              <text:p text:style-name="Normal"><text:span>Chapitre d'ouvrage</text:span></text:p>
              <text:p text:style-name="Normal"><text:a xlink:type="simple" xlink:href="https://shs.hal.science/halshs-04371473v1">halshs-0437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469v1">From structural violence to family violence</text:a></text:p>
              <text:p text:style-name="Normal"><text:a xlink:type="simple" xlink:href="https://hal.science/search/index/?q=*&amp;authFullName_s=Marie Salaün">Marie Salaün</text:a><text:span>,</text:span><text:a xlink:type="simple" xlink:href="https://hal.science/search/index/?q=*&amp;authFullName_s=Mirose Paia">Mirose Paia</text:a><text:span>,</text:span><text:a xlink:type="simple" xlink:href="https://hal.science/search/index/?q=*&amp;authFullName_s=Jacques Vernaudon">Jacques Vernaudon</text:a></text:p>
              <text:p text:style-name="Normal"><text:span>Family Violence and Social Change in the Pacific Islands</text:span><text:span>, 1, Routledge, pp.124-137, 2022,<text:s/></text:span><text:a xlink:type="simple" xlink:href="https://dx.doi.org/10.4324/9781003146667-9">⟨10.4324/9781003146667-9⟩</text:a></text:p>
              <text:p text:style-name="Normal"><text:span>Chapitre d'ouvrage</text:span></text:p>
              <text:p text:style-name="Normal"><text:a xlink:type="simple" xlink:href="https://hal.science/hal-03883469v1">hal-0388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784v1">Postface. Au miroir de la prison. Compléments au journal de Chantal Deltenre.</text:a></text:p>
              <text:p text:style-name="Normal"><text:a xlink:type="simple" xlink:href="https://hal.science/search/index/?q=*&amp;authFullName_s=Marie Salaün">Marie Salaün</text:a></text:p>
              <text:p text:style-name="Normal"><text:span>Camp Est. Journal d'une ethnologue dans une prison de Kanaky Nouvelle-Calédonie</text:span><text:span>, Editions Anacharsis, 2022, 979-10-279-0444 0</text:span></text:p>
              <text:p text:style-name="Normal"><text:span>Chapitre d'ouvrage</text:span></text:p>
              <text:p text:style-name="Normal"><text:a xlink:type="simple" xlink:href="https://hal.science/hal-03898784v1">hal-0389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881v1">Sortir du colonial en Océanie ou comment reconquérir sa souveraineté en situation de minorisation</text:a></text:p>
              <text:p text:style-name="Normal"><text:a xlink:type="simple" xlink:href="https://hal.science/search/index/?q=*&amp;authFullName_s=Marie Salaün">Marie Salaün</text:a><text:span>,</text:span><text:a xlink:type="simple" xlink:href="https://hal.science/search/index/?q=*&amp;authFullName_s=Natacha Gagné">Natacha Gagné</text:a></text:p>
              <text:p text:style-name="Normal"><text:span>Presses de l'Université Laval.<text:s/></text:span><text:span>in Gagné, N., Hébert, M. Rousseau, S., dir., À la reconquête de la souveraineté : mouvements autochtones en Amérique latine et en Océanie</text:span><text:span>, 2020, Mondes autochtones, 9782763748825</text:span></text:p>
              <text:p text:style-name="Normal"><text:span>Chapitre d'ouvrage</text:span></text:p>
              <text:p text:style-name="Normal"><text:a xlink:type="simple" xlink:href="https://hal.science/hal-03023881v1">hal-0302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902v1">L’enseignement renforcé du reo mā'ohi au cycle 3. Evaluation d’un dispositif de prévention de l'illettrisme</text:a></text:p>
              <text:p text:style-name="Normal"><text:a xlink:type="simple" xlink:href="https://hal.science/search/index/?q=*&amp;authFullName_s=Marie Salaün">Marie Salaün</text:a><text:span>,</text:span><text:a xlink:type="simple" xlink:href="https://hal.science/search/index/?q=*&amp;authFullName_s=Isabelle Nocus">Isabelle Nocus</text:a></text:p>
              <text:p text:style-name="Normal"><text:span>Des expérimentations pour lutter contre les inégalités, discriminations et promouvoir la mixité sociale,</text:span><text:span>, La Documentation française, 2019, 978-2111458840</text:span></text:p>
              <text:p text:style-name="Normal"><text:span>Chapitre d'ouvrage</text:span></text:p>
              <text:p text:style-name="Normal"><text:a xlink:type="simple" xlink:href="https://hal.science/hal-03023902v1">hal-0302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890v1">Former une jeunesse qui aurait des ‘souvenirs français’ : les enjeux de la nationalisation des Polynésiens au temps de l’Union française (1946-1960)</text:a></text:p>
              <text:p text:style-name="Normal"><text:a xlink:type="simple" xlink:href="https://hal.science/search/index/?q=*&amp;authFullName_s=Marie Salaün">Marie Salaün</text:a></text:p>
              <text:p text:style-name="Normal"><text:span>in Y. Denechere, Enjeux coloniaux et postcoloniaux de l'enfance et de la jeunesse. Espace francophone 1945-1980</text:span><text:span>, Peter Lang, 2019, Outre-mers, 978-2-8076-0915-0</text:span></text:p>
              <text:p text:style-name="Normal"><text:span>Chapitre d'ouvrage</text:span></text:p>
              <text:p text:style-name="Normal"><text:a xlink:type="simple" xlink:href="https://hal.science/hal-03023890v1">hal-03023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928v1">Savoirs autochtones, savoirs scolaires et décolonisation de l’école. De quelques enjeux de la création d’une discipline « Langues et culture » en Nouvelle-Calédonie et en Polynésie française aujourd’hui</text:a></text:p>
              <text:p text:style-name="Normal"><text:a xlink:type="simple" xlink:href="https://hal.science/search/index/?q=*&amp;authFullName_s=Marie Salaün">Marie Salaün</text:a></text:p>
              <text:p text:style-name="Normal"><text:span>in P. Legris et al. (dir), Disciplines scolaires et cultures politiques. Des modèles nationaux en mutation depuis 1945?</text:span><text:span>, Presses universitaires de Rennes, 2018, Collection Histoire, 978-2753574359</text:span></text:p>
              <text:p text:style-name="Normal"><text:span>Chapitre d'ouvrage</text:span></text:p>
              <text:p text:style-name="Normal"><text:a xlink:type="simple" xlink:href="https://hal.science/hal-03023928v1">hal-0302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948v1">L’école en Nouvelle-Calédonie à l’heure des compétences transférées : quel legs colonial ?</text:a></text:p>
              <text:p text:style-name="Normal"><text:a xlink:type="simple" xlink:href="https://hal.science/search/index/?q=*&amp;authFullName_s=Marie Salaün">Marie Salaün</text:a></text:p>
              <text:p text:style-name="Normal"><text:span>Presses de l'Université de la Nouvelle-Calédonie.<text:s/></text:span><text:span>L’école du destin commun</text:span><text:span>, 2018</text:span></text:p>
              <text:p text:style-name="Normal"><text:span>Chapitre d'ouvrage</text:span></text:p>
              <text:p text:style-name="Normal"><text:a xlink:type="simple" xlink:href="https://hal.science/hal-03023948v1">hal-0302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956v1">Au-delà de l'authenticité? L'art déclamatoire (‘ōrero) à l'école en Polynésie française : enjeux anthropologiques</text:a></text:p>
              <text:p text:style-name="Normal"><text:a xlink:type="simple" xlink:href="https://hal.science/search/index/?q=*&amp;authFullName_s=Marie Salaün">Marie Salaün</text:a></text:p>
              <text:p text:style-name="Normal"><text:span>Domination et apprentissage. Anthropologie des formes de la transmission culturelle</text:span><text:span>, Hermann, 2017, 978-2705692414</text:span></text:p>
              <text:p text:style-name="Normal"><text:span>Chapitre d'ouvrage</text:span></text:p>
              <text:p text:style-name="Normal"><text:a xlink:type="simple" xlink:href="https://hal.science/hal-03023956v1">hal-0302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984v1">Ecole et souveraineté autochtone : une quadrature du cercle pour la République française ?</text:a></text:p>
              <text:p text:style-name="Normal"><text:a xlink:type="simple" xlink:href="https://hal.science/search/index/?q=*&amp;authFullName_s=Marie Salaün">Marie Salaün</text:a></text:p>
              <text:p text:style-name="Normal"><text:span>in J. Hays, I. Bellier (dir.) Quelle éducation pour les peuples autochtones ?</text:span><text:span>, L'Harmattan, 2017, Horizons autochtones, 978-2343108636</text:span></text:p>
              <text:p text:style-name="Normal"><text:span>Chapitre d'ouvrage</text:span></text:p>
              <text:p text:style-name="Normal"><text:a xlink:type="simple" xlink:href="https://hal.science/hal-03026984v1">hal-03026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983v1">Malaise dans la coutume ? Réflexions à propos de la « coutume » dans l’ouvrage de Régis Lafargue La coutume face à son destin : Réflexions sur la coutume judiciaire en Nouvelle-Calédonie et la résilience des ordres juridiques infra-étatiques</text:a></text:p>
              <text:p text:style-name="Normal"><text:a xlink:type="simple" xlink:href="https://hal.science/search/index/?q=*&amp;authFullName_s=Marie Salaün">Marie Salaün</text:a></text:p>
              <text:p text:style-name="Normal"><text:span>in C. Demmer &amp; B. Trepied, (Eds.), La coutume kanak dans l’Etat. Nouvelle-Calédonie.</text:span><text:span>, 7, L'Harmattan, 2017, Cahiers du Pacifique sud contemporain, 978-2343107189</text:span></text:p>
              <text:p text:style-name="Normal"><text:span>Chapitre d'ouvrage</text:span></text:p>
              <text:p text:style-name="Normal"><text:a xlink:type="simple" xlink:href="https://hal.science/hal-03026983v1">hal-0302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985v1">De quelques malentendus autour du rôle des parents dans l’étayage de l’écrit. Retours sur l’expérimentation Reo C3 en Polynésie française</text:a></text:p>
              <text:p text:style-name="Normal"><text:a xlink:type="simple" xlink:href="https://hal.science/search/index/?q=*&amp;authFullName_s=Marie Salaün">Marie Salaün</text:a></text:p>
              <text:p text:style-name="Normal"><text:span>in C. Colombel, V. Fillol &amp; S. Geneix-Rabault, Littéracies en Océanie : enjeux et pratiques</text:span><text:span>, L'Harmattan, 2017, 978-2343108575</text:span></text:p>
              <text:p text:style-name="Normal"><text:span>Chapitre d'ouvrage</text:span></text:p>
              <text:p text:style-name="Normal"><text:a xlink:type="simple" xlink:href="https://hal.science/hal-03026985v1">hal-0302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987v1">Intersections of Language Ideology, Power, and Identity: Bilingual Education and Indigenous Language Revitalization in French Polynesia</text:a></text:p>
              <text:p text:style-name="Normal"><text:a xlink:type="simple" xlink:href="https://hal.science/search/index/?q=*&amp;authFullName_s=Marie Salaün">Marie Salaün</text:a><text:span>,</text:span><text:a xlink:type="simple" xlink:href="https://hal.science/search/index/?q=*&amp;authFullName_s=Mirose Paia">Mirose Paia</text:a><text:span>,</text:span><text:a xlink:type="simple" xlink:href="https://hal.science/search/index/?q=*&amp;authFullName_s=Jacques Vernaudon">Jacques Vernaudon</text:a><text:span>,</text:span><text:a xlink:type="simple" xlink:href="https://hal.science/search/index/?q=*&amp;authFullName_s=Isabelle Nocus">Isabelle Nocus</text:a><text:span>,</text:span><text:a xlink:type="simple" xlink:href="https://hal.science/search/index/?q=*&amp;authFullName_s=Jim Cummins">Jim Cummins</text:a></text:p>
              <text:p text:style-name="Normal"><text:span>John Wiley &amp; Sons.<text:s/></text:span><text:span>in W. Wright, S. Boun &amp; O. Garcia (Eds.), The Handbook of Bilingual and Multilingual Education</text:span><text:span>, 2015, 1118533496</text:span></text:p>
              <text:p text:style-name="Normal"><text:span>Chapitre d'ouvrage</text:span></text:p>
              <text:p text:style-name="Normal"><text:a xlink:type="simple" xlink:href="https://hal.science/hal-03026987v1">hal-0302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393v1">« Ouvrir l’école aux parents’ : Approches formatives… approches normatives ?</text:a></text:p>
              <text:p text:style-name="Normal"><text:a xlink:type="simple" xlink:href="https://hal.science/search/index/?q=*&amp;authFullName_s=Aude Bretegnier">Aude Bretegnier</text:a><text:span>,</text:span><text:a xlink:type="simple" xlink:href="https://hal.science/search/index/?q=*&amp;authFullName_s=Marie Salaün">Marie Salaün</text:a></text:p>
              <text:p text:style-name="Normal"><text:span>C. CUET (coord.).<text:s/></text:span><text:span>Contributions au développement de perspectives plurilingues en éducation et formation</text:span><text:span>, , 2015</text:span></text:p>
              <text:p text:style-name="Normal"><text:span>Chapitre d'ouvrage</text:span></text:p>
              <text:p text:style-name="Normal"><text:a xlink:type="simple" xlink:href="https://hal.science/hal-01516393v1">hal-0151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033v1">L’expérimentation ECOLPOM en Polynésie française : aspects sociolinguistiques</text:a></text:p>
              <text:p text:style-name="Normal"><text:a xlink:type="simple" xlink:href="https://hal.science/search/index/?q=*&amp;authFullName_s=Marie Salaün">Marie Salaün</text:a></text:p>
              <text:p text:style-name="Normal"><text:span>Presses universitaires de Rennes.<text:s/></text:span><text:span>Apprendre plusieurs langues, plusieurs langues pour apprendre : l’école plurilingue en Outre-mer</text:span><text:span>, 2014, 978-2753528765</text:span></text:p>
              <text:p text:style-name="Normal"><text:span>Chapitre d'ouvrage</text:span></text:p>
              <text:p text:style-name="Normal"><text:a xlink:type="simple" xlink:href="https://hal.science/hal-03030033v1">hal-03030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3317v1">Introduction</text:a></text:p>
              <text:p text:style-name="Normal"><text:a xlink:type="simple" xlink:href="https://hal.science/search/index/?q=*&amp;authFullName_s=Laurent Dousset">Laurent Dousset</text:a><text:span>,</text:span><text:a xlink:type="simple" xlink:href="https://hal.science/search/index/?q=*&amp;authFullName_s=Barbara Glowczewski">Barbara Glowczewski</text:a><text:span>,</text:span><text:a xlink:type="simple" xlink:href="https://hal.science/search/index/?q=*&amp;authFullName_s=Marie Salaün">Marie Salaün</text:a></text:p>
              <text:p text:style-name="Normal"><text:span>Les sciences humaines et sociales dans le Pacifique Sud: Terrains, questions et méthodes</text:span><text:span>, pcP, pp.7-18, 2014</text:span></text:p>
              <text:p text:style-name="Normal"><text:span>Chapitre d'ouvrage</text:span></text:p>
              <text:p text:style-name="Normal"><text:a xlink:type="simple" xlink:href="https://shs.hal.science/halshs-01023317v1">halshs-0102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038v1">Entre instrumentalisation politique et impensé didactique: destin postcolonial des langues kanak comme langue d’enseignement et de culture en Nouvelle-Calédonie</text:a></text:p>
              <text:p text:style-name="Normal"><text:a xlink:type="simple" xlink:href="https://hal.science/search/index/?q=*&amp;authFullName_s=Marie Salaün">Marie Salaün</text:a><text:span>,</text:span><text:a xlink:type="simple" xlink:href="https://hal.science/search/index/?q=*&amp;authFullName_s=Véronique Fillol">Véronique Fillol</text:a></text:p>
              <text:p text:style-name="Normal"><text:span>in R. Colonna (dir.) Des paroles, des langues et des pouvoirs</text:span><text:span>, L'Harmattan, 2014, Espaces discursifs, 978-2343049519</text:span></text:p>
              <text:p text:style-name="Normal"><text:span>Chapitre d'ouvrage</text:span></text:p>
              <text:p text:style-name="Normal"><text:a xlink:type="simple" xlink:href="https://hal.science/hal-03030038v1">hal-0303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029v1">Introduction.</text:a></text:p>
              <text:p text:style-name="Normal"><text:a xlink:type="simple" xlink:href="https://hal.science/search/index/?q=*&amp;authFullName_s=Marie Salaün">Marie Salaün</text:a><text:span>,</text:span><text:a xlink:type="simple" xlink:href="https://hal.science/search/index/?q=*&amp;authFullName_s=Laurent Dousset">Laurent Dousset</text:a><text:span>,</text:span><text:a xlink:type="simple" xlink:href="https://hal.science/search/index/?q=*&amp;authFullName_s=Barbara Glowczewski">Barbara Glowczewski</text:a></text:p>
              <text:p text:style-name="Normal"><text:span>Pacific Credo Publications.<text:s/></text:span><text:span>Les sciences humaines et sociales dans le Pacifique Sud. Terrains, questions et méthodes</text:span><text:span>, 2014, 978-2953748529</text:span></text:p>
              <text:p text:style-name="Normal"><text:span>Chapitre d'ouvrage</text:span></text:p>
              <text:p text:style-name="Normal"><text:a xlink:type="simple" xlink:href="https://hal.science/hal-03030029v1">hal-0303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025v1">S’approprier l’Ecole. De quelques stratégies autochtones dans le Pacifique insulaire.</text:a></text:p>
              <text:p text:style-name="Normal"><text:a xlink:type="simple" xlink:href="https://hal.science/search/index/?q=*&amp;authFullName_s=Marie Salaün">Marie Salaün</text:a></text:p>
              <text:p text:style-name="Normal"><text:span>Pacific Credo Publications.<text:s/></text:span><text:span>in L. Dousset, B. Glowczewski &amp; M. Salaün (Eds.), Les sciences humaines et sociales dans le Pacifique Sud. Nouveaux terrains, nouvelles approches</text:span><text:span>, 2014, 978-2953748529</text:span></text:p>
              <text:p text:style-name="Normal"><text:span>Chapitre d'ouvrage</text:span></text:p>
              <text:p text:style-name="Normal"><text:a xlink:type="simple" xlink:href="https://hal.science/hal-03030025v1">hal-0303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044v1">Introduction des langues océaniennes à l’école primaire : bilan d’étape du programme Ecolpom</text:a></text:p>
              <text:p text:style-name="Normal"><text:a xlink:type="simple" xlink:href="https://hal.science/search/index/?q=*&amp;authFullName_s=Marie Salaün">Marie Salaün</text:a><text:span>,</text:span><text:a xlink:type="simple" xlink:href="https://hal.science/search/index/?q=*&amp;authFullName_s=Isabelle Nocus">Isabelle Nocus</text:a><text:span>,</text:span><text:a xlink:type="simple" xlink:href="https://hal.science/search/index/?q=*&amp;authFullName_s=Mirose Paia">Mirose Paia</text:a><text:span>,</text:span><text:a xlink:type="simple" xlink:href="https://hal.science/search/index/?q=*&amp;authFullName_s=Jacques Vernaudon">Jacques Vernaudon</text:a><text:span>,</text:span><text:a xlink:type="simple" xlink:href="https://hal.science/search/index/?q=*&amp;authFullName_s=Claire Colombel">Claire Colombel</text:a><text:span>et al.</text:span></text:p>
              <text:p text:style-name="Normal"><text:span>Presses universitaires de Rennes.<text:s/></text:span><text:span>in D. Omer et F. Tupin (Eds.), Educations plurilingues. L’aire francophone entre héritages et innovations</text:span><text:span>, 2013, Des sociétés, 978-2-7535-2277-0</text:span></text:p>
              <text:p text:style-name="Normal"><text:span>Chapitre d'ouvrage</text:span></text:p>
              <text:p text:style-name="Normal"><text:a xlink:type="simple" xlink:href="https://hal.science/hal-03030044v1">hal-0303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260v1">L’adaptation de l’enseignement aux réalités linguistiques et culturelles autochtones vue du Pacifique Sud. Une comparaison Nouvelle-Calédonie/ Hawai’i … et un essai de typologie.</text:a></text:p>
              <text:p text:style-name="Normal"><text:a xlink:type="simple" xlink:href="https://hal.science/search/index/?q=*&amp;authFullName_s=Marie Salaün">Marie Salaün</text:a></text:p>
              <text:p text:style-name="Normal"><text:span>A. El Mountassir &amp; L.-J. Dorais (Eds.), L'enseignement des langues vernaculaires : défis linguistiques, méthodologiques et socioéconomiques</text:span><text:span>, L'Harmattan, 2012, 978-2296992610</text:span></text:p>
              <text:p text:style-name="Normal"><text:span>Chapitre d'ouvrage</text:span></text:p>
              <text:p text:style-name="Normal"><text:a xlink:type="simple" xlink:href="https://hal.science/hal-03085260v1">hal-0308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062v1">L’école au miroir de l’autochtonie. Perspectives comparées : Hawai’i/Nouvelle-Calédonie</text:a></text:p>
              <text:p text:style-name="Normal"><text:a xlink:type="simple" xlink:href="https://hal.science/search/index/?q=*&amp;authFullName_s=Marie Salaün">Marie Salaün</text:a></text:p>
              <text:p text:style-name="Normal"><text:span>in S. Pessina (Ed.) Le statut des peuples autochtones. A la croisée des savoirs</text:span><text:span>, L'Harmattan, 2012, Cahiers d'anthropologie du droit, 978-2811107628</text:span></text:p>
              <text:p text:style-name="Normal"><text:span>Chapitre d'ouvrage</text:span></text:p>
              <text:p text:style-name="Normal"><text:a xlink:type="simple" xlink:href="https://hal.science/hal-03030062v1">hal-0303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324v1">Les langues kanak sont, avec le français, des langues d’enseignement et de culture en Nouvelle-Calédonie. Et après ?</text:a></text:p>
              <text:p text:style-name="Normal"><text:a xlink:type="simple" xlink:href="https://hal.science/search/index/?q=*&amp;authFullName_s=Marie Salaün">Marie Salaün</text:a><text:span>,</text:span><text:a xlink:type="simple" xlink:href="https://hal.science/search/index/?q=*&amp;authFullName_s=Jacques Vernaudon">Jacques Vernaudon</text:a></text:p>
              <text:p text:style-name="Normal"><text:span>L'Harmattan.<text:s/></text:span><text:span>in C. Clairis, D. Costaouec, D., J.-B. Coyos, B. Jeannot-Fourcaud, B. (Eds.), Langues régionales de France. Dix ans après. Cadre légal, politiques, médias.</text:span><text:span>, 2011, 978-2296548060</text:span></text:p>
              <text:p text:style-name="Normal"><text:span>Chapitre d'ouvrage</text:span></text:p>
              <text:p text:style-name="Normal"><text:a xlink:type="simple" xlink:href="https://hal.science/hal-03085324v1">hal-0308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338v1">De la souveraineté comme affaire d’État à la souveraineté comme droit à s’autodéterminer : une présentation.</text:a></text:p>
              <text:p text:style-name="Normal"><text:a xlink:type="simple" xlink:href="https://hal.science/search/index/?q=*&amp;authFullName_s=Natacha Gagné">Natacha Gagné</text:a><text:span>,</text:span><text:a xlink:type="simple" xlink:href="https://hal.science/search/index/?q=*&amp;authFullName_s=Marie Salaün">Marie Salaün</text:a></text:p>
              <text:p text:style-name="Normal"><text:span>in N. Gagné, M. Salaün (Eds.), Visages de la souveraineté en Océanie</text:span><text:span>, 4, 2010, Cahiers du Pacifique sud contemporain, 978-2296128576</text:span></text:p>
              <text:p text:style-name="Normal"><text:span>Chapitre d'ouvrage</text:span></text:p>
              <text:p text:style-name="Normal"><text:a xlink:type="simple" xlink:href="https://hal.science/hal-03085338v1">hal-0308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706v1">Identité restituée, identité instituée ? L’Académie des Langues Kanak et les enjeux de la normalisation linguistique en Nouvelle-Calédonie</text:a></text:p>
              <text:p text:style-name="Normal"><text:a xlink:type="simple" xlink:href="https://hal.science/search/index/?q=*&amp;authFullName_s=Marie Salaün">Marie Salaün</text:a></text:p>
              <text:p text:style-name="Normal"><text:span>Karthala.<text:s/></text:span><text:span>in E. Faugère, I. Merle (Eds.), La Nouvelle-Calédonie, vers un destin commun ? Nouveaux enjeux, nouveaux terrains</text:span><text:span>, 2010, 978-2811103422</text:span></text:p>
              <text:p text:style-name="Normal"><text:span>Chapitre d'ouvrage</text:span></text:p>
              <text:p text:style-name="Normal"><text:a xlink:type="simple" xlink:href="https://hal.science/hal-03092706v1">hal-0309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448v1">L’école républicaine française et les langues kanak (pp. 295-307)</text:a></text:p>
              <text:p text:style-name="Normal"><text:a xlink:type="simple" xlink:href="https://hal.science/search/index/?q=*&amp;authFullName_s=Véronique Fillol">Véronique Fillol</text:a><text:span>,</text:span><text:a xlink:type="simple" xlink:href="https://hal.science/search/index/?q=*&amp;authFullName_s=Jacques Vernaudon">Jacques Vernaudon</text:a><text:span>,</text:span><text:a xlink:type="simple" xlink:href="https://hal.science/search/index/?q=*&amp;authFullName_s=Marie Salaün">Marie Salaün</text:a><text:span>,</text:span><text:a xlink:type="simple" xlink:href="https://hal.science/search/index/?q=*&amp;authFullName_s=Isabelle Nocus">Isabelle Nocus</text:a></text:p>
              <text:p text:style-name="Normal"><text:span>Presses universitaires de Perpignan.<text:s/></text:span><text:span>Burban C. et Lagarde C. (travaux réunis par), L’école, instrument de sauvegarde des langues menacées ?</text:span><text:span>, 2007, 2354120184</text:span></text:p>
              <text:p text:style-name="Normal"><text:span>Chapitre d'ouvrage</text:span></text:p>
              <text:p text:style-name="Normal"><text:a xlink:type="simple" xlink:href="https://hal.science/hal-04071448v1">hal-04071448v1</text:a></text:p>
            </table:table-cell>
          </table:table-row>
        </table:table>
        <text:p text:style-name="P60"/>
        <text:p text:style-name="Heading2"><text:span text:style-name="T27">Rapport (9)</text:span></text:p>
        <text:p text:style-name="P62"/>
        <table:table table:name="8935b1" table:style-name="8935b1">
          <table:table-column table:style-name="8935b1.0"/>
          <table:table-row>
            <table:table-cell office:value-type="string">
              <text:p text:style-name="Normal"><text:a xlink:type="simple" xlink:href="https://hal.science/hal-04680348v1">De la « dérogation » coloniale à « l’adaptation » postcoloniale</text:a></text:p>
              <text:p text:style-name="Normal"><text:a xlink:type="simple" xlink:href="https://hal.science/search/index/?q=*&amp;authFullName_s=Marie Salaün">Marie Salaün</text:a><text:span>,</text:span><text:a xlink:type="simple" xlink:href="https://hal.science/search/index/?q=*&amp;authFullName_s=Christine Salomon">Christine Salomon</text:a><text:span>,</text:span><text:a xlink:type="simple" xlink:href="https://hal.science/search/index/?q=*&amp;authFullName_s=Jacques Vernaudon">Jacques Vernaudon</text:a></text:p>
              <text:p text:style-name="Normal"><text:span>21.28, IERDJ - Institut des Études et de la Recherche sur le Droit et la Justice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680348v1">hal-0468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069v1">Amo i te utu'a. Porter sa peine. Enquête sur la condition carcérale à Tahiti</text:a></text:p>
              <text:p text:style-name="Normal"><text:a xlink:type="simple" xlink:href="https://hal.science/search/index/?q=*&amp;authFullName_s=Marie Salaün">Marie Salaün</text:a><text:span>,</text:span><text:a xlink:type="simple" xlink:href="https://hal.science/search/index/?q=*&amp;authFullName_s=Jacques Vernaudon">Jacques Vernaudon</text:a><text:span>,</text:span><text:a xlink:type="simple" xlink:href="https://hal.science/search/index/?q=*&amp;authFullName_s=Mirose Paia">Mirose Paia</text:a></text:p>
              <text:p text:style-name="Normal"><text:span>[Rapport de recherche] Direction de l’administration pénitentiaire, Mission des services pénitentiaires de l'outre-mer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30069v1">hal-0303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079v1">L'enseignement renforcé du reo ma'ohi au cycle 3 comme prévention et lutte contre l'illettrisme en Polynésie française</text:a></text:p>
              <text:p text:style-name="Normal"><text:a xlink:type="simple" xlink:href="https://hal.science/search/index/?q=*&amp;authFullName_s=Marie Salaün">Marie Salaün</text:a><text:span>,</text:span><text:a xlink:type="simple" xlink:href="https://hal.science/search/index/?q=*&amp;authFullName_s=Isabelle Nocus">Isabelle Nocus</text:a><text:span>,</text:span><text:a xlink:type="simple" xlink:href="https://hal.science/search/index/?q=*&amp;authFullName_s=Philippe Guimard">Philippe Guimard</text:a><text:span>,</text:span><text:a xlink:type="simple" xlink:href="https://hal.science/search/index/?q=*&amp;authFullName_s=Agnès Florin">Agnès Florin</text:a></text:p>
              <text:p text:style-name="Normal"><text:span>[Rapport de recherche] Fonds d'expérimentation pour la jeunesse; Université de Nantes; EHESS - Paris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3030079v1">hal-0303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072v1">Partir au Québec, revenir au Pays. Récits d’expériences de Calédoniens formés au Cegep</text:a></text:p>
              <text:p text:style-name="Normal"><text:a xlink:type="simple" xlink:href="https://hal.science/search/index/?q=*&amp;authFullName_s=Marie Salaün">Marie Salaün</text:a></text:p>
              <text:p text:style-name="Normal"><text:span>[Rapport de recherche] CRNT « Nickel et son environnement »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3030072v1">hal-0303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063v1">Renforcer l’enseignement des langues et cultures polynésiennes à l’école élémentaire. Contribution à l’évaluation de l’expérimentation ECOLPOM en Polynésie française : aspects sociolinguistiques</text:a></text:p>
              <text:p text:style-name="Normal"><text:a xlink:type="simple" xlink:href="https://hal.science/search/index/?q=*&amp;authFullName_s=Marie Salaün">Marie Salaün</text:a></text:p>
              <text:p text:style-name="Normal"><text:span>[Rapport de recherche] Institut de recherche interdisciplinaire sur les enjeux sociaux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3030063v1">hal-0303006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160799v2">La politique du nickel entre gouvernance locale et gouvernance d’entreprise : trajectoires minières et industrielles comparées en Nouvelle-Calédonie. Documents de travail, volume II, numéros 11-20</text:a></text:p>
              <text:p text:style-name="Normal"><text:a xlink:type="simple" xlink:href="https://hal.science/search/index/?q=*&amp;authFullName_s=Isabelle Merle">Isabelle Merle</text:a><text:span>,</text:span><text:a xlink:type="simple" xlink:href="https://hal.science/search/index/?q=*&amp;authFullName_s=Sonia Grochain">Sonia Grochain</text:a><text:span>,</text:span><text:a xlink:type="simple" xlink:href="https://hal.science/search/index/?q=*&amp;authFullName_s=David Poithily">David Poithily</text:a><text:span>,</text:span><text:a xlink:type="simple" xlink:href="https://hal.science/search/index/?q=*&amp;authFullName_s=Jean-Michel Sourisseau">Jean-Michel Sourisseau</text:a><text:span>,</text:span><text:a xlink:type="simple" xlink:href="https://hal.science/search/index/?q=*&amp;authFullName_s=Christine Demmer">Christine Demmer</text:a><text:span>et al.</text:span></text:p>
              <text:p text:style-name="Normal"><text:span>[Rapport de recherche] Programme Gouvernance minière. Tome Nickel et Société, CNRT Nickel et son environnement. 2012, 278 p</text:span></text:p>
              <text:p text:style-name="Normal"><text:span>Rapport</text:span><text:span><text:s/>(rapport de recherche)</text:span></text:p>
              <text:p text:style-name="Normal"><text:a xlink:type="simple" xlink:href="https://ird.hal.science/ird-02160799v2">ird-021607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364v1">Papahana Kaiapuni Hawai'i Les écoles d'immersion à Hawaï.</text:a></text:p>
              <text:p text:style-name="Normal"><text:a xlink:type="simple" xlink:href="https://hal.science/search/index/?q=*&amp;authFullName_s=Marie Salaün">Marie Salaün</text:a></text:p>
              <text:p text:style-name="Normal"><text:span>[Rapport de recherche] Projet Yawenda, CIÉRA, Université Laval, Québec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2994364v1">hal-0299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865v1">Papahana Kaiapuni Hawai'i Les écoles d'immersion à Hawaï.. [Rapport de recherche]</text:a></text:p>
              <text:p text:style-name="Normal"><text:a xlink:type="simple" xlink:href="https://hal.science/search/index/?q=*&amp;authFullName_s=Marie Salaün">Marie Salaün</text:a></text:p>
              <text:p text:style-name="Normal"><text:span>[Rapport de recherche] Projet Yawenda, CIÉRA, Université Laval, Québec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3008865v1">hal-0300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388v1">L'enseignement des langues et de la culture kanak à l'école primaire publique de la Nouvelle-Calédonie</text:a></text:p>
              <text:p text:style-name="Normal"><text:a xlink:type="simple" xlink:href="https://hal.science/search/index/?q=*&amp;authFullName_s=Marie Salaün">Marie Salaün</text:a></text:p>
              <text:p text:style-name="Normal"><text:span>[Rapport de recherche] Gouvernement de la Nouvelle-Calédonie/Institut de Formation des Maîtres. 2004</text:span></text:p>
              <text:p text:style-name="Normal"><text:span>Rapport</text:span><text:span><text:s/>(rapport de recherche)</text:span></text:p>
              <text:p text:style-name="Normal"><text:a xlink:type="simple" xlink:href="https://hal.science/hal-02994388v1">hal-029943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Salaun</dc:title>
    <dc:subject/>
    <dc:description>CV</dc:description>
    <dc:creator/>
    <dc:date>2026-05-26T06:40:17.000</dc:date>
    <meta:generator>PHPWord</meta:generator>
    <meta:initial-creator>CCSD</meta:initial-creator>
    <meta:creation-date>2026-05-26T06:40:17.000</meta:creation-date>
    <meta:keyword/>
    <meta:user-defined meta:name="Category"/>
    <meta:user-defined meta:name="Company"/>
    <meta:user-defined meta:name="Manager"/>
  </office:meta>
</office:document-meta>
</file>