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3550" style:family="table">
      <style:table-properties style:rel-width="100" table:align="center"/>
    </style:style>
    <style:style style:name="293550.0" style:family="table-column">
      <style:table-column-properties style:column-width="0.00cm"/>
    </style:style>
    <style:style style:name="09d0fd" style:family="table">
      <style:table-properties style:rel-width="100" table:align="center"/>
    </style:style>
    <style:style style:name="09d0fd.0" style:family="table-column">
      <style:table-column-properties style:column-width="0.00cm"/>
    </style:style>
    <style:style style:name="dac73f" style:family="table">
      <style:table-properties style:rel-width="100" table:align="center"/>
    </style:style>
    <style:style style:name="dac73f.0" style:family="table-column">
      <style:table-column-properties style:column-width="0.00cm"/>
    </style:style>
    <style:style style:name="8bc073" style:family="table">
      <style:table-properties style:rel-width="100" table:align="center"/>
    </style:style>
    <style:style style:name="8bc073.0" style:family="table-column">
      <style:table-column-properties style:column-width="0.00cm"/>
    </style:style>
    <style:style style:name="ee11db" style:family="table">
      <style:table-properties style:rel-width="100" table:align="center"/>
    </style:style>
    <style:style style:name="ee11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SALGU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salgues">marie-salgu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01-6730">0000-0002-8801-67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0374761">18037476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5)</text:span></text:p>
        <text:p text:style-name="P19"/>
        <table:table table:name="293550" table:style-name="293550">
          <table:table-column table:style-name="293550.0"/>
          <table:table-row>
            <table:table-cell office:value-type="string">
              <text:p text:style-name="Normal"><text:a xlink:type="simple" xlink:href="https://imt-mines-ales.hal.science/hal-05471053v1">Modelling fire-induced damage in limestone masonry walls using thermomechanical finite and discrete element method approaches</text:a></text:p>
              <text:p text:style-name="Normal"><text:a xlink:type="simple" xlink:href="https://hal.science/search/index/?q=*&amp;authFullName_s=Colin Guenser">Colin Guenser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Marie Salgues">Marie Salgues</text:a></text:p>
              <text:p text:style-name="Normal"><text:span>Fire Safety Journal</text:span><text:span>, 2026, 160, pp.104600.<text:s/></text:span><text:a xlink:type="simple" xlink:href="https://dx.doi.org/10.1016/j.firesaf.2025.104600">⟨10.1016/j.firesaf.2025.104600⟩</text:a></text:p>
              <text:p text:style-name="Normal"><text:span>Article dans une revue</text:span></text:p>
              <text:p text:style-name="Normal"><text:a xlink:type="simple" xlink:href="https://imt-mines-ales.hal.science/hal-05471053v1">hal-0547105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73410v1">Field measurements of galvanic anode cathodic protection of reinforced concrete systems in marine environment: Influence of water level and biofilm</text:a></text:p>
              <text:p text:style-name="Normal"><text:a xlink:type="simple" xlink:href="https://hal.science/search/index/?q=*&amp;authFullName_s=Deeksha-Arya Margapuram">Deeksha-Arya Margapuram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Océane Thibault">Océane Thibault</text:a><text:span>,</text:span><text:a xlink:type="simple" xlink:href="https://hal.science/search/index/?q=*&amp;authFullName_s=Raphaël Lami">Raphaël Lami</text:a><text:span>,</text:span><text:a xlink:type="simple" xlink:href="https://hal.science/search/index/?q=*&amp;authFullName_s=Benjamin Erable">Benjamin Erable</text:a><text:span>et al.</text:span></text:p>
              <text:p text:style-name="Normal"><text:span>RILEM Technical Letters</text:span><text:span>, 2025, 9, pp.117-126.<text:s/></text:span><text:a xlink:type="simple" xlink:href="https://dx.doi.org/10.21809/rilemtechlett.2024.205">⟨10.21809/rilemtechlett.2024.205⟩</text:a></text:p>
              <text:p text:style-name="Normal"><text:span>Article dans une revue</text:span></text:p>
              <text:p text:style-name="Normal"><text:a xlink:type="simple" xlink:href="https://imt-mines-ales.hal.science/hal-05073410v1">hal-050734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08939v1">Short-term durability and environmental integration of dredged sediment-based concrete in seawater</text:a></text:p>
              <text:p text:style-name="Normal"><text:a xlink:type="simple" xlink:href="https://hal.science/search/index/?q=*&amp;authFullName_s=Habiba Lharti">Habiba Lharti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Tara Soleimani">Tara Soleima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Klaartje de Weerdt">Klaartje de Weerdt</text:a><text:span>et al.</text:span></text:p>
              <text:p text:style-name="Normal"><text:span>Construction and Building Materials</text:span><text:span>, 2025, 492, pp.143104.<text:s/></text:span><text:a xlink:type="simple" xlink:href="https://dx.doi.org/10.1016/j.conbuildmat.2025.143104">⟨10.1016/j.conbuildmat.2025.143104⟩</text:a></text:p>
              <text:p text:style-name="Normal"><text:span>Article dans une revue</text:span></text:p>
              <text:p text:style-name="Normal"><text:a xlink:type="simple" xlink:href="https://imt-mines-ales.hal.science/hal-05208939v1">hal-052089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64547v1">Short-term interactions of concrete, biofilm, and seawater in the submerged zone of marine environments for sustainable floating offshore wind turbines</text:a></text:p>
              <text:p text:style-name="Normal"><text:a xlink:type="simple" xlink:href="https://hal.science/search/index/?q=*&amp;authFullName_s=Deeksha Margapuram">Deeksha Margapuram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Raphaël Lami">Raphaël Lami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Michel Groc">Michel Groc</text:a><text:span>et al.</text:span></text:p>
              <text:p text:style-name="Normal"><text:span>Construction and Building Materials</text:span><text:span>, 2024, 451, pp.138840.<text:s/></text:span><text:a xlink:type="simple" xlink:href="https://dx.doi.org/10.1016/j.conbuildmat.2024.138840">⟨10.1016/j.conbuildmat.2024.138840⟩</text:a></text:p>
              <text:p text:style-name="Normal"><text:span>Article dans une revue</text:span></text:p>
              <text:p text:style-name="Normal"><text:a xlink:type="simple" xlink:href="https://imt-mines-ales.hal.science/hal-04764547v1">hal-047645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94842v1">Insights into the Effect of Recycled Glass Fiber Reinforced Polymer on the Mechanical Strengths of Cement Mortar</text:a></text:p>
              <text:p text:style-name="Normal"><text:a xlink:type="simple" xlink:href="https://hal.science/search/index/?q=*&amp;authFullName_s=Mohamed Wendlassida Kaboré">Mohamed Wendlassida Kaboré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Habiba Lharti">Habiba Lhart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érémy Frugier">Jérémy Frugier</text:a><text:span>et al.</text:span></text:p>
              <text:p text:style-name="Normal"><text:span>Eng</text:span><text:span>, 2024, 5 (4), pp.2966-2977.<text:s/></text:span><text:a xlink:type="simple" xlink:href="https://dx.doi.org/10.3390/eng5040154">⟨10.3390/eng5040154⟩</text:a></text:p>
              <text:p text:style-name="Normal"><text:span>Article dans une revue</text:span></text:p>
              <text:p text:style-name="Normal"><text:a xlink:type="simple" xlink:href="https://imt-mines-ales.hal.science/hal-04794842v1">hal-0479484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12521v1">Utilizing Fine Marine Sediment as a Partial Substitute for Sand in Self-Compacting Concrete Specially Designed for Application in Marine Environments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Tara Soleimani">Tara Soleima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/text:p>
              <text:p text:style-name="Normal"><text:span>Sustainability</text:span><text:span>, 2024, 16 (6), pp.2538.<text:s/></text:span><text:a xlink:type="simple" xlink:href="https://dx.doi.org/10.3390/su16062538">⟨10.3390/su16062538⟩</text:a></text:p>
              <text:p text:style-name="Normal"><text:span>Article dans une revue</text:span></text:p>
              <text:p text:style-name="Normal"><text:a xlink:type="simple" xlink:href="https://imt-mines-ales.hal.science/hal-04512521v1">hal-045125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16007v1">Effect of high temperatures on the mechanical and thermal properties of Notre-Dame de Paris Lutetian limestone</text:a></text:p>
              <text:p text:style-name="Normal"><text:a xlink:type="simple" xlink:href="https://hal.science/search/index/?q=*&amp;authFullName_s=Colin Guenser">Colin Guens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Nathalie Domede">Nathalie Domede</text:a></text:p>
              <text:p text:style-name="Normal"><text:span>Materials and structures</text:span><text:span>, 2023, 57 (4), pp.81.<text:s/></text:span><text:a xlink:type="simple" xlink:href="https://dx.doi.org/10.1617/s11527-024-02354-6">⟨10.1617/s11527-024-02354-6⟩</text:a></text:p>
              <text:p text:style-name="Normal"><text:span>Article dans une revue</text:span></text:p>
              <text:p text:style-name="Normal"><text:a xlink:type="simple" xlink:href="https://imt-mines-ales.hal.science/hal-04316007v1">hal-0431600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951622v1">Valorization of uncontaminated dredged marine sediment through sand substitution in marine grade concrete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Tara Soleimani">Tara Soleima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Eric Garcia-Diaz">Eric Garcia-Diaz</text:a></text:p>
              <text:p text:style-name="Normal"><text:span>European Journal of Environmental and Civil Engineering</text:span><text:span>, 2023, 27 (13), pp.Pages 4008-4025.<text:s/></text:span><text:a xlink:type="simple" xlink:href="https://dx.doi.org/10.1080/19648189.2023.2168765">⟨10.1080/19648189.2023.2168765⟩</text:a></text:p>
              <text:p text:style-name="Normal"><text:span>Article dans une revue</text:span></text:p>
              <text:p text:style-name="Normal"><text:a xlink:type="simple" xlink:href="https://imt-mines-ales.hal.science/hal-03951622v1">hal-0395162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51748v1">How to Improve the Bioreceptivity of Concrete Infrastructure Used in Marine Ecosystems? Literature Review for Mechanisms, Key Factors, and Colonization Effects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Klaartje de Weerdt">Klaartje de Weerdt</text:a><text:span>,</text:span><text:a xlink:type="simple" xlink:href="https://hal.science/search/index/?q=*&amp;authFullName_s=Sylvain Pioch">Sylvain Pioch</text:a></text:p>
              <text:p text:style-name="Normal"><text:span>Journal of Coastal Research</text:span><text:span>, 2023, 39 (3), pp.553-568.<text:s/></text:span><text:a xlink:type="simple" xlink:href="https://dx.doi.org/10.2112/JCOASTRES-D-21-00158.1">⟨10.2112/JCOASTRES-D-21-00158.1⟩</text:a></text:p>
              <text:p text:style-name="Normal"><text:span>Article dans une revue</text:span></text:p>
              <text:p text:style-name="Normal"><text:a xlink:type="simple" xlink:href="https://imt-mines-ales.hal.science/hal-04051748v1">hal-040517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9407v2">Internal curing capacity of recycled coarse aggregates incorporated in concretes with low water/cement ratios</text:a></text:p>
              <text:p text:style-name="Normal"><text:a xlink:type="simple" xlink:href="https://hal.science/search/index/?q=*&amp;authFullName_s=Thibaut A Marchi">Thibaut A Marchi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Philippe Devillers">Philippe Devillers</text:a></text:p>
              <text:p text:style-name="Normal"><text:span>Construction and Building Materials</text:span><text:span>, 2023, 409, pp.133893.<text:s/></text:span><text:a xlink:type="simple" xlink:href="https://dx.doi.org/10.1016/j.conbuildmat.2023.133893">⟨10.1016/j.conbuildmat.2023.133893⟩</text:a></text:p>
              <text:p text:style-name="Normal"><text:span>Article dans une revue</text:span></text:p>
              <text:p text:style-name="Normal"><text:a xlink:type="simple" xlink:href="https://imt-mines-ales.hal.science/hal-04289407v2">hal-04289407v2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44804v1">Environmental, economic and experimental assessment of the valorization of dredged sediment through sand substitution in concrete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/text:p>
              <text:p text:style-name="Normal"><text:span>Science of the Total Environment</text:span><text:span>, 2023, 858 (Part 2), pp.159980.<text:s/></text:span><text:a xlink:type="simple" xlink:href="https://dx.doi.org/10.1016/j.scitotenv.2022.159980">⟨10.1016/j.scitotenv.2022.159980⟩</text:a></text:p>
              <text:p text:style-name="Normal"><text:span>Article dans une revue</text:span></text:p>
              <text:p text:style-name="Normal"><text:a xlink:type="simple" xlink:href="https://imt-mines-ales.hal.science/hal-03844804v1">hal-038448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81494v1">Comparative environmental and economic life cycle assessment of phytoremediation of dredged sediment using Arundo Donax, integrated with biomass to bioenergy valorization chain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Flo Sordes">Flo Sordes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hmoud Hayek">Mahmoud Hayek</text:a><text:span>et al.</text:span></text:p>
              <text:p text:style-name="Normal"><text:span>Science of the Total Environment</text:span><text:span>, 2023, 903, pp.166160.<text:s/></text:span><text:a xlink:type="simple" xlink:href="https://dx.doi.org/10.1016/j.scitotenv.2023.166160">⟨10.1016/j.scitotenv.2023.166160⟩</text:a></text:p>
              <text:p text:style-name="Normal"><text:span>Article dans une revue</text:span></text:p>
              <text:p text:style-name="Normal"><text:a xlink:type="simple" xlink:href="https://imt-mines-ales.hal.science/hal-04181494v1">hal-041814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86540v1">Influence de la terre sur les propriétés physiques de briques de terre crue</text:a></text:p>
              <text:p text:style-name="Normal"><text:a xlink:type="simple" xlink:href="https://hal.science/search/index/?q=*&amp;authFullName_s=Abdelhak Maachi">Abdelhak Maachi</text:a><text:span>,</text:span><text:a xlink:type="simple" xlink:href="https://hal.science/search/index/?q=*&amp;authFullName_s=Philippe Devillers">Philippe Devillers</text:a><text:span>,</text:span><text:a xlink:type="simple" xlink:href="https://hal.science/search/index/?q=*&amp;authFullName_s=Jonathan Rabary">Jonathan Rabar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Marie Salgues">Marie Salgues</text:a><text:span>et al.</text:span></text:p>
              <text:p text:style-name="Normal"><text:span>Academic Journal of Civil Engineering</text:span><text:span>, 2021, Special Issue - RUGC 2020 Marrakech, 38 (1), pp.193-196.<text:s/></text:span><text:a xlink:type="simple" xlink:href="https://dx.doi.org/10.26168/ajce.38.1.47">⟨10.26168/ajce.38.1.47⟩</text:a></text:p>
              <text:p text:style-name="Normal"><text:span>Article dans une revue</text:span></text:p>
              <text:p text:style-name="Normal"><text:a xlink:type="simple" xlink:href="https://imt-mines-ales.hal.science/hal-03186540v1">hal-0318654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72690v1">Discussion on “Living on the rocks: substrate mineralogy and the structure of subtidal rocky substrate communities in the Mediterranean Sea”</text:a></text:p>
              <text:p text:style-name="Normal"><text:a xlink:type="simple" xlink:href="https://hal.science/search/index/?q=*&amp;authFullName_s=Marie Salgues">Marie Salgues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Sylvain Pioch">Sylvain Pioch</text:a></text:p>
              <text:p text:style-name="Normal"><text:span>Academia Letters</text:span><text:span>, 2021, pp.Article 2905.<text:s/></text:span><text:a xlink:type="simple" xlink:href="https://dx.doi.org/10.20935/AL2905">⟨10.20935/AL2905⟩</text:a></text:p>
              <text:p text:style-name="Normal"><text:span>Article dans une revue</text:span></text:p>
              <text:p text:style-name="Normal"><text:a xlink:type="simple" xlink:href="https://imt-mines-ales.hal.science/hal-03372690v1">hal-0337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575v1">Influence of the Intrinsic Characteristics of Cementitious Materials on Biofouling in the Marine Environment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Etienne Cunge">Etienne Cunge</text:a><text:span>,</text:span><text:a xlink:type="simple" xlink:href="https://hal.science/search/index/?q=*&amp;authFullName_s=Cyril Giraudel">Cyril Giraudel</text:a><text:span>et al.</text:span></text:p>
              <text:p text:style-name="Normal"><text:span>Sustainability</text:span><text:span>, 2021, 13 (5), pp.2625.<text:s/></text:span><text:a xlink:type="simple" xlink:href="https://dx.doi.org/10.3390/su13052625">⟨10.3390/su13052625⟩</text:a></text:p>
              <text:p text:style-name="Normal"><text:span>Article dans une revue</text:span></text:p>
              <text:p text:style-name="Normal"><text:a xlink:type="simple" xlink:href="https://hal.science/hal-03159575v1">hal-0315957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3606v1">In vitro and in situ tests to evaluate the bacterial colonization of cementitious materials in the marine environment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Frédéric Habouzit">Frédéric Habouzit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Claude Souche">Jean-Claude Souche</text:a><text:span>et al.</text:span></text:p>
              <text:p text:style-name="Normal"><text:span>Cement and Concrete Composites</text:span><text:span>, 2020, 113,<text:s/></text:span><text:a xlink:type="simple" xlink:href="https://dx.doi.org/10.1016/j.cemconcomp.2020.103748">⟨10.1016/j.cemconcomp.2020.103748⟩</text:a></text:p>
              <text:p text:style-name="Normal"><text:span>Article dans une revue</text:span></text:p>
              <text:p text:style-name="Normal"><text:a xlink:type="simple" xlink:href="https://imt-mines-ales.hal.science/hal-02913606v1">hal-0291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252v1">L’influence de la carbonatation sur la biocolonisation de matériaux cimentaires dans le milieu marin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Frédéric Habouzit">Frédéric Habouzit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Claude Souche">Jean-Claude Souche</text:a><text:span>et al.</text:span></text:p>
              <text:p text:style-name="Normal"><text:span>Matériaux et Techniques</text:span><text:span>, 2020, 108 (2), pp.202.<text:s/></text:span><text:a xlink:type="simple" xlink:href="https://dx.doi.org/10.1051/mattech/2020020">⟨10.1051/mattech/2020020⟩</text:a></text:p>
              <text:p text:style-name="Normal"><text:span>Article dans une revue</text:span></text:p>
              <text:p text:style-name="Normal"><text:a xlink:type="simple" xlink:href="https://hal.science/hal-02915252v1">hal-029152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06978v1">L’écoconception maritime : une révolution pour les maitres d’ouvrages</text:a></text:p>
              <text:p text:style-name="Normal"><text:a xlink:type="simple" xlink:href="https://hal.science/search/index/?q=*&amp;authFullName_s=Marie Salgues">Marie Salgues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Klaartje de Weerdt">Klaartje de Weerdt</text:a></text:p>
              <text:p text:style-name="Normal"><text:span>Revue Paralia</text:span><text:span>, 2020, 13, pp.n01.1-n01.18.<text:s/></text:span><text:a xlink:type="simple" xlink:href="https://dx.doi.org/10.5150/revue-paralia.2020.n01">⟨10.5150/revue-paralia.2020.n01⟩</text:a></text:p>
              <text:p text:style-name="Normal"><text:span>Article dans une revue</text:span></text:p>
              <text:p text:style-name="Normal"><text:a xlink:type="simple" xlink:href="https://imt-mines-ales.hal.science/hal-02506978v1">hal-0250697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10032v1">Bioreceptivity of cementitious materials in seawater: mechanisms, acting factors and consequences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Frédéric Habouzit">Frédéric Habouzit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Claude Souche">Jean-Claude Souche</text:a><text:span>et al.</text:span></text:p>
              <text:p text:style-name="Normal"><text:span>Revue Paralia</text:span><text:span>, 2020, 13, pp.n03.1-n03.22.<text:s/></text:span><text:a xlink:type="simple" xlink:href="https://dx.doi.org/10.5150/revue-paralia.2020.n03">⟨10.5150/revue-paralia.2020.n03⟩</text:a></text:p>
              <text:p text:style-name="Normal"><text:span>Article dans une revue</text:span></text:p>
              <text:p text:style-name="Normal"><text:a xlink:type="simple" xlink:href="https://imt-mines-ales.hal.science/hal-03010032v1">hal-0301003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8260v1">De la conception à l’éco-conception des ouvrages maritimes : intégrer la nature au projet d’aménagement maritime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Klaartje de Weerdt">Klaartje de Weerdt</text:a><text:span>,</text:span><text:a xlink:type="simple" xlink:href="https://hal.science/search/index/?q=*&amp;authFullName_s=Alexandra Agostini">Alexandra Agostini</text:a><text:span>et al.</text:span></text:p>
              <text:p text:style-name="Normal"><text:span>Revue Paralia</text:span><text:span>, 2019, 12, 26 p.<text:s/></text:span><text:a xlink:type="simple" xlink:href="https://dx.doi.org/10.5150/revue-paralia.2019.n01">⟨10.5150/revue-paralia.2019.n01⟩</text:a></text:p>
              <text:p text:style-name="Normal"><text:span>Article dans une revue</text:span></text:p>
              <text:p text:style-name="Normal"><text:a xlink:type="simple" xlink:href="https://imt-mines-ales.hal.science/hal-02428260v1">hal-0242826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65834v1">Early age behaviour of recycled concrete aggregates under normal and severe drying conditions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Ahmed Zakarya Bendimerad">Ahmed Zakarya Bendimerad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Philippe Devillers">Philippe Devillers</text:a><text:span>et al.</text:span></text:p>
              <text:p text:style-name="Normal"><text:span>Journal of Building Engineering</text:span><text:span>, 2017, 13, pp.244-253.<text:s/></text:span><text:a xlink:type="simple" xlink:href="https://dx.doi.org/10.1016/j.jobe.2017.08.007">⟨10.1016/j.jobe.2017.08.007⟩</text:a></text:p>
              <text:p text:style-name="Normal"><text:span>Article dans une revue</text:span></text:p>
              <text:p text:style-name="Normal"><text:a xlink:type="simple" xlink:href="https://imt.hal.science/hal-01665834v1">hal-0166583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665628v1">Effets de bétons bio-actifs sur la colonisation marine en environnement méditerranéen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G. Le Saout">G. Le Saout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Sylvain Pioch">Sylvain Pioch</text:a></text:p>
              <text:p text:style-name="Normal"><text:span>Matériaux et Techniques</text:span><text:span>, 2017, 104 (5),<text:s/></text:span><text:a xlink:type="simple" xlink:href="https://dx.doi.org/10.1051/mattech/2016033">⟨10.1051/mattech/2016033⟩</text:a></text:p>
              <text:p text:style-name="Normal"><text:span>Article dans une revue</text:span></text:p>
              <text:p text:style-name="Normal"><text:a xlink:type="simple" xlink:href="https://api.istex.fr/document/937EB33573681D8B5353AF17C88ADCDDE64F0B7F/fulltext/pdf?sid=hal">istex</text:a></text:p>
              <text:p text:style-name="Normal"><text:a xlink:type="simple" xlink:href="https://ineris.hal.science/ineris-01665628v1">ineris-0166562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65835v1">Influence of recycled coarse aggregates on permeability of fresh concrete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Philippe Devillers">Philippe Devillers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Eric Garcia-Diaz">Eric Garcia-Diaz</text:a></text:p>
              <text:p text:style-name="Normal"><text:span>Cement and Concrete Composites</text:span><text:span>, 2017, 83, pp.394-404.<text:s/></text:span><text:a xlink:type="simple" xlink:href="https://dx.doi.org/10.1016/j.cemconcomp.2017.08.002">⟨10.1016/j.cemconcomp.2017.08.002⟩</text:a></text:p>
              <text:p text:style-name="Normal"><text:span>Article dans une revue</text:span></text:p>
              <text:p text:style-name="Normal"><text:a xlink:type="simple" xlink:href="https://imt.hal.science/hal-01665835v1">hal-0166583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665622v1">Influence of initial saturation degree of recycled aggregates on fresh cement paste characteristics: consequences on recycled concrete properties</text:a></text:p>
              <text:p text:style-name="Normal"><text:a xlink:type="simple" xlink:href="https://hal.science/search/index/?q=*&amp;authFullName_s=Marie Salgues">Marie Salgues</text:a><text:span>,</text:span><text:a xlink:type="simple" xlink:href="https://hal.science/search/index/?q=*&amp;authFullName_s=Philippe Devillers">Philippe Devillers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Eric Garcia-Diaz">Eric Garcia-Diaz</text:a></text:p>
              <text:p text:style-name="Normal"><text:span>European Journal of Environmental and Civil Engineering</text:span><text:span>, 2016, pp.1 - 15.<text:s/></text:span><text:a xlink:type="simple" xlink:href="https://dx.doi.org/10.1080/19648189.2016.1245630">⟨10.1080/19648189.2016.1245630⟩</text:a></text:p>
              <text:p text:style-name="Normal"><text:span>Article dans une revue</text:span></text:p>
              <text:p text:style-name="Normal"><text:a xlink:type="simple" xlink:href="https://ineris.hal.science/ineris-01665622v1">ineris-0166562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49v1">DEF modelling based on thermodynamic equilibria and ionic transfers for structural analysis</text:a></text:p>
              <text:p text:style-name="Normal"><text:a xlink:type="simple" xlink:href="https://hal.science/search/index/?q=*&amp;authFullName_s=Marie Salgues">Marie Salgues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Eric Bourdarot">Eric Bourdarot</text:a><text:span>,</text:span><text:a xlink:type="simple" xlink:href="https://hal.science/search/index/?q=*&amp;authFullName_s=Etienne Grimal">Etienne Grimal</text:a></text:p>
              <text:p text:style-name="Normal"><text:span>European Journal of Environmental and Civil Engineering</text:span><text:span>, 2014, 18 (4), pp.377--402.<text:s/></text:span><text:a xlink:type="simple" xlink:href="https://dx.doi.org/10.1080/19648189.2013.872579">⟨10.1080/19648189.2013.872579⟩</text:a></text:p>
              <text:p text:style-name="Normal"><text:span>Article dans une revue</text:span></text:p>
              <text:p text:style-name="Normal"><text:a xlink:type="simple" xlink:href="https://insa-toulouse.hal.science/hal-01724649v1">hal-01724649v1</text:a></text:p>
            </table:table-cell>
          </table:table-row>
        </table:table>
        <text:p text:style-name="P20"/>
        <text:p text:style-name="Heading2"><text:span text:style-name="T9">Communication dans un congrès (25)</text:span></text:p>
        <text:p text:style-name="P22"/>
        <table:table table:name="09d0fd" table:style-name="09d0fd">
          <table:table-column table:style-name="09d0fd.0"/>
          <table:table-row>
            <table:table-cell office:value-type="string">
              <text:p text:style-name="Normal"><text:a xlink:type="simple" xlink:href="https://imt-mines-ales.hal.science/hal-04968144v1">Thermo-Mechanical Analysis of a Stone Masonry Wall Subjected to Fire Using FEM and DEM Approaches</text:a></text:p>
              <text:p text:style-name="Normal"><text:a xlink:type="simple" xlink:href="https://hal.science/search/index/?q=*&amp;authFullName_s=Guenser Colin">Guenser Colin</text:a><text:span>,</text:span><text:a xlink:type="simple" xlink:href="https://hal.science/search/index/?q=*&amp;authFullName_s=Morenon Pierre">Morenon Pierre</text:a><text:span>,</text:span><text:a xlink:type="simple" xlink:href="https://hal.science/search/index/?q=*&amp;authFullName_s=Domede Nathalie">Domede Nathalie</text:a><text:span>,</text:span><text:a xlink:type="simple" xlink:href="https://hal.science/search/index/?q=*&amp;authFullName_s=Corn Stéphane">Corn Stéphane</text:a><text:span>,</text:span><text:a xlink:type="simple" xlink:href="https://hal.science/search/index/?q=*&amp;authFullName_s=Salgues Marie">Salgues Marie</text:a></text:p>
              <text:p text:style-name="Normal"><text:span>IB2MaC 2024 - 18th International Brick and Block Masonry Conference</text:span><text:span>, Jul 2024, Birmingham, United Kingdom. pp.556-567,<text:s/></text:span><text:a xlink:type="simple" xlink:href="https://dx.doi.org/10.1007/978-3-031-73310-9_39">⟨10.1007/978-3-031-73310-9_39⟩</text:a></text:p>
              <text:p text:style-name="Normal"><text:span>Communication dans un congrès</text:span></text:p>
              <text:p text:style-name="Normal"><text:a xlink:type="simple" xlink:href="https://imt-mines-ales.hal.science/hal-04968144v1">hal-049681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44835v1">Evaluation à court terme des performances de bétons à base de sédiments de dragage en milieu marin</text:a></text:p>
              <text:p text:style-name="Normal"><text:a xlink:type="simple" xlink:href="https://hal.science/search/index/?q=*&amp;authFullName_s=Habiba Lharti">Habiba Lharti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Tara Soleimani">Tara Soleima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Klaartje de Weerdt">Klaartje de Weerdt</text:a><text:span>et al.</text:span></text:p>
              <text:p text:style-name="Normal"><text:span>RUGC 2025 - 43èmes Rencontres Universitaires de Génie Civil</text:span><text:span>, Jun 2025, Aix-Marseille, France.<text:s/></text:span><text:a xlink:type="simple" xlink:href="https://dx.doi.org/10.26168/ajce.43.1.64">⟨10.26168/ajce.43.1.64⟩</text:a></text:p>
              <text:p text:style-name="Normal"><text:span>Communication dans un congrès</text:span></text:p>
              <text:p text:style-name="Normal"><text:a xlink:type="simple" xlink:href="https://imt-mines-ales.hal.science/hal-05244835v1">hal-052448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508624v1">Méthode d’homogénéisation numérique du matériau maçonnerie appliquée au diagnostic post-incendie de Notre-Dame de Paris</text:a></text:p>
              <text:p text:style-name="Normal"><text:a xlink:type="simple" xlink:href="https://hal.science/search/index/?q=*&amp;authFullName_s=Colin Guenser">Colin Guenser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Marie Salgues">Marie Salgues</text:a></text:p>
              <text:p text:style-name="Normal"><text:span>JNM 2025 - 5ème édition des Journées Nationales de la Maçonnerie</text:span><text:span>, Jun 2025, Bordeaux, France</text:span></text:p>
              <text:p text:style-name="Normal"><text:span>Communication dans un congrès</text:span></text:p>
              <text:p text:style-name="Normal"><text:a xlink:type="simple" xlink:href="https://imt-mines-ales.hal.science/hal-05508624v1">hal-0550862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40843v1">Sustainability Assessment of Phytoremediation-derived Biomass Valorization into Bioenergy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Flo Sordes">Flo Sordes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hmoud Hayek">Mahmoud Hayek</text:a><text:span>et al.</text:span></text:p>
              <text:p text:style-name="Normal"><text:span>EUBCE 2024 - 32nd European Biomass Conference and Exhibition</text:span><text:span>, Jun 2024, Marseille, France.<text:s/></text:span><text:a xlink:type="simple" xlink:href="https://dx.doi.org/10.5071/32ndEUBCE2024-2CO.11.3">⟨10.5071/32ndEUBCE2024-2CO.11.3⟩</text:a></text:p>
              <text:p text:style-name="Normal"><text:span>Communication dans un congrès</text:span></text:p>
              <text:p text:style-name="Normal"><text:a xlink:type="simple" xlink:href="https://imt-mines-ales.hal.science/hal-04740843v1">hal-0474084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69008v1">Study of Early-Age Phenomena at the Concrete-Marine Biofilm Interface in Seawater for the Construction of Eco-Friendly Fowt’s</text:a></text:p>
              <text:p text:style-name="Normal"><text:a xlink:type="simple" xlink:href="https://hal.science/search/index/?q=*&amp;authFullName_s=Deeksha Margapuram">Deeksha Margapuram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Raphaël Lami">Raphaël Lami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Michel Groc">Michel Groc</text:a><text:span>et al.</text:span></text:p>
              <text:p text:style-name="Normal"><text:span>RSCC 2024 - RILEM Spring Convention and Conference 2024</text:span><text:span>, Apr 2024, Milan, Italy. pp.321-329,<text:s/></text:span><text:a xlink:type="simple" xlink:href="https://dx.doi.org/10.1007/978-3-031-70277-8_37">⟨10.1007/978-3-031-70277-8_37⟩</text:a></text:p>
              <text:p text:style-name="Normal"><text:span>Communication dans un congrès</text:span></text:p>
              <text:p text:style-name="Normal"><text:a xlink:type="simple" xlink:href="https://imt-mines-ales.hal.science/hal-04769008v1">hal-0476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505v1">Hybrid FEM/DEM modelling of a stone wall in a fire-like situation</text:a></text:p>
              <text:p text:style-name="Normal"><text:a xlink:type="simple" xlink:href="https://hal.science/search/index/?q=*&amp;authFullName_s=Colin Guenser">Colin Guenser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Marie Salgues">Marie Salgues</text:a></text:p>
              <text:p text:style-name="Normal"><text:span>18th International Brick and Block Masonry Conference</text:span><text:span>, Jul 2024, Birmigham, United Kingdom</text:span></text:p>
              <text:p text:style-name="Normal"><text:span>Communication dans un congrès</text:span></text:p>
              <text:p text:style-name="Normal"><text:a xlink:type="simple" xlink:href="https://hal.science/hal-04981505v1">hal-0498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603v1">Short-term investigation of interactions of plain concrete, marine microorganisms, and sea water for the application of Floating Offshore Wind Turbines (FOWTs)</text:a></text:p>
              <text:p text:style-name="Normal"><text:a xlink:type="simple" xlink:href="https://hal.science/search/index/?q=*&amp;authFullName_s=Deeksha Margapuram">Deeksha Margapuram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Raphaël Lami">Raphaël Lami</text:a><text:span>,</text:span><text:a xlink:type="simple" xlink:href="https://hal.science/search/index/?q=*&amp;authFullName_s=Benjamin Erable">Benjamin Erable</text:a><text:span>et al.</text:span></text:p>
              <text:p text:style-name="Normal"><text:span>10th International Conference on Concrete Under Severe Loading Conditions – Environment &amp; Loading, CONSEC</text:span><text:span>, Sep 2024, Chennai, India</text:span></text:p>
              <text:p text:style-name="Normal"><text:span>Communication dans un congrès</text:span></text:p>
              <text:p text:style-name="Normal"><text:a xlink:type="simple" xlink:href="https://hal.science/hal-04973603v1">hal-0497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424v1">Development of a thermo-mechanical digital twin of the structure of Notre-Dame Cathedral in Paris.</text:a></text:p>
              <text:p text:style-name="Normal"><text:a xlink:type="simple" xlink:href="https://hal.science/search/index/?q=*&amp;authFullName_s=Nathalie Domede">Nathalie Domede</text:a><text:span>,</text:span><text:a xlink:type="simple" xlink:href="https://hal.science/search/index/?q=*&amp;authFullName_s=S. Corn">S. Corn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Marie Salgues">Marie Salgues</text:a></text:p>
              <text:p text:style-name="Normal"><text:span>19ème JOURNÉES DE LA MATIÈRE CONDENSÉES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4981424v1">hal-0498142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48056v1">Investigation of cathodic protection of reinforced concrete in marine environment for the application of floating offshore wind turbine</text:a></text:p>
              <text:p text:style-name="Normal"><text:a xlink:type="simple" xlink:href="https://hal.science/search/index/?q=*&amp;authFullName_s=Deeksha Margapuram">Deeksha Margapuram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Raphaël Lami">Raphaël Lami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Océane Thibault">Océane Thibault</text:a><text:span>et al.</text:span></text:p>
              <text:p text:style-name="Normal"><text:span>CONSEC 24 - 10th International Conference on Concrete under Severe Conditions</text:span><text:span>, Sep 2024, Chennai, India</text:span></text:p>
              <text:p text:style-name="Normal"><text:span>Communication dans un congrès</text:span></text:p>
              <text:p text:style-name="Normal"><text:a xlink:type="simple" xlink:href="https://imt-mines-ales.hal.science/hal-04748056v1">hal-047480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94711v1">Environmental and economic assessment integrated into laboratory-based scenario development for the valorization of dredged sediment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/text:p>
              <text:p text:style-name="Normal"><text:span>CEST 2023 - 18th International Conference on Environmental Science and Technology</text:span><text:span>, Aug 2023, Athens, Greece.<text:s/></text:span><text:a xlink:type="simple" xlink:href="https://dx.doi.org/10.30955/gnc2023.00020">⟨10.30955/gnc2023.00020⟩</text:a></text:p>
              <text:p text:style-name="Normal"><text:span>Communication dans un congrès</text:span></text:p>
              <text:p text:style-name="Normal"><text:a xlink:type="simple" xlink:href="https://imt-mines-ales.hal.science/hal-04194711v1">hal-0419471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35639v1">Valorisation des sédiments marins fins dans la conception de béton autoplaçant et dans la production de béton marin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Tara Soleimani">Tara Soleima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Eric Garcia-Diaz">Eric Garcia-Diaz</text:a></text:p>
              <text:p text:style-name="Normal"><text:span>CFGC 2023 - Congrès Français du Génie Civil : Ville du futur et changement climatique</text:span><text:span>, May 2023, Gif-Sur Yvette, France</text:span></text:p>
              <text:p text:style-name="Normal"><text:span>Communication dans un congrès</text:span></text:p>
              <text:p text:style-name="Normal"><text:a xlink:type="simple" xlink:href="https://imt-mines-ales.hal.science/hal-04135639v1">hal-0413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459v1">Modélisation hybride MEF/MED du comportement mécanique d’un mur en pierre en situation d’incendie</text:a></text:p>
              <text:p text:style-name="Normal"><text:a xlink:type="simple" xlink:href="https://hal.science/search/index/?q=*&amp;authFullName_s=Colin Guenser">Colin Guenser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Marie Salgues">Marie Salgues</text:a></text:p>
              <text:p text:style-name="Normal"><text:span>Journées Nationales de la Maçonnerie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791459v1">hal-0479145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79444v1">La possibilité de valorisation des sédiments marins fins dans le matériau béton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Tara Soleimani">Tara Soleima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Jean-Claude Souche">Jean-Claude Souche</text:a><text:span>et al.</text:span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879444v1">hal-038794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79405v1">Influence du vent sur le comportement des bétons à très jeunes âges</text:a></text:p>
              <text:p text:style-name="Normal"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Thibaut A Marchi">Thibaut A Marchi</text:a><text:span>,</text:span><text:a xlink:type="simple" xlink:href="https://hal.science/search/index/?q=*&amp;authFullName_s=Philippe Devillers">Philippe Devillers</text:a><text:span>,</text:span><text:a xlink:type="simple" xlink:href="https://hal.science/search/index/?q=*&amp;authFullName_s=Eric Garcia-Diaz">Eric Garcia-Diaz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879405v1">hal-038794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80352v1">Influent Parameters on the Early Biocolonization of Cementitous Materials in Seawater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Klaartje de Weerdt">Klaartje de Weerdt</text:a><text:span>et al.</text:span></text:p>
              <text:p text:style-name="Normal"><text:span>14th Ecocity World Summit 2022</text:span><text:span>, Feb 2022, En ligne, France</text:span></text:p>
              <text:p text:style-name="Normal"><text:span>Communication dans un congrès</text:span></text:p>
              <text:p text:style-name="Normal"><text:a xlink:type="simple" xlink:href="https://imt-mines-ales.hal.science/hal-03880352v1">hal-038803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79756v1">Effet des hautes températures de l’incendie de Notre-Dame de Paris sur les caractéristiques mécaniques et thermiques d’un calcaire lutétien représentatif</text:a></text:p>
              <text:p text:style-name="Normal"><text:a xlink:type="simple" xlink:href="https://hal.science/search/index/?q=*&amp;authFullName_s=Colin Guenser">Colin Guens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Pierre Morenon">Pierre Morenon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879756v1">hal-038797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65956v1">From concretes to bioreceptive concretes, influence of concrete properties on the biological colonization of marine artificial structures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K Weerdt">K Weerdt</text:a><text:span>,</text:span><text:a xlink:type="simple" xlink:href="https://hal.science/search/index/?q=*&amp;authFullName_s=S Pioch">S Pioch</text:a></text:p>
              <text:p text:style-name="Normal"><text:span>Conférence internationale Marineff - MARine INfrastructures EFFects</text:span><text:span>, ESITC Caen, May 2022, Caen, France. pp.012008,<text:s/></text:span><text:a xlink:type="simple" xlink:href="https://dx.doi.org/10.1088/1757-899X/1245/1/012008">⟨10.1088/1757-899X/1245/1/012008⟩</text:a></text:p>
              <text:p text:style-name="Normal"><text:span>Communication dans un congrès</text:span></text:p>
              <text:p text:style-name="Normal"><text:a xlink:type="simple" xlink:href="https://imt-mines-ales.hal.science/hal-03765956v1">hal-037659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3249v1">Influence of Quality of Recycled Concrete Aggregates Paste on the Internal Cure Phenomenon</text:a></text:p>
              <text:p text:style-name="Normal"><text:a xlink:type="simple" xlink:href="https://hal.science/search/index/?q=*&amp;authFullName_s=Thibaut Marchi">Thibaut March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Philippe Devillers">Philippe Devillers</text:a></text:p>
              <text:p text:style-name="Normal"><text:span>ICCM 2021 - 11th ACI/RILEM International Conference on Cementitious Materials and Alternative Binders for Sustainable Concrete</text:span><text:span>, Jun 2021, Online, France</text:span></text:p>
              <text:p text:style-name="Normal"><text:span>Communication dans un congrès</text:span></text:p>
              <text:p text:style-name="Normal"><text:a xlink:type="simple" xlink:href="https://imt-mines-ales.hal.science/hal-03263249v1">hal-0326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043v1">Eco-design marine construction with a bio-mimetic approach: first experience with artificial reef in Corsica</text:a></text:p>
              <text:p text:style-name="Normal"><text:a xlink:type="simple" xlink:href="https://hal.science/search/index/?q=*&amp;authFullName_s=Sylvain Pioch">Sylvain Pioch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/text:p>
              <text:p text:style-name="Normal"><text:span>Closed Cycles and Circular Society Symposium - the Power of Ecological Engineering</text:span><text:span>, IEES, Sep 2020, Zürich, Switzerland</text:span></text:p>
              <text:p text:style-name="Normal"><text:span>Communication dans un congrès</text:span></text:p>
              <text:p text:style-name="Normal"><text:a xlink:type="simple" xlink:href="https://hal.science/hal-04982043v1">hal-049820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65230v1">Biocolonisation de béton en environnement marin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/text:p>
              <text:p text:style-name="Normal"><text:span>XVème forum biodetérioration des matériaux</text:span><text:span>, May 2019, Champs-sur-Marne, France</text:span></text:p>
              <text:p text:style-name="Normal"><text:span>Communication dans un congrès</text:span></text:p>
              <text:p text:style-name="Normal"><text:a xlink:type="simple" xlink:href="https://hal.umontpellier.fr/hal-03165230v1">hal-0316523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4071v1">INFLUENCE DES GRANULATS RECYCLES SUR LA PERMEABILITE DU BETON FRAIS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Philippe Devillers">Philippe Devillers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Eric Garcia Diaz">Eric Garcia Diaz</text:a></text:p>
              <text:p text:style-name="Normal"><text:span>Conférence Internationale Francophone NoMaD 2018</text:span><text:span>, Nov 2018, Liège, Belgique. pp.R-034</text:span></text:p>
              <text:p text:style-name="Normal"><text:span>Communication dans un congrès</text:span></text:p>
              <text:p text:style-name="Normal"><text:a xlink:type="simple" xlink:href="https://imt-mines-ales.hal.science/hal-02914071v1">hal-0291407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4065v1">Influence de la résistance du béton parent sur la qualité des granulats recyclés</text:a></text:p>
              <text:p text:style-name="Normal"><text:a xlink:type="simple" xlink:href="https://hal.science/search/index/?q=*&amp;authFullName_s=Thibaut A Marchi">Thibaut A Marchi</text:a><text:span>,</text:span><text:a xlink:type="simple" xlink:href="https://hal.science/search/index/?q=*&amp;authFullName_s=Philippe Devillers">Philippe Devillers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Eric Garcia Diaz">Eric Garcia Diaz</text:a></text:p>
              <text:p text:style-name="Normal"><text:span>NoMad 2018 - Nouveaux Matériaux et Durabilité</text:span><text:span>, Nov 2018, Liège, Belgique</text:span></text:p>
              <text:p text:style-name="Normal"><text:span>Communication dans un congrès</text:span></text:p>
              <text:p text:style-name="Normal"><text:a xlink:type="simple" xlink:href="https://imt-mines-ales.hal.science/hal-02914065v1">hal-0291406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4067v1">L'ÉCOCONCEPTION MARITIME : LE PARAMÈTRE MATÉRIAUX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Klaartje de Weerdt">Klaartje de Weerdt</text:a></text:p>
              <text:p text:style-name="Normal"><text:span>NOMAD 2018</text:span><text:span>, Nov 2018, Liège, Belgique</text:span></text:p>
              <text:p text:style-name="Normal"><text:span>Communication dans un congrès</text:span></text:p>
              <text:p text:style-name="Normal"><text:a xlink:type="simple" xlink:href="https://imt-mines-ales.hal.science/hal-02914067v1">hal-0291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467v1">A cohesive zone model for the characterisation of the interfacial transition zone (ITS) between cement paste and aggregates</text:a></text:p>
              <text:p text:style-name="Normal"><text:a xlink:type="simple" xlink:href="https://hal.science/search/index/?q=*&amp;authFullName_s=Etienne Malachanne">Etienne Malachanne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/text:p>
              <text:p text:style-name="Normal"><text:span>ECCOMAS Congress 2016</text:span><text:span>, Jun 2016, Crête, Greece.<text:s/></text:span><text:a xlink:type="simple" xlink:href="https://dx.doi.org/10.7712/100016.2299.5387">⟨10.7712/100016.2299.5387⟩</text:a></text:p>
              <text:p text:style-name="Normal"><text:span>Communication dans un congrès</text:span></text:p>
              <text:p text:style-name="Normal"><text:a xlink:type="simple" xlink:href="https://hal.science/hal-01412467v1">hal-0141246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4073v1">INFLUENCE DU DEGRÉ DE SATURATION INITIAL DES GRANULATS RECYCLÉS SUR LES CARACTÉRISTIQUES DE LA PÂTE CIMENTAIRE À L'ÉTAT FRAIS : CONSÉQUENCES SUR LES PROPRIÉTÉS DU BÉTON RECYCLÉ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Philippe Devilliers">Philippe Devilliers</text:a><text:span>,</text:span><text:a xlink:type="simple" xlink:href="https://hal.science/search/index/?q=*&amp;authFullName_s=Garcia-Diaz Eric">Garcia-Diaz Eric</text:a></text:p>
              <text:p text:style-name="Normal"><text:span>NOMAD 2015</text:span><text:span>, Nov 2015, Douai, France</text:span></text:p>
              <text:p text:style-name="Normal"><text:span>Communication dans un congrès</text:span></text:p>
              <text:p text:style-name="Normal"><text:a xlink:type="simple" xlink:href="https://imt-mines-ales.hal.science/hal-02914073v1">hal-02914073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dac73f" table:style-name="dac73f">
          <table:table-column table:style-name="dac73f.0"/>
          <table:table-row>
            <table:table-cell office:value-type="string">
              <text:p text:style-name="Normal"><text:a xlink:type="simple" xlink:href="https://imt-mines-ales.hal.science/hal-02914080v1">Interaction des ouvrages avec leur environnement. Le milieu maritime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Patrick Ienny">Patrick Ienny</text:a></text:p>
              <text:p text:style-name="Normal"><text:span>2018, 978-2-35671-510-4</text:span></text:p>
              <text:p text:style-name="Normal"><text:span>Ouvrages</text:span></text:p>
              <text:p text:style-name="Normal"><text:a xlink:type="simple" xlink:href="https://imt-mines-ales.hal.science/hal-02914080v1">hal-02914080v1</text:a></text:p>
            </table:table-cell>
          </table:table-row>
        </table:table>
        <text:p text:style-name="P26"/>
        <text:p text:style-name="Heading2"><text:span text:style-name="T11">Chapitre d'ouvrage (6)</text:span></text:p>
        <text:p text:style-name="P28"/>
        <table:table table:name="8bc073" table:style-name="8bc073">
          <table:table-column table:style-name="8bc073.0"/>
          <table:table-row>
            <table:table-cell office:value-type="string">
              <text:p text:style-name="Normal"><text:a xlink:type="simple" xlink:href="https://imt-mines-ales.hal.science/hal-02442681v1">Recycled concrete at early ag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Zakarya Bendimerad">Ahmed Zakarya Bendimerad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Marie Salgues">Marie Salgues</text:a><text:span>et al.</text:span></text:p>
              <text:p text:style-name="Normal"><text:span>Concrete Recycling : Research and Practice</text:span><text:span>, CRC Press, pp.127-141, 2019, 9781351052825.<text:s/></text:span><text:a xlink:type="simple" xlink:href="https://dx.doi.org/10.1201/9781351052825-12">⟨10.1201/9781351052825-12⟩</text:a></text:p>
              <text:p text:style-name="Normal"><text:span>Chapitre d'ouvrage</text:span></text:p>
              <text:p text:style-name="Normal"><text:a xlink:type="simple" xlink:href="https://imt-mines-ales.hal.science/hal-02442681v1">hal-0244268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6760v1">Béton recyclé au jeune âg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Zakarya Bendimerad">Ahmed Zakarya Bendimerad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Philippe Devillers">Philippe Devillers</text:a><text:span>,</text:span><text:a xlink:type="simple" xlink:href="https://hal.science/search/index/?q=*&amp;authFullName_s=Marie Salgues">Marie Salgues</text:a><text:span>et al.</text:span></text:p>
              <text:p text:style-name="Normal"><text:span>Le béton recyclé</text:span><text:span>,<text:s/></text:span><text:a xlink:type="simple" xlink:href="https://www.ifsttar.fr/ressources-en-ligne/librairie/collections-ifsttar/ouvrages-edites-par-lifsttar/le-beton-recycle/">Ifsttar</text:a><text:span>, 792 p., 2018, 978-2-85782-747-4</text:span></text:p>
              <text:p text:style-name="Normal"><text:span>Chapitre d'ouvrage</text:span></text:p>
              <text:p text:style-name="Normal"><text:a xlink:type="simple" xlink:href="https://imt-mines-ales.hal.science/hal-02926760v1">hal-029267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5328v1">Interaction between sea water and the surface of concrete – experiences from Norway</text:a></text:p>
              <text:p text:style-name="Normal"><text:a xlink:type="simple" xlink:href="https://hal.science/search/index/?q=*&amp;authFullName_s=Klaartje de Weerdt">Klaartje de Weerdt</text:a><text:span>,</text:span><text:a xlink:type="simple" xlink:href="https://hal.science/search/index/?q=*&amp;authFullName_s=Marie Salgues">Marie Salgues</text:a></text:p>
              <text:p text:style-name="Normal"><text:span>Interaction des ouvrages avec leur environnement. Le milieu maritime</text:span><text:span>, p. 139-146, 2018, 978-2-35671-510-4</text:span></text:p>
              <text:p text:style-name="Normal"><text:span>Chapitre d'ouvrage</text:span></text:p>
              <text:p text:style-name="Normal"><text:a xlink:type="simple" xlink:href="https://imt-mines-ales.hal.science/hal-02915328v1">hal-0291532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5326v1">Écoconception d’ouvrages maritimes en Corse dans la baie d’Ajaccio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Pioch Sylvain">Pioch Sylvain</text:a><text:span>,</text:span><text:a xlink:type="simple" xlink:href="https://hal.science/search/index/?q=*&amp;authFullName_s=Alexandra Agostini">Alexandra Agosti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Gwenn Le Saout">Gwenn Le Saout</text:a></text:p>
              <text:p text:style-name="Normal"><text:span>Souche Jean-Claude; Salgues Marie; Pioch Sylvain; Ienny Patrick; Le Saout Gwenn.<text:s/></text:span><text:span>Interaction des ouvrages avec leur environnement. Le milieu maritime</text:span><text:span>, Presses des Mines, p. 69-82, 2018, 978-2-35671-510-4</text:span></text:p>
              <text:p text:style-name="Normal"><text:span>Chapitre d'ouvrage</text:span></text:p>
              <text:p text:style-name="Normal"><text:a xlink:type="simple" xlink:href="https://imt-mines-ales.hal.science/hal-02915326v1">hal-0291532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5331v1">L’éco-conception maritime : le paramètre matériaux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Klaartje de Weerdt">Klaartje de Weerdt</text:a><text:span>,</text:span><text:a xlink:type="simple" xlink:href="https://hal.science/search/index/?q=*&amp;authFullName_s=Pioch Sylvain">Pioch Sylvain</text:a></text:p>
              <text:p text:style-name="Normal"><text:span>Souche Jean-Claude; Salgues Marie; Pioch Sylvain; Ienny Patrick; Le Saout Gwenn.<text:s/></text:span><text:span>Interaction des ouvrages avec leur environnement. Le milieu maritime</text:span><text:span>, Presses des Mines, p. 171-186, 2018, 978-2-35671-510-4</text:span></text:p>
              <text:p text:style-name="Normal"><text:span>Chapitre d'ouvrage</text:span></text:p>
              <text:p text:style-name="Normal"><text:a xlink:type="simple" xlink:href="https://imt-mines-ales.hal.science/hal-02915331v1">hal-0291533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5329v1">Effets de substrats en béton sur la colonisation marine en environnement méditerranéen</text:a></text:p>
              <text:p text:style-name="Normal"><text:a xlink:type="simple" xlink:href="https://hal.science/search/index/?q=*&amp;authFullName_s=Gwenn Le Saout">Gwenn Le Saout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Pioch Sylvain">Pioch Sylvain</text:a></text:p>
              <text:p text:style-name="Normal"><text:span>Souche Jean-Claude; Salgues Marie; Pioch Sylvain; Ienny Patrick; Le Saout Gwenn.<text:s/></text:span><text:span>Interaction des ouvrages avec leur environnement. Le milieu maritime</text:span><text:span>, Presses des Mines, p. 159-170, 2018, 978-2-35671-510-4</text:span></text:p>
              <text:p text:style-name="Normal"><text:span>Chapitre d'ouvrage</text:span></text:p>
              <text:p text:style-name="Normal"><text:a xlink:type="simple" xlink:href="https://imt-mines-ales.hal.science/hal-02915329v1">hal-02915329v1</text:a></text:p>
            </table:table-cell>
          </table:table-row>
        </table:table>
        <text:p text:style-name="P29"/>
        <text:p text:style-name="Heading2"><text:span text:style-name="T12">Poster de conférence (3)</text:span></text:p>
        <text:p text:style-name="P31"/>
        <table:table table:name="ee11db" table:style-name="ee11db">
          <table:table-column table:style-name="ee11db.0"/>
          <table:table-row>
            <table:table-cell office:value-type="string">
              <text:p text:style-name="Normal"><text:a xlink:type="simple" xlink:href="https://imt-mines-ales.hal.science/hal-05117300v1">From Dredging to Restoration: Enhancing Coastal Ecosystems with Reused Sediments</text:a></text:p>
              <text:p text:style-name="Normal"><text:a xlink:type="simple" xlink:href="https://hal.science/search/index/?q=*&amp;authFullName_s=Chrystelle Montigny">Chrystelle Montigny</text:a><text:span>,</text:span><text:a xlink:type="simple" xlink:href="https://hal.science/search/index/?q=*&amp;authFullName_s=Oula Amrouni">Oula Amrouni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Olivier Pringault">Olivier Pringault</text:a><text:span>et al.</text:span></text:p>
              <text:p text:style-name="Normal"><text:span>One Ocean Science Congress</text:span><text:span>, Jun 2025, Nice, France. 2025,<text:s/></text:span><text:a xlink:type="simple" xlink:href="https://dx.doi.org/10.5194/oos2025-118">⟨10.5194/oos2025-118⟩</text:a></text:p>
              <text:p text:style-name="Normal"><text:span>Poster de conférence</text:span></text:p>
              <text:p text:style-name="Normal"><text:a xlink:type="simple" xlink:href="https://imt-mines-ales.hal.science/hal-05117300v1">hal-0511730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94727v1">Integrating life cycle economic and environmental assessments into laboratory based development and optimization of dredged sediment valorization scenarios to identify the sustainability threshold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/text:p>
              <text:p text:style-name="Normal"><text:span>LCM 2023 - The 11th International Conference on Life Cycle Management</text:span><text:span>, Sep 2023, Lille, France. https://imt-mines-ales.hal.science/hal-04194727, 2023</text:span></text:p>
              <text:p text:style-name="Normal"><text:span>Poster de conférence</text:span></text:p>
              <text:p text:style-name="Normal"><text:a xlink:type="simple" xlink:href="https://imt-mines-ales.hal.science/hal-04194727v1">hal-0419472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91366v1">Projets sur le recyclage et la valorisation matières dans les départements d’enseignement de l’IMT Mines Alès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/text:p>
              <text:p text:style-name="Normal"><text:span>Colloque IMT - Énergie renouvelable et ressources, les enjeux de demain : de l’ingénierie aux territoires</text:span><text:span>, Apr 2021, [en ligne], France. , 2021</text:span></text:p>
              <text:p text:style-name="Normal"><text:span>Poster de conférence</text:span></text:p>
              <text:p text:style-name="Normal"><text:a xlink:type="simple" xlink:href="https://imt-mines-ales.hal.science/hal-03191366v1">hal-03191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SALGUES</dc:title>
    <dc:subject/>
    <dc:description>CV</dc:description>
    <dc:creator/>
    <dc:date>2026-05-08T16:04:31.000</dc:date>
    <meta:generator>PHPWord</meta:generator>
    <meta:initial-creator>CCSD</meta:initial-creator>
    <meta:creation-date>2026-05-08T16:04:31.000</meta:creation-date>
    <meta:keyword/>
    <meta:user-defined meta:name="Category"/>
    <meta:user-defined meta:name="Company"/>
    <meta:user-defined meta:name="Manager"/>
  </office:meta>
</office:document-meta>
</file>