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5dc" style:family="table">
      <style:table-properties style:rel-width="100" table:align="center"/>
    </style:style>
    <style:style style:name="4f75dc.0" style:family="table-column">
      <style:table-column-properties style:column-width="0.00cm"/>
    </style:style>
    <style:style style:name="afbda3" style:family="table">
      <style:table-properties style:rel-width="100" table:align="center"/>
    </style:style>
    <style:style style:name="afbda3.0" style:family="table-column">
      <style:table-column-properties style:column-width="0.00cm"/>
    </style:style>
    <style:style style:name="bab11b" style:family="table">
      <style:table-properties style:rel-width="100" table:align="center"/>
    </style:style>
    <style:style style:name="bab11b.0" style:family="table-column">
      <style:table-column-properties style:column-width="0.00cm"/>
    </style:style>
    <style:style style:name="93dbd5" style:family="table">
      <style:table-properties style:rel-width="100" table:align="center"/>
    </style:style>
    <style:style style:name="93dbd5.0" style:family="table-column">
      <style:table-column-properties style:column-width="0.00cm"/>
    </style:style>
    <style:style style:name="2dc6d6" style:family="table">
      <style:table-properties style:rel-width="100" table:align="center"/>
    </style:style>
    <style:style style:name="2dc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au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arrières académiques | Mobilité internationale | Internationalisation | Gouvernance de l’enseignement supérieur | Inégalités sociales<text:s text:c="2"/>| Évaluation et excellence scientifique | Marché du travail académique | Politiques d'égalité | EDI | Parcours de v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9)</text:span></text:p>
        <text:p text:style-name="P13"/>
        <table:table table:name="4f75dc" table:style-name="4f75dc">
          <table:table-column table:style-name="4f75dc.0"/>
          <table:table-row>
            <table:table-cell office:value-type="string">
              <text:p text:style-name="Normal"><text:a xlink:type="simple" xlink:href="https://hal.science/hal-05380456v1">Introduction de la troisième partie. Le déplacement des frontières spatio-temporelles du travail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Marie Sautier">Marie Sautier</text:a></text:p>
              <text:p text:style-name="Normal"><text:span>Le Feuvre Nicky; Perrenoud Marc.<text:s/></text:span><text:span>Les frontières du travail. Déplacements, brouillages et recompositions</text:span><text:span>, Octarès, pp.259-261, 2025, 9782366301496</text:span></text:p>
              <text:p text:style-name="Normal"><text:span>Chapitre d'ouvrage</text:span></text:p>
              <text:p text:style-name="Normal"><text:a xlink:type="simple" xlink:href="https://hal.science/hal-05380456v1">hal-053804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13916v1">When Employment Status Shapes Professionalism. The Case of the Academic Labour Market in Switzerland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arie Sautier">Marie Sautier</text:a></text:p>
              <text:p text:style-name="Normal"><text:span>Lara Maestripieri; Andrea Bellini.<text:s/></text:span><text:span>Professionalism and Social Change. Processes of Differentiation Within, Between and Beyond Professions</text:span><text:span>,<text:s/></text:span><text:a xlink:type="simple" xlink:href="https://link.springer.com/book/9783031312779">Palgrave Macmillan</text:a><text:span>, pp.39-58, 2023, 9783031312779.<text:s/></text:span><text:a xlink:type="simple" xlink:href="https://dx.doi.org/10.1007/978-3-031-31278-6_2">⟨10.1007/978-3-031-31278-6_2⟩</text:a></text:p>
              <text:p text:style-name="Normal"><text:span>Chapitre d'ouvrage</text:span></text:p>
              <text:p text:style-name="Normal"><text:a xlink:type="simple" xlink:href="https://sciencespo.hal.science/hal-04113916v1">hal-041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12v1">Les inégalités de genre dans les carrières académiques : quels diagnostics pour quelles actions ?</text:a></text:p>
              <text:p text:style-name="Normal"><text:a xlink:type="simple" xlink:href="https://hal.science/search/index/?q=*&amp;authFullName_s=Klea Faniko">Klea Faniko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arie Sautier">Marie Sautier</text:a><text:span>,</text:span><text:a xlink:type="simple" xlink:href="https://hal.science/search/index/?q=*&amp;authFullName_s=Gregory Tschabuschnig">Gregory Tschabuschnig</text:a></text:p>
              <text:p text:style-name="Normal"><text:span>Psychologie du sexisme</text:span><text:span>, deBoeck Superieur, pp.193 - 210, 2021, 9782807331198</text:span></text:p>
              <text:p text:style-name="Normal"><text:span>Chapitre d'ouvrage</text:span></text:p>
              <text:p text:style-name="Normal"><text:a xlink:type="simple" xlink:href="https://hal.science/hal-03367312v1">hal-033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01v1">Les inégalités de genre dans les carrières académiques : quels diagnostics pour quelles actions ?</text:a></text:p>
              <text:p text:style-name="Normal"><text:a xlink:type="simple" xlink:href="https://hal.science/search/index/?q=*&amp;authFullName_s=Klea Faniko">Klea Faniko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arie Sautier">Marie Sautier</text:a><text:span>,</text:span><text:a xlink:type="simple" xlink:href="https://hal.science/search/index/?q=*&amp;authFullName_s=Gregory Tschabuschnig">Gregory Tschabuschnig</text:a></text:p>
              <text:p text:style-name="Normal"><text:span>De Boeck.<text:s/></text:span><text:span>Psychologie du sexisme: des stéréotypes de genre au harcèlement sexuel</text:span><text:span>, 2021</text:span></text:p>
              <text:p text:style-name="Normal"><text:span>Chapitre d'ouvrage</text:span></text:p>
              <text:p text:style-name="Normal"><text:a xlink:type="simple" xlink:href="https://hal.science/hal-04717401v1">hal-047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4v1">Les réseaux socio-scientifiques de jeunes chercheur.e.s au prisme de leur mobilité internationale.</text:a></text:p>
              <text:p text:style-name="Normal"><text:a xlink:type="simple" xlink:href="https://hal.science/search/index/?q=*&amp;authFullName_s=Marie Sautier">Marie Sautier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Nicky Le Feuvre">Nicky Le Feuvre</text:a></text:p>
              <text:p text:style-name="Normal"><text:span>Tours : Presses Universitaires de François Rabelais.<text:s/></text:span><text:span>Penser les migrations pour repenser la société</text:span><text:span>, 2020</text:span></text:p>
              <text:p text:style-name="Normal"><text:span>Chapitre d'ouvrage</text:span></text:p>
              <text:p text:style-name="Normal"><text:a xlink:type="simple" xlink:href="https://hal.science/hal-04718264v1">hal-047182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715v1">Les réseaux socio-scientifiques de jeunes chercheur·e·s au prisme de leur mobilité internationale</text:a></text:p>
              <text:p text:style-name="Normal"><text:a xlink:type="simple" xlink:href="https://hal.science/search/index/?q=*&amp;authFullName_s=Marie Sautier">Marie Sautier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Nicky Le Feuvre">Nicky Le Feuvre</text:a></text:p>
              <text:p text:style-name="Normal"><text:span>Fathallah Dagmi; Françoise Dureau; Nelly Robin; Thomas Lacroix; Yann Scioldo-Zürcher.<text:s/></text:span><text:span>Penser les migrations pour repenser la société</text:span><text:span>, Presses Universitaires François-Rabelais, pp.125 - 141, 2020, 9782869067356</text:span></text:p>
              <text:p text:style-name="Normal"><text:span>Chapitre d'ouvrage</text:span></text:p>
              <text:p text:style-name="Normal"><text:a xlink:type="simple" xlink:href="https://sciencespo.hal.science/hal-02981715v1">hal-0298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48v1">Probationary or Second-Class Citizens? Postdoctoral Experiences in the Swiss Context</text:a></text:p>
              <text:p text:style-name="Normal"><text:a xlink:type="simple" xlink:href="https://hal.science/search/index/?q=*&amp;authFullName_s=Nicky Le Feuvre">Nicky Le Feuvr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Sevil Sümer.<text:s/></text:span><text:span>Gendered Academic Citizenship: Experiences and Challenges</text:span><text:span>, Springer International Publishing, pp.65-101, 2020, 9783030525996.<text:s/></text:span><text:a xlink:type="simple" xlink:href="https://dx.doi.org/10.1007/978-3-030-52600-9_3">⟨10.1007/978-3-030-52600-9_3⟩</text:a></text:p>
              <text:p text:style-name="Normal"><text:span>Chapitre d'ouvrage</text:span></text:p>
              <text:p text:style-name="Normal"><text:a xlink:type="simple" xlink:href="https://hal.science/hal-02956048v1">hal-029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82v1">Partir un jour, sans retour ? Injonctions et pratiques de la mobilité internationale dans l’espace académique suisse contemporain – le cas des postdoc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The Future of Work</text:span><text:span>, pp.247-276, 2020, 9783037772447</text:span></text:p>
              <text:p text:style-name="Normal"><text:span>Chapitre d'ouvrage</text:span></text:p>
              <text:p text:style-name="Normal"><text:a xlink:type="simple" xlink:href="https://hal.science/hal-03270682v1">hal-03270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6620v1">The gendered diversification of academic career paths in comparative perspective</text:a></text:p>
              <text:p text:style-name="Normal"><text:a xlink:type="simple" xlink:href="https://hal.science/search/index/?q=*&amp;authFullName_s=Nicky Le Feuvre">Nicky Le Feuvr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Sabine Kradolfer">Sabine Kradolfer</text:a><text:span>,</text:span><text:a xlink:type="simple" xlink:href="https://hal.science/search/index/?q=*&amp;authFullName_s=Maria del Rio Carral">Maria del Rio Carral</text:a><text:span>,</text:span><text:a xlink:type="simple" xlink:href="https://hal.science/search/index/?q=*&amp;authFullName_s=Marie Sautier">Marie Sautier</text:a></text:p>
              <text:p text:style-name="Normal"><text:span>Gender and precarious research careers</text:span><text:span>, Routledge, pp.50 - 80, 2019, 9781138708068</text:span></text:p>
              <text:p text:style-name="Normal"><text:span>Chapitre d'ouvrage</text:span></text:p>
              <text:p text:style-name="Normal"><text:a xlink:type="simple" xlink:href="https://sciencespo.hal.science/hal-03616620v1">hal-03616620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afbda3" table:style-name="afbda3">
          <table:table-column table:style-name="afbda3.0"/>
          <table:table-row>
            <table:table-cell office:value-type="string">
              <text:p text:style-name="Normal"><text:a xlink:type="simple" xlink:href="https://hal.science/hal-04838531v1">The Mobility Imperative in Academia : Global Trend or Local Custom ?</text:a></text:p>
              <text:p text:style-name="Normal"><text:a xlink:type="simple" xlink:href="https://hal.science/search/index/?q=*&amp;authFullName_s=Marie Sautier">Marie Sautier</text:a></text:p>
              <text:p text:style-name="Normal"><text:span>Bulletin de l'Académie suisse des sciences humaines et sociales</text:span><text:span>, 2024</text:span></text:p>
              <text:p text:style-name="Normal"><text:span>Autre publication scientifique</text:span></text:p>
              <text:p text:style-name="Normal"><text:a xlink:type="simple" xlink:href="https://hal.science/hal-04838531v1">hal-04838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592v1">Les quotas de genre dans le monde académique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Anne Revillard">Anne Revillard</text:a><text:span>,</text:span><text:a xlink:type="simple" xlink:href="https://hal.science/search/index/?q=*&amp;authFullName_s=Marie Sautier">Marie Sautier</text:a><text:span>,</text:span><text:a xlink:type="simple" xlink:href="https://hal.science/search/index/?q=*&amp;authFullName_s=Mathieu Arbogast">Mathieu Arbogas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81592v1">hal-02981592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bab11b" table:style-name="bab11b">
          <table:table-column table:style-name="bab11b.0"/>
          <table:table-row>
            <table:table-cell office:value-type="string">
              <text:p text:style-name="Normal"><text:a xlink:type="simple" xlink:href="https://hal.science/hal-04838540v1">Gender Inequity and Precarity in European Neoliberal Academia</text:a></text:p>
              <text:p text:style-name="Normal"><text:a xlink:type="simple" xlink:href="https://hal.science/search/index/?q=*&amp;authFullName_s=Morris Charlotte">Morris Charlotte</text:a><text:span>,</text:span><text:a xlink:type="simple" xlink:href="https://hal.science/search/index/?q=*&amp;authFullName_s=Parada Filomena">Parada Filomena</text:a><text:span>,</text:span><text:a xlink:type="simple" xlink:href="https://hal.science/search/index/?q=*&amp;authFullName_s=Moreau Marie-Pierre">Moreau Marie-Pierre</text:a><text:span>,</text:span><text:a xlink:type="simple" xlink:href="https://hal.science/search/index/?q=*&amp;authFullName_s=Paksi Veronika">Paksi Veronika</text:a><text:span>,</text:span><text:a xlink:type="simple" xlink:href="https://hal.science/search/index/?q=*&amp;authFullName_s=Read Barbara">Read Barbara</text:a><text:span>et al.</text:span></text:p>
              <text:p text:style-name="Normal"><text:span>Aarhus University of Denmark. 2024, pp.58</text:span></text:p>
              <text:p text:style-name="Normal"><text:span>Rapport</text:span></text:p>
              <text:p text:style-name="Normal"><text:a xlink:type="simple" xlink:href="https://hal.science/hal-04838540v1">hal-048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38v1">Higher education and Brexit: current European perspectives</text:a></text:p>
              <text:p text:style-name="Normal"><text:a xlink:type="simple" xlink:href="https://hal.science/search/index/?q=*&amp;authFullName_s=Ismail Acar">Ismail Acar</text:a><text:span>,</text:span><text:a xlink:type="simple" xlink:href="https://hal.science/search/index/?q=*&amp;authFullName_s=Andrew Gibson">Andrew Gibson</text:a><text:span>,</text:span><text:a xlink:type="simple" xlink:href="https://hal.science/search/index/?q=*&amp;authFullName_s=Ellen Hazelkorn">Ellen Hazelkorn</text:a><text:span>,</text:span><text:a xlink:type="simple" xlink:href="https://hal.science/search/index/?q=*&amp;authFullName_s=Aniko Horvath">Aniko Horvath</text:a><text:span>,</text:span><text:a xlink:type="simple" xlink:href="https://hal.science/search/index/?q=*&amp;authFullName_s=Jens Jungblut">Jens Jungblut</text:a><text:span>et al.</text:span></text:p>
              <text:p text:style-name="Normal"><text:span>University College London. 2018</text:span></text:p>
              <text:p text:style-name="Normal"><text:span>Rapport</text:span></text:p>
              <text:p text:style-name="Normal"><text:a xlink:type="simple" xlink:href="https://hal.science/hal-04717338v1">hal-04717338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93dbd5" table:style-name="93dbd5">
          <table:table-column table:style-name="93dbd5.0"/>
          <table:table-row>
            <table:table-cell office:value-type="string">
              <text:p text:style-name="Normal"><text:a xlink:type="simple" xlink:href="https://hal.science/hal-04717351v1">The Mobility Imperative in Academia: Global Trend or Local Custom?</text:a></text:p>
              <text:p text:style-name="Normal"><text:a xlink:type="simple" xlink:href="https://hal.science/search/index/?q=*&amp;authFullName_s=Marie Sautier">Marie Saut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17351v1">hal-04717351v1</text:a></text:p>
            </table:table-cell>
          </table:table-row>
        </table:table>
        <text:p text:style-name="P23"/>
        <text:p text:style-name="Heading2"><text:span text:style-name="T9">Article dans une revue (4)</text:span></text:p>
        <text:p text:style-name="P25"/>
        <table:table table:name="2dc6d6" table:style-name="2dc6d6">
          <table:table-column table:style-name="2dc6d6.0"/>
          <table:table-row>
            <table:table-cell office:value-type="string">
              <text:p text:style-name="Normal"><text:a xlink:type="simple" xlink:href="https://hal.science/hal-03791580v1">Academic Brexodus? Brexit and the dynamics of mobility and immobility among the precarious research workforce</text:a></text:p>
              <text:p text:style-name="Normal"><text:a xlink:type="simple" xlink:href="https://hal.science/search/index/?q=*&amp;authFullName_s=Aline Courtois">Aline Courtois</text:a><text:span>,</text:span><text:a xlink:type="simple" xlink:href="https://hal.science/search/index/?q=*&amp;authFullName_s=Marie Sautier">Marie Sautier</text:a></text:p>
              <text:p text:style-name="Normal"><text:span>British Journal of Sociology of Education</text:span><text:span>, 2022, The Academic Precariat: Understanding Life and Labour in the Neoliberal Academy, 43 (4), pp.639 - 657.<text:s/></text:span><text:a xlink:type="simple" xlink:href="https://dx.doi.org/10.1080/01425692.2022.2042195">⟨10.1080/01425692.2022.2042195⟩</text:a></text:p>
              <text:p text:style-name="Normal"><text:span>Article dans une revue</text:span></text:p>
              <text:p text:style-name="Normal"><text:a xlink:type="simple" xlink:href="https://hal.science/hal-03791580v1">hal-037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330v1">Move or perish? Sticky mobilities in the Swiss academic context</text:a></text:p>
              <text:p text:style-name="Normal"><text:a xlink:type="simple" xlink:href="https://hal.science/search/index/?q=*&amp;authFullName_s=Marie Sautier">Marie Sautier</text:a></text:p>
              <text:p text:style-name="Normal"><text:span>Higher Education</text:span><text:span>, 2021, pp.online - online.<text:s/></text:span><text:a xlink:type="simple" xlink:href="https://dx.doi.org/10.1007/s10734-021-00722-7">⟨10.1007/s10734-021-00722-7⟩</text:a></text:p>
              <text:p text:style-name="Normal"><text:span>Article dans une revue</text:span></text:p>
              <text:p text:style-name="Normal"><text:a xlink:type="simple" xlink:href="https://hal.science/hal-03244330v1">hal-032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37v2">Ce « qu'être postdoc » veut dire. Cheminements postdoctoraux en Suisse, circa 2010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Philosophia Scientiae</text:span><text:span>, 2019, 23, pp.35 - 66</text:span></text:p>
              <text:p text:style-name="Normal"><text:span>Article dans une revue</text:span></text:p>
              <text:p text:style-name="Normal"><text:a xlink:type="simple" xlink:href="https://hal.science/hal-02360937v2">hal-02360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44v1">Se dire pour se faire: évolution et enjeux des discours professionnels dans la construction du champ orthophonique</text:a></text:p>
              <text:p text:style-name="Normal"><text:a xlink:type="simple" xlink:href="https://hal.science/search/index/?q=*&amp;authFullName_s=Marie Sautier">Marie Sautier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Renaud Perdrix">Renaud Perdrix</text:a></text:p>
              <text:p text:style-name="Normal"><text:span>Rééducation orthophonique</text:span><text:span>, 2014, 257</text:span></text:p>
              <text:p text:style-name="Normal"><text:span>Article dans une revue</text:span></text:p>
              <text:p text:style-name="Normal"><text:a xlink:type="simple" xlink:href="https://hal.science/hal-04717344v1">hal-04717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autier</dc:title>
    <dc:subject/>
    <dc:description>CV</dc:description>
    <dc:creator/>
    <dc:date>2026-05-14T16:57:35.000</dc:date>
    <meta:generator>PHPWord</meta:generator>
    <meta:initial-creator>CCSD</meta:initial-creator>
    <meta:creation-date>2026-05-14T16:57:35.000</meta:creation-date>
    <meta:keyword/>
    <meta:user-defined meta:name="Category"/>
    <meta:user-defined meta:name="Company"/>
    <meta:user-defined meta:name="Manager"/>
  </office:meta>
</office:document-meta>
</file>