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3fb2" style:family="table">
      <style:table-properties style:rel-width="100" table:align="center"/>
    </style:style>
    <style:style style:name="f73fb2.0" style:family="table-column">
      <style:table-column-properties style:column-width="0.00cm"/>
    </style:style>
    <style:style style:name="87832c" style:family="table">
      <style:table-properties style:rel-width="100" table:align="center"/>
    </style:style>
    <style:style style:name="87832c.0" style:family="table-column">
      <style:table-column-properties style:column-width="0.00cm"/>
    </style:style>
    <style:style style:name="d61f25" style:family="table">
      <style:table-properties style:rel-width="100" table:align="center"/>
    </style:style>
    <style:style style:name="d61f25.0" style:family="table-column">
      <style:table-column-properties style:column-width="0.00cm"/>
    </style:style>
    <style:style style:name="afea1b" style:family="table">
      <style:table-properties style:rel-width="100" table:align="center"/>
    </style:style>
    <style:style style:name="afea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Schumacher-Brunh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73fb2" table:style-name="f73fb2">
          <table:table-column table:style-name="f73fb2.0"/>
          <table:table-row>
            <table:table-cell office:value-type="string">
              <text:p text:style-name="Normal"><text:a xlink:type="simple" xlink:href="https://hal.science/hal-04541495v1">« Oyf der yidisher gas – la rue comme condensé de vie juive »</text:a></text:p>
              <text:p text:style-name="Normal"><text:a xlink:type="simple" xlink:href="https://hal.science/search/index/?q=*&amp;authFullName_s=Marie Schumacher-Brunhes">Marie Schumacher-Brunhes</text:a></text:p>
              <text:p text:style-name="Normal"><text:span>Straβenbilder. La rue dans la littérature et les arts de l’espace germanophoe. XIXe, XXe, XXIe siècles</text:span><text:span>, Emmanuel Béhague (Université de Strasbourg); Elisabeth Kargl (Nantes Université); Marc Lacheny (Université de Lorraine – Metz); Aurélie Le Née (Université de Strasbourg), Mar 2024, Strasbourg, France</text:span></text:p>
              <text:p text:style-name="Normal"><text:span>Communication dans un congrès</text:span></text:p>
              <text:p text:style-name="Normal"><text:a xlink:type="simple" xlink:href="https://hal.science/hal-04541495v1">hal-0454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92v1">Relire Sholem Asch</text:a></text:p>
              <text:p text:style-name="Normal"><text:a xlink:type="simple" xlink:href="https://hal.science/search/index/?q=*&amp;authFullName_s=Marie Schumacher-Brunhes">Marie Schumacher-Brunhes</text:a></text:p>
              <text:p text:style-name="Normal"><text:span>Le Yiddish, l’inconscient, les langues</text:span><text:span>, Mareike Wolf Fédida; Alessandra Berghino; Max Kohn, Apr 2022, Paris, France</text:span></text:p>
              <text:p text:style-name="Normal"><text:span>Communication dans un congrès</text:span></text:p>
              <text:p text:style-name="Normal"><text:a xlink:type="simple" xlink:href="https://hal.science/hal-04389792v1">hal-0438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94v1">Sus au shund ! Mauvais genre dans la littérature yiddish</text:a></text:p>
              <text:p text:style-name="Normal"><text:a xlink:type="simple" xlink:href="https://hal.science/search/index/?q=*&amp;authFullName_s=Marie Schumacher-Brunhes">Marie Schumacher-Brunhes</text:a></text:p>
              <text:p text:style-name="Normal"><text:span>Mauvais genre : l’énergie noire du système littéraire</text:span><text:span>, Université de Picardie, Mar 2018, Amiens, France</text:span></text:p>
              <text:p text:style-name="Normal"><text:span>Communication dans un congrès</text:span></text:p>
              <text:p text:style-name="Normal"><text:a xlink:type="simple" xlink:href="https://hal.science/hal-04389794v1">hal-0438979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7832c" table:style-name="87832c">
          <table:table-column table:style-name="87832c.0"/>
          <table:table-row>
            <table:table-cell office:value-type="string">
              <text:p text:style-name="Normal"><text:a xlink:type="simple" xlink:href="https://hal.science/hal-04389790v1">Nous ne serons pas des Bontshe. La trame peretzienne de l’introduction au recueil Auschwitz</text:a></text:p>
              <text:p text:style-name="Normal"><text:a xlink:type="simple" xlink:href="https://hal.science/search/index/?q=*&amp;authFullName_s=Marie Schumacher-Brunhes">Marie Schumacher-Brunhes</text:a></text:p>
              <text:p text:style-name="Normal"><text:span>Traces de vie à Auschwitz. Un manuscrit clandestin</text:span><text:span>, pp.123-138, 2022, Le Bord de l'Eau, Collection "Judaïsme", 9782356878564</text:span></text:p>
              <text:p text:style-name="Normal"><text:span>Chapitre d'ouvrage</text:span></text:p>
              <text:p text:style-name="Normal"><text:a xlink:type="simple" xlink:href="https://hal.science/hal-04389790v1">hal-04389790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d61f25" table:style-name="d61f25">
          <table:table-column table:style-name="d61f25.0"/>
          <table:table-row>
            <table:table-cell office:value-type="string">
              <text:p text:style-name="Normal"><text:a xlink:type="simple" xlink:href="https://hal.science/hal-04389777v1">Exil : le cas des poètes yiddish américains</text:a></text:p>
              <text:p text:style-name="Normal"><text:a xlink:type="simple" xlink:href="https://hal.science/search/index/?q=*&amp;authFullName_s=Marie Schumacher-Brunhes">Marie Schumacher-Brunhes</text:a></text:p>
              <text:p text:style-name="Normal"><text:span>Tsafon - revue d'études juives du Nord</text:span><text:span>, 2018, 75, pp.15-34.<text:s/></text:span><text:a xlink:type="simple" xlink:href="https://dx.doi.org/10.4000/tsafon.553">⟨10.4000/tsafon.553⟩</text:a></text:p>
              <text:p text:style-name="Normal"><text:span>Article dans une revue</text:span></text:p>
              <text:p text:style-name="Normal"><text:a xlink:type="simple" xlink:href="https://hal.science/hal-04389777v1">hal-0438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81v1">La maison de l’histoire européenne a un an</text:a></text:p>
              <text:p text:style-name="Normal"><text:a xlink:type="simple" xlink:href="https://hal.science/search/index/?q=*&amp;authFullName_s=Marie Schumacher-Brunhes">Marie Schumacher-Brunhes</text:a></text:p>
              <text:p text:style-name="Normal"><text:span>Mémoires en jeu</text:span><text:span>, 2018, 6, pp.8-11</text:span></text:p>
              <text:p text:style-name="Normal"><text:span>Article dans une revue</text:span></text:p>
              <text:p text:style-name="Normal"><text:a xlink:type="simple" xlink:href="https://hal.science/hal-04389781v1">hal-0438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83v1">Le jeu des langues chez Y. L. Peretz</text:a></text:p>
              <text:p text:style-name="Normal"><text:a xlink:type="simple" xlink:href="https://hal.science/search/index/?q=*&amp;authFullName_s=Marie Schumacher-Brunhes">Marie Schumacher-Brunhes</text:a></text:p>
              <text:p text:style-name="Normal"><text:span>Les Cahiers du judaïsme</text:span><text:span>, 2008, 23, pp.19-27</text:span></text:p>
              <text:p text:style-name="Normal"><text:span>Article dans une revue</text:span></text:p>
              <text:p text:style-name="Normal"><text:a xlink:type="simple" xlink:href="https://hal.science/hal-04389783v1">hal-0438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87v1">La figure du golem dans la littérature yiddish</text:a></text:p>
              <text:p text:style-name="Normal"><text:a xlink:type="simple" xlink:href="https://hal.science/search/index/?q=*&amp;authFullName_s=Marie Schumacher-Brunhes">Marie Schumacher-Brunhes</text:a></text:p>
              <text:p text:style-name="Normal"><text:span>Tsafon - revue d'études juives du Nord</text:span><text:span>, 2007, 52, pp.31-50</text:span></text:p>
              <text:p text:style-name="Normal"><text:span>Article dans une revue</text:span></text:p>
              <text:p text:style-name="Normal"><text:a xlink:type="simple" xlink:href="https://hal.science/hal-04389787v1">hal-04389787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afea1b" table:style-name="afea1b">
          <table:table-column table:style-name="afea1b.0"/>
          <table:table-row>
            <table:table-cell office:value-type="string">
              <text:p text:style-name="Normal"><text:a xlink:type="simple" xlink:href="https://hal.science/hal-04541525v1">André Blondel, le dessin fulgurant. De la couleur à la ligne</text:a></text:p>
              <text:p text:style-name="Normal"><text:a xlink:type="simple" xlink:href="https://hal.science/search/index/?q=*&amp;authFullName_s=Marie Schumacher-Brunhes">Marie Schumacher-Brunhes</text:a><text:span>,</text:span><text:a xlink:type="simple" xlink:href="https://hal.science/search/index/?q=*&amp;authFullName_s=Chrzanowska-Foltzer Marta">Chrzanowska-Foltzer Marta</text:a><text:span>,</text:span><text:a xlink:type="simple" xlink:href="https://hal.science/search/index/?q=*&amp;authFullName_s=Feydy-Blondel Hélène">Feydy-Blondel Hélène</text:a><text:span>,</text:span><text:a xlink:type="simple" xlink:href="https://hal.science/search/index/?q=*&amp;authFullName_s=Hambursin Numa">Hambursin Numa</text:a><text:span>,</text:span><text:a xlink:type="simple" xlink:href="https://hal.science/search/index/?q=*&amp;authFullName_s=Michel Maurette">Michel Maurette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4541525v1">hal-04541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chumacher-Brunhes</dc:title>
    <dc:subject/>
    <dc:description>CV</dc:description>
    <dc:creator/>
    <dc:date>2026-04-08T14:56:53.000</dc:date>
    <meta:generator>PHPWord</meta:generator>
    <meta:initial-creator>CCSD</meta:initial-creator>
    <meta:creation-date>2026-04-08T14:56:53.000</meta:creation-date>
    <meta:keyword/>
    <meta:user-defined meta:name="Category"/>
    <meta:user-defined meta:name="Company"/>
    <meta:user-defined meta:name="Manager"/>
  </office:meta>
</office:document-meta>
</file>