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7" style:family="text">
      <style:text-properties/>
    </style:style>
    <style:style style:name="P69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4" style:family="text">
      <style:text-properties/>
    </style:style>
    <style:style style:name="P77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1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6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6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563" style:family="table">
      <style:table-properties style:rel-width="100" table:align="center"/>
    </style:style>
    <style:style style:name="b3a563.0" style:family="table-column">
      <style:table-column-properties style:column-width="0.00cm"/>
    </style:style>
    <style:style style:name="23b20d" style:family="table">
      <style:table-properties style:rel-width="100" table:align="center"/>
    </style:style>
    <style:style style:name="23b20d.0" style:family="table-column">
      <style:table-column-properties style:column-width="0.00cm"/>
    </style:style>
    <style:style style:name="be789e" style:family="table">
      <style:table-properties style:rel-width="100" table:align="center"/>
    </style:style>
    <style:style style:name="be789e.0" style:family="table-column">
      <style:table-column-properties style:column-width="0.00cm"/>
    </style:style>
    <style:style style:name="24ffd0" style:family="table">
      <style:table-properties style:rel-width="100" table:align="center"/>
    </style:style>
    <style:style style:name="24f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SOLEDAD RODRIG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soledad-rodriguez">marie-soledad-rodrig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60-5340">0000-0002-5360-53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066218">1310662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9226136">7922613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7806794">000000005780679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ublications 2012-2017</text:span></text:p>
        <text:p text:style-name="P20"><text:span text:style-name="T10">Articles dans des revues avec comité de lecture</text:span></text:p>
        <text:p text:style-name="P22"><text:span text:style-name="T11">2015 « El cine de ficción sobre la guerra civil sí construyó una nueva mirada durante la Transición »,<text:s/></text:span><text:span text:style-name="T12">Area abierta</text:span><text:span text:style-name="T13"><text:s/>“Sociedad e historia en el cine de la Transición” vol. 15 n°3, p. 45-55.</text:span></text:p>
        <text:p text:style-name="P26"><text:span text:style-name="T14">2015 « Compromiso histórico y social de dos dramaturgas: Laila Ripoll y Carmen Losa »,<text:s/></text:span><text:span text:style-name="T15">Anales de la Literatura Española Contemporánea</text:span><text:span text:style-name="T16"><text:s/>(</text:span><text:span text:style-name="T17">ALEC</text:span><text:span text:style-name="T18">) 40.2, p. 255-274.</text:span></text:p>
        <text:p text:style-name="P32"><text:span text:style-name="T19">2012 « La guerra civil en el cine español de la democracia o cómo perduran los mitos »,<text:s/></text:span><text:span text:style-name="T20">Bulletin of Spanish Studies</text:span><text:span text:style-name="T21">, volume LXXXIX, n°7-8, p. 59-77.</text:span></text:p>
        <text:p text:style-name="P36"><text:span text:style-name="T22">Chapitres dans des ouvrages collectifs</text:span></text:p>
        <text:p text:style-name="P38"><text:span text:style-name="T23">2017 « Cuestionamientos éticos en el cine de Enrique Urbizu » in Susanne Hartwig (éd.),<text:s/></text:span><text:span text:style-name="T24">Ser y deber ser. Dilemas morales y conflictos éticos del siglo XX vistos a través de la ficción</text:span><text:span text:style-name="T25">, Iberoamericana/Vervuert, p. 301-314.</text:span></text:p>
        <text:p text:style-name="P42"><text:span text:style-name="T26">2016 « Compromiso político, roles de género e intertextualidad en el teatro de Maruxa Vilalta », in Eugenia Houvenaghel (éd.),<text:s/></text:span><text:span text:style-name="T27">Escritoras españolas en el exilio mexicano: estrategias para la construcción de una identidad femenina</text:span><text:span text:style-name="T28"><text:s/>México, Porrua, p. 157-174.</text:span></text:p>
        <text:p text:style-name="P46"><text:span text:style-name="T29">2014 « El personaje femenino en dos películas co-escritas por Max Aub o cómo cuestionar la identidad y las relaciones de género en<text:s/></text:span><text:span text:style-name="T30">La monja alférez</text:span><text:span text:style-name="T31"><text:s/>(1944) y<text:s/></text:span><text:span text:style-name="T32">Cárcel de mujeres</text:span><text:span text:style-name="T33"><text:s/>(1951) », in M. Aznar<text:s/></text:span><text:span text:style-name="T34">et alii</text:span><text:span text:style-name="T35"><text:s/>(éds.),<text:s/></text:span><text:span text:style-name="T36">Género y exilio teatral republicano: entre la tradición y la vanguardia</text:span><text:span text:style-name="T37">, New- York/Amsterdam, Rodopi, p. 289-306.</text:span></text:p>
        <text:p text:style-name="P56"><text:span text:style-name="T38">2012 « Algunas calas en la producción cinematográfica femenina actual » in Fr. Vilches de Frutos et P. Nieva de la Paz (éds.),<text:s/></text:span><text:span text:style-name="T39">Imágenes femeninas en las artes escénicas (siglos XX y XXI)</text:span><text:span text:style-name="T40">, Philadelphia, Society of Spanish and Spanish-American Studies, p. 335-352.</text:span></text:p>
        <text:p text:style-name="P60"><text:span text:style-name="T41">Communications avec actes dans un colloque international</text:span></text:p>
        <text:p text:style-name="P62"><text:span text:style-name="T42">2015 « Le crime change de camp: inversion de l’image criminelle dans le cinéma de la démocratie », in Marie-Linda Ortega (éd.),<text:s/></text:span><text:span text:style-name="T43">Dispositifs d’incriminations (Espagne XVIII-XXI)</text:span><text:span text:style-name="T44">, Paris, PSN, p. 179-191.</text:span></text:p>
        <text:p text:style-name="P66"><text:span text:style-name="T45">2014 « La guerre civile vue par les réalisatrices :<text:s/></text:span><text:span text:style-name="T46">Iris</text:span><text:span text:style-name="T47"><text:s/>(2004) de Rosa Vergés et<text:s/></text:span><text:span text:style-name="T48">La buena nueva</text:span><text:span text:style-name="T49"><text:s/>(2008) d’Helena Taberna », in Florence Belmonte, Karim Benmiloud, Sylvie Imparato (éds.)<text:s/></text:span><text:span text:style-name="T50">Guerres dans le monde ibérique et ibéro-américain</text:span><text:span text:style-name="T51">, Berne, Peter Lang, p. 467-475.</text:span></text:p>
        <text:p text:style-name="P74"><text:span text:style-name="T52">2012« Quand le cinéma espagnol revisite la guerre civile :<text:s/></text:span><text:span text:style-name="T53">Soldats de Salamine</text:span><text:span text:style-name="T54"><text:s/>(David Trueba, 2003) ou le regard décentré » in A.-M. Bernon-Gerth<text:s/></text:span><text:span text:style-name="T55">et alii</text:span><text:span text:style-name="T56"><text:s/>(éds.), Les<text:s/></text:span><text:span text:style-name="T57">médias à l’épreuve du réel</text:span><text:span text:style-name="T58">, Université Paris Diderot / Michel Houdiard,<text:s text:c="2"/>p. 71-81.</text:span></text:p>
        <text:p text:style-name="P82"><text:span text:style-name="T59">Organisation de colloques</text:span></text:p>
        <text:p text:style-name="P84"><text:span text:style-name="T60">« Regards croisés France-Espagne : mouvements féministes et création audiovisuelle années 1970- 1980 », 12 et 13 juin 2015 (INHA), avec Hélène Fleckinger (U. Paris 8).</text:span></text:p>
        <text:p text:style-name="P86"><text:span text:style-name="T61">« Itinéraires et productions des dramaturges et des réalisatrices espagnoles (1990-2014) », 20-21 novembre 2014 (Paris 3), avec Catherine Flepp (U. de Valenciennes/CREC).</text:span></text:p>
        <text:p text:style-name="P88"><text:span text:style-name="T62">Direction d’ouvrage</text:span></text:p>
        <text:p text:style-name="P90"><text:span text:style-name="T63">Itinéraires et productions des dramaturges espagnoles (1990-2014),</text:span><text:span text:style-name="T64"><text:s text:c="2"/>Marie-Soledad Rodriguez et Catherine Flepp (éds.), coll. « Créations au féminin », Paris, Éditions L'Harmattan (sous presse).</text:span></text:p>
        <text:p text:style-name="P93"/>
        <text:p text:style-name="Heading2"><text:span text:style-name="T65">Publications</text:span></text:p>
        <text:p text:style-name="P95"/>
        <text:p text:style-name="P96"/>
        <text:p text:style-name="Heading2"><text:span text:style-name="T66">Article dans une revue (20)</text:span></text:p>
        <text:p text:style-name="P98"/>
        <table:table table:name="b3a563" table:style-name="b3a563">
          <table:table-column table:style-name="b3a563.0"/>
          <table:table-row>
            <table:table-cell office:value-type="string">
              <text:p text:style-name="Normal"><text:a xlink:type="simple" xlink:href="https://hal.science/hal-05410107v1">Hacer teatro documento y político o cómo los dramaturgos españoles proponen reflexionar sobre pasado y presente&amp;quot;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nales de la literatura española contemporánea.</text:span><text:span>, 2025, 50 (3), pp.307-332</text:span></text:p>
              <text:p text:style-name="Normal"><text:span>Article dans une revue</text:span></text:p>
              <text:p text:style-name="Normal"><text:a xlink:type="simple" xlink:href="https://hal.science/hal-05410107v1">hal-054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99v1">Cuestionar las condiciones de trabajo en tiempos de crisis: La mano invisible, de la novela (Isaac Rosa, 2011) al cine (David Macián, 2016).</text:a></text:p>
              <text:p text:style-name="Normal"><text:a xlink:type="simple" xlink:href="https://hal.science/search/index/?q=*&amp;authFullName_s=Marie-Soledad Rodríguez">Marie-Soledad Rodríguez</text:a></text:p>
              <text:p text:style-name="Normal"><text:span>Historia Actual Online</text:span><text:span>, 2024, 64 (2), pp.99-112.<text:s/></text:span><text:a xlink:type="simple" xlink:href="https://dx.doi.org/10.36132/2jxgk622">⟨10.36132/2jxgk622⟩</text:a></text:p>
              <text:p text:style-name="Normal"><text:span>Article dans une revue</text:span></text:p>
              <text:p text:style-name="Normal"><text:a xlink:type="simple" xlink:href="https://hal.science/hal-05387899v1">hal-053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71v1">« Modelos femeninos y roles de género en los guiones y adaptaciones cinematográficas de Alejandro Casona : cambios y permanencias », Anales de la Literatura Española Contemporánea (ALEC) 45.2 (2020), p. 149-171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nales de la literatura española contemporánea.</text:span><text:span>, 2020</text:span></text:p>
              <text:p text:style-name="Normal"><text:span>Article dans une revue</text:span></text:p>
              <text:p text:style-name="Normal"><text:a xlink:type="simple" xlink:href="https://hal.science/hal-03847071v1">hal-0384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54v1">« Después de ...(Cecilia et Juan José Bartolomé, 1981) : une autre image de la Transition ? », Historia Actual online n°45 (1), invierno 2018, p. 61-72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Historia Actual Online</text:span><text:span>, 2018,<text:s/></text:span><text:a xlink:type="simple" xlink:href="https://dx.doi.org/10.36132/hao.v0i45.1269">⟨10.36132/hao.v0i45.1269⟩</text:a></text:p>
              <text:p text:style-name="Normal"><text:span>Article dans une revue</text:span></text:p>
              <text:p text:style-name="Normal"><text:a xlink:type="simple" xlink:href="https://hal.science/hal-03847054v1">hal-038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36v1">Compromiso histórico y social de dos dramaturgas: Laila Ripoll y Carmen Los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nales de la literatura española contemporánea.</text:span><text:span>, 2015, 40.2, pp.255-274</text:span></text:p>
              <text:p text:style-name="Normal"><text:span>Article dans une revue</text:span></text:p>
              <text:p text:style-name="Normal"><text:a xlink:type="simple" xlink:href="https://hal.science/hal-01552236v1">hal-015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13v1">El cine de ficción sobre la guerra civil sí construyó una nueva mirada durante la Transició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Área abierta</text:span><text:span>, 2015, 15 (3), pp.44-55.<text:s/></text:span><text:a xlink:type="simple" xlink:href="https://dx.doi.org/10.5209/rev_ARAB.2015.v15.n3.48620">⟨10.5209/rev_ARAB.2015.v15.n3.48620⟩</text:a></text:p>
              <text:p text:style-name="Normal"><text:span>Article dans une revue</text:span></text:p>
              <text:p text:style-name="Normal"><text:a xlink:type="simple" xlink:href="https://hal.science/hal-01557913v1">hal-0155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36v1">La guerra civil en el cine español de la democracia o cómo perduran los mito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Bulletin of Spanish Studies</text:span><text:span>, 2012, volume LXXXIX (n°7-8), pp.61-79</text:span></text:p>
              <text:p text:style-name="Normal"><text:span>Article dans une revue</text:span></text:p>
              <text:p text:style-name="Normal"><text:a xlink:type="simple" xlink:href="https://hal.science/hal-05515436v1">hal-055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18v1">Le catholicisme espagnol revisité par le ciném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émAction</text:span><text:span>, 2010, Croyances et sacré (134), pp.117-122</text:span></text:p>
              <text:p text:style-name="Normal"><text:span>Article dans une revue</text:span></text:p>
              <text:p text:style-name="Normal"><text:a xlink:type="simple" xlink:href="https://hal.science/hal-05515918v1">hal-055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47v1">El teatro francés en Madrid, de la traducción a la parodia: Margarita, Armando y su padre de Enrique Jardiel Poncel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Insula : revista de letras y ciencias humanas</text:span><text:span>, 2008, Intercambios culturales franco-españoles (1900-1936) (742), pp.15-19</text:span></text:p>
              <text:p text:style-name="Normal"><text:span>Article dans une revue</text:span></text:p>
              <text:p text:style-name="Normal"><text:a xlink:type="simple" xlink:href="https://hal.science/hal-05515447v1">hal-055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05v1">De la Nouvelle Vague au groupe Nuevo Cine : influence(s) avez-vous dit ?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egards</text:span><text:span>, 2007, Images d’exil : En el balcón vacío, film de Jomi García Ascot (México 1962) (10), pp.63-76</text:span></text:p>
              <text:p text:style-name="Normal"><text:span>Article dans une revue</text:span></text:p>
              <text:p text:style-name="Normal"><text:a xlink:type="simple" xlink:href="https://hal.science/hal-05515905v1">hal-055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10v1">Du chœur antique aux Mariachis : Así es la vida (2000) d’Arturo Ripstein ou le modèle tragique au filtre du cinéma mexicain</text:a></text:p>
              <text:p text:style-name="Normal"><text:a xlink:type="simple" xlink:href="https://hal.science/search/index/?q=*&amp;authFullName_s=Marie-Soledad Rodriguez">Marie-Soledad Rodriguez</text:a><text:span>,</text:span><text:a xlink:type="simple" xlink:href="https://hal.science/search/index/?q=*&amp;authFullName_s=Emmanuelle Sinardet">Emmanuelle Sinardet</text:a></text:p>
              <text:p text:style-name="Normal"><text:span>América, Cahiers du Criccal</text:span><text:span>, 2006, 2 (34), pp.137-144</text:span></text:p>
              <text:p text:style-name="Normal"><text:span>Article dans une revue</text:span></text:p>
              <text:p text:style-name="Normal"><text:a xlink:type="simple" xlink:href="https://hal.science/hal-05515910v1">hal-0551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10v1">La figure de l’exilé dans le cinéma espagnol contemporai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egards</text:span><text:span>, 2005, Résistances et exils (8), pp.251-264</text:span></text:p>
              <text:p text:style-name="Normal"><text:span>Article dans une revue</text:span></text:p>
              <text:p text:style-name="Normal"><text:a xlink:type="simple" xlink:href="https://hal.science/hal-05526710v1">hal-055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59v1">Parcours illustré du cinéma espagnol des années cinquante à aujourd’hui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Langues Modernes</text:span><text:span>, 2004, Cinéma et télévision (3), pp.8-20</text:span></text:p>
              <text:p text:style-name="Normal"><text:span>Article dans une revue</text:span></text:p>
              <text:p text:style-name="Normal"><text:a xlink:type="simple" xlink:href="https://hal.science/hal-05526559v1">hal-055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15v1">Le sexe et la mort dans Matador ou le rituel tauromachique revisité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Éclipses - Revue de Cinéma</text:span><text:span>, 2004, 36, pp.14-22</text:span></text:p>
              <text:p text:style-name="Normal"><text:span>Article dans une revue</text:span></text:p>
              <text:p text:style-name="Normal"><text:a xlink:type="simple" xlink:href="https://hal.science/hal-05515915v1">hal-055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50v1">Quand le cinéma fait son cinéma et oublie l’Histoire : El embrujo de Shanghai (2002) de Fernando Trueb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Langues Modernes</text:span><text:span>, 2004, 1, pp.38-47</text:span></text:p>
              <text:p text:style-name="Normal"><text:span>Article dans une revue</text:span></text:p>
              <text:p text:style-name="Normal"><text:a xlink:type="simple" xlink:href="https://hal.science/hal-05519650v1">hal-0551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30v1">Mémoire et oubli de la guerre civile : d'Armiñán au cinéma des années 90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egards</text:span><text:span>, 2002, Histoire et Mémoire (4), pp.205-222</text:span></text:p>
              <text:p text:style-name="Normal"><text:span>Article dans une revue</text:span></text:p>
              <text:p text:style-name="Normal"><text:a xlink:type="simple" xlink:href="https://hal.science/hal-05526730v1">hal-055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90v1">El amor patológico en Mi hermana Antonia y Beatriz de Valle-Inclán: una interpretació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SIGLO DIECINUEVE (Literatura hispánica)</text:span><text:span>, 2001, Patología y literatura en el mundo hispánico (1800-1936) (7), pp.247-256.<text:s/></text:span><text:a xlink:type="simple" xlink:href="https://dx.doi.org/10.37677/sigloxix.vi7">⟨10.37677/sigloxix.vi7⟩</text:a></text:p>
              <text:p text:style-name="Normal"><text:span>Article dans une revue</text:span></text:p>
              <text:p text:style-name="Normal"><text:a xlink:type="simple" xlink:href="https://hal.science/hal-05526690v1">hal-055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51v1">La violence dans le cinéma de Juanma Bajo Ulloa: Alas de mariposa et La madre muert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a Licorne : Revue de langue et de littérature française</text:span><text:span>, 2001, Cinéma espagnol des années 90 (58), pp.95-105</text:span></text:p>
              <text:p text:style-name="Normal"><text:span>Article dans une revue</text:span></text:p>
              <text:p text:style-name="Normal"><text:a xlink:type="simple" xlink:href="https://hal.science/hal-05519651v1">hal-055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65v1">L'Arlequin de Así que pasen cinco años : un retour au mythe?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a Licorne : Revue de langue et de littérature française</text:span><text:span>, 1999, Lorca. L'écriture sous le sable (48), pp.169-176</text:span></text:p>
              <text:p text:style-name="Normal"><text:span>Article dans une revue</text:span></text:p>
              <text:p text:style-name="Normal"><text:a xlink:type="simple" xlink:href="https://hal.science/hal-05526565v1">hal-055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17v1">Ay, Carmela! de Carlos Saura ou la fin d'une certaine théâtralité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émAction</text:span><text:span>, 1999, Le théâtre à l'écran (93), pp.56-61</text:span></text:p>
              <text:p text:style-name="Normal"><text:span>Article dans une revue</text:span></text:p>
              <text:p text:style-name="Normal"><text:a xlink:type="simple" xlink:href="https://hal.science/hal-05526517v1">hal-05526517v1</text:a></text:p>
            </table:table-cell>
          </table:table-row>
        </table:table>
        <text:p text:style-name="P99"/>
        <text:p text:style-name="Heading2"><text:span text:style-name="T67">Ouvrages (7)</text:span></text:p>
        <text:p text:style-name="P101"/>
        <table:table table:name="23b20d" table:style-name="23b20d">
          <table:table-column table:style-name="23b20d.0"/>
          <table:table-row>
            <table:table-cell office:value-type="string">
              <text:p text:style-name="Normal"><text:a xlink:type="simple" xlink:href="https://hal.science/hal-05410072v1">Les productions culturelles en Espagne et la crise de 2008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Orbis Tertius. 2025, 978-2-36783-451-1</text:span></text:p>
              <text:p text:style-name="Normal"><text:span>Ouvrages</text:span></text:p>
              <text:p text:style-name="Normal"><text:a xlink:type="simple" xlink:href="https://hal.science/hal-05410072v1">hal-0541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38v1">Les réalisatrices espagnoles contemporaine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'Harmattan. 2024, 978-2-336-48214-9</text:span></text:p>
              <text:p text:style-name="Normal"><text:span>Ouvrages</text:span></text:p>
              <text:p text:style-name="Normal"><text:a xlink:type="simple" xlink:href="https://hal.science/hal-05515538v1">hal-0551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00v1">Construction et déconstruction du politique par les médias européens depuis 1975 (Espagne, France, Royaume-Uni)</text:a></text:p>
              <text:p text:style-name="Normal"><text:a xlink:type="simple" xlink:href="https://hal.science/search/index/?q=*&amp;authFullName_s=Marie-Soledad Rodriguez">Marie-Soledad Rodriguez</text:a><text:span>,</text:span><text:a xlink:type="simple" xlink:href="https://hal.science/search/index/?q=*&amp;authFullName_s=Claire Decobert">Claire Decobert</text:a></text:p>
              <text:p text:style-name="Normal"><text:span>Peter Lang. 2022, 978-3-631-85394-8</text:span></text:p>
              <text:p text:style-name="Normal"><text:span>Ouvrages</text:span></text:p>
              <text:p text:style-name="Normal"><text:a xlink:type="simple" xlink:href="https://hal.science/hal-05515600v1">hal-055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72v1">La Guerre Civile dans le cinéma espagnol de la démocratie, Toulouse, PUM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47172v1">hal-038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89v1">Les dramaturges espagnoles d'aujourd'hui</text:a></text:p>
              <text:p text:style-name="Normal"><text:a xlink:type="simple" xlink:href="https://hal.science/search/index/?q=*&amp;authFullName_s=Marie-Soledad Rodriguez">Marie-Soledad Rodriguez</text:a><text:span>,</text:span><text:a xlink:type="simple" xlink:href="https://hal.science/search/index/?q=*&amp;authFullName_s=Catherine Flepp">Catherine Flepp</text:a></text:p>
              <text:p text:style-name="Normal"><text:span>L'harmattan. 2017, Créations au féminin</text:span></text:p>
              <text:p text:style-name="Normal"><text:span>Ouvrages</text:span></text:p>
              <text:p text:style-name="Normal"><text:a xlink:type="simple" xlink:href="https://hal.science/hal-05515689v1">hal-055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33v1">Le fantastique dans le cinéma espagnol contemporai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 2011, 978-2-87854-501-2</text:span></text:p>
              <text:p text:style-name="Normal"><text:span>Ouvrages</text:span></text:p>
              <text:p text:style-name="Normal"><text:a xlink:type="simple" xlink:href="https://hal.science/hal-05515633v1">hal-055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23v1">Le cinéma de Julio Medem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 2008, 978-2-87854-405-3</text:span></text:p>
              <text:p text:style-name="Normal"><text:span>Ouvrages</text:span></text:p>
              <text:p text:style-name="Normal"><text:a xlink:type="simple" xlink:href="https://hal.science/hal-05515623v1">hal-05515623v1</text:a></text:p>
            </table:table-cell>
          </table:table-row>
        </table:table>
        <text:p text:style-name="P102"/>
        <text:p text:style-name="Heading2"><text:span text:style-name="T68">Chapitre d'ouvrage (43)</text:span></text:p>
        <text:p text:style-name="P104"/>
        <table:table table:name="be789e" table:style-name="be789e">
          <table:table-column table:style-name="be789e.0"/>
          <table:table-row>
            <table:table-cell office:value-type="string">
              <text:p text:style-name="Normal"><text:a xlink:type="simple" xlink:href="https://hal.science/hal-05514754v1">« La crise dans tous ses états dans le cinéma de fiction et de non-fiction »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Orbis Tertius.<text:s/></text:span><text:span>Les productions culturelles en Espagne et la crise de 2008</text:span><text:span>, , 2025, Espagne contemporaine. Arts, Politique et Société, 978-2-36783-451-1</text:span></text:p>
              <text:p text:style-name="Normal"><text:span>Chapitre d'ouvrage</text:span></text:p>
              <text:p text:style-name="Normal"><text:a xlink:type="simple" xlink:href="https://hal.science/hal-05514754v1">hal-055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15v1">Introduction. La crise de 2008 et les productions culturelle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Orbis Tertius.<text:s/></text:span><text:span>Les productions culturelles en Espagne et la crise de 2008</text:span><text:span>, pp.15-31, 2025</text:span></text:p>
              <text:p text:style-name="Normal"><text:span>Chapitre d'ouvrage</text:span></text:p>
              <text:p text:style-name="Normal"><text:a xlink:type="simple" xlink:href="https://hal.science/hal-05515515v1">hal-055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88v1">Introduction. Le cinéma des réalisatrices, un long chemin vers la reconnaissance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réalisatrices espagnoles contemporaines</text:span><text:span>, L'harmattan, pp.7-31, 2024, 978-2-336-48214-9</text:span></text:p>
              <text:p text:style-name="Normal"><text:span>Chapitre d'ouvrage</text:span></text:p>
              <text:p text:style-name="Normal"><text:a xlink:type="simple" xlink:href="https://hal.science/hal-05410088v1">hal-054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01v1">Cecilia Bartolomé : une cinéaste féministe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Harmattan.<text:s/></text:span><text:span>Les réalisatrices espagnoles contemporaines</text:span><text:span>, pp.33-51, 2024, 978-2-336-48214-9</text:span></text:p>
              <text:p text:style-name="Normal"><text:span>Chapitre d'ouvrage</text:span></text:p>
              <text:p text:style-name="Normal"><text:a xlink:type="simple" xlink:href="https://hal.science/hal-05515501v1">hal-055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04v1">El documental como vehículo de la memoria y acto militante en la sociedad española contemporánea el caso de Presos del silencio (2004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Universitaires de la Méditerranée.<text:s/></text:span><text:span>La memoria rebelde. El siglo XX español a la luz de los valores democráticos (1931-2013)</text:span><text:span>, 2024, 9782367814933</text:span></text:p>
              <text:p text:style-name="Normal"><text:span>Chapitre d'ouvrage</text:span></text:p>
              <text:p text:style-name="Normal"><text:a xlink:type="simple" xlink:href="https://hal.science/hal-05515404v1">hal-055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12v1">Cherchez la femme ou comment la misogynie s’exprime dans le cinéma espagnol : de l’évolution de la législation aux portraits contrastés chez les réalisatrices et réalisateurs en 2015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Universitaires de Pau et des Pays de l'Adour.<text:s/></text:span><text:span>Le genre à l'épreuve des institutions culturelles</text:span><text:span>, pp.123-134, 2024</text:span></text:p>
              <text:p text:style-name="Normal"><text:span>Chapitre d'ouvrage</text:span></text:p>
              <text:p text:style-name="Normal"><text:a xlink:type="simple" xlink:href="https://hal.science/hal-05515412v1">hal-055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93v1">Nouveaux regards, nouveaux objet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réalisatrices espagnoles contemporaines</text:span><text:span>, L'harmattan, pp.129-147, 2024, 978-2-336-48214-9</text:span></text:p>
              <text:p text:style-name="Normal"><text:span>Chapitre d'ouvrage</text:span></text:p>
              <text:p text:style-name="Normal"><text:a xlink:type="simple" xlink:href="https://hal.science/hal-05410093v1">hal-054100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46971v1">Du documentaire au biopic: la figure d’Adolfo Suárez et la mythification de la Transitio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M.-S. Rodriguez et C. Decobert.<text:s/></text:span><text:span>Construction et déconstruction du politique par les médias européens depuis 1975 (Espagne, France, Royaume-Uni)</text:span><text:span>, Peter Lang, pp.59-73, 2022,<text:s/></text:span><text:a xlink:type="simple" xlink:href="https://dx.doi.org/10.3726/b18388">⟨10.3726/b18388⟩</text:a></text:p>
              <text:p text:style-name="Normal"><text:span>Chapitre d'ouvrage</text:span></text:p>
              <text:p text:style-name="Normal"><text:a xlink:type="simple" xlink:href="https://univ-sorbonne-nouvelle.hal.science/hal-03846971v1">hal-038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58v1">Visiones del otro: el encuentro con el extranjero como experiencia transmutatoria en Aprendiendo a conducir y Nadie quiere la noche de Isabel Coixet&amp;quot; in Susanne Hartwig (éd.), Contingencia y moral: el extranjero visto a través de la ficción, Vervuert, Iberoamerica, 2022,p. 397-410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ontingencia y moral: el extranjero visto a través de la ficción</text:span><text:span>, 2022</text:span></text:p>
              <text:p text:style-name="Normal"><text:span>Chapitre d'ouvrage</text:span></text:p>
              <text:p text:style-name="Normal"><text:a xlink:type="simple" xlink:href="https://hal.science/hal-03847158v1">hal-0384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21v1">« Introduction » (en collaboration avec Claire Decobert), in M.-S. Rodriguez et C. Decobert (éds.), Construction et déconstruction du politique par les médias européens depuis 1975 (Espagne, France, Royaume-Uni), Berlin, Peter Lang, 2022, p. 7-18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onstruction et déconstruction du politique par les médias européens depuis 1975 (Espagne, France, Royaume-Uni)</text:span><text:span>, 2022</text:span></text:p>
              <text:p text:style-name="Normal"><text:span>Chapitre d'ouvrage</text:span></text:p>
              <text:p text:style-name="Normal"><text:a xlink:type="simple" xlink:href="https://hal.science/hal-03847121v1">hal-038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92v1">Du son au sens dans deux films sur la guerre d’Espagne : La hora de los valientes (Antonio Mercero, 1998) et Soldados de Salamina (David Trueba, 2003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Esther Eboyan, Françoise Heitz et alii.<text:s/></text:span><text:span>Le son au cinéma</text:span><text:span>, Université d'Artois, pp.203-216, 2019</text:span></text:p>
              <text:p text:style-name="Normal"><text:span>Chapitre d'ouvrage</text:span></text:p>
              <text:p text:style-name="Normal"><text:a xlink:type="simple" xlink:href="https://hal.science/hal-05515892v1">hal-055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18v1">« Un thriller politique pendant la Transition : Con uñas y dientes (1978) de Paulino Viota » in Zoraida Carandell, Julio Pérez Serrano et alii (éds.),La construcción de la democracia en España (1968-2014). Espacios, representaciones, agentes y proyectos, Presses Universitaires de Paris Nanterre, 2019, p. 281-293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a construcción de la democracia en España (1968-2014). Espacios, representaciones, agentes y proyectos</text:span><text:span>, 2019</text:span></text:p>
              <text:p text:style-name="Normal"><text:span>Chapitre d'ouvrage</text:span></text:p>
              <text:p text:style-name="Normal"><text:a xlink:type="simple" xlink:href="https://hal.science/hal-03847018v1">hal-038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84v1">« De la negación del sujeto a la enfatización del cuerpo : lo femenino como otredad en cierto cine español », in Susanne Hartwig (éd.), Diversidad cultural-ficcional-¿moral?, Madrid/Frankfurt, Iberoamericana/Vervuert, 2018, p. 129-144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Diversidad cultural-ficcional-¿moral?</text:span><text:span>, 2018</text:span></text:p>
              <text:p text:style-name="Normal"><text:span>Chapitre d'ouvrage</text:span></text:p>
              <text:p text:style-name="Normal"><text:a xlink:type="simple" xlink:href="https://hal.science/hal-03847084v1">hal-038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40v1">Cuestionamientos éticos en el cine de Enrique Urbizu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Susanne Hartwig<text:s/></text:span><text:span>Ser y deber ser. Dilemas morales y conflictos éticos del siglo XX vistos a través de la ficción</text:span><text:span>, Iberoamericana/Vervuert, pp.301-314, 2017</text:span></text:p>
              <text:p text:style-name="Normal"><text:span>Chapitre d'ouvrage</text:span></text:p>
              <text:p text:style-name="Normal"><text:a xlink:type="simple" xlink:href="https://hal.science/hal-01552240v1">hal-015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131v1">« Introduction » (en collaboration avec C. Flepp), in C. Flepp et M.-S. Rodriguez (éds.), Les dramaturges espagnoles d’aujourd’hui, Paris, L’Harmattan, 2017, p. 7-28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dramaturges espagnoles d’aujourd’hui</text:span><text:span>, 2017</text:span></text:p>
              <text:p text:style-name="Normal"><text:span>Chapitre d'ouvrage</text:span></text:p>
              <text:p text:style-name="Normal"><text:a xlink:type="simple" xlink:href="https://hal.science/hal-03847131v1">hal-0384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38v1">Compromiso político, roles de género e intertextualidad en el teatro de Maruxa Vilalt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Eugenia Houvenaghel<text:s/></text:span><text:span>Escritoras españolas en el exilio mexicano: estrategias para la construcción de una identidad femenina<text:s/></text:span><text:span>, Porrua, pp.157-174, 2016</text:span></text:p>
              <text:p text:style-name="Normal"><text:span>Chapitre d'ouvrage</text:span></text:p>
              <text:p text:style-name="Normal"><text:a xlink:type="simple" xlink:href="https://hal.science/hal-01552238v1">hal-015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44v1">Le crime change de camp : inversion de l’image criminelle dans le cinéma de la démocratie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<text:s/></text:span><text:span>Dispositifs d’incriminations (Espagne XVIII-XXI)</text:span><text:span>, pp.179-191, 2015</text:span></text:p>
              <text:p text:style-name="Normal"><text:span>Chapitre d'ouvrage</text:span></text:p>
              <text:p text:style-name="Normal"><text:a xlink:type="simple" xlink:href="https://hal.science/hal-01552244v1">hal-015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41v1">La guerre civile vue par les réalisatrices : Iris (2004) de Rosa Vergés et La buena nueva (2008) d’Helena Tabern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eter Lang.<text:s/></text:span><text:span>Guerres dans le monde ibérique et ibéro-américain</text:span><text:span>, pp.467-475, 2014</text:span></text:p>
              <text:p text:style-name="Normal"><text:span>Chapitre d'ouvrage</text:span></text:p>
              <text:p text:style-name="Normal"><text:a xlink:type="simple" xlink:href="https://hal.science/hal-01552241v1">hal-0155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39v1">El personaje femenino en dos películas co-escritas por Max Aub o cómo cuestionar la identidad y las relaciones de género en La monja alférez (1944) y Cárcel de mujeres (1951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Manuel Aznar; Francisca Vilches de Frutos; Pilar Nieva de la Paz.<text:s/></text:span><text:span>Género y exilio teatral republicano: entre la tradición y la vanguardia</text:span><text:span>, Rodopi, pp.289-306, 2014</text:span></text:p>
              <text:p text:style-name="Normal"><text:span>Chapitre d'ouvrage</text:span></text:p>
              <text:p text:style-name="Normal"><text:a xlink:type="simple" xlink:href="https://hal.science/hal-01552239v1">hal-015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53v1">El personaje femenino en dos películas co-escritas por Max Aub o cómo cuestionar la identidad y las relaciones de género en La monja alférez (1944) y Cárcel de mujeres (1951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odopi.<text:s/></text:span><text:span>Género y exilio teatral republicano: entre la tradición y la vanguardia</text:span><text:span>, pp.289-306, 2014</text:span></text:p>
              <text:p text:style-name="Normal"><text:span>Chapitre d'ouvrage</text:span></text:p>
              <text:p text:style-name="Normal"><text:a xlink:type="simple" xlink:href="https://hal.science/hal-05515453v1">hal-055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34v1">Algunas calas en la producción cinematográfica femenina actual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Francisca Vilches de Frutos ; Pilar Nieva de la Paz.<text:s/></text:span><text:span>Imágenes femeninas en las artes escénicas (siglos XX y XXI)</text:span><text:span>, Society of Spanish and Spanish-American Studies, 2012</text:span></text:p>
              <text:p text:style-name="Normal"><text:span>Chapitre d'ouvrage</text:span></text:p>
              <text:p text:style-name="Normal"><text:a xlink:type="simple" xlink:href="https://hal.science/hal-01552234v1">hal-015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42v1">Quand le cinéma espagnol revisite la guerre civile : Soldats de Salamine (David Trueba, 2003) ou le regard décentré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nne-Marie Bernon -Gerth; Françoise Richer.<text:s/></text:span><text:span>Les médias à l’épreuve du réel</text:span><text:span>, Michel Houdiard, pp.71-81, 2012</text:span></text:p>
              <text:p text:style-name="Normal"><text:span>Chapitre d'ouvrage</text:span></text:p>
              <text:p text:style-name="Normal"><text:a xlink:type="simple" xlink:href="https://hal.science/hal-01552242v1">hal-015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86v1">NO-DO (2009) d’Elio Quiroga, REC (2007) et REC 2 (2009) de Paco Plaza et Jaume Balagueró : métadiscours et regards sur la société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<text:s/></text:span><text:span>Le fantastique dans le cinéma espagnol contemporain</text:span><text:span>, pp.147-159, 2011</text:span></text:p>
              <text:p text:style-name="Normal"><text:span>Chapitre d'ouvrage</text:span></text:p>
              <text:p text:style-name="Normal"><text:a xlink:type="simple" xlink:href="https://hal.science/hal-05515486v1">hal-055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43v1">Le fantastique métaphorique ou les frontières du genre : Nunca es tarde (Armiñán, 1977) et Feroz (Gutiérrez Aragón, 1984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Marie-Soledad Rodriguez.<text:s/></text:span><text:span>Le fantastique dans le cinéma espagnol contemporain</text:span><text:span>, Presses Sorbonne Nouvelle, pp.74-88, 2011</text:span></text:p>
              <text:p text:style-name="Normal"><text:span>Chapitre d'ouvrage</text:span></text:p>
              <text:p text:style-name="Normal"><text:a xlink:type="simple" xlink:href="https://hal.science/hal-05519643v1">hal-055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54v1">Avant-propos. Le fantastique dans le cinéma espagnol contemporai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<text:s/></text:span><text:span>Le fantastique dans le cinéma espagnol contemporain</text:span><text:span>, pp.9-16, 2011, 978-2-87854-501-2</text:span></text:p>
              <text:p text:style-name="Normal"><text:span>Chapitre d'ouvrage</text:span></text:p>
              <text:p text:style-name="Normal"><text:a xlink:type="simple" xlink:href="https://hal.science/hal-05515654v1">hal-0551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89v1">La guerre civile dans le cinéma de la démocratie : images d’une dépolitisatio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hristian Delporte et alii.<text:s/></text:span><text:span>La guerre après la guerre. Images et construction des imaginaires de guerre dans l’Europe du XXe siècle</text:span><text:span>, Nouveau Monde éditions, pp.301-323, 2010</text:span></text:p>
              <text:p text:style-name="Normal"><text:span>Chapitre d'ouvrage</text:span></text:p>
              <text:p text:style-name="Normal"><text:a xlink:type="simple" xlink:href="https://hal.science/hal-05515889v1">hal-0551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72v1">Las novelas policíacas de Alicia Giménez Bartlett: un nuevo enfoque sobre la identidad femenin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odopi.<text:s/></text:span><text:span>Roles de género y cambio social en la literatura española del siglo XX</text:span><text:span>, pp.249-262, 2009</text:span></text:p>
              <text:p text:style-name="Normal"><text:span>Chapitre d'ouvrage</text:span></text:p>
              <text:p text:style-name="Normal"><text:a xlink:type="simple" xlink:href="https://hal.science/hal-05515472v1">hal-055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32v1">Enjeux et formes de l’enquête mémorielle dans Madrid de Basilio Martín Patino et Soldados de Salamina de David Trueb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Nicole Fourtané et Michèle Guiraud.<text:s/></text:span><text:span>Les réélaborations de la mémoire dans le monde luso-hispanophone</text:span><text:span>, 1, Presses Universitaires de Nancy, pp.145-157, 2009</text:span></text:p>
              <text:p text:style-name="Normal"><text:span>Chapitre d'ouvrage</text:span></text:p>
              <text:p text:style-name="Normal"><text:a xlink:type="simple" xlink:href="https://hal.science/hal-05515932v1">hal-0551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00v1">Los hijos muertos de Ana María Matute ou la mort dans tous ses état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madeo López et Béatrice Ménard.<text:s/></text:span><text:span>Figures de la mort dans la littérature de langue espagnole</text:span><text:span>, Université Paris X-Nanterre, pp.213-223, 2008</text:span></text:p>
              <text:p text:style-name="Normal"><text:span>Chapitre d'ouvrage</text:span></text:p>
              <text:p text:style-name="Normal"><text:a xlink:type="simple" xlink:href="https://hal.science/hal-05519500v1">hal-055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97v1">En busca de un hipotético cine castellano o castellano-leoné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Nancy Berthier et Jean-Claude Seguin.<text:s/></text:span><text:span>Cine, nación y nacionalidades</text:span><text:span>, Casa de Velázquez, pp.101-120, 2008</text:span></text:p>
              <text:p text:style-name="Normal"><text:span>Chapitre d'ouvrage</text:span></text:p>
              <text:p text:style-name="Normal"><text:a xlink:type="simple" xlink:href="https://hal.science/hal-05515897v1">hal-055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05v1">Répétition, identité et réflexivité dans La ardilla roja et Los amantes del círculo polar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<text:s/></text:span><text:span>Le cinéma de Julio Medem</text:span><text:span>, pp.41-62, 2008</text:span></text:p>
              <text:p text:style-name="Normal"><text:span>Chapitre d'ouvrage</text:span></text:p>
              <text:p text:style-name="Normal"><text:a xlink:type="simple" xlink:href="https://hal.science/hal-05515605v1">hal-0551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43v1">Avant Propos. Le cinéma de Julio Medem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Presses Sorbonne Nouvelle.<text:s/></text:span><text:span>Le cinéma de Julio Medem</text:span><text:span>, pp.9-21, 2008, 978-2-87854-405-3</text:span></text:p>
              <text:p text:style-name="Normal"><text:span>Chapitre d'ouvrage</text:span></text:p>
              <text:p text:style-name="Normal"><text:a xlink:type="simple" xlink:href="https://hal.science/hal-05515643v1">hal-0551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85v1">Le voyage dans le cinéma espagnol : à la recherche de la suture temporelle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ené Gardies.<text:s/></text:span><text:span>Cinéma et voyage</text:span><text:span>, Cinéma et voyage, L'harmattan, pp.241-254, 2007</text:span></text:p>
              <text:p text:style-name="Normal"><text:span>Chapitre d'ouvrage</text:span></text:p>
              <text:p text:style-name="Normal"><text:a xlink:type="simple" xlink:href="https://hal.science/hal-05526785v1">hal-055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05v1">La guerre d’Espagne dans le cinéma espagnol des années 1976-1987 : une représentation équivoque ?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Danièle Corrado et Viviane Alary.<text:s/></text:span><text:span>La guerre d’Espagne en héritage. Entre mémoire et oubli (de 1975 à nos jours)</text:span><text:span>, Presses Universitaires Blaise Pascal, pp.171-184, 2007</text:span></text:p>
              <text:p text:style-name="Normal"><text:span>Chapitre d'ouvrage</text:span></text:p>
              <text:p text:style-name="Normal"><text:a xlink:type="simple" xlink:href="https://hal.science/hal-05519505v1">hal-055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34v1">LES « CORRIDAS DE GALLOS » EN CASTILLE-LEÓ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Fr. Étienvre et S. Salaün.<text:s/></text:span><text:span>Du loisir aux loisirs (Espagne XVIIIe-XXe)</text:span><text:span>, Université Paris 3, pp.79-93, 2006</text:span></text:p>
              <text:p text:style-name="Normal"><text:span>Chapitre d'ouvrage</text:span></text:p>
              <text:p text:style-name="Normal"><text:a xlink:type="simple" xlink:href="https://hal.science/hal-05519634v1">hal-055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02v1">Le cinéma d’Isabel Coixet : de la conception à la créatio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Françoise Etienvre.<text:s/></text:span><text:span>Regards sur les Espagnoles créatrices (XVIIIe-XXe siècles)</text:span><text:span>, Presses Sorbonne Nouvelle,, pp.269-278, 2006</text:span></text:p>
              <text:p text:style-name="Normal"><text:span>Chapitre d'ouvrage</text:span></text:p>
              <text:p text:style-name="Normal"><text:a xlink:type="simple" xlink:href="https://hal.science/hal-05515902v1">hal-055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79v1">Les mondes originaires dans Abismos de pasión et La joven : de la pulsion au salut</text:a></text:p>
              <text:p text:style-name="Normal"><text:a xlink:type="simple" xlink:href="https://hal.science/search/index/?q=*&amp;authFullName_s=Marie-Soledad Rodriguez">Marie-Soledad Rodriguez</text:a><text:span>,</text:span><text:a xlink:type="simple" xlink:href="https://hal.science/search/index/?q=*&amp;authFullName_s=Emmanuelle Sinardet">Emmanuelle Sinardet</text:a></text:p>
              <text:p text:style-name="Normal"><text:span>Prensas universitarias de Zaragoza.<text:s/></text:span><text:span>Buñuel siglo XXI</text:span><text:span>, pp.439-451, 2004</text:span></text:p>
              <text:p text:style-name="Normal"><text:span>Chapitre d'ouvrage</text:span></text:p>
              <text:p text:style-name="Normal"><text:a xlink:type="simple" xlink:href="https://hal.science/hal-05515479v1">hal-055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26v1">Le plaisir de la distance : être ou ne pas être Torrente. A propos de Torrente, el brazo tonto de la ley (1998) de Santiago Segur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Fr. Étienvre et S. Salaün.<text:s/></text:span><text:span>Les plaisirs en Espagne (XVIIIe-XXe)</text:span><text:span>, Université Sorbonne Nouvelle, pp.220-229., 2003</text:span></text:p>
              <text:p text:style-name="Normal"><text:span>Chapitre d'ouvrage</text:span></text:p>
              <text:p text:style-name="Normal"><text:a xlink:type="simple" xlink:href="https://hal.science/hal-05519626v1">hal-0551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78v1">Le néo-réalisme berlanguien: une symbolique de la récurrence? (à partir d'une séquence de El verdugo, plans 79-85)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documents de la recherche en sciences humaines de Caen</text:span><text:span>, Théories du texte et pratiques méthodologiques (11), Université de Caen, pp.109-114, 2000</text:span></text:p>
              <text:p text:style-name="Normal"><text:span>Chapitre d'ouvrage</text:span></text:p>
              <text:p text:style-name="Normal"><text:a xlink:type="simple" xlink:href="https://hal.science/hal-05526578v1">hal-0552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46v1">Figure maternelle et identité soluble dans El mismo mar de todos los veranos d'Esther Tusquet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Amadeo López.<text:s/></text:span><text:span>L'image parentale dans la littérature de langue espagnole</text:span><text:span>, Université Paris X Nanterre, pp.177-189, 2000</text:span></text:p>
              <text:p text:style-name="Normal"><text:span>Chapitre d'ouvrage</text:span></text:p>
              <text:p text:style-name="Normal"><text:a xlink:type="simple" xlink:href="https://hal.science/hal-05519646v1">hal-055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06v1">Autopsie d'un retour dans El amor del capitán Brando de Jaime de Armiñán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Rose Duroux et Alain Montandon.<text:s/></text:span><text:span>L'émigration: le retour</text:span><text:span>, Université de Clermont-Ferrand, pp.431-438, 1999</text:span></text:p>
              <text:p text:style-name="Normal"><text:span>Chapitre d'ouvrage</text:span></text:p>
              <text:p text:style-name="Normal"><text:a xlink:type="simple" xlink:href="https://hal.science/hal-05526606v1">hal-055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11v1">L'hispanité selon un cinéaste franquiste : Murió hace quince años de Rafael Gil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Image et hispanité</text:span><text:span>, Cahiers du GRIHM (1), Université de Lyon-Lumière, pp.189-197, 1999</text:span></text:p>
              <text:p text:style-name="Normal"><text:span>Chapitre d'ouvrage</text:span></text:p>
              <text:p text:style-name="Normal"><text:a xlink:type="simple" xlink:href="https://hal.science/hal-05526611v1">hal-055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62v1">Soledad y búsqueda del yo en El pájaro de la felicidad de Pilar Miró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B. Fouques et A. Martínez González.<text:s/></text:span><text:span>Imágenes de mujeres. Images de femmes</text:span><text:span>, Université de Caen, pp.297-303, 1998</text:span></text:p>
              <text:p text:style-name="Normal"><text:span>Chapitre d'ouvrage</text:span></text:p>
              <text:p text:style-name="Normal"><text:a xlink:type="simple" xlink:href="https://hal.science/hal-05526662v1">hal-05526662v1</text:a></text:p>
            </table:table-cell>
          </table:table-row>
        </table:table>
        <text:p text:style-name="P105"/>
        <text:p text:style-name="Heading2"><text:span text:style-name="T69">Autre publication scientifique (10)</text:span></text:p>
        <text:p text:style-name="P107"/>
        <table:table table:name="24ffd0" table:style-name="24ffd0">
          <table:table-column table:style-name="24ffd0.0"/>
          <table:table-row>
            <table:table-cell office:value-type="string">
              <text:p text:style-name="Normal"><text:a xlink:type="simple" xlink:href="https://hal.science/hal-05515921v1">Entretien avec Inés Parí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réalisatrices espagnoles contemporaines</text:span><text:span>, 2024, pp.173-179</text:span></text:p>
              <text:p text:style-name="Normal"><text:span>Autre publication scientifique</text:span></text:p>
              <text:p text:style-name="Normal"><text:a xlink:type="simple" xlink:href="https://hal.science/hal-05515921v1">hal-055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27v1">Entretien avec Ángeles González Sinde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réalisatrices espagnoles contemporaines</text:span><text:span>, 2024, pp.181-187</text:span></text:p>
              <text:p text:style-name="Normal"><text:span>Autre publication scientifique</text:span></text:p>
              <text:p text:style-name="Normal"><text:a xlink:type="simple" xlink:href="https://hal.science/hal-05526527v1">hal-055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28v1">Entretien avec Mar Coll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Les réalisatrices espagnoles contemporaines</text:span><text:span>, 2024, pp.197-200</text:span></text:p>
              <text:p text:style-name="Normal"><text:span>Autre publication scientifique</text:span></text:p>
              <text:p text:style-name="Normal"><text:a xlink:type="simple" xlink:href="https://hal.science/hal-05526528v1">hal-055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8v1">Fiche critique du film: Iri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e español en la era digital : emergencias y encrucijadas</text:span><text:span>, 2020, pp.249-251</text:span></text:p>
              <text:p text:style-name="Normal"><text:span>Autre publication scientifique</text:span></text:p>
              <text:p text:style-name="Normal"><text:a xlink:type="simple" xlink:href="https://hal.science/hal-05515928v1">hal-055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6v1">Fiche critique du film: El viaje de Carol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e español en la era digital : emergencias y encrucijadas</text:span><text:span>, 2020, pp.212-214</text:span></text:p>
              <text:p text:style-name="Normal"><text:span>Autre publication scientifique</text:span></text:p>
              <text:p text:style-name="Normal"><text:a xlink:type="simple" xlink:href="https://hal.science/hal-05515926v1">hal-055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9v1">Fiche critique du film: La vida secreta de las palabras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e español en la era digital : emergencias y encrucijadas</text:span><text:span>, 2020, pp.280-282</text:span></text:p>
              <text:p text:style-name="Normal"><text:span>Autre publication scientifique</text:span></text:p>
              <text:p text:style-name="Normal"><text:a xlink:type="simple" xlink:href="https://hal.science/hal-05515929v1">hal-055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3v1">Fiche critique du film: Cuando vuelvas a mi lado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ine español en la era digital : emergencias y encrucijadas</text:span><text:span>, 2020, pp.114-116</text:span></text:p>
              <text:p text:style-name="Normal"><text:span>Autre publication scientifique</text:span></text:p>
              <text:p text:style-name="Normal"><text:a xlink:type="simple" xlink:href="https://hal.science/hal-05515923v1">hal-055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673v1">Compte-rendu: Marie-Claude Chaput, Canela Llecha Llop et Odette Martinez-Maler (éds.), Escrituras de la resistencia armada al franquismo, Nanterre, Presses Universitaires de Paris Nanterre, 2017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Cuadernos de Historia Contemporánea, vol. 40</text:span><text:span>, 2018, pp.429-432</text:span></text:p>
              <text:p text:style-name="Normal"><text:span>Autre publication scientifique</text:span></text:p>
              <text:p text:style-name="Normal"><text:a xlink:type="simple" xlink:href="https://hal.science/hal-05515673v1">hal-055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11v1">Fiche critique du film : La hora bruja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Trayectorias, ciclos y miradas en el cine español (1982-1998)</text:span><text:span>, 2017, pp.121-124</text:span></text:p>
              <text:p text:style-name="Normal"><text:span>Autre publication scientifique</text:span></text:p>
              <text:p text:style-name="Normal"><text:a xlink:type="simple" xlink:href="https://hal.science/hal-05526511v1">hal-055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523v1">Compte-rendu du livre: Rafael Utrera Macías et Virginia Guarinos (coords.), Carmen Global. El mito en las artes y los medios audiovisuales, 2010, Universidad de Sevilla.</text:a></text:p>
              <text:p text:style-name="Normal"><text:a xlink:type="simple" xlink:href="https://hal.science/search/index/?q=*&amp;authFullName_s=Marie-Soledad Rodriguez">Marie-Soledad Rodriguez</text:a></text:p>
              <text:p text:style-name="Normal"><text:span>2012, pp.267-268</text:span></text:p>
              <text:p text:style-name="Normal"><text:span>Autre publication scientifique</text:span></text:p>
              <text:p text:style-name="Normal"><text:a xlink:type="simple" xlink:href="https://hal.science/hal-05526523v1">hal-05526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SOLEDAD RODRIGUEZ</dc:title>
    <dc:subject/>
    <dc:description>CV</dc:description>
    <dc:creator/>
    <dc:date>2026-05-22T17:37:01.000</dc:date>
    <meta:generator>PHPWord</meta:generator>
    <meta:initial-creator>CCSD</meta:initial-creator>
    <meta:creation-date>2026-05-22T17:37:01.000</meta:creation-date>
    <meta:keyword/>
    <meta:user-defined meta:name="Category"/>
    <meta:user-defined meta:name="Company"/>
    <meta:user-defined meta:name="Manager"/>
  </office:meta>
</office:document-meta>
</file>