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1b0e" style:family="table">
      <style:table-properties style:rel-width="100" table:align="center"/>
    </style:style>
    <style:style style:name="511b0e.0" style:family="table-column">
      <style:table-column-properties style:column-width="0.00cm"/>
    </style:style>
    <style:style style:name="c780d9" style:family="table">
      <style:table-properties style:rel-width="100" table:align="center"/>
    </style:style>
    <style:style style:name="c780d9.0" style:family="table-column">
      <style:table-column-properties style:column-width="0.00cm"/>
    </style:style>
    <style:style style:name="d289f8" style:family="table">
      <style:table-properties style:rel-width="100" table:align="center"/>
    </style:style>
    <style:style style:name="d289f8.0" style:family="table-column">
      <style:table-column-properties style:column-width="0.00cm"/>
    </style:style>
    <style:style style:name="f4e0d6" style:family="table">
      <style:table-properties style:rel-width="100" table:align="center"/>
    </style:style>
    <style:style style:name="f4e0d6.0" style:family="table-column">
      <style:table-column-properties style:column-width="0.00cm"/>
    </style:style>
    <style:style style:name="f967d6" style:family="table">
      <style:table-properties style:rel-width="100" table:align="center"/>
    </style:style>
    <style:style style:name="f967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Stéphanie Abou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11b0e" table:style-name="511b0e">
          <table:table-column table:style-name="511b0e.0"/>
          <table:table-row>
            <table:table-cell office:value-type="string">
              <text:p text:style-name="Normal"><text:a xlink:type="simple" xlink:href="https://hal.science/hal-05620534v1">“I don’t think women’s football, not in our lifetimes anyway, can be equal to men’s” : players’, coaches’, and managers’ perceptions on the economic future of women’s football in Europe</text:a></text:p>
              <text:p text:style-name="Normal"><text:a xlink:type="simple" xlink:href="https://hal.science/search/index/?q=*&amp;authFullName_s=Jacky Forsyth">Jacky Forsyth</text:a><text:span>,</text:span><text:a xlink:type="simple" xlink:href="https://hal.science/search/index/?q=*&amp;authFullName_s=Lorna Sams">Lorna Sams</text:a><text:span>,</text:span><text:a xlink:type="simple" xlink:href="https://hal.science/search/index/?q=*&amp;authFullName_s=Naomi Ellis">Naomi Ellis</text:a><text:span>,</text:span><text:a xlink:type="simple" xlink:href="https://hal.science/search/index/?q=*&amp;authFullName_s=Marie-Stephanie Abouna">Marie-Stephanie Abouna</text:a><text:span>,</text:span><text:a xlink:type="simple" xlink:href="https://hal.science/search/index/?q=*&amp;authFullName_s=Alejandro Leiva-Arcas">Alejandro Leiva-Arcas</text:a><text:span>et al.</text:span></text:p>
              <text:p text:style-name="Normal"><text:span>International Journal of Sport Policy and Politics</text:span><text:span>, 2025, 18 (1), pp.177-195.<text:s/></text:span><text:a xlink:type="simple" xlink:href="https://dx.doi.org/10.1080/19406940.2025.2578489">⟨10.1080/19406940.2025.2578489⟩</text:a></text:p>
              <text:p text:style-name="Normal"><text:span>Article dans une revue</text:span></text:p>
              <text:p text:style-name="Normal"><text:a xlink:type="simple" xlink:href="https://hal.science/hal-05620534v1">hal-0562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613v1">Activités physiques des femmes âgées : assignations sexuées et inégalités</text:a></text:p>
              <text:p text:style-name="Normal"><text:a xlink:type="simple" xlink:href="https://hal.science/search/index/?q=*&amp;authFullName_s=Marie-Stéphanie Abouna">Marie-Stéphanie Aboun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Jean-Paul Génolini">Jean-Paul Génolini</text:a><text:span>,</text:span><text:a xlink:type="simple" xlink:href="https://hal.science/search/index/?q=*&amp;authFullName_s=Pierre-Alban Lebecq">Pierre-Alban Lebecq</text:a><text:span>et al.</text:span></text:p>
              <text:p text:style-name="Normal"><text:span>Gérontologie et Société</text:span><text:span>, 2025, vol. 47/n° 177 (3), pp.33-53.<text:s/></text:span><text:a xlink:type="simple" xlink:href="https://dx.doi.org/10.3917/gs1.177.0033">⟨10.3917/gs1.177.0033⟩</text:a></text:p>
              <text:p text:style-name="Normal"><text:span>Article dans une revue</text:span></text:p>
              <text:p text:style-name="Normal"><text:a xlink:type="simple" xlink:href="https://hal.science/hal-05250613v1">hal-0525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008v1">ACTIVITÉS PHYSIQUES DES FEMMES AGÉES : ASSIGNATIONS SEXUÉES ET INÉGALITÉS</text:a></text:p>
              <text:p text:style-name="Normal"><text:a xlink:type="simple" xlink:href="https://hal.science/search/index/?q=*&amp;authFullName_s=Marie-Stéphanie Abouna">Marie-Stéphanie Aboun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Sandrine Knobé">Sandrine Knobé</text:a></text:p>
              <text:p text:style-name="Normal"><text:span>Gérontologie et Société</text:span><text:span>, 2025</text:span></text:p>
              <text:p text:style-name="Normal"><text:span>Article dans une revue</text:span></text:p>
              <text:p text:style-name="Normal"><text:a xlink:type="simple" xlink:href="https://hal.science/hal-04876008v1">hal-0487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57v1">The Sociohistorical Challenges to the Development of Women’s Football in Poland</text:a></text:p>
              <text:p text:style-name="Normal"><text:a xlink:type="simple" xlink:href="https://hal.science/search/index/?q=*&amp;authFullName_s=Magdalena Zmuda Palka">Magdalena Zmuda Palka</text:a><text:span>,</text:span><text:a xlink:type="simple" xlink:href="https://hal.science/search/index/?q=*&amp;authFullName_s=Marie Stéphanie Abouna">Marie Stéphanie Abouna</text:a></text:p>
              <text:p text:style-name="Normal"><text:span>International Journal of the History of Sport</text:span><text:span>, 2024, 40 (13), pp.1216-1238.<text:s/></text:span><text:a xlink:type="simple" xlink:href="https://dx.doi.org/10.1080/09523367.2023.2295944">⟨10.1080/09523367.2023.2295944⟩</text:a></text:p>
              <text:p text:style-name="Normal"><text:span>Article dans une revue</text:span></text:p>
              <text:p text:style-name="Normal"><text:a xlink:type="simple" xlink:href="https://hal.science/hal-04615157v1">hal-0461515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49029v1">Exploring gender equity in Olympic and Paralympic governance: challenges and perspectives</text:a></text:p>
              <text:p text:style-name="Normal"><text:a xlink:type="simple" xlink:href="https://hal.science/search/index/?q=*&amp;authFullName_s=Marie-Stéphanie Abouna">Marie-Stéphanie Abouna</text:a><text:span>,</text:span><text:a xlink:type="simple" xlink:href="https://hal.science/search/index/?q=*&amp;authFullName_s=Sanna Erdogan">Sanna Erdogan</text:a><text:span>,</text:span><text:a xlink:type="simple" xlink:href="https://hal.science/search/index/?q=*&amp;authFullName_s=Gilles Lecocq">Gilles Lecocq</text:a><text:span>,</text:span><text:a xlink:type="simple" xlink:href="https://hal.science/search/index/?q=*&amp;authFullName_s=Sandja Zalupe">Sandja Zalupe</text:a><text:span>,</text:span><text:a xlink:type="simple" xlink:href="https://hal.science/search/index/?q=*&amp;authFullName_s=Cristina Agostinelli">Cristina Agostinelli</text:a><text:span>et al.</text:span></text:p>
              <text:p text:style-name="Normal"><text:span>Olimpianos – Journal of Olympic Studies</text:span><text:span>, 2024, 8, pp.45-63.<text:s/></text:span><text:a xlink:type="simple" xlink:href="https://dx.doi.org/10.30937/2526-6314.v8.id190">⟨10.30937/2526-6314.v8.id190⟩</text:a></text:p>
              <text:p text:style-name="Normal"><text:span>Article dans une revue</text:span></text:p>
              <text:p text:style-name="Normal"><text:a xlink:type="simple" xlink:href="https://cyu.hal.science/hal-04749029v1">hal-0474902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842929v1">La maternité controversée sur le terrain de football : Une analyse croisée entre France et Angleterre</text:a></text:p>
              <text:p text:style-name="Normal"><text:a xlink:type="simple" xlink:href="https://hal.science/search/index/?q=*&amp;authFullName_s=Marie-Stéphanie Abouna">Marie-Stéphanie Abouna</text:a><text:span>,</text:span><text:a xlink:type="simple" xlink:href="https://hal.science/search/index/?q=*&amp;authFullName_s=Stefania Marcassa">Stefania Marcassa</text:a><text:span>,</text:span><text:a xlink:type="simple" xlink:href="https://hal.science/search/index/?q=*&amp;authFullName_s=Jacky Forsyth">Jacky Forsyth</text:a><text:span>,</text:span><text:a xlink:type="simple" xlink:href="https://hal.science/search/index/?q=*&amp;authFullName_s=Sylvie Brodziak">Sylvie Brodziak</text:a><text:span>,</text:span><text:a xlink:type="simple" xlink:href="https://hal.science/search/index/?q=*&amp;authFullName_s=Alexander Blackett">Alexander Blackett</text:a></text:p>
              <text:p text:style-name="Normal"><text:span>Nouvelles questions féministes</text:span><text:span>, 2024, Politiques publiques face aux violences patriarcales : l’État de nos désillusions et de nos avancées, 43 (2)</text:span></text:p>
              <text:p text:style-name="Normal"><text:span>Article dans une revue</text:span></text:p>
              <text:p text:style-name="Normal"><text:a xlink:type="simple" xlink:href="https://cyu.hal.science/hal-04842929v1">hal-0484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97v1">La maternité controversée sur le terrain du football : Une analyse croisée entre France et Angleterre</text:a></text:p>
              <text:p text:style-name="Normal"><text:a xlink:type="simple" xlink:href="https://hal.science/search/index/?q=*&amp;authFullName_s=Marie-Stéphanie Abouna">Marie-Stéphanie Abouna</text:a><text:span>,</text:span><text:a xlink:type="simple" xlink:href="https://hal.science/search/index/?q=*&amp;authFullName_s=Stefania Marcassa">Stefania Marcassa</text:a><text:span>,</text:span><text:a xlink:type="simple" xlink:href="https://hal.science/search/index/?q=*&amp;authFullName_s=Jacky Forsyth">Jacky Forsyth</text:a><text:span>,</text:span><text:a xlink:type="simple" xlink:href="https://hal.science/search/index/?q=*&amp;authFullName_s=Sylvie Brodziak">Sylvie Brodziak</text:a><text:span>,</text:span><text:a xlink:type="simple" xlink:href="https://hal.science/search/index/?q=*&amp;authFullName_s=Alexander Blackett">Alexander Blackett</text:a></text:p>
              <text:p text:style-name="Normal"><text:span>Nouvelles questions féministes</text:span><text:span>, 2024, pp.114-129</text:span></text:p>
              <text:p text:style-name="Normal"><text:span>Article dans une revue</text:span></text:p>
              <text:p text:style-name="Normal"><text:a xlink:type="simple" xlink:href="https://hal.science/hal-04749297v1">hal-0474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93v1">Menstrual cycle, hormonal contraception and pregnancy in women’s football: perceptions of players, coaches and managers</text:a></text:p>
              <text:p text:style-name="Normal"><text:a xlink:type="simple" xlink:href="https://hal.science/search/index/?q=*&amp;authFullName_s=J. Forsyth">J. Forsyth</text:a><text:span>,</text:span><text:a xlink:type="simple" xlink:href="https://hal.science/search/index/?q=*&amp;authFullName_s=L. Sams">L. Sams</text:a><text:span>,</text:span><text:a xlink:type="simple" xlink:href="https://hal.science/search/index/?q=*&amp;authFullName_s=A. Blackett">A. Blackett</text:a><text:span>,</text:span><text:a xlink:type="simple" xlink:href="https://hal.science/search/index/?q=*&amp;authFullName_s=N. Ellis">N. Ellis</text:a><text:span>,</text:span><text:a xlink:type="simple" xlink:href="https://hal.science/search/index/?q=*&amp;authFullName_s=M.-S. Abouna">M.-S. Abouna</text:a></text:p>
              <text:p text:style-name="Normal"><text:span>Sport in Society</text:span><text:span>, 2022, 26 (7), pp.1280-1295.<text:s/></text:span><text:a xlink:type="simple" xlink:href="https://dx.doi.org/10.1080/17430437.2022.2125385">⟨10.1080/17430437.2022.2125385⟩</text:a></text:p>
              <text:p text:style-name="Normal"><text:span>Article dans une revue</text:span></text:p>
              <text:p text:style-name="Normal"><text:a xlink:type="simple" xlink:href="https://hal.science/hal-04749293v1">hal-0474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49v1">Mondialisation et féminisation du football : entre dynamiques globales et configurations nationales</text:a></text:p>
              <text:p text:style-name="Normal"><text:a xlink:type="simple" xlink:href="https://hal.science/search/index/?q=*&amp;authFullName_s=Marie-Stéphanie Abouna">Marie-Stéphanie Abouna</text:a><text:span>,</text:span><text:a xlink:type="simple" xlink:href="https://hal.science/search/index/?q=*&amp;authFullName_s=Pascal Bourgeois">Pascal Bourgeois</text:a></text:p>
              <text:p text:style-name="Normal"><text:span>STAPS : Revue internationale des sciences du sport et de l'éducation physique</text:span><text:span>, 2021, n° 131 (1), pp.103-127.<text:s/></text:span><text:a xlink:type="simple" xlink:href="https://dx.doi.org/10.3917/sta.131.0103">⟨10.3917/sta.131.0103⟩</text:a></text:p>
              <text:p text:style-name="Normal"><text:span>Article dans une revue</text:span></text:p>
              <text:p text:style-name="Normal"><text:a xlink:type="simple" xlink:href="https://hal.science/hal-04615149v1">hal-0461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562v1">What can be done to avoid cancer in the student&amp;quot;s mind</text:a></text:p>
              <text:p text:style-name="Normal"><text:a xlink:type="simple" xlink:href="https://hal.science/search/index/?q=*&amp;authFullName_s=Mohamed Djouani">Mohamed Djouani</text:a><text:span>,</text:span><text:a xlink:type="simple" xlink:href="https://hal.science/search/index/?q=*&amp;authFullName_s=Marie Stéphanie Abouna">Marie Stéphanie Abouna</text:a><text:span>,</text:span><text:a xlink:type="simple" xlink:href="https://hal.science/search/index/?q=*&amp;authFullName_s=Dalila Kessouar">Dalila Kessouar</text:a><text:span>,</text:span><text:a xlink:type="simple" xlink:href="https://hal.science/search/index/?q=*&amp;authFullName_s=Sébastien Malpel">Sébastien Malpel</text:a><text:span>,</text:span><text:a xlink:type="simple" xlink:href="https://hal.science/search/index/?q=*&amp;authFullName_s=Sophie Demonceaux">Sophie Demonceaux</text:a><text:span>et al.</text:span></text:p>
              <text:p text:style-name="Normal"><text:span>Annales Universitatis Paedagogicae Cracoviensis. Studia ad Didacticam Biologiae Pertinentia</text:span><text:span>, 2018</text:span></text:p>
              <text:p text:style-name="Normal"><text:span>Article dans une revue</text:span></text:p>
              <text:p text:style-name="Normal"><text:a xlink:type="simple" xlink:href="https://hal.science/hal-03153562v1">hal-0315356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49033v1">Internet et mise en visibilité du football féminin en France : entre avancées et paradoxes</text:a></text:p>
              <text:p text:style-name="Normal"><text:a xlink:type="simple" xlink:href="https://hal.science/search/index/?q=*&amp;authFullName_s=Marie Stéphanie Abouna">Marie Stéphanie Abouna</text:a></text:p>
              <text:p text:style-name="Normal"><text:span>Communiquer : Revue de communication sociale et publique</text:span><text:span>, 2018, 22, pp.49-66.<text:s/></text:span><text:a xlink:type="simple" xlink:href="https://dx.doi.org/10.4000/communiquer.2576">⟨10.4000/communiquer.2576⟩</text:a></text:p>
              <text:p text:style-name="Normal"><text:span>Article dans une revue</text:span></text:p>
              <text:p text:style-name="Normal"><text:a xlink:type="simple" xlink:href="https://cyu.hal.science/hal-04749033v1">hal-04749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894v1">La construction de l’espace du football au féminin : un processus de construction du genre ?</text:a></text:p>
              <text:p text:style-name="Normal"><text:a xlink:type="simple" xlink:href="https://hal.science/search/index/?q=*&amp;authFullName_s=Marie Stéphanie Abouna">Marie Stéphanie Abouna</text:a><text:span>,</text:span><text:a xlink:type="simple" xlink:href="https://hal.science/search/index/?q=*&amp;authFullName_s=Philippe Lacombe">Philippe Lacombe</text:a></text:p>
              <text:p text:style-name="Normal"><text:span>Socio-logos</text:span><text:span>, 2008</text:span></text:p>
              <text:p text:style-name="Normal"><text:span>Article dans une revue</text:span></text:p>
              <text:p text:style-name="Normal"><text:a xlink:type="simple" xlink:href="https://shs.hal.science/halshs-01217894v1">halshs-01217894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c780d9" table:style-name="c780d9">
          <table:table-column table:style-name="c780d9.0"/>
          <table:table-row>
            <table:table-cell office:value-type="string">
              <text:p text:style-name="Normal"><text:a xlink:type="simple" xlink:href="https://hal.science/hal-04609141v1">Effets des inégalités sociales et épistémiques sur l’engagement contrasté des femmes et des hommes de 60 ans et plus dans une activité physique</text:a></text:p>
              <text:p text:style-name="Normal"><text:a xlink:type="simple" xlink:href="https://hal.science/search/index/?q=*&amp;authFullName_s=Yves Morales">Yves Morales</text:a><text:span>,</text:span><text:a xlink:type="simple" xlink:href="https://hal.science/search/index/?q=*&amp;authFullName_s=Marie-Stéphanie Abouna">Marie-Stéphanie Abouna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Jean-Paul Génolini">Jean-Paul Génolini</text:a><text:span>,</text:span><text:a xlink:type="simple" xlink:href="https://hal.science/search/index/?q=*&amp;authFullName_s=Lilian Pichot">Lilian Pichot</text:a><text:span>et al.</text:span></text:p>
              <text:p text:style-name="Normal"><text:span>7e Colloque international du REIACTIS : Trajectoires de vieillissements Considérer la pluralité des contextes et des temps</text:span><text:span>, RÉIACTIS, Jun 2024, Montréal (Québec), Canada</text:span></text:p>
              <text:p text:style-name="Normal"><text:span>Communication dans un congrès</text:span></text:p>
              <text:p text:style-name="Normal"><text:a xlink:type="simple" xlink:href="https://hal.science/hal-04609141v1">hal-0460914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0739v1">Evaluation of workshops to improve communication and knowledge about the menstrual cycle among European footballers</text:a></text:p>
              <text:p text:style-name="Normal"><text:a xlink:type="simple" xlink:href="https://hal.science/search/index/?q=*&amp;authFullName_s=Jacky Forsyth">Jacky Forsyth</text:a><text:span>,</text:span><text:a xlink:type="simple" xlink:href="https://hal.science/search/index/?q=*&amp;authFullName_s=Marie-Stéphanie Abouna">Marie-Stéphanie Abouna</text:a></text:p>
              <text:p text:style-name="Normal"><text:span>2024 Summit on Communication and Sport</text:span><text:span>, University of Texas at Austin, Center for Sports Communication &amp; Media -Burbank, CA, Mar 2024, Los Angeles (CA), United States</text:span></text:p>
              <text:p text:style-name="Normal"><text:span>Communication dans un congrès</text:span></text:p>
              <text:p text:style-name="Normal"><text:a xlink:type="simple" xlink:href="https://cyu.hal.science/hal-04760739v1">hal-0476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052v1">L’engagement contrasté des hommes et des femmes de plus de 60 ans dans une activité physique : effets des inégalités sociales et épistémiques sur la variation des trajectoires sportives</text:a></text:p>
              <text:p text:style-name="Normal"><text:a xlink:type="simple" xlink:href="https://hal.science/search/index/?q=*&amp;authFullName_s=Yves Morales">Yves Morales</text:a><text:span>,</text:span><text:a xlink:type="simple" xlink:href="https://hal.science/search/index/?q=*&amp;authFullName_s=Marie-Stéphanie Abouna">Marie-Stéphanie Abouna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Jean Saint-martin">Jean Saint-martin</text:a><text:span>,</text:span><text:a xlink:type="simple" xlink:href="https://hal.science/search/index/?q=*&amp;authFullName_s=Sarah Mischler">Sarah Mischler</text:a><text:span>et al.</text:span></text:p>
              <text:p text:style-name="Normal"><text:span>Pour que vieillir soit une chance</text:span><text:span>, INSERM, Apr 2024, Dijon, France</text:span></text:p>
              <text:p text:style-name="Normal"><text:span>Communication dans un congrès</text:span></text:p>
              <text:p text:style-name="Normal"><text:a xlink:type="simple" xlink:href="https://hal.science/hal-04609052v1">hal-0460905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0693v1">Integration of Women’s Clubs into Men’s Clubs or Independence: Good Practices in Media Coverage, Marketing and Visibility and Their Limits</text:a></text:p>
              <text:p text:style-name="Normal"><text:a xlink:type="simple" xlink:href="https://hal.science/search/index/?q=*&amp;authFullName_s=Marie-Stéphanie Abouna">Marie-Stéphanie Abouna</text:a><text:span>,</text:span><text:a xlink:type="simple" xlink:href="https://hal.science/search/index/?q=*&amp;authFullName_s=Jacky Forsyth">Jacky Forsyth</text:a></text:p>
              <text:p text:style-name="Normal"><text:span>2024 Summit on Communication and Sport</text:span><text:span>, University of Texas at Austin, Center for Sports Communication &amp; Media - Burbank, CA, Mar 2024, Los Angeles (CA), United States</text:span></text:p>
              <text:p text:style-name="Normal"><text:span>Communication dans un congrès</text:span></text:p>
              <text:p text:style-name="Normal"><text:a xlink:type="simple" xlink:href="https://cyu.hal.science/hal-04760693v1">hal-0476069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0540v1">Visibility challengs for womens athletes on social media at the Olympics Game</text:a></text:p>
              <text:p text:style-name="Normal"><text:a xlink:type="simple" xlink:href="https://hal.science/search/index/?q=*&amp;authFullName_s=Marie-Stéphanie Abouna">Marie-Stéphanie Abouna</text:a><text:span>,</text:span><text:a xlink:type="simple" xlink:href="https://hal.science/search/index/?q=*&amp;authFullName_s=Alessandra Palermo">Alessandra Palermo</text:a></text:p>
              <text:p text:style-name="Normal"><text:span>IACS SUMMIT 2023 Communication and Sport</text:span><text:span>, Universitat Autònoma de Barcelona; University of Alabama, Mar 2023, Barcelona, Spain</text:span></text:p>
              <text:p text:style-name="Normal"><text:span>Communication dans un congrès</text:span></text:p>
              <text:p text:style-name="Normal"><text:a xlink:type="simple" xlink:href="https://cyu.hal.science/hal-04760540v1">hal-0476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43v1">L'engagement des femmes de plus de 60 ans dans une activité physique : effets des inégalités sociales et épistémiques</text:a></text:p>
              <text:p text:style-name="Normal"><text:a xlink:type="simple" xlink:href="https://hal.science/search/index/?q=*&amp;authFullName_s=Yes Morales">Yes Morales</text:a><text:span>,</text:span><text:a xlink:type="simple" xlink:href="https://hal.science/search/index/?q=*&amp;authFullName_s=Marie-Stéphanie Abouna">Marie-Stéphanie Abouna</text:a><text:span>,</text:span><text:a xlink:type="simple" xlink:href="https://hal.science/search/index/?q=*&amp;authFullName_s=Sandrine Knobé">Sandrine Knobé</text:a></text:p>
              <text:p text:style-name="Normal"><text:span>3ème congrès international de l’Institut du genre, « No(s) Futur(s). Genre : bouleversements, utopies, impatiences », Université Toulouse - Jean Jaurès, du 4 au 7 juillet 2023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4398943v1">hal-0439894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0564v1">Accompagner la féminisation du sport : les défis d'un projet de recherche collaborative</text:a></text:p>
              <text:p text:style-name="Normal"><text:a xlink:type="simple" xlink:href="https://hal.science/search/index/?q=*&amp;authFullName_s=Marie-Stéphanie Abouna">Marie-Stéphanie Abouna</text:a></text:p>
              <text:p text:style-name="Normal"><text:span>2023 World Congress of sociology of sport: Publics that matter: Sociology of sport in our local communities</text:span><text:span>, Université d'Ottawa, Aug 2023, Ottawa, Canada</text:span></text:p>
              <text:p text:style-name="Normal"><text:span>Communication dans un congrès</text:span></text:p>
              <text:p text:style-name="Normal"><text:a xlink:type="simple" xlink:href="https://cyu.hal.science/hal-04760564v1">hal-0476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46v1">Les seniors Actifs GV : L'engagement des femmes de plus de 60 ans dans une activité physique. Effets des inégalités sociales et épistémiques.</text:a></text:p>
              <text:p text:style-name="Normal"><text:a xlink:type="simple" xlink:href="https://hal.science/search/index/?q=*&amp;authFullName_s=Marie Stéphanie Abouna">Marie Stéphanie Aboun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Lilian Pichot">Lilian Pichot</text:a><text:span>,</text:span><text:a xlink:type="simple" xlink:href="https://hal.science/search/index/?q=*&amp;authFullName_s=Jean Saint-Martin">Jean Saint-Martin</text:a><text:span>,</text:span><text:a xlink:type="simple" xlink:href="https://hal.science/search/index/?q=*&amp;authFullName_s=Sarah Mischler">Sarah Mischler</text:a><text:span>et al.</text:span></text:p>
              <text:p text:style-name="Normal"><text:span>3e Congrès Genre : No(s) Futur(s) Genre : bouleversements, utopies, impatiences.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4312646v1">hal-0431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58v1">Practices Regarding Media Coverage, Promotion and Visibility for Women in Football in Europe</text:a></text:p>
              <text:p text:style-name="Normal"><text:a xlink:type="simple" xlink:href="https://hal.science/search/index/?q=*&amp;authFullName_s=Marie-Stéphanie Abouna">Marie-Stéphanie Abouna</text:a><text:span>,</text:span><text:a xlink:type="simple" xlink:href="https://hal.science/search/index/?q=*&amp;authFullName_s=Magdalena Zmuda Palka">Magdalena Zmuda Palka</text:a><text:span>,</text:span><text:a xlink:type="simple" xlink:href="https://hal.science/search/index/?q=*&amp;authFullName_s=Alexander Blackett">Alexander Blackett</text:a><text:span>,</text:span><text:a xlink:type="simple" xlink:href="https://hal.science/search/index/?q=*&amp;authFullName_s=Alejandro Leiva Arcas">Alejandro Leiva Arcas</text:a></text:p>
              <text:p text:style-name="Normal"><text:span>2022 IACS Summit on communication &amp; Sport</text:span><text:span>, Rowan University, Mar 2022, Glassboro, New Jersey, United States</text:span></text:p>
              <text:p text:style-name="Normal"><text:span>Communication dans un congrès</text:span></text:p>
              <text:p text:style-name="Normal"><text:a xlink:type="simple" xlink:href="https://hal.science/hal-04752358v1">hal-0475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879v1">De « nouvelles » formes de visibilité dans l’espace public : les sites Internet et réseaux sociaux dédiés au football « féminin</text:a></text:p>
              <text:p text:style-name="Normal"><text:a xlink:type="simple" xlink:href="https://hal.science/search/index/?q=*&amp;authFullName_s=Marie-Stéphanie Abouna">Marie-Stéphanie Abouna</text:a></text:p>
              <text:p text:style-name="Normal"><text:span>12e Colloque International Football et Recherche. « Le FOOTBALL pour et par les FEMMES »</text:span><text:span>, Université de Lyon 1; UFR STAPS Laboratoires L Vis et LIBM en partenariat avec l’AC2F, Jun 2022, LYON, France</text:span></text:p>
              <text:p text:style-name="Normal"><text:span>Communication dans un congrès</text:span></text:p>
              <text:p text:style-name="Normal"><text:a xlink:type="simple" xlink:href="https://hal.science/hal-04750879v1">hal-0475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64v1">Le projet &amp;quot;European Women in Sport&amp;quot; (E-WinS) dans le paysage des projets européens et le sport</text:a></text:p>
              <text:p text:style-name="Normal"><text:a xlink:type="simple" xlink:href="https://hal.science/search/index/?q=*&amp;authFullName_s=Marie-Stéphanie Abouna">Marie-Stéphanie Abouna</text:a></text:p>
              <text:p text:style-name="Normal"><text:span>Les enjeux des Jeux. Contribution de la recherche en sciences humaines et sociales du sport aux jeux olympiques et paralympiques de Paris 2024</text:span><text:span>, Université de Montpellie; Université Toulouse III Paul Sabatier, Dec 2022, Montpellier, France</text:span></text:p>
              <text:p text:style-name="Normal"><text:span>Communication dans un congrès</text:span></text:p>
              <text:p text:style-name="Normal"><text:a xlink:type="simple" xlink:href="https://hal.science/hal-04752464v1">hal-0475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25v1">Institutions sportives et réseaux sociaux : enjeux de genre au cœur des JO 2020. Congrès International « Enjeux des Jeux »</text:a></text:p>
              <text:p text:style-name="Normal"><text:a xlink:type="simple" xlink:href="https://hal.science/search/index/?q=*&amp;authFullName_s=Alessandra Palermo">Alessandra Palermo</text:a><text:span>,</text:span><text:a xlink:type="simple" xlink:href="https://hal.science/search/index/?q=*&amp;authFullName_s=Marie-Stéphanie Abouna">Marie-Stéphanie Abouna</text:a></text:p>
              <text:p text:style-name="Normal"><text:span>Les enjeux des Jeux. Contribution de la recherche en sciences humaines et sociales du sport aux jeux olympiques et paralympiques de Paris 2024</text:span><text:span>, Université de Montpellier; Université Toulouse III Paul Sabatier, Dec 2022, Montpellier, France</text:span></text:p>
              <text:p text:style-name="Normal"><text:span>Communication dans un congrès</text:span></text:p>
              <text:p text:style-name="Normal"><text:a xlink:type="simple" xlink:href="https://hal.science/hal-04752425v1">hal-0475242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0612v1">Enjeux des médiaux sociaux dans la visibilité et la promotion des valeurs olympiques par les athlètes : l’exemple de l’égalité des genres”</text:a></text:p>
              <text:p text:style-name="Normal"><text:a xlink:type="simple" xlink:href="https://hal.science/search/index/?q=*&amp;authFullName_s=Alessandra Palermo">Alessandra Palermo</text:a><text:span>,</text:span><text:a xlink:type="simple" xlink:href="https://hal.science/search/index/?q=*&amp;authFullName_s=Marie-Stéphanie Abouna">Marie-Stéphanie Abouna</text:a></text:p>
              <text:p text:style-name="Normal"><text:span>Journée d’étude CNOSF, Des valeurs olympiques à la marque olympique : regards croisés entre chercheurs en sciences sociales</text:span><text:span>, ANOF (Académie nationale olympique française); CEOF (Centre d'Etudes Olympiques Français); Maison du Sport Français, Comité National Olympique et Sportif français, May 2022, Paris, France</text:span></text:p>
              <text:p text:style-name="Normal"><text:span>Communication dans un congrès</text:span></text:p>
              <text:p text:style-name="Normal"><text:a xlink:type="simple" xlink:href="https://cyu.hal.science/hal-04760612v1">hal-0476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623v1">A Socio-Cultural Analysis of Best Practices for Developing Women’s Football Across Six European Countries: A Multi-National and Mixed Methods Study</text:a></text:p>
              <text:p text:style-name="Normal"><text:a xlink:type="simple" xlink:href="https://hal.science/search/index/?q=*&amp;authFullName_s=Alexander Blackett">Alexander Blackett</text:a><text:span>,</text:span><text:a xlink:type="simple" xlink:href="https://hal.science/search/index/?q=*&amp;authFullName_s=Jacky Forsyth">Jacky Forsyth</text:a><text:span>,</text:span><text:a xlink:type="simple" xlink:href="https://hal.science/search/index/?q=*&amp;authFullName_s=Lorna Mackay">Lorna Mackay</text:a><text:span>,</text:span><text:a xlink:type="simple" xlink:href="https://hal.science/search/index/?q=*&amp;authFullName_s=Naomi Ellis">Naomi Ellis</text:a><text:span>,</text:span><text:a xlink:type="simple" xlink:href="https://hal.science/search/index/?q=*&amp;authFullName_s=Magdalena Zmuda Palka">Magdalena Zmuda Palka</text:a><text:span>et al.</text:span></text:p>
              <text:p text:style-name="Normal"><text:span>2022 eass &amp; ISSA World Congress of Sociology of Sport</text:span><text:span>, Institute of Sport Science, Jun 2022, Tübingen, Germany</text:span></text:p>
              <text:p text:style-name="Normal"><text:span>Communication dans un congrès</text:span></text:p>
              <text:p text:style-name="Normal"><text:a xlink:type="simple" xlink:href="https://hal.science/hal-04750623v1">hal-0475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07v1">The use of social media in professional women's football: what are the perspectives?</text:a></text:p>
              <text:p text:style-name="Normal"><text:a xlink:type="simple" xlink:href="https://hal.science/search/index/?q=*&amp;authFullName_s=Marie-Stéphanie Abouna">Marie-Stéphanie Abouna</text:a><text:span>,</text:span><text:a xlink:type="simple" xlink:href="https://hal.science/search/index/?q=*&amp;authFullName_s=Magdalena Zmuda Palka">Magdalena Zmuda Palka</text:a></text:p>
              <text:p text:style-name="Normal"><text:span>Summit on Communication and Sport 2020</text:span><text:span>, Mar 2021, St. Petersburg, Florida, United States</text:span></text:p>
              <text:p text:style-name="Normal"><text:span>Communication dans un congrès</text:span></text:p>
              <text:p text:style-name="Normal"><text:a xlink:type="simple" xlink:href="https://hal.science/hal-04750907v1">hal-0475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99v1">Féminisation du/des sport(s) et dynamiques digitales</text:a></text:p>
              <text:p text:style-name="Normal"><text:a xlink:type="simple" xlink:href="https://hal.science/search/index/?q=*&amp;authFullName_s=Marie-Stéphanie Abouna">Marie-Stéphanie Abouna</text:a></text:p>
              <text:p text:style-name="Normal"><text:span>Webinaire Sport et humanités numérique</text:span><text:span>, Institut des Humanités Numériques (IDHN), Feb 2021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752499v1">hal-0475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854v1">La féminisation du football : entre contextes nationaux et corrélation avec la pratique masculine</text:a></text:p>
              <text:p text:style-name="Normal"><text:a xlink:type="simple" xlink:href="https://hal.science/search/index/?q=*&amp;authFullName_s=Marie-Stéphanie Abouna">Marie-Stéphanie Abouna</text:a></text:p>
              <text:p text:style-name="Normal"><text:span>12e Colloque International Football et Recherche. « Le FOOTBALL pour et par les FEMMES »</text:span><text:span>, Université de Lyon 1; UFR STAPS Laboratoires L Vis et LIBM en partenariat avec l’AC2F, Jun 2019, LYON, France</text:span></text:p>
              <text:p text:style-name="Normal"><text:span>Communication dans un congrès</text:span></text:p>
              <text:p text:style-name="Normal"><text:a xlink:type="simple" xlink:href="https://hal.science/hal-04750854v1">hal-0475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887v1">L’encadrement au féminin : Quels enjeux ? Quelles perspectives ? Exemple de la Pologne et de la France</text:a></text:p>
              <text:p text:style-name="Normal"><text:a xlink:type="simple" xlink:href="https://hal.science/search/index/?q=*&amp;authFullName_s=Marie-Stéphanie Abouna">Marie-Stéphanie Abouna</text:a><text:span>,</text:span><text:a xlink:type="simple" xlink:href="https://hal.science/search/index/?q=*&amp;authFullName_s=Magdalena Zmuda Palka">Magdalena Zmuda Palka</text:a></text:p>
              <text:p text:style-name="Normal"><text:span>3ème colloque international Football et Recherche "Le football en mutations : Nouveaux publics, nouveaux territoires, nouveaux entraîneurss, nouveaux en</text:span><text:span>, Association des Chercheurs Francophones en Football (ACFF); Ileps; Université Paris Seine, Nov 2019, Cergy, France</text:span></text:p>
              <text:p text:style-name="Normal"><text:span>Communication dans un congrès</text:span></text:p>
              <text:p text:style-name="Normal"><text:a xlink:type="simple" xlink:href="https://hal.science/hal-04750887v1">hal-047508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75012v1">La place des femmes dans le football : entre inégalités et discriminations</text:a></text:p>
              <text:p text:style-name="Normal"><text:a xlink:type="simple" xlink:href="https://hal.science/search/index/?q=*&amp;authFullName_s=Marie Stéphanie Abouna">Marie Stéphanie Abouna</text:a></text:p>
              <text:p text:style-name="Normal"><text:span>Mieux connaître les discriminations pour mieux les combattre : les apports de la recherche</text:span><text:span>, Pierre Bruno (CIMEOS, uB), Nov 2018, Dijon, France</text:span></text:p>
              <text:p text:style-name="Normal"><text:span>Communication dans un congrès</text:span></text:p>
              <text:p text:style-name="Normal"><text:a xlink:type="simple" xlink:href="https://ube.hal.science/hal-01975012v1">hal-01975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002v1">Genre et alimentation. Enjeux juridiques et sociologiques.</text:a></text:p>
              <text:p text:style-name="Normal"><text:a xlink:type="simple" xlink:href="https://hal.science/search/index/?q=*&amp;authFullName_s=Laure Abramowitch">Laure Abramowitch</text:a><text:span>,</text:span><text:a xlink:type="simple" xlink:href="https://hal.science/search/index/?q=*&amp;authFullName_s=Marie Stéphanie Abouna">Marie Stéphanie Abouna</text:a></text:p>
              <text:p text:style-name="Normal"><text:span>Care, genre et environnement</text:span><text:span>, Collectif, Sep 2015, Lyon, France</text:span></text:p>
              <text:p text:style-name="Normal"><text:span>Communication dans un congrès</text:span></text:p>
              <text:p text:style-name="Normal"><text:a xlink:type="simple" xlink:href="https://shs.hal.science/halshs-01251002v1">halshs-0125100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d289f8" table:style-name="d289f8">
          <table:table-column table:style-name="d289f8.0"/>
          <table:table-row>
            <table:table-cell office:value-type="string">
              <text:p text:style-name="Normal"><text:a xlink:type="simple" xlink:href="https://hal.science/hal-04668190v1">Les femmes, le football et autres sports de ballon</text:a></text:p>
              <text:p text:style-name="Normal"><text:a xlink:type="simple" xlink:href="https://hal.science/search/index/?q=*&amp;authFullName_s=Marie-Stéphanie Abouna">Marie-Stéphanie Abouna</text:a><text:span>,</text:span><text:a xlink:type="simple" xlink:href="https://hal.science/search/index/?q=*&amp;authFullName_s=Sylvie Brodziak">Sylvie Brodziak</text:a><text:span>,</text:span><text:a xlink:type="simple" xlink:href="https://hal.science/search/index/?q=*&amp;authFullName_s=Stefania Marcassa">Stefania Marcassa</text:a></text:p>
              <text:p text:style-name="Normal"><text:a xlink:type="simple" xlink:href="https://lemanuscrit.fr/livres/les-femmes-le-football-et-autres-sports-de-ballon/">Editions Le Manuscrit</text:a><text:span>, 2024, Genre(s) et création, Sylvie Brodziak, 9782304056174</text:span></text:p>
              <text:p text:style-name="Normal"><text:span>Ouvrages</text:span></text:p>
              <text:p text:style-name="Normal"><text:a xlink:type="simple" xlink:href="https://hal.science/hal-04668190v1">hal-04668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055v1">Inégalités et discriminations : Regards croisés</text:a></text:p>
              <text:p text:style-name="Normal"><text:a xlink:type="simple" xlink:href="https://hal.science/search/index/?q=*&amp;authFullName_s=Marie Stéphanie Abouna">Marie Stéphanie Abouna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Pierre Bruno">Pierre Bruno</text:a><text:span>,</text:span><text:a xlink:type="simple" xlink:href="https://hal.science/search/index/?q=*&amp;authFullName_s=Christine Guégnard">Christine Guégnard</text:a></text:p>
              <text:p text:style-name="Normal"><text:span>Éditions Universitaires de Dijon, pp.146, 2020, 978-2-36441-376-4</text:span></text:p>
              <text:p text:style-name="Normal"><text:span>Ouvrages</text:span></text:p>
              <text:p text:style-name="Normal"><text:a xlink:type="simple" xlink:href="https://shs.hal.science/halshs-02944055v1">halshs-02944055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f4e0d6" table:style-name="f4e0d6">
          <table:table-column table:style-name="f4e0d6.0"/>
          <table:table-row>
            <table:table-cell office:value-type="string">
              <text:p text:style-name="Normal"><text:a xlink:type="simple" xlink:href="https://cyu.hal.science/hal-04760815v1">Little Miss Soccer, une expérience révolutionnaire pour le football féminin</text:a></text:p>
              <text:p text:style-name="Normal"><text:a xlink:type="simple" xlink:href="https://hal.science/search/index/?q=*&amp;authFullName_s=Candice Prévost">Candice Prévost</text:a><text:span>,</text:span><text:a xlink:type="simple" xlink:href="https://hal.science/search/index/?q=*&amp;authFullName_s=Mélina Boetti">Mélina Boetti</text:a><text:span>,</text:span><text:a xlink:type="simple" xlink:href="https://hal.science/search/index/?q=*&amp;authFullName_s=Marie-Stéphanie Abouna">Marie-Stéphanie Abouna</text:a><text:span>,</text:span><text:a xlink:type="simple" xlink:href="https://hal.science/search/index/?q=*&amp;authFullName_s=Stefania Marcassa">Stefania Marcassa</text:a></text:p>
              <text:p text:style-name="Normal"><text:span>Marie-Stéphanie Abouna, Sylvie Brodziak, Stefania Marcassa.<text:s/></text:span><text:span>Les femmes, le football et autres sports de ballon. Enjeux, défis, bonnes pratiques et nouvelles représentations</text:span><text:span>, Editions Le Manuscrit, 2024, Genre(s) et création, pp.345-354, 9782304056167</text:span></text:p>
              <text:p text:style-name="Normal"><text:span>Chapitre d'ouvrage</text:span></text:p>
              <text:p text:style-name="Normal"><text:a xlink:type="simple" xlink:href="https://cyu.hal.science/hal-04760815v1">hal-0476081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47128v1">Pour une révolution féminine et féministe sur les terrains de football et des sports de ballon ? Enjeux, initiatives et perspectives</text:a></text:p>
              <text:p text:style-name="Normal"><text:a xlink:type="simple" xlink:href="https://hal.science/search/index/?q=*&amp;authFullName_s=Sylvie Brodziak">Sylvie Brodziak</text:a><text:span>,</text:span><text:a xlink:type="simple" xlink:href="https://hal.science/search/index/?q=*&amp;authFullName_s=Marie-Stéphanie Abouna">Marie-Stéphanie Abouna</text:a><text:span>,</text:span><text:a xlink:type="simple" xlink:href="https://hal.science/search/index/?q=*&amp;authFullName_s=Stefania Marcassa">Stefania Marcassa</text:a></text:p>
              <text:p text:style-name="Normal"><text:span>Marie-Stéphanie Abouna &amp; Sylvie Brodziak &amp; Stefania Marcassa.<text:s/></text:span><text:span>Les femmes, le football et autres sports de ballon sous la direction de Marie-Stéphanie Abouna, Sylvie Brodziak et Stefania Marcassa</text:span><text:span>, éditions le Manuscrit, 2024</text:span></text:p>
              <text:p text:style-name="Normal"><text:span>Chapitre d'ouvrage</text:span></text:p>
              <text:p text:style-name="Normal"><text:a xlink:type="simple" xlink:href="https://cyu.hal.science/hal-04747128v1">hal-0474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305v1">Représentations et usages de l’homéopathie chez les étudiants sportifs</text:a></text:p>
              <text:p text:style-name="Normal"><text:a xlink:type="simple" xlink:href="https://hal.science/search/index/?q=*&amp;authFullName_s=Narjiss Mekaoui">Narjiss Mekaoui</text:a><text:span>,</text:span><text:a xlink:type="simple" xlink:href="https://hal.science/search/index/?q=*&amp;authFullName_s=Marie-Stéphanie Abouna">Marie-Stéphanie Abouna</text:a><text:span>,</text:span><text:a xlink:type="simple" xlink:href="https://hal.science/search/index/?q=*&amp;authFullName_s=Pascal Bourgeois">Pascal Bourgeois</text:a></text:p>
              <text:p text:style-name="Normal"><text:span>L'Harmattan.<text:s/></text:span><text:span>L’homéopathie en débat – public, monde médical et sphère médiatique</text:span><text:span>, pp.67-89, 2023, 978-2-14-033655-3</text:span></text:p>
              <text:p text:style-name="Normal"><text:span>Chapitre d'ouvrage</text:span></text:p>
              <text:p text:style-name="Normal"><text:a xlink:type="simple" xlink:href="https://hal.science/hal-04749305v1">hal-0474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303v1">L’image de la femme dans les romans d’aventures et d’imagination scientifique : une lecture à partir des catégories du genre</text:a></text:p>
              <text:p text:style-name="Normal"><text:a xlink:type="simple" xlink:href="https://hal.science/search/index/?q=*&amp;authFullName_s=Marie-Stéphanie Abouna">Marie-Stéphanie Abouna</text:a></text:p>
              <text:p text:style-name="Normal"><text:span>Pierre-Alban Lebecq (dir).<text:s/></text:span><text:span>Paschal Grousset. Littérature et éducation de la jeunesse sous la République</text:span><text:span>, ÉPURE - Éditions et Presses universitaires de Reims, pp.295- 314, 2020, Sport, acteurs &amp; représentations, 237496115X</text:span></text:p>
              <text:p text:style-name="Normal"><text:span>Chapitre d'ouvrage</text:span></text:p>
              <text:p text:style-name="Normal"><text:a xlink:type="simple" xlink:href="https://hal.science/hal-04749303v1">hal-0474930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f967d6" table:style-name="f967d6">
          <table:table-column table:style-name="f967d6.0"/>
          <table:table-row>
            <table:table-cell office:value-type="string">
              <text:p text:style-name="Normal"><text:a xlink:type="simple" xlink:href="https://hal.science/hal-04984888v1">« seniorsActifsGV » : Les ressorts de l’engagement des publics de plus de 60 ans dans une activité physique »</text:a></text:p>
              <text:p text:style-name="Normal"><text:a xlink:type="simple" xlink:href="https://hal.science/search/index/?q=*&amp;authFullName_s=Yves Morales">Yves Morales</text:a><text:span>,</text:span><text:a xlink:type="simple" xlink:href="https://hal.science/search/index/?q=*&amp;authFullName_s=Jean-Paul Génolini">Jean-Paul Génolini</text:a><text:span>,</text:span><text:a xlink:type="simple" xlink:href="https://hal.science/search/index/?q=*&amp;authFullName_s=Jean Saint-martin">Jean Saint-martin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Lilian Pichot">Lilian Pichot</text:a><text:span>et al.</text:span></text:p>
              <text:p text:style-name="Normal"><text:span>Financement FFEPGV. 2023</text:span></text:p>
              <text:p text:style-name="Normal"><text:span>Rapport</text:span></text:p>
              <text:p text:style-name="Normal"><text:a xlink:type="simple" xlink:href="https://hal.science/hal-04984888v1">hal-04984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Stéphanie Abouna</dc:title>
    <dc:subject/>
    <dc:description>CV</dc:description>
    <dc:creator/>
    <dc:date>2026-05-25T07:28:24.000</dc:date>
    <meta:generator>PHPWord</meta:generator>
    <meta:initial-creator>CCSD</meta:initial-creator>
    <meta:creation-date>2026-05-25T07:28:24.000</meta:creation-date>
    <meta:keyword/>
    <meta:user-defined meta:name="Category"/>
    <meta:user-defined meta:name="Company"/>
    <meta:user-defined meta:name="Manager"/>
  </office:meta>
</office:document-meta>
</file>