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477" style:family="table">
      <style:table-properties style:rel-width="100" table:align="center"/>
    </style:style>
    <style:style style:name="1a0477.0" style:family="table-column">
      <style:table-column-properties style:column-width="0.00cm"/>
    </style:style>
    <style:style style:name="011dd8" style:family="table">
      <style:table-properties style:rel-width="100" table:align="center"/>
    </style:style>
    <style:style style:name="011dd8.0" style:family="table-column">
      <style:table-column-properties style:column-width="0.00cm"/>
    </style:style>
    <style:style style:name="61d762" style:family="table">
      <style:table-properties style:rel-width="100" table:align="center"/>
    </style:style>
    <style:style style:name="61d762.0" style:family="table-column">
      <style:table-column-properties style:column-width="0.00cm"/>
    </style:style>
    <style:style style:name="0f9d9d" style:family="table">
      <style:table-properties style:rel-width="100" table:align="center"/>
    </style:style>
    <style:style style:name="0f9d9d.0" style:family="table-column">
      <style:table-column-properties style:column-width="0.00cm"/>
    </style:style>
    <style:style style:name="84337d" style:family="table">
      <style:table-properties style:rel-width="100" table:align="center"/>
    </style:style>
    <style:style style:name="84337d.0" style:family="table-column">
      <style:table-column-properties style:column-width="0.00cm"/>
    </style:style>
    <style:style style:name="8cd442" style:family="table">
      <style:table-properties style:rel-width="100" table:align="center"/>
    </style:style>
    <style:style style:name="8cd442.0" style:family="table-column">
      <style:table-column-properties style:column-width="0.00cm"/>
    </style:style>
    <style:style style:name="b0c6b7" style:family="table">
      <style:table-properties style:rel-width="100" table:align="center"/>
    </style:style>
    <style:style style:name="b0c6b7.0" style:family="table-column">
      <style:table-column-properties style:column-width="0.00cm"/>
    </style:style>
    <style:style style:name="45a6c6" style:family="table">
      <style:table-properties style:rel-width="100" table:align="center"/>
    </style:style>
    <style:style style:name="45a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zafra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a0477" table:style-name="1a0477">
          <table:table-column table:style-name="1a0477.0"/>
          <table:table-row>
            <table:table-cell office:value-type="string">
              <text:p text:style-name="Normal"><text:a xlink:type="simple" xlink:href="https://hal.science/hal-04886169v1">Intégration tardive de données multimodales par modèles à blocs stochastiques</text:a></text:p>
              <text:p text:style-name="Normal"><text:a xlink:type="simple" xlink:href="https://hal.science/search/index/?q=*&amp;authFullName_s=Kylliann De Santiago">Kylliann De Santiago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55e Journées de Statistique de la SFdS</text:span><text:span>, Vincent Couallier et Robin Genuer, May 2024, Bordeaux, France</text:span></text:p>
              <text:p text:style-name="Normal"><text:span>Communication dans un congrès</text:span></text:p>
              <text:p text:style-name="Normal"><text:a xlink:type="simple" xlink:href="https://hal.science/hal-04886169v1">hal-048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19v1">A greedy great approach to learn with complementary structured datasets</text:a></text:p>
              <text:p text:style-name="Normal"><text:a xlink:type="simple" xlink:href="https://hal.science/search/index/?q=*&amp;authFullName_s=Christophe Ambroise">Christophe Ambrois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arie Szafranski">Marie Szafranski</text:a></text:p>
              <text:p text:style-name="Normal"><text:span>Greed Is Great ICML Workshop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246419v1">hal-012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79v1">Apprentissage à partir de noyaux multiples et indéfinis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Liva Ralaivola">Liva Ralaivola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29879v1">hal-008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28v1">Protein-protein interaction network inference with semi-supervised Output Kernel Regression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Florence d'Alché-Buc">Florence d'Alché-Buc</text:a></text:p>
              <text:p text:style-name="Normal"><text:span>JOBIM</text:span><text:span>, Jul 2012, Rennes, France. pp.133-136</text:span></text:p>
              <text:p text:style-name="Normal"><text:span>Communication dans un congrès</text:span></text:p>
              <text:p text:style-name="Normal"><text:a xlink:type="simple" xlink:href="https://hal.science/hal-00830428v1">hal-0083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56v1">A new theoretical angle to semi-supervised output kernel regression for protein-protein interaction network inference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Marie Szafranski">Marie Szafranski</text:a></text:p>
              <text:p text:style-name="Normal"><text:span>International Workshop on Machine Learning in Systems Biology</text:span><text:span>, Jul 2011, Vienne, Austria</text:span></text:p>
              <text:p text:style-name="Normal"><text:span>Communication dans un congrès</text:span></text:p>
              <text:p text:style-name="Normal"><text:a xlink:type="simple" xlink:href="https://hal.science/hal-00832056v1">hal-0083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34v1">Régression semi-supervisée à sortie noyau pour la prédiction de liens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Marie Szafranski">Marie Szafranski</text:a></text:p>
              <text:p text:style-name="Normal"><text:span>CAP</text:span><text:span>, May 2011, Chambéry, France. pp.119-134</text:span></text:p>
              <text:p text:style-name="Normal"><text:span>Communication dans un congrès</text:span></text:p>
              <text:p text:style-name="Normal"><text:a xlink:type="simple" xlink:href="https://hal.science/hal-00830434v1">hal-0083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01v1">Regularized Output Kernel Regression applied to protein-protein interaction network inference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Florence d'Alché-Buc">Florence d'Alché-Buc</text:a></text:p>
              <text:p text:style-name="Normal"><text:span>Workshop on Networks Across Disciplines</text:span><text:span>, Dec 2010, Whistler, Canada</text:span></text:p>
              <text:p text:style-name="Normal"><text:span>Communication dans un congrès</text:span></text:p>
              <text:p text:style-name="Normal"><text:a xlink:type="simple" xlink:href="https://hal.science/hal-00844501v1">hal-0084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09v1">Regularized output kernel regression for protein-protein interaction prediction: application to link transfer and transduction</text:a></text:p>
              <text:p text:style-name="Normal"><text:a xlink:type="simple" xlink:href="https://hal.science/search/index/?q=*&amp;authFullName_s=Florence d'Alché-Buc">Florence d'Alché-Buc</text:a><text:span>,</text:span><text:a xlink:type="simple" xlink:href="https://hal.science/search/index/?q=*&amp;authFullName_s=Adriana Birlutiu">Adriana Birlutiu</text:a><text:span>,</text:span><text:a xlink:type="simple" xlink:href="https://hal.science/search/index/?q=*&amp;authFullName_s=Celine Brouard">Celine Brouard</text:a><text:span>,</text:span><text:a xlink:type="simple" xlink:href="https://hal.science/search/index/?q=*&amp;authFullName_s=Tom Heskes">Tom Heskes</text:a><text:span>,</text:span><text:a xlink:type="simple" xlink:href="https://hal.science/search/index/?q=*&amp;authFullName_s=Marie Szafranski">Marie Szafranski</text:a></text:p>
              <text:p text:style-name="Normal"><text:span>Workshop on Machine Learning in Computational Biology</text:span><text:span>, Dec 2010, Whistler, Canada</text:span></text:p>
              <text:p text:style-name="Normal"><text:span>Communication dans un congrès</text:span></text:p>
              <text:p text:style-name="Normal"><text:a xlink:type="simple" xlink:href="https://hal.science/hal-00844409v1">hal-008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98v1">Pyramides de noyaux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/text:p>
              <text:p text:style-name="Normal"><text:span>GRETSI</text:span><text:span>, 2009, Dijon, France. pp.436</text:span></text:p>
              <text:p text:style-name="Normal"><text:span>Communication dans un congrès</text:span></text:p>
              <text:p text:style-name="Normal"><text:a xlink:type="simple" xlink:href="https://hal.science/hal-00451398v1">hal-004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78v1">Learning with Groups of Kernels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Alain Rakotomamonjy">Alain Rakotomamonjy</text:a></text:p>
              <text:p text:style-name="Normal"><text:span>Conférence d'Apprentissage (CAp)</text:span><text:span>, May 2008, Porquerolles, France. pp.à définir</text:span></text:p>
              <text:p text:style-name="Normal"><text:span>Communication dans un congrès</text:span></text:p>
              <text:p text:style-name="Normal"><text:a xlink:type="simple" xlink:href="https://hal.science/hal-00275478v1">hal-00275478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011dd8" table:style-name="011dd8">
          <table:table-column table:style-name="011dd8.0"/>
          <table:table-row>
            <table:table-cell office:value-type="string">
              <text:p text:style-name="Normal"><text:a xlink:type="simple" xlink:href="https://hal.science/tel-04506032v1">Apprentissage machine pour l’intégration et l’interaction de données structurées</text:a></text:p>
              <text:p text:style-name="Normal"><text:a xlink:type="simple" xlink:href="https://hal.science/search/index/?q=*&amp;authFullName_s=Marie Szafranski">Marie Szafranski</text:a></text:p>
              <text:p text:style-name="Normal"><text:span>Apprentissage [cs.LG]. Université Paris Saclay, 2023</text:span></text:p>
              <text:p text:style-name="Normal"><text:span>HDR</text:span></text:p>
              <text:p text:style-name="Normal"><text:a xlink:type="simple" xlink:href="https://hal.science/tel-04506032v1">tel-04506032v1</text:a></text:p>
            </table:table-cell>
          </table:table-row>
        </table:table>
        <text:p text:style-name="P13"/>
        <text:p text:style-name="Heading2"><text:span text:style-name="T5">Proceedings/Recueil des communications (7)</text:span></text:p>
        <text:p text:style-name="P15"/>
        <table:table table:name="61d762" table:style-name="61d762">
          <table:table-column table:style-name="61d762.0"/>
          <table:table-row>
            <table:table-cell office:value-type="string">
              <text:p text:style-name="Normal"><text:a xlink:type="simple" xlink:href="https://hal.science/hal-04363422v1">Mixture of stochastic block models for multiview clustering</text:a></text:p>
              <text:p text:style-name="Normal"><text:a xlink:type="simple" xlink:href="https://hal.science/search/index/?q=*&amp;authFullName_s=Kylliann De Santiago">Kylliann De Santiago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ESANN 2023 - European Symposium on Artificial Neural Networks, Computational Intelligence and Machine Learning</text:span><text:span>, pp.151-156, 2023,<text:s/></text:span><text:a xlink:type="simple" xlink:href="https://dx.doi.org/10.14428/esann/2023.ES2023-54">⟨10.14428/esann/2023.ES2023-54⟩</text:a></text:p>
              <text:p text:style-name="Normal"><text:span>Proceedings/Recueil des communications</text:span></text:p>
              <text:p text:style-name="Normal"><text:a xlink:type="simple" xlink:href="https://hal.science/hal-04363422v1">hal-043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94v1">KEOPS: KErnels Organized into PyramidS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/text:p>
              <text:p text:style-name="Normal"><text:span>IEEE 2014 International Conference on Acoustics, Speech, and Signal Processing (ICASSP 2014)</text:span><text:span>, pp.8262--8266, 2014,<text:s/></text:span><text:a xlink:type="simple" xlink:href="https://dx.doi.org/10.1109/ICASSP.2014.6855212">⟨10.1109/ICASSP.2014.6855212⟩</text:a></text:p>
              <text:p text:style-name="Normal"><text:span>Proceedings/Recueil des communications</text:span></text:p>
              <text:p text:style-name="Normal"><text:a xlink:type="simple" xlink:href="https://hal.science/hal-00979394v1">hal-009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23v1">Semi-supervised Penalized Output Kernel Regression for Link Prediction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Marie Szafranski">Marie Szafranski</text:a></text:p>
              <text:p text:style-name="Normal"><text:span>28th International Conference on Machine Learning (ICML 2011)</text:span><text:span>, pp.593--600, 2011</text:span></text:p>
              <text:p text:style-name="Normal"><text:span>Proceedings/Recueil des communications</text:span></text:p>
              <text:p text:style-name="Normal"><text:a xlink:type="simple" xlink:href="https://hal.science/hal-00654123v1">hal-006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47v3">Chromatic PAC-Bayes Bounds for Non-IID Data</text:a></text:p>
              <text:p text:style-name="Normal"><text:a xlink:type="simple" xlink:href="https://hal.science/search/index/?q=*&amp;authFullName_s=Liva Ralaivola">Liva Ralaivola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Guillaume Stempfel">Guillaume Stempfel</text:a></text:p>
              <text:p text:style-name="Normal"><text:span>AISTATS 2009</text:span><text:span>, 5, pp.416-423, 2009, JMLR Workshop and Conference Proceedings</text:span></text:p>
              <text:p text:style-name="Normal"><text:span>Proceedings/Recueil des communications</text:span></text:p>
              <text:p text:style-name="Normal"><text:a xlink:type="simple" xlink:href="https://hal.science/hal-00336147v3">hal-003361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33v1">Multiple Indefinite Kernel Learning with Mixed Norm Regularization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Liva Ralaivola">Liva Ralaivola</text:a></text:p>
              <text:p text:style-name="Normal"><text:span>International Conference on Machine Learning (ICML 2009)</text:span><text:span>, pp.520, 2009</text:span></text:p>
              <text:p text:style-name="Normal"><text:span>Proceedings/Recueil des communications</text:span></text:p>
              <text:p text:style-name="Normal"><text:a xlink:type="simple" xlink:href="https://hal.science/hal-00424033v1">hal-004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338v1">Hierarchical Penalization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Pierre Morizet-Mahoudeaux">Pierre Morizet-Mahoudeaux</text:a></text:p>
              <text:p text:style-name="Normal"><text:span>Neural Information Processing Systems (NIPS)</text:span><text:span>, 20, MIT Press, pp.1457--1464, 2008</text:span></text:p>
              <text:p text:style-name="Normal"><text:span>Proceedings/Recueil des communications</text:span></text:p>
              <text:p text:style-name="Normal"><text:a xlink:type="simple" xlink:href="https://hal.science/hal-00267338v1">hal-002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16v1">Composite Kernel Learning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Alain Rakotomamonjy">Alain Rakotomamonjy</text:a></text:p>
              <text:p text:style-name="Normal"><text:span>International Conference on Machine Learning (ICML 2008)</text:span><text:span>, Omnipress, pp.1040-1047, 2008</text:span></text:p>
              <text:p text:style-name="Normal"><text:span>Proceedings/Recueil des communications</text:span></text:p>
              <text:p text:style-name="Normal"><text:a xlink:type="simple" xlink:href="https://hal.science/hal-00316016v1">hal-0031601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f9d9d" table:style-name="0f9d9d">
          <table:table-column table:style-name="0f9d9d.0"/>
          <table:table-row>
            <table:table-cell office:value-type="string">
              <text:p text:style-name="Normal"><text:a xlink:type="simple" xlink:href="https://hal.science/hal-04506050v1">Compression structurée de l’information génétique et étude d’association pangénomique par modèles additif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Intégration de données biologiques</text:span><text:span>, ISTE Group, pp.129-163, 2022,<text:s/></text:span><text:a xlink:type="simple" xlink:href="https://dx.doi.org/10.51926/ISTE.9030.ch5">⟨10.51926/ISTE.9030.ch5⟩</text:a></text:p>
              <text:p text:style-name="Normal"><text:span>Chapitre d'ouvrage</text:span></text:p>
              <text:p text:style-name="Normal"><text:a xlink:type="simple" xlink:href="https://hal.science/hal-04506050v1">hal-04506050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84337d" table:style-name="84337d">
          <table:table-column table:style-name="84337d.0"/>
          <table:table-row>
            <table:table-cell office:value-type="string">
              <text:p text:style-name="Normal"><text:a xlink:type="simple" xlink:href="https://hal.science/hal-01822237v5">A Sparse Mixture-of-Experts Model With Screening of Genetic Associations to Guide Disease Subtyping</text:a></text:p>
              <text:p text:style-name="Normal"><text:a xlink:type="simple" xlink:href="https://hal.science/search/index/?q=*&amp;authFullName_s=Marie Courbariaux">Marie Courbariaux</text:a><text:span>,</text:span><text:a xlink:type="simple" xlink:href="https://hal.science/search/index/?q=*&amp;authFullName_s=Kylliann De Santiago">Kylliann De Santiago</text:a><text:span>,</text:span><text:a xlink:type="simple" xlink:href="https://hal.science/search/index/?q=*&amp;authFullName_s=Cyril Dalmasso">Cyril Dalmasso</text:a><text:span>,</text:span><text:a xlink:type="simple" xlink:href="https://hal.science/search/index/?q=*&amp;authFullName_s=Fabrice Danjou">Fabrice Danjou</text:a><text:span>,</text:span><text:a xlink:type="simple" xlink:href="https://hal.science/search/index/?q=*&amp;authFullName_s=Samir Bekadar">Samir Bekadar</text:a><text:span>et al.</text:span></text:p>
              <text:p text:style-name="Normal"><text:span>Frontiers in Genetics</text:span><text:span>, 2022, Statistical Methods, Computing, and Resources for Genome-Wide Association Studies, Volume II, 13,<text:s/></text:span><text:a xlink:type="simple" xlink:href="https://dx.doi.org/10.3389/fgene.2022.859462">⟨10.3389/fgene.2022.859462⟩</text:a></text:p>
              <text:p text:style-name="Normal"><text:span>Article dans une revue</text:span></text:p>
              <text:p text:style-name="Normal"><text:a xlink:type="simple" xlink:href="https://hal.science/hal-01822237v5">hal-0182223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69v3">Fast computation of genome-metagenome interaction effect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et al.</text:span></text:p>
              <text:p text:style-name="Normal"><text:span>Algorithms for Molecular Biology</text:span><text:span>, 2020, 15 (1), art.13 (21p.).<text:s/></text:span><text:a xlink:type="simple" xlink:href="https://dx.doi.org/10.1186/s13015-020-00173-2">⟨10.1186/s13015-020-00173-2⟩</text:a></text:p>
              <text:p text:style-name="Normal"><text:span>Article dans une revue</text:span></text:p>
              <text:p text:style-name="Normal"><text:a xlink:type="simple" xlink:href="https://hal.science/hal-01906069v3">hal-0190606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60v1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,<text:s/></text:span><text:a xlink:type="simple" xlink:href="https://dx.doi.org/10.1186/s12859-018-2475-9">⟨10.1186/s12859-018-2475-9⟩</text:a></text:p>
              <text:p text:style-name="Normal"><text:span>Article dans une revue</text:span></text:p>
              <text:p text:style-name="Normal"><text:a xlink:type="simple" xlink:href="https://hal.inrae.fr/hal-02623460v1">hal-026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53v3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 (1), pp.459</text:span></text:p>
              <text:p text:style-name="Normal"><text:span>Article dans une revue</text:span></text:p>
              <text:p text:style-name="Normal"><text:a xlink:type="simple" xlink:href="https://hal.science/hal-01597553v3">hal-015975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82v1">Input output Kernel regression : supervised and semi-supervised structured output prediction with operator-valued kernels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Florence d'Alché-Buc">Florence d'Alché-Buc</text:a></text:p>
              <text:p text:style-name="Normal"><text:span>Journal of Machine Learning Research</text:span><text:span>, 2016, 17</text:span></text:p>
              <text:p text:style-name="Normal"><text:span>Article dans une revue</text:span></text:p>
              <text:p text:style-name="Normal"><text:a xlink:type="simple" xlink:href="https://hal.science/hal-01601982v1">hal-016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81v1">Composite Kernel Learning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Alain Rakotomamonjy">Alain Rakotomamonjy</text:a></text:p>
              <text:p text:style-name="Normal"><text:span>Machine Learning</text:span><text:span>, 2010, 79 (1), pp.73-103.<text:s/></text:span><text:a xlink:type="simple" xlink:href="https://dx.doi.org/10.1007/s10994-009-5150-6">⟨10.1007/s10994-009-5150-6⟩</text:a></text:p>
              <text:p text:style-name="Normal"><text:span>Article dans une revue</text:span></text:p>
              <text:p text:style-name="Normal"><text:a xlink:type="simple" xlink:href="https://hal.science/hal-00528981v1">hal-0052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55v1">Chromatic PAC-Bayes Bounds for Non-IID Data: Applications to Ranking and Stationary β-Mixing Processes</text:a></text:p>
              <text:p text:style-name="Normal"><text:a xlink:type="simple" xlink:href="https://hal.science/search/index/?q=*&amp;authFullName_s=Liva Ralaivola">Liva Ralaivola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Guillaume Stempfel">Guillaume Stempfel</text:a></text:p>
              <text:p text:style-name="Normal"><text:span>Journal of Machine Learning Research</text:span><text:span>, 2010, 11, pp.1927--1956</text:span></text:p>
              <text:p text:style-name="Normal"><text:span>Article dans une revue</text:span></text:p>
              <text:p text:style-name="Normal"><text:a xlink:type="simple" xlink:href="https://hal.science/hal-00867455v1">hal-0086745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8cd442" table:style-name="8cd442">
          <table:table-column table:style-name="8cd442.0"/>
          <table:table-row>
            <table:table-cell office:value-type="string">
              <text:p text:style-name="Normal"><text:a xlink:type="simple" xlink:href="https://hal.science/hal-01608307v1">A greedy great approach to learn with complementary structured datasets</text:a></text:p>
              <text:p text:style-name="Normal"><text:a xlink:type="simple" xlink:href="https://hal.science/search/index/?q=*&amp;authFullName_s=Julien Chiquet">Julien Chique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/text:p>
              <text:p text:style-name="Normal"><text:span>ICML 2015 International Conference on Machine Learning</text:span><text:span>, Jul 2015, Lille, France. 2015, Greed Is Great ICML Workshop, Jul 2015, Lille, France</text:span></text:p>
              <text:p text:style-name="Normal"><text:span>Poster de conférence</text:span></text:p>
              <text:p text:style-name="Normal"><text:a xlink:type="simple" xlink:href="https://hal.science/hal-01608307v1">hal-01608307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b0c6b7" table:style-name="b0c6b7">
          <table:table-column table:style-name="b0c6b7.0"/>
          <table:table-row>
            <table:table-cell office:value-type="string">
              <text:p text:style-name="Normal"><text:a xlink:type="simple" xlink:href="https://hal.science/hal-01216708v1">Input Output Kernel Regression</text:a></text:p>
              <text:p text:style-name="Normal"><text:a xlink:type="simple" xlink:href="https://hal.science/search/index/?q=*&amp;authFullName_s=Celine Brouard">Celine Brouard</text:a><text:span>,</text:span><text:a xlink:type="simple" xlink:href="https://hal.science/search/index/?q=*&amp;authFullName_s=Florence d'Alché-Buc">Florence d'Alché-Buc</text:a><text:span>,</text:span><text:a xlink:type="simple" xlink:href="https://hal.science/search/index/?q=*&amp;authFullName_s=Marie Szafranski">Marie Szafransk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6708v1">hal-012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62v2">Chromatic PAC-Bayes Bounds for Non-IID Data: Applications to Ranking and Stationary $\beta$-Mixing Processes</text:a></text:p>
              <text:p text:style-name="Normal"><text:a xlink:type="simple" xlink:href="https://hal.science/search/index/?q=*&amp;authFullName_s=Liva Ralaivola">Liva Ralaivola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Guillaume Stempfel">Guillaume Stempfe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5162v2">hal-00415162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5a6c6" table:style-name="45a6c6">
          <table:table-column table:style-name="45a6c6.0"/>
          <table:table-row>
            <table:table-cell office:value-type="string">
              <text:p text:style-name="Normal"><text:a xlink:type="simple" xlink:href="https://theses.hal.science/tel-00369025v2">Pénalités hiérarchiques pour l'intégration de connaissances dans les modèles statistiques</text:a></text:p>
              <text:p text:style-name="Normal"><text:a xlink:type="simple" xlink:href="https://hal.science/search/index/?q=*&amp;authFullName_s=Marie Szafranski">Marie Szafranski</text:a></text:p>
              <text:p text:style-name="Normal"><text:span>Autre [cs.OH]. Université de Technologie de Compièg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9025v2">tel-003690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zafranski</dc:title>
    <dc:subject/>
    <dc:description>CV</dc:description>
    <dc:creator/>
    <dc:date>2026-05-27T21:25:59.000</dc:date>
    <meta:generator>PHPWord</meta:generator>
    <meta:initial-creator>CCSD</meta:initial-creator>
    <meta:creation-date>2026-05-27T21:25:59.000</meta:creation-date>
    <meta:keyword/>
    <meta:user-defined meta:name="Category"/>
    <meta:user-defined meta:name="Company"/>
    <meta:user-defined meta:name="Manager"/>
  </office:meta>
</office:document-meta>
</file>