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556" style:family="table">
      <style:table-properties style:rel-width="100" table:align="center"/>
    </style:style>
    <style:style style:name="56b556.0" style:family="table-column">
      <style:table-column-properties style:column-width="0.00cm"/>
    </style:style>
    <style:style style:name="542c48" style:family="table">
      <style:table-properties style:rel-width="100" table:align="center"/>
    </style:style>
    <style:style style:name="542c48.0" style:family="table-column">
      <style:table-column-properties style:column-width="0.00cm"/>
    </style:style>
    <style:style style:name="db6bf8" style:family="table">
      <style:table-properties style:rel-width="100" table:align="center"/>
    </style:style>
    <style:style style:name="db6bf8.0" style:family="table-column">
      <style:table-column-properties style:column-width="0.00cm"/>
    </style:style>
    <style:style style:name="a4c72e" style:family="table">
      <style:table-properties style:rel-width="100" table:align="center"/>
    </style:style>
    <style:style style:name="a4c72e.0" style:family="table-column">
      <style:table-column-properties style:column-width="0.00cm"/>
    </style:style>
    <style:style style:name="10bc81" style:family="table">
      <style:table-properties style:rel-width="100" table:align="center"/>
    </style:style>
    <style:style style:name="10bc81.0" style:family="table-column">
      <style:table-column-properties style:column-width="0.00cm"/>
    </style:style>
    <style:style style:name="81a6c5" style:family="table">
      <style:table-properties style:rel-width="100" table:align="center"/>
    </style:style>
    <style:style style:name="81a6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TAVER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taverne">marie-taver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52-9673">0000-0001-9952-96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56b556" table:style-name="56b556">
          <table:table-column table:style-name="56b556.0"/>
          <table:table-row>
            <table:table-cell office:value-type="string">
              <text:p text:style-name="Normal"><text:a xlink:type="simple" xlink:href="https://hal.inrae.fr/hal-05408306v1">Co-designing an eco-citizen dairy cattle farming system experiment: insights from practice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Julie Duval">Julie Duval</text:a></text:p>
              <text:p text:style-name="Normal"><text:span>Agronomy for Sustainable Development</text:span><text:span>, 2025, 45 (6), pp.75.<text:s/></text:span><text:a xlink:type="simple" xlink:href="https://dx.doi.org/10.1007/s13593-025-01077-4">⟨10.1007/s13593-025-01077-4⟩</text:a></text:p>
              <text:p text:style-name="Normal"><text:span>Article dans une revue</text:span></text:p>
              <text:p text:style-name="Normal"><text:a xlink:type="simple" xlink:href="https://hal.inrae.fr/hal-05408306v1">hal-0540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541v1">Design agricole inspiré de la permaculture : expérience d’une micro-ferme de l’Ouest de la Franc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Marie Taverne">Marie Taverne</text:a></text:p>
              <text:p text:style-name="Normal"><text:span>Agronomie, Environnement &amp; Sociétés</text:span><text:span>, 2018, Agronomie et design territorial, 8 (2), pp.79-86</text:span></text:p>
              <text:p text:style-name="Normal"><text:span>Article dans une revue</text:span></text:p>
              <text:p text:style-name="Normal"><text:a xlink:type="simple" xlink:href="https://shs.hal.science/halshs-02103541v1">halshs-021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7v1">Rangeland Rummy - A board game to support adaptive management of rangeland-based livestock systems</text:a></text:p>
              <text:p text:style-name="Normal"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-Christophe Moreau">Jean-Christophe Moreau</text:a><text:span>,</text:span><text:a xlink:type="simple" xlink:href="https://hal.science/search/index/?q=*&amp;authFullName_s=Charles-Henri Moulin">Charles-Henri Moulin</text:a><text:span>et al.</text:span></text:p>
              <text:p text:style-name="Normal"><text:span>Journal of Environmental Management</text:span><text:span>, 2015, 147, pp.236-245.<text:s/></text:span><text:a xlink:type="simple" xlink:href="https://dx.doi.org/10.1016/j.jenvman.2014.08.018">⟨10.1016/j.jenvman.2014.08.018⟩</text:a></text:p>
              <text:p text:style-name="Normal"><text:span>Article dans une revue</text:span></text:p>
              <text:p text:style-name="Normal"><text:a xlink:type="simple" xlink:href="https://api.istex.fr/ark:/67375/6H6-5Z787309-6/fulltext.pdf?sid=hal">istex</text:a></text:p>
              <text:p text:style-name="Normal"><text:a xlink:type="simple" xlink:href="https://hal.science/hal-01506357v1">hal-015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94v1">Faciliter les échanges entre chercheurs sur les projets de recherche participative : proposition d'une grille d'analyse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rie M. Houdart">Marie M. Houdart</text:a><text:span>et al.</text:span></text:p>
              <text:p text:style-name="Normal"><text:span>Cahiers Agricultures</text:span><text:span>, 2014, 23 (3), pp.205 - 212.<text:s/></text:span><text:a xlink:type="simple" xlink:href="https://dx.doi.org/10.1684/agr.2014.0703">⟨10.1684/agr.2014.0703⟩</text:a></text:p>
              <text:p text:style-name="Normal"><text:span>Article dans une revue</text:span></text:p>
              <text:p text:style-name="Normal"><text:a xlink:type="simple" xlink:href="https://hal.science/hal-01195394v1">hal-0119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37v1">Atteindre l'autonomie alimentaire dans les exploitations d'élevage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Matthieu Bouchon">Matthieu Bouchon</text:a></text:p>
              <text:p text:style-name="Normal"><text:span>Travaux et Innovations</text:span><text:span>, 2014, 206, pp.21-24</text:span></text:p>
              <text:p text:style-name="Normal"><text:span>Article dans une revue</text:span></text:p>
              <text:p text:style-name="Normal"><text:a xlink:type="simple" xlink:href="https://hal.inrae.fr/hal-02636237v1">hal-0263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29v1">Valorisation d’une ressource territoriale : le bois-énergie en Auvergne</text:a></text:p>
              <text:p text:style-name="Normal"><text:a xlink:type="simple" xlink:href="https://hal.science/search/index/?q=*&amp;authFullName_s=C. Chauvin">C. Chauvin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M. Fuhr">M. Fuhr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text:span>et al.</text:span></text:p>
              <text:p text:style-name="Normal"><text:span>Revue d'Auvergne</text:span><text:span>, 2012, 126 (602-603), pp.85-108</text:span></text:p>
              <text:p text:style-name="Normal"><text:span>Article dans une revue</text:span></text:p>
              <text:p text:style-name="Normal"><text:a xlink:type="simple" xlink:href="https://hal.inrae.fr/hal-02597129v1">hal-02597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28v1">La filière bois-énergie en Auvergne : une typologie des chaînes d'approvisionnement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B. Calentier">B. Calentier</text:a><text:span>,</text:span><text:a xlink:type="simple" xlink:href="https://hal.science/search/index/?q=*&amp;authFullName_s=A. Garsault">A. Garsault</text:a><text:span>et al.</text:span></text:p>
              <text:p text:style-name="Normal"><text:span>Revue d'Auvergne</text:span><text:span>, 2012, 126 (602-603), pp.109-124</text:span></text:p>
              <text:p text:style-name="Normal"><text:span>Article dans une revue</text:span></text:p>
              <text:p text:style-name="Normal"><text:a xlink:type="simple" xlink:href="https://hal.inrae.fr/hal-02597128v1">hal-0259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3v1">L'organisation d'une filière d'énergie renouvelable : l'organisation de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/text:p>
              <text:p text:style-name="Normal"><text:span>Droit de l'environnement [La revue jaune]</text:span><text:span>, 2012, Hors-série, pp.37-40</text:span></text:p>
              <text:p text:style-name="Normal"><text:span>Article dans une revue</text:span></text:p>
              <text:p text:style-name="Normal"><text:a xlink:type="simple" xlink:href="https://hal.inrae.fr/hal-02597133v1">hal-02597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11v1">Vers une protection intégrée du colza contre le phoma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Florent Dupeuble">Florent Dupeuble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Raymond Reau">Raymond Reau</text:a></text:p>
              <text:p text:style-name="Normal"><text:span>Oléoscope</text:span><text:span>, 2003, 73, pp.22-25</text:span></text:p>
              <text:p text:style-name="Normal"><text:span>Article dans une revue</text:span></text:p>
              <text:p text:style-name="Normal"><text:a xlink:type="simple" xlink:href="https://hal.inrae.fr/hal-02677711v1">hal-0267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30v1">Mise au point de la protection intégrée du colza : exemple du phoma (Leptosphaeria maculans)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L. Dupeuble">L. Dupeuble</text:a><text:span>,</text:span><text:a xlink:type="simple" xlink:href="https://hal.science/search/index/?q=*&amp;authFullName_s=S. Grippon">S. Grippon</text:a><text:span>,</text:span><text:a xlink:type="simple" xlink:href="https://hal.science/search/index/?q=*&amp;authFullName_s=A. Pénaud">A. Pénaud</text:a><text:span>et al.</text:span></text:p>
              <text:p text:style-name="Normal"><text:span>Oléagineux, Corps Gras, Lipides</text:span><text:span>, 2003, 10 (3), pp.202-207</text:span></text:p>
              <text:p text:style-name="Normal"><text:span>Article dans une revue</text:span></text:p>
              <text:p text:style-name="Normal"><text:a xlink:type="simple" xlink:href="https://hal.inrae.fr/hal-02672830v1">hal-02672830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542c48" table:style-name="542c48">
          <table:table-column table:style-name="542c48.0"/>
          <table:table-row>
            <table:table-cell office:value-type="string">
              <text:p text:style-name="Normal"><text:a xlink:type="simple" xlink:href="https://hal.science/hal-02282265v2">Towards a reflective approach to research project management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lore Barcellini">Flore Barcellini</text:a></text:p>
              <text:p text:style-name="Normal"><text:span>Bergez, J.E.; Audouin, E.; Therond, O.<text:s/></text:span><text:span>Agroecological transitions: from theory to practice in local participatory design</text:span><text:span>, Springer, 21 p., 2019, 978-3-03-001953-2.<text:s/></text:span><text:a xlink:type="simple" xlink:href="https://dx.doi.org/10.1007/978-3-030-01953-2_10">⟨10.1007/978-3-030-01953-2_10⟩</text:a></text:p>
              <text:p text:style-name="Normal"><text:span>Chapitre d'ouvrage</text:span></text:p>
              <text:p text:style-name="Normal"><text:a xlink:type="simple" xlink:href="https://hal.science/hal-02282265v2">hal-02282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8v2">Evaluation of the Operationalisation of the TATA-BOX Process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Sarah Clément">Sarah Clémen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/text:p>
              <text:p text:style-name="Normal"><text:span>J.-E. Bergez et al. (eds.), Agroecological Transitions: From Theory to Practice in Local Participatory Design</text:span><text:span>, Springer, 31 p., 2019, 978-3-030-01953-2 978-3-030-01952-5.<text:s/></text:span><text:a xlink:type="simple" xlink:href="https://dx.doi.org/10.1007/978-3-030-01953-2_11">⟨10.1007/978-3-030-01953-2_11⟩</text:a></text:p>
              <text:p text:style-name="Normal"><text:span>Chapitre d'ouvrage</text:span></text:p>
              <text:p text:style-name="Normal"><text:a xlink:type="simple" xlink:href="https://hal.science/hal-02282248v2">hal-022822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80v1">La contribution de l'élevage au développement durable des territoires : points de vue d'acteurs du Livradois-Forez</text:a></text:p>
              <text:p text:style-name="Normal"><text:a xlink:type="simple" xlink:href="https://hal.science/search/index/?q=*&amp;authFullName_s=Marie M. Houdart">Marie 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A. Diemer">A. Diemer</text:a><text:span>et al.</text:span></text:p>
              <text:p text:style-name="Normal"><text:span>Regards croisés Nord-Sud sur le développement durable</text:span><text:span>, De Boeck, 2015</text:span></text:p>
              <text:p text:style-name="Normal"><text:span>Chapitre d'ouvrage</text:span></text:p>
              <text:p text:style-name="Normal"><text:a xlink:type="simple" xlink:href="https://hal.inrae.fr/hal-02603380v1">hal-026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98v1">Evaluating integrated assessment tools for policy support</text:a></text:p>
              <text:p text:style-name="Normal"><text:a xlink:type="simple" xlink:href="https://hal.science/search/index/?q=*&amp;authFullName_s=J.-E. Bergez">J.-E. Bergez</text:a><text:span>,</text:span><text:a xlink:type="simple" xlink:href="https://hal.science/search/index/?q=*&amp;authFullName_s=M. Kuiper">M. Kuipe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Hatem Belhouchette">Hatem Belhouchette</text:a><text:span>et al.</text:span></text:p>
              <text:p text:style-name="Normal"><text:span>Environmental and agricultural modelling:</text:span><text:span>,<text:s/></text:span><text:a xlink:type="simple" xlink:href="http://www.springerlink.com/content/978-90-481-3618-6/#section=684903&amp;amp;page=1">Springer Science - Business Media Deutschland GmbH</text:a><text:span>, 33 p., 2010, Biomedical and Life Sciences, 978-90-481-3618-6.<text:s/></text:span><text:a xlink:type="simple" xlink:href="https://dx.doi.org/10.1007/978-90-481-3619-3_10">⟨10.1007/978-90-481-3619-3_10⟩</text:a></text:p>
              <text:p text:style-name="Normal"><text:span>Chapitre d'ouvrage</text:span></text:p>
              <text:p text:style-name="Normal"><text:a xlink:type="simple" xlink:href="https://hal.science/hal-01195298v1">hal-0119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09v1">Science-policy interfaces and impact assessment procedures</text:a></text:p>
              <text:p text:style-name="Normal"><text:a xlink:type="simple" xlink:href="https://hal.science/search/index/?q=*&amp;authFullName_s=A.K. Backlund">A.K. Backlund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S. Brogaard">S. Brogaard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Marie Taverne">Marie Taverne</text:a><text:span>et al.</text:span></text:p>
              <text:p text:style-name="Normal"><text:span>Environmental and agricultural modelling: integrated approaches for policy impact assessment</text:span><text:span>, Springer, pp.16, 2010, 9048136180</text:span></text:p>
              <text:p text:style-name="Normal"><text:span>Chapitre d'ouvrage</text:span></text:p>
              <text:p text:style-name="Normal"><text:a xlink:type="simple" xlink:href="https://hal.inrae.fr/hal-02593209v1">hal-025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19v1">Interactions entre concepteurs et utilisateurs autour d’outils pour raisonner la lutte contre le sclérotinia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Marianne Cerf">Marianne Cerf</text:a></text:p>
              <text:p text:style-name="Normal"><text:span>Concevoir et construire la décision : démarches en agriculture, agro-alimentaire et espace rural</text:span><text:span>, Editions Quae, 2009, Update Sciences et Technologies, 978-2-7592-0365-9</text:span></text:p>
              <text:p text:style-name="Normal"><text:span>Chapitre d'ouvrage</text:span></text:p>
              <text:p text:style-name="Normal"><text:a xlink:type="simple" xlink:href="https://hal.science/hal-01195319v1">hal-0119531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db6bf8" table:style-name="db6bf8">
          <table:table-column table:style-name="db6bf8.0"/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</table:table>
        <text:p text:style-name="P22"/>
        <text:p text:style-name="Heading2"><text:span text:style-name="T9">Communication dans un congrès (18)</text:span></text:p>
        <text:p text:style-name="P24"/>
        <table:table table:name="a4c72e" table:style-name="a4c72e">
          <table:table-column table:style-name="a4c72e.0"/>
          <table:table-row>
            <table:table-cell office:value-type="string">
              <text:p text:style-name="Normal"><text:a xlink:type="simple" xlink:href="https://hal.inrae.fr/hal-04200939v1">The analysis of a co-design process to develop an eco-citizen dairy cattle farming system experiment</text:a></text:p>
              <text:p text:style-name="Normal"><text:a xlink:type="simple" xlink:href="https://hal.science/search/index/?q=*&amp;authFullName_s=J.E. Duval">J.E. Duval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Dominique Pomiès">Dominique Pomiès</text:a></text:p>
              <text:p text:style-name="Normal"><text:span>Book of Abstracts of the 74. Annual Meeting of the European Federation of Animal Science</text:span><text:span>, INRAE, Aug 2023, Lyon, France. pp.549</text:span></text:p>
              <text:p text:style-name="Normal"><text:span>Communication dans un congrès</text:span></text:p>
              <text:p text:style-name="Normal"><text:a xlink:type="simple" xlink:href="https://hal.inrae.fr/hal-04200939v1">hal-0420093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57837v1">Do farmers groups support quality of work life? A framework for analyzing group farming in France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Colin de Verdiere">Colin de Verdiere</text:a><text:span>et al.</text:span></text:p>
              <text:p text:style-name="Normal"><text:span>2nd International Symposium on Work in Agriculture. Thinking the future of work in agriculture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vetagro-sup.hal.science/hal-03257837v1">hal-0325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56v1">A grid to characterize game design choices</text:a></text:p>
              <text:p text:style-name="Normal"><text:a xlink:type="simple" xlink:href="https://hal.science/search/index/?q=*&amp;authFullName_s=H. Blasquiet-Revol">H. Blasquiet-Revol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rie Taverne">Marie Taverne</text:a></text:p>
              <text:p text:style-name="Normal"><text:span>PECSRL 2018 European Landscapes for Quality of Life ?</text:span><text:span>, Sep 2018, Clermont-Ferrand, France. pp.138-138</text:span></text:p>
              <text:p text:style-name="Normal"><text:span>Communication dans un congrès</text:span></text:p>
              <text:p text:style-name="Normal"><text:a xlink:type="simple" xlink:href="https://hal.inrae.fr/hal-02608856v1">hal-0260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23v1">Évaluation de l'opérationnalisation de la méthode TATA-BOX. Points de vue de participants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Sarah Clément">Sarah Clément</text:a></text:p>
              <text:p text:style-name="Normal"><text:span>Séminaire final du projet ANR TATA-BOX</text:span><text:span>, 2017, Auzeville, France. pp.8</text:span></text:p>
              <text:p text:style-name="Normal"><text:span>Communication dans un congrès</text:span></text:p>
              <text:p text:style-name="Normal"><text:a xlink:type="simple" xlink:href="https://hal.inrae.fr/hal-02607523v1">hal-026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12v1">Rangeland rummy to support adaptive management of rangeland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 Claude Moreau">Jean Claude Moreau</text:a><text:span>et al.</text:span></text:p>
              <text:p text:style-name="Normal"><text:span>Options Méditerranéennes. Série A : Séminaires Méditerranéens</text:span><text:span>, Jun 2014, Clermont-Ferrand, France. 850 p</text:span></text:p>
              <text:p text:style-name="Normal"><text:span>Communication dans un congrès</text:span></text:p>
              <text:p text:style-name="Normal"><text:a xlink:type="simple" xlink:href="https://hal.science/hal-01487112v1">hal-014871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2499v1">SyElTerr : un jeu pour mieux comprendre les interactions entre élevage et territoire dans une perspective d’intensification écologique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Christophe Poix">Christophe Poix</text:a><text:span>,</text:span><text:a xlink:type="simple" xlink:href="https://hal.science/search/index/?q=*&amp;authFullName_s=Laurent Perochon">Laurent Perochon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Mathieu Capitaine">Mathieu Capitaine</text:a><text:span>et al.</text:span></text:p>
              <text:p text:style-name="Normal"><text:span>Journées Scientifiques du SAD</text:span><text:span>, Jan 2014, Sète, France</text:span></text:p>
              <text:p text:style-name="Normal"><text:span>Communication dans un congrès</text:span></text:p>
              <text:p text:style-name="Normal"><text:a xlink:type="simple" xlink:href="https://uca.hal.science/hal-02302499v1">hal-0230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61v1">Réorganisations du travail dans des exploitations laitières en transition vers l’autonomie fourragère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M. Bouchon">M. Bouchon</text:a></text:p>
              <text:p text:style-name="Normal"><text:span>Rencontres Recherches Ruminants</text:span><text:span>, Apr 2013, Paris, France</text:span></text:p>
              <text:p text:style-name="Normal"><text:span>Communication dans un congrès</text:span></text:p>
              <text:p text:style-name="Normal"><text:a xlink:type="simple" xlink:href="https://hal.inrae.fr/hal-02743561v1">hal-0274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2v1">La contribution de l’élevage au développement durable des territoires : point de vue d’acteurs du Livradois-Forez, Auvergne, France</text:a></text:p>
              <text:p text:style-name="Normal"><text:a xlink:type="simple" xlink:href="https://hal.science/search/index/?q=*&amp;authFullName_s=Marie M. Houdart">Marie 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Taverne">Marie Taverne</text:a></text:p>
              <text:p text:style-name="Normal"><text:span>Colloque international francophone « Les représentations Nord – Sud du développement durable » IUFM d’Auvergne</text:span><text:span>, Dec 2012, Clermont-Ferrand, France</text:span></text:p>
              <text:p text:style-name="Normal"><text:span>Communication dans un congrès</text:span></text:p>
              <text:p text:style-name="Normal"><text:a xlink:type="simple" xlink:href="https://hal.inrae.fr/hal-02598242v1">hal-025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1v1">L'organisation d'une filière d'énergie renouvelable :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/text:p>
              <text:p text:style-name="Normal"><text:span>Symposium "Les chemins du développement territorial"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597131v1">hal-0259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2v1">Valorisation des ressources forestières dans les territoires : l'organisation de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. Fuhr">M. Fuhr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/text:p>
              <text:p text:style-name="Normal"><text:span>Séminaire PSDR Auvergne "Valorisation des ressources agricoles et forestières"</text:span><text:span>, Feb 2012, Lempdes, France. pp.23</text:span></text:p>
              <text:p text:style-name="Normal"><text:span>Communication dans un congrès</text:span></text:p>
              <text:p text:style-name="Normal"><text:a xlink:type="simple" xlink:href="https://hal.inrae.fr/hal-02597132v1">hal-0259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26v1">Les conditions d'un développement durable de la filière plaquette forestière : logiques d'utilisation des plaquettes forestières, nécessité d'une approche multi-dimensions</text:a></text:p>
              <text:p text:style-name="Normal"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/text:p>
              <text:p text:style-name="Normal"><text:span>Conférence "Structuration d'une filière d'approvisionnement en plaquettes forestières"</text:span><text:span>, Dec 2011, Clermont-Ferrand, France</text:span></text:p>
              <text:p text:style-name="Normal"><text:span>Communication dans un congrès</text:span></text:p>
              <text:p text:style-name="Normal"><text:a xlink:type="simple" xlink:href="https://hal.inrae.fr/hal-02597126v1">hal-02597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81v1">Le développement d'une filière bois-énergie dans un territoire : un éclairage par l'analyse de l'organisation des chaînes d'approvisionnement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J.B. Marsat">J.B. Marsat</text:a><text:span>,</text:span><text:a xlink:type="simple" xlink:href="https://hal.science/search/index/?q=*&amp;authFullName_s=L. Trognon">L. Trognon</text:a></text:p>
              <text:p text:style-name="Normal"><text:span>/</text:span><text:span>, 2010, /, France</text:span></text:p>
              <text:p text:style-name="Normal"><text:span>Communication dans un congrès</text:span></text:p>
              <text:p text:style-name="Normal"><text:a xlink:type="simple" xlink:href="https://hal.inrae.fr/hal-02595081v1">hal-025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69v1">Recherches participatives sur les exploitations agricoles et les territoires: des démarches innovantes.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. Houdart">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Hostiou">Nathalie Hostiou</text:a><text:span>et al.</text:span></text:p>
              <text:p text:style-name="Normal"><text:span>Actes du Symposium Innovation et Développement Durable dans l'Agriculture et l'Agroalimentaire - ISDA 2010</text:span><text:span>, Jun 2010, Montpellier, France. p. - p</text:span></text:p>
              <text:p text:style-name="Normal"><text:span>Communication dans un congrès</text:span></text:p>
              <text:p text:style-name="Normal"><text:a xlink:type="simple" xlink:href="https://hal.science/hal-00637669v1">hal-006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01v1">Specifying impact assessment simulations in interaction whith end-users : The example of SEAMLESS-IF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-Paul Bousset">Jean-Paul Bousset</text:a><text:span>,</text:span><text:a xlink:type="simple" xlink:href="https://hal.science/search/index/?q=*&amp;authFullName_s=J. Alkand Olsson">J. Alkand Olsson</text:a><text:span>,</text:span><text:a xlink:type="simple" xlink:href="https://hal.science/search/index/?q=*&amp;authFullName_s=F. Ewert">F. Ewert</text:a><text:span>et al.</text:span></text:p>
              <text:p text:style-name="Normal"><text:span>Integrated Assessment of Agriculture and Sustainable Development; Setting the Agenda for Science and Policy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science/hal-01195301v1">hal-0119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96v1">Multiple agendas and cultures in a participatory development of computerized IA tools: The experience of SEAMLESS</text:a></text:p>
              <text:p text:style-name="Normal"><text:a xlink:type="simple" xlink:href="https://hal.science/search/index/?q=*&amp;authFullName_s=A.K. Backlund">A.K. Backlund</text:a><text:span>,</text:span><text:a xlink:type="simple" xlink:href="https://hal.science/search/index/?q=*&amp;authFullName_s=Johanna Alkand Olsson">Johanna Alkand Olsson</text:a><text:span>,</text:span><text:a xlink:type="simple" xlink:href="https://hal.science/search/index/?q=*&amp;authFullName_s=S. Brogaard">S. Brogaar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Jean-Paul Bousset">Jean-Paul Bousset</text:a><text:span>et al.</text:span></text:p>
              <text:p text:style-name="Normal"><text:span>Integrated Assessment of Agriculture and Sustainable Development; Setting the Agenda for Science and Policy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science/hal-01195296v1">hal-011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97v1">Assessing impacts of EU agri-environmental policies and technical innovations on farming systems sustainability: how to translate policy questions into SEAMLESS-IF compatible scenarios?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J.-E. Bergez">J.-E. Bergez</text:a><text:span>et al.</text:span></text:p>
              <text:p text:style-name="Normal"><text:span>International Conference of Impact Assessment of Land Use Changes</text:span><text:span>, Apr 2008, Berlin, Germany. pp.113</text:span></text:p>
              <text:p text:style-name="Normal"><text:span>Communication dans un congrès</text:span></text:p>
              <text:p text:style-name="Normal"><text:a xlink:type="simple" xlink:href="https://hal.science/hal-02482797v1">hal-0248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69v1">Sclerotinia attacks risk assessment on oilseed rape crops at field level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F. Dupeuble">F. Dupeubl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David Makowski">David Makowski</text:a></text:p>
              <text:p text:style-name="Normal"><text:span>11. International Rapeseed Congress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760569v1">hal-02760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85v1">Phoma du colza : vers une protection intégré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F. Dupeuble">F. Dupeuble</text:a><text:span>,</text:span><text:a xlink:type="simple" xlink:href="https://hal.science/search/index/?q=*&amp;authFullName_s=S. Grippon">S. Grippon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A. Pénaud">A. Pénaud</text:a><text:span>et al.</text:span></text:p>
              <text:p text:style-name="Normal"><text:span>Rencontres Annuelles du Cetiom</text:span><text:span>, Oct 2002, Paris, France</text:span></text:p>
              <text:p text:style-name="Normal"><text:span>Communication dans un congrès</text:span></text:p>
              <text:p text:style-name="Normal"><text:a xlink:type="simple" xlink:href="https://hal.inrae.fr/hal-02762685v1">hal-02762685v1</text:a></text:p>
            </table:table-cell>
          </table:table-row>
        </table:table>
        <text:p text:style-name="P25"/>
        <text:p text:style-name="Heading2"><text:span text:style-name="T10">Poster de conférence (3)</text:span></text:p>
        <text:p text:style-name="P27"/>
        <table:table table:name="10bc81" table:style-name="10bc81">
          <table:table-column table:style-name="10bc81.0"/>
          <table:table-row>
            <table:table-cell office:value-type="string">
              <text:p text:style-name="Normal"><text:a xlink:type="simple" xlink:href="https://hal.inrae.fr/hal-05613028v1">The challenge of involving citizens to imagine collectively sustainable dairy cattle production systems</text:a></text:p>
              <text:p text:style-name="Normal"><text:a xlink:type="simple" xlink:href="https://hal.science/search/index/?q=*&amp;authFullName_s=Julie Duval">Julie Duva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Philippine Coeugnet">Philippine Coeugnet</text:a><text:span>,</text:span><text:a xlink:type="simple" xlink:href="https://hal.science/search/index/?q=*&amp;authFullName_s=Bertrand Dumont">Bertrand Dumont</text:a><text:span>et al.</text:span></text:p>
              <text:p text:style-name="Normal"><text:span>Second International Forum on Agroecosystem Living Labs</text:span><text:span>, Oct 2025, Bordeaux, France</text:span></text:p>
              <text:p text:style-name="Normal"><text:span>Poster de conférence</text:span></text:p>
              <text:p text:style-name="Normal"><text:a xlink:type="simple" xlink:href="https://hal.inrae.fr/hal-05613028v1">hal-056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067v1">Identifying and navigating the unexpected Involving citizens to imagine sustainable dairy cattle production systems</text:a></text:p>
              <text:p text:style-name="Normal"><text:a xlink:type="simple" xlink:href="https://hal.science/search/index/?q=*&amp;authFullName_s=Julie E. Duval">Julie E. Duva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Philippine Coeugnet">Philippine Coeugnet</text:a><text:span>,</text:span><text:a xlink:type="simple" xlink:href="https://hal.science/search/index/?q=*&amp;authFullName_s=Bertrand Dumont">Bertrand Dumont</text:a><text:span>et al.</text:span></text:p>
              <text:p text:style-name="Normal"><text:span>Second International Forum on Agroecosystem Living Labs</text:span><text:span>, Oct 2025, Bordeaux, France</text:span></text:p>
              <text:p text:style-name="Normal"><text:span>Poster de conférence</text:span></text:p>
              <text:p text:style-name="Normal"><text:a xlink:type="simple" xlink:href="https://hal.science/hal-05621067v1">hal-0562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49v1">Livestock dynamics and sustainable development of a French wet mountain territory: Local stakeholders’ points of view</text:a></text:p>
              <text:p text:style-name="Normal"><text:a xlink:type="simple" xlink:href="https://hal.science/search/index/?q=*&amp;authFullName_s=Marie M. Houdart">Marie 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Taverne">Marie Taverne</text:a></text:p>
              <text:p text:style-name="Normal"><text:span>10th International Rangeland Congress</text:span><text:span>, Jul 2016, Saskatoon, Canada. 2016</text:span></text:p>
              <text:p text:style-name="Normal"><text:span>Poster de conférence</text:span></text:p>
              <text:p text:style-name="Normal"><text:a xlink:type="simple" xlink:href="https://hal.inrae.fr/hal-02604749v1">hal-02604749v1</text:a></text:p>
            </table:table-cell>
          </table:table-row>
        </table:table>
        <text:p text:style-name="P28"/>
        <text:p text:style-name="Heading2"><text:span text:style-name="T11">Autre publication scientifique (7)</text:span></text:p>
        <text:p text:style-name="P30"/>
        <table:table table:name="81a6c5" table:style-name="81a6c5">
          <table:table-column table:style-name="81a6c5.0"/>
          <table:table-row>
            <table:table-cell office:value-type="string">
              <text:p text:style-name="Normal"><text:a xlink:type="simple" xlink:href="https://hal.inrae.fr/hal-03456896v1">CO-Concevoir avec les Citoyens un Nouvel ELevage Laitier Ecologique de montagne (COCCINELLE)</text:a></text:p>
              <text:p text:style-name="Normal"><text:a xlink:type="simple" xlink:href="https://hal.science/search/index/?q=*&amp;authFullName_s=Chantal Chassaing">Chantal Chassaing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Marie Taverne">Marie Tavern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456896v1">hal-0345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09v1">Petit guide de l'accompagnement à la conception collective d'une transition agroécologique à l'échelle du territoire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Amélie Gonçalves">Amélie Gonçalves</text:a><text:span>et al.</text:span></text:p>
              <text:p text:style-name="Normal"><text:span>2018,<text:s/></text:span><text:a xlink:type="simple" xlink:href="https://dx.doi.org/10.15454/1.51922370939024E12">⟨10.15454/1.51922370939024E12⟩</text:a></text:p>
              <text:p text:style-name="Normal"><text:span>Autre publication scientifique</text:span></text:p>
              <text:p text:style-name="Normal"><text:a xlink:type="simple" xlink:href="https://hal.inrae.fr/hal-02791709v1">hal-0279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22v1">Elevage et territoire : rencontre en Livradois-Forez. Atelier participatif. Plaquette participants</text:a></text:p>
              <text:p text:style-name="Normal"><text:a xlink:type="simple" xlink:href="https://hal.science/search/index/?q=*&amp;authFullName_s=Amandine Conrard">Amandine Conrard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François Johany">François Johany</text:a><text:span>et al.</text:span></text:p>
              <text:p text:style-name="Normal"><text:span>2014, pp.12</text:span></text:p>
              <text:p text:style-name="Normal"><text:span>Autre publication scientifique</text:span></text:p>
              <text:p text:style-name="Normal"><text:a xlink:type="simple" xlink:href="https://hal.inrae.fr/hal-02607522v1">hal-0260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5v1">BENEFITS, Bois-énergie : environnement, filière et territoire</text:a></text:p>
              <text:p text:style-name="Normal"><text:a xlink:type="simple" xlink:href="https://hal.science/search/index/?q=*&amp;authFullName_s=C. Chauvin">C. Chauvin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. Fuhr">M. Fuhr</text:a><text:span>,</text:span><text:a xlink:type="simple" xlink:href="https://hal.science/search/index/?q=*&amp;authFullName_s=Laurence Amblard">Laurence Amblard</text:a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inrae.fr/hal-02597135v1">hal-0259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05v1">L’approvisionnement en bois-énergie dans le Haut-Allier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C. Boittin">C. Boittin</text:a></text:p>
              <text:p text:style-name="Normal"><text:span>2012, pp.8</text:span></text:p>
              <text:p text:style-name="Normal"><text:span>Autre publication scientifique</text:span></text:p>
              <text:p text:style-name="Normal"><text:a xlink:type="simple" xlink:href="https://hal.inrae.fr/hal-02598105v1">hal-0259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15v1">La consommation de bois-énergie par les particuliers du Haut-Allier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C. Boittin">C. Boittin</text:a></text:p>
              <text:p text:style-name="Normal"><text:span>2010, pp.2</text:span></text:p>
              <text:p text:style-name="Normal"><text:span>Autre publication scientifique</text:span></text:p>
              <text:p text:style-name="Normal"><text:a xlink:type="simple" xlink:href="https://hal.inrae.fr/hal-02594715v1">hal-0259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4v1">Le chauffage au bois-énergie pour les communes du Haut-Allier</text:a></text:p>
              <text:p text:style-name="Normal"><text:a xlink:type="simple" xlink:href="https://hal.science/search/index/?q=*&amp;authFullName_s=Marie Taverne">Marie Taverne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C. Boittin">C. Boittin</text:a><text:span>,</text:span><text:a xlink:type="simple" xlink:href="https://hal.science/search/index/?q=*&amp;authFullName_s=S. Neuville">S. Neuville</text:a></text:p>
              <text:p text:style-name="Normal"><text:span>2010, pp.2</text:span></text:p>
              <text:p text:style-name="Normal"><text:span>Autre publication scientifique</text:span></text:p>
              <text:p text:style-name="Normal"><text:a xlink:type="simple" xlink:href="https://hal.inrae.fr/hal-02597134v1">hal-02597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AVERNE</dc:title>
    <dc:subject/>
    <dc:description>CV</dc:description>
    <dc:creator/>
    <dc:date>2026-05-22T18:46:00.000</dc:date>
    <meta:generator>PHPWord</meta:generator>
    <meta:initial-creator>CCSD</meta:initial-creator>
    <meta:creation-date>2026-05-22T18:46:00.000</meta:creation-date>
    <meta:keyword/>
    <meta:user-defined meta:name="Category"/>
    <meta:user-defined meta:name="Company"/>
    <meta:user-defined meta:name="Manager"/>
  </office:meta>
</office:document-meta>
</file>