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8d7" style:family="table">
      <style:table-properties style:rel-width="100" table:align="center"/>
    </style:style>
    <style:style style:name="e1d8d7.0" style:family="table-column">
      <style:table-column-properties style:column-width="0.00cm"/>
    </style:style>
    <style:style style:name="f268a2" style:family="table">
      <style:table-properties style:rel-width="100" table:align="center"/>
    </style:style>
    <style:style style:name="f26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1d8d7" table:style-name="e1d8d7">
          <table:table-column table:style-name="e1d8d7.0"/>
          <table:table-row>
            <table:table-cell office:value-type="string">
              <text:p text:style-name="Normal"><text:a xlink:type="simple" xlink:href="https://hal.science/hal-04957289v2">Multisensory design and caring architecture : the case of volume's feelings in the Orb pavilion, France</text:a></text:p>
              <text:p text:style-name="Normal"><text:a xlink:type="simple" xlink:href="https://hal.science/search/index/?q=*&amp;authFullName_s=Angèle Pillot">Angèle Pillot</text:a><text:span>,</text:span><text:a xlink:type="simple" xlink:href="https://hal.science/search/index/?q=*&amp;authFullName_s=Marie Tesson">Marie Tesson</text:a></text:p>
              <text:p text:style-name="Normal"><text:span>5th International Congress on Ambiances : Sensory Explorations Ambiances in a Changing World</text:span><text:span>, Lusófona University; Universidade Federal do Rio de Janeiro; International Ambiances Network, Oct 2024, Lisbonne, Portugal. pp.398-407</text:span></text:p>
              <text:p text:style-name="Normal"><text:span>Communication dans un congrès</text:span></text:p>
              <text:p text:style-name="Normal"><text:a xlink:type="simple" xlink:href="https://hal.science/hal-04957289v2">hal-04957289v2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268a2" table:style-name="f268a2">
          <table:table-column table:style-name="f268a2.0"/>
          <table:table-row>
            <table:table-cell office:value-type="string">
              <text:p text:style-name="Normal"><text:a xlink:type="simple" xlink:href="https://cnam.hal.science/hal-04087784v1">Prendre soin de l'avenir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Marie Tesson">Marie Tesson</text:a></text:p>
              <text:p text:style-name="Normal"><text:span>Les Cahiers d’Europan 16 - Villes Vivantes</text:span><text:span>, Europan France, pp.73-78, 2022, 2957244349</text:span></text:p>
              <text:p text:style-name="Normal"><text:span>Chapitre d'ouvrage</text:span></text:p>
              <text:p text:style-name="Normal"><text:a xlink:type="simple" xlink:href="https://cnam.hal.science/hal-04087784v1">hal-040877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1718v1">Prendre soin de l’avenir</text:a></text:p>
              <text:p text:style-name="Normal"><text:a xlink:type="simple" xlink:href="https://hal.science/search/index/?q=*&amp;authFullName_s=Marie Tesson">Marie Tesson</text:a><text:span>,</text:span><text:a xlink:type="simple" xlink:href="https://hal.science/search/index/?q=*&amp;authFullName_s=Louis Vitalis">Louis Vitalis</text:a></text:p>
              <text:p text:style-name="Normal"><text:span>Cahiers d’Europan n° 16, Villes vivantes</text:span><text:span>, Europan france, pp.73-78, 2022, 2957244349</text:span></text:p>
              <text:p text:style-name="Normal"><text:span>Chapitre d'ouvrage</text:span></text:p>
              <text:p text:style-name="Normal"><text:a xlink:type="simple" xlink:href="https://cnam.hal.science/hal-04041718v1">hal-04041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esson</dc:title>
    <dc:subject/>
    <dc:description>CV</dc:description>
    <dc:creator/>
    <dc:date>2026-03-31T23:52:28.000</dc:date>
    <meta:generator>PHPWord</meta:generator>
    <meta:initial-creator>CCSD</meta:initial-creator>
    <meta:creation-date>2026-03-31T23:52:28.000</meta:creation-date>
    <meta:keyword/>
    <meta:user-defined meta:name="Category"/>
    <meta:user-defined meta:name="Company"/>
    <meta:user-defined meta:name="Manager"/>
  </office:meta>
</office:document-meta>
</file>