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3fdd" style:family="table">
      <style:table-properties style:rel-width="100" table:align="center"/>
    </style:style>
    <style:style style:name="953fdd.0" style:family="table-column">
      <style:table-column-properties style:column-width="0.00cm"/>
    </style:style>
    <style:style style:name="cc12fa" style:family="table">
      <style:table-properties style:rel-width="100" table:align="center"/>
    </style:style>
    <style:style style:name="cc12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Thérèse GREGORIS<text:s/></text:span><text:span text:style-name="T2">Maître de conférencesInstitut d'Aménagement d'Urbanisme et de Géographie de Lille - Faculté des Sciences Economiques Sociales et des Territoires- Université de Lil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 de conférencesSection CNU 23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N°spécial de revue/special issue (2)</text:span></text:p>
        <text:p text:style-name="P14"/>
        <table:table table:name="953fdd" table:style-name="953fdd">
          <table:table-column table:style-name="953fdd.0"/>
          <table:table-row>
            <table:table-cell office:value-type="string">
              <text:p text:style-name="Normal"><text:a xlink:type="simple" xlink:href="https://hal.science/hal-04361515v1">Patrimoine, projets urbains et planification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Marie-thérèse Gregoris">Marie-thérèse Gregoris</text:a></text:p>
              <text:p text:style-name="Normal"><text:span>Territoire en mouvement. Revue de Géographie et d'Aménagement</text:span><text:span>, 56, 2023,<text:s/></text:span><text:a xlink:type="simple" xlink:href="https://dx.doi.org/10.4000/tem.9796">⟨10.4000/tem.9796⟩</text:a></text:p>
              <text:p text:style-name="Normal"><text:span>N°spécial de revue/special issue</text:span></text:p>
              <text:p text:style-name="Normal"><text:a xlink:type="simple" xlink:href="https://hal.science/hal-04361515v1">hal-0436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522v1">Patrimonialisations urbaines : valeurs, processus et mobilisations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Marie-thérèse Gregoris">Marie-thérèse Gregoris</text:a></text:p>
              <text:p text:style-name="Normal"><text:span>Territoire en mouvement. Revue de Géographie et d'Aménagement</text:span><text:span>, 53-54, 2022,<text:s/></text:span><text:a xlink:type="simple" xlink:href="https://dx.doi.org/10.4000/tem.9203">⟨10.4000/tem.9203⟩</text:a></text:p>
              <text:p text:style-name="Normal"><text:span>N°spécial de revue/special issue</text:span></text:p>
              <text:p text:style-name="Normal"><text:a xlink:type="simple" xlink:href="https://hal.science/hal-04361522v1">hal-04361522v1</text:a></text:p>
            </table:table-cell>
          </table:table-row>
        </table:table>
        <text:p text:style-name="P15"/>
        <text:p text:style-name="Heading2"><text:span text:style-name="T7">Communication dans un congrès (2)</text:span></text:p>
        <text:p text:style-name="P17"/>
        <table:table table:name="cc12fa" table:style-name="cc12fa">
          <table:table-column table:style-name="cc12fa.0"/>
          <table:table-row>
            <table:table-cell office:value-type="string">
              <text:p text:style-name="Normal"><text:a xlink:type="simple" xlink:href="https://hal.science/hal-04361721v1">Le patrimoine, une ressource au service du désenclavement ? Le cas du projet Fives Cail Babcock dans les communes de Lille et Hellemmes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Marie-thérèse Gregoris">Marie-thérèse Gregoris</text:a></text:p>
              <text:p text:style-name="Normal"><text:span>Rencontres Internationales en urbanisme : Métropoles au XXIème siècle : coupures – coutures – soudures : comment (re)faire la ville ?</text:span><text:span>, Université de Strasbourg - APERAU, Jun 2019, Strasbourg, France</text:span></text:p>
              <text:p text:style-name="Normal"><text:span>Communication dans un congrès</text:span></text:p>
              <text:p text:style-name="Normal"><text:a xlink:type="simple" xlink:href="https://hal.science/hal-04361721v1">hal-0436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702v1">Friches culturelles et territoires urbains à Lille : des micro-expériences de lieux à la fabrique d’une nouvelle urbanité</text:a></text:p>
              <text:p text:style-name="Normal"><text:a xlink:type="simple" xlink:href="https://hal.science/search/index/?q=*&amp;authFullName_s=Pauline Bosredon">Pauline Bosredon</text:a><text:span>,</text:span><text:a xlink:type="simple" xlink:href="https://hal.science/search/index/?q=*&amp;authFullName_s=Marie-thérèse Gregoris">Marie-thérèse Gregoris</text:a></text:p>
              <text:p text:style-name="Normal"><text:span>De la friche industrielle au lieu culturel</text:span><text:span>, Equipe La Friche, UMR CNRS IDEES, Jun 2012, Sotteville-lès-Rouen, France</text:span></text:p>
              <text:p text:style-name="Normal"><text:span>Communication dans un congrès</text:span></text:p>
              <text:p text:style-name="Normal"><text:a xlink:type="simple" xlink:href="https://hal.science/hal-04361702v1">hal-04361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Thérèse GREGORIS</dc:title>
    <dc:subject/>
    <dc:description>CV</dc:description>
    <dc:creator/>
    <dc:date>2026-05-06T13:56:44.000</dc:date>
    <meta:generator>PHPWord</meta:generator>
    <meta:initial-creator>CCSD</meta:initial-creator>
    <meta:creation-date>2026-05-06T13:56:44.000</meta:creation-date>
    <meta:keyword/>
    <meta:user-defined meta:name="Category"/>
    <meta:user-defined meta:name="Company"/>
    <meta:user-defined meta:name="Manager"/>
  </office:meta>
</office:document-meta>
</file>