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5506" style:family="table">
      <style:table-properties style:rel-width="100" table:align="center"/>
    </style:style>
    <style:style style:name="e95506.0" style:family="table-column">
      <style:table-column-properties style:column-width="0.00cm"/>
    </style:style>
    <style:style style:name="af9214" style:family="table">
      <style:table-properties style:rel-width="100" table:align="center"/>
    </style:style>
    <style:style style:name="af9214.0" style:family="table-column">
      <style:table-column-properties style:column-width="0.00cm"/>
    </style:style>
    <style:style style:name="c45cfd" style:family="table">
      <style:table-properties style:rel-width="100" table:align="center"/>
    </style:style>
    <style:style style:name="c45c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Toub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e95506" table:style-name="e95506">
          <table:table-column table:style-name="e95506.0"/>
          <table:table-row>
            <table:table-cell office:value-type="string">
              <text:p text:style-name="Normal"><text:a xlink:type="simple" xlink:href="https://hal.science/hal-05485938v3">Predicting topologically protected interface state with high-frequency homogenization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Antonin Coutant">Antonin Coutant</text:a></text:p>
              <text:p text:style-name="Normal"><text:span>Comptes-Rendus-de-l'Academie-des-Sciences</text:span><text:span>, 2026, 354, pp.269-291</text:span></text:p>
              <text:p text:style-name="Normal"><text:span>Article dans une revue</text:span></text:p>
              <text:p text:style-name="Normal"><text:a xlink:type="simple" xlink:href="https://hal.science/hal-05485938v3">hal-054859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619v1">Metamaterials and Fluid Flows</text:a></text:p>
              <text:p text:style-name="Normal"><text:a xlink:type="simple" xlink:href="https://hal.science/search/index/?q=*&amp;authFullName_s=Francesco Avallone">Francesco Avallone</text:a><text:span>,</text:span><text:a xlink:type="simple" xlink:href="https://hal.science/search/index/?q=*&amp;authFullName_s=Federico Bosia">Federico Bosia</text:a><text:span>,</text:span><text:a xlink:type="simple" xlink:href="https://hal.science/search/index/?q=*&amp;authFullName_s=Yi Chen">Yi Chen</text:a><text:span>,</text:span><text:a xlink:type="simple" xlink:href="https://hal.science/search/index/?q=*&amp;authFullName_s=Giada Colombo">Giada Colombo</text:a><text:span>,</text:span><text:a xlink:type="simple" xlink:href="https://hal.science/search/index/?q=*&amp;authFullName_s=Richard Craster">Richard Craster</text:a><text:span>et al.</text:span></text:p>
              <text:p text:style-name="Normal"><text:span>Nature Communications</text:span><text:span>, 2026,<text:s/></text:span><text:a xlink:type="simple" xlink:href="https://dx.doi.org/10.1038/s41467-026-70163-2">⟨10.1038/s41467-026-70163-2⟩</text:a></text:p>
              <text:p text:style-name="Normal"><text:span>Article dans une revue</text:span></text:p>
              <text:p text:style-name="Normal"><text:a xlink:type="simple" xlink:href="https://hal.science/hal-05547619v1">hal-055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11v3">Scattering of transient waves by an interface with time-modulated jump conditions</text:a></text:p>
              <text:p text:style-name="Normal"><text:a xlink:type="simple" xlink:href="https://hal.science/search/index/?q=*&amp;authFullName_s=Darche Michaël">Darche Michaël</text:a><text:span>,</text:span><text:a xlink:type="simple" xlink:href="https://hal.science/search/index/?q=*&amp;authFullName_s=Raphaël Assier">Raphaël Assier</text:a><text:span>,</text:span><text:a xlink:type="simple" xlink:href="https://hal.science/search/index/?q=*&amp;authFullName_s=S Guenneau">S Guenneau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Marie Touboul">Marie Touboul</text:a></text:p>
              <text:p text:style-name="Normal"><text:span>Comptes Rendus. Mécanique</text:span><text:span>, 2025, 335, pp.923-951</text:span></text:p>
              <text:p text:style-name="Normal"><text:span>Article dans une revue</text:span></text:p>
              <text:p text:style-name="Normal"><text:a xlink:type="simple" xlink:href="https://hal.science/hal-05010311v3">hal-050103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88v1">Roadmap on metamaterial theory, modelling and design</text:a></text:p>
              <text:p text:style-name="Normal"><text:a xlink:type="simple" xlink:href="https://hal.science/search/index/?q=*&amp;authFullName_s=Bryn Davies">Bryn Davies</text:a><text:span>,</text:span><text:a xlink:type="simple" xlink:href="https://hal.science/search/index/?q=*&amp;authFullName_s=Stefan Szyniszewski">Stefan Szyniszewski</text:a><text:span>,</text:span><text:a xlink:type="simple" xlink:href="https://hal.science/search/index/?q=*&amp;authFullName_s=Marcelo Dias">Marcelo Dias</text:a><text:span>,</text:span><text:a xlink:type="simple" xlink:href="https://hal.science/search/index/?q=*&amp;authFullName_s=Leo de Waal">Leo de Waal</text:a><text:span>,</text:span><text:a xlink:type="simple" xlink:href="https://hal.science/search/index/?q=*&amp;authFullName_s=Anastasia Kisil">Anastasia Kisil</text:a><text:span>et al.</text:span></text:p>
              <text:p text:style-name="Normal"><text:span>Journal of Physics D: Applied Physics</text:span><text:span>, 2025, 58 (20), pp.203002.<text:s/></text:span><text:a xlink:type="simple" xlink:href="https://dx.doi.org/10.1088/1361-6463/adc271">⟨10.1088/1361-6463/adc2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76988v1">hal-0537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70v1">High-order homogenisation of the time-modulated wave equation: non-reciprocity for a single varying parameter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Raphaël Assier">Raphaël Assier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Richard V Craster">Richard V Craster</text:a></text:p>
              <text:p text:style-name="Normal"><text:span>Proceedings of the Royal Society of London. Series A, Mathematical and physical sciences</text:span><text:span>, 2024, 480, pp.20230776</text:span></text:p>
              <text:p text:style-name="Normal"><text:span>Article dans une revue</text:span></text:p>
              <text:p text:style-name="Normal"><text:a xlink:type="simple" xlink:href="https://hal.science/hal-04247270v1">hal-0424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72v1">Propagation and non-reciprocity in time-modulated diffusion through the lens of high-order homogenization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Raphaël Assier">Raphaël Assier</text:a><text:span>,</text:span><text:a xlink:type="simple" xlink:href="https://hal.science/search/index/?q=*&amp;authFullName_s=Sebastien Guenneau">Sebastien Guenneau</text:a><text:span>,</text:span><text:a xlink:type="simple" xlink:href="https://hal.science/search/index/?q=*&amp;authFullName_s=Richard V. Craster">Richard V. Craster</text:a></text:p>
              <text:p text:style-name="Normal"><text:span>Proceedings of the Royal Society of London. Series A, Mathematical and physical sciences</text:span><text:span>, 2024, 480, pp.20240513</text:span></text:p>
              <text:p text:style-name="Normal"><text:span>Article dans une revue</text:span></text:p>
              <text:p text:style-name="Normal"><text:a xlink:type="simple" xlink:href="https://hal.science/hal-04644372v1">hal-0464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60v3">Topological sensitivity-based analysis and optimization of microstructured interface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Cédric Bellis">Cédric Bellis</text:a></text:p>
              <text:p text:style-name="Normal"><text:span>Multiscale Modeling and Simulation: A SIAM Interdisciplinary Journal</text:span><text:span>, 2024, 22 (2), pp.836-868.<text:s/></text:span><text:a xlink:type="simple" xlink:href="https://dx.doi.org/10.1137/23M1593528">⟨10.1137/23M1593528⟩</text:a></text:p>
              <text:p text:style-name="Normal"><text:span>Article dans une revue</text:span></text:p>
              <text:p text:style-name="Normal"><text:a xlink:type="simple" xlink:href="https://hal.science/hal-04180360v3">hal-041803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71v1">High-Frequency Homogenization for Periodic Dispersive Media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Benjamin Vial">Benjamin Vial</text:a><text:span>,</text:span><text:a xlink:type="simple" xlink:href="https://hal.science/search/index/?q=*&amp;authFullName_s=Raphaël Assier">Raphaël Assier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Richard Craster">Richard Craster</text:a></text:p>
              <text:p text:style-name="Normal"><text:span>Multiscale Modeling and Simulation: A SIAM Interdisciplinary Journal</text:span><text:span>, 2024, 22 (3), pp.1136-1168.<text:s/></text:span><text:a xlink:type="simple" xlink:href="https://dx.doi.org/10.1137/23M159648X">⟨10.1137/23M159648X⟩</text:a></text:p>
              <text:p text:style-name="Normal"><text:span>Article dans une revue</text:span></text:p>
              <text:p text:style-name="Normal"><text:a xlink:type="simple" xlink:href="https://hal.science/hal-04711271v1">hal-0471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92v1">FFT-based computation of homogenized interface parameters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Marie Touboul">Marie Touboul</text:a><text:span>,</text:span><text:a xlink:type="simple" xlink:href="https://hal.science/search/index/?q=*&amp;authFullName_s=Cédric Bellis">Cédric Bellis</text:a></text:p>
              <text:p text:style-name="Normal"><text:span>Comptes Rendus. Mécanique</text:span><text:span>, 2022, 350 (G2), pp.297-307.<text:s/></text:span><text:a xlink:type="simple" xlink:href="https://dx.doi.org/10.5802/crmeca.119">⟨10.5802/crmeca.119⟩</text:a></text:p>
              <text:p text:style-name="Normal"><text:span>Article dans une revue</text:span></text:p>
              <text:p text:style-name="Normal"><text:a xlink:type="simple" xlink:href="https://hal.science/hal-03714692v1">hal-0371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74v1">Enhanced elastodynamic resonance via co-dipole metacluster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Philip Cotterill">Philip Cotterill</text:a><text:span>,</text:span><text:a xlink:type="simple" xlink:href="https://hal.science/search/index/?q=*&amp;authFullName_s=David Nigro">David Nigro</text:a><text:span>,</text:span><text:a xlink:type="simple" xlink:href="https://hal.science/search/index/?q=*&amp;authFullName_s=William Parnell">William Parnell</text:a></text:p>
              <text:p text:style-name="Normal"><text:span>Applied Physics Letters</text:span><text:span>, 2022, 121 (10),<text:s/></text:span><text:a xlink:type="simple" xlink:href="https://dx.doi.org/10.1063/5.0100487">⟨10.1063/5.0100487⟩</text:a></text:p>
              <text:p text:style-name="Normal"><text:span>Article dans une revue</text:span></text:p>
              <text:p text:style-name="Normal"><text:a xlink:type="simple" xlink:href="https://hal.science/hal-04258674v1">hal-042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13v2">Effective dynamics for low-amplitude transient elastic waves in a 1D periodic array of non-linear interface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Marie Touboul">Marie Touboul</text:a><text:span>,</text:span><text:a xlink:type="simple" xlink:href="https://hal.science/search/index/?q=*&amp;authFullName_s=Raphaël Assier">Raphaël Assier</text:a></text:p>
              <text:p text:style-name="Normal"><text:span>Journal of the Mechanics and Physics of Solids</text:span><text:span>, 2021, 149, pp.104321.<text:s/></text:span><text:a xlink:type="simple" xlink:href="https://dx.doi.org/10.1016/j.jmps.2021.104321">⟨10.1016/j.jmps.2021.104321⟩</text:a></text:p>
              <text:p text:style-name="Normal"><text:span>Article dans une revue</text:span></text:p>
              <text:p text:style-name="Normal"><text:a xlink:type="simple" xlink:href="https://hal.science/hal-03117813v2">hal-03117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78v2">Damping in a row of locally-resonant inclusions: dynamic homogenization and scattering of transient shear wave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Xinzhao Gao">Xinzhao Gao</text:a><text:span>,</text:span><text:a xlink:type="simple" xlink:href="https://hal.science/search/index/?q=*&amp;authFullName_s=Bruno Lombard">Bruno Lombard</text:a></text:p>
              <text:p text:style-name="Normal"><text:span>Wave Motion</text:span><text:span>, 2021, 107, pp.102811</text:span></text:p>
              <text:p text:style-name="Normal"><text:span>Article dans une revue</text:span></text:p>
              <text:p text:style-name="Normal"><text:a xlink:type="simple" xlink:href="https://hal.science/hal-03095178v2">hal-03095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076v2">Time-domain simulation of wave propagation across resonant meta-interface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Cédric Bellis">Cédric Bellis</text:a></text:p>
              <text:p text:style-name="Normal"><text:span>Journal of Computational Physics</text:span><text:span>, 2020, 414 (1)</text:span></text:p>
              <text:p text:style-name="Normal"><text:span>Article dans une revue</text:span></text:p>
              <text:p text:style-name="Normal"><text:a xlink:type="simple" xlink:href="https://hal.science/hal-02185076v2">hal-02185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303v2">Effective resonant model and simulations in the time-domain of wave scattering from a periodic row of highly-contrasted inclusion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Bruno Lombard">Bruno Lombard</text:a><text:span>et al.</text:span></text:p>
              <text:p text:style-name="Normal"><text:span>Journal of Elasticity</text:span><text:span>, 2020, 142 (1), pp.53-82</text:span></text:p>
              <text:p text:style-name="Normal"><text:span>Article dans une revue</text:span></text:p>
              <text:p text:style-name="Normal"><text:a xlink:type="simple" xlink:href="https://hal.science/hal-02625303v2">hal-02625303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76v1">Effective Resonant Model and Simulations in the Time-Domain of Wave Scattering from a Periodic Row of Highly-Contrasted Inclusion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Bruno Lombard">Bruno Lombard</text:a><text:span>et al.</text:span></text:p>
              <text:p text:style-name="Normal"><text:span>Journal of Elasticity</text:span><text:span>, 2020, 142 (1), pp.53-82.<text:s/></text:span><text:a xlink:type="simple" xlink:href="https://dx.doi.org/10.1007/s10659-020-09789-2">⟨10.1007/s10659-020-09789-2⟩</text:a></text:p>
              <text:p text:style-name="Normal"><text:span>Article dans une revue</text:span></text:p>
              <text:p text:style-name="Normal"><text:a xlink:type="simple" xlink:href="https://ensta.hal.science/hal-03658476v1">hal-0365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37v4">High-frequency homogenisation in periodic media with imperfect interfaces</text:a></text:p>
              <text:p text:style-name="Normal"><text:a xlink:type="simple" xlink:href="https://hal.science/search/index/?q=*&amp;authFullName_s=Raphaël C Assier">Raphaël C Assier</text:a><text:span>,</text:span><text:a xlink:type="simple" xlink:href="https://hal.science/search/index/?q=*&amp;authFullName_s=Marie Touboul">Marie Touboul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Cédric Bellis">Cédric Bellis</text:a></text:p>
              <text:p text:style-name="Normal"><text:span>Proceedings of the Royal Society of London. Series A, Mathematical and physical sciences</text:span><text:span>, 2020, 476, pp.20200402</text:span></text:p>
              <text:p text:style-name="Normal"><text:span>Article dans une revue</text:span></text:p>
              <text:p text:style-name="Normal"><text:a xlink:type="simple" xlink:href="https://hal.science/hal-02615237v4">hal-02615237v4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af9214" table:style-name="af9214">
          <table:table-column table:style-name="af9214.0"/>
          <table:table-row>
            <table:table-cell office:value-type="string">
              <text:p text:style-name="Normal"><text:a xlink:type="simple" xlink:href="https://hal.science/hal-05569558v1">Waves within a network of slowly time-modulated interfaces: time-dependent effective properties, reciprocity and high-order dispersion</text:a></text:p>
              <text:p text:style-name="Normal"><text:a xlink:type="simple" xlink:href="https://hal.science/search/index/?q=*&amp;authFullName_s=Michaël Darche">Michaël Darche</text:a><text:span>,</text:span><text:a xlink:type="simple" xlink:href="https://hal.science/search/index/?q=*&amp;authFullName_s=Raphaël Assier">Raphaël Assier</text:a><text:span>,</text:span><text:a xlink:type="simple" xlink:href="https://hal.science/search/index/?q=*&amp;authFullName_s=Sebastien Guenneau">Sebastien Guenneau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Marie Touboul">Marie Toubou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558v1">hal-0556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055v1">Surface Plasmon Polariton Excitation in Time-modulated Media</text:a></text:p>
              <text:p text:style-name="Normal"><text:a xlink:type="simple" xlink:href="https://hal.science/search/index/?q=*&amp;authFullName_s=T. V. Raziman">T. V. Raziman</text:a><text:span>,</text:span><text:a xlink:type="simple" xlink:href="https://hal.science/search/index/?q=*&amp;authFullName_s=Marie Touboul">Marie Touboul</text:a><text:span>,</text:span><text:a xlink:type="simple" xlink:href="https://hal.science/search/index/?q=*&amp;authFullName_s=Riccardo Sapienza">Riccardo Sapienza</text:a><text:span>,</text:span><text:a xlink:type="simple" xlink:href="https://hal.science/search/index/?q=*&amp;authFullName_s=Richard V. Craster">Richard V. Craster</text:a><text:span>,</text:span><text:a xlink:type="simple" xlink:href="https://hal.science/search/index/?q=*&amp;authFullName_s=Francisco J. Rodríguez-Fortuño">Francisco J. Rodríguez-Fortuñ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055v1">hal-0537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19v1">Effective dynamics for low-amplitude transient elastic waves in a 1D periodic array of non-linear interface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Marie Touboul">Marie Touboul</text:a><text:span>,</text:span><text:a xlink:type="simple" xlink:href="https://hal.science/search/index/?q=*&amp;authFullName_s=Raphaël Assier">Raphaël Ass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7419v1">hal-0295741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45cfd" table:style-name="c45cfd">
          <table:table-column table:style-name="c45cfd.0"/>
          <table:table-row>
            <table:table-cell office:value-type="string">
              <text:p text:style-name="Normal"><text:a xlink:type="simple" xlink:href="https://theses.hal.science/tel-03411353v1">Acoustic and elastic wave propagation in microstructured media with interfaces: homogenization, simulation and optimization</text:a></text:p>
              <text:p text:style-name="Normal"><text:a xlink:type="simple" xlink:href="https://hal.science/search/index/?q=*&amp;authFullName_s=Marie Touboul">Marie Touboul</text:a></text:p>
              <text:p text:style-name="Normal"><text:span>Solid mechanics [physics.class-ph]. Aix-Marseille Université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411353v1">tel-03411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Touboul</dc:title>
    <dc:subject/>
    <dc:description>CV</dc:description>
    <dc:creator/>
    <dc:date>2026-05-23T13:19:28.000</dc:date>
    <meta:generator>PHPWord</meta:generator>
    <meta:initial-creator>CCSD</meta:initial-creator>
    <meta:creation-date>2026-05-23T13:19:28.000</meta:creation-date>
    <meta:keyword/>
    <meta:user-defined meta:name="Category"/>
    <meta:user-defined meta:name="Company"/>
    <meta:user-defined meta:name="Manager"/>
  </office:meta>
</office:document-meta>
</file>