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62d" style:family="table">
      <style:table-properties style:rel-width="100" table:align="center"/>
    </style:style>
    <style:style style:name="a1162d.0" style:family="table-column">
      <style:table-column-properties style:column-width="0.00cm"/>
    </style:style>
    <style:style style:name="83a8d2" style:family="table">
      <style:table-properties style:rel-width="100" table:align="center"/>
    </style:style>
    <style:style style:name="83a8d2.0" style:family="table-column">
      <style:table-column-properties style:column-width="0.00cm"/>
    </style:style>
    <style:style style:name="87249e" style:family="table">
      <style:table-properties style:rel-width="100" table:align="center"/>
    </style:style>
    <style:style style:name="87249e.0" style:family="table-column">
      <style:table-column-properties style:column-width="0.00cm"/>
    </style:style>
    <style:style style:name="95f9ab" style:family="table">
      <style:table-properties style:rel-width="100" table:align="center"/>
    </style:style>
    <style:style style:name="95f9ab.0" style:family="table-column">
      <style:table-column-properties style:column-width="0.00cm"/>
    </style:style>
    <style:style style:name="a8c189" style:family="table">
      <style:table-properties style:rel-width="100" table:align="center"/>
    </style:style>
    <style:style style:name="a8c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annetzel<text:s/></text:span><text:span text:style-name="T2">Marie Vannetzel (CR), Aix Marseille Univ, CNRS, IREMAM, Aix-en-Provence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3)</text:span></text:p>
        <text:p text:style-name="P12"/>
        <table:table table:name="a1162d" table:style-name="a1162d">
          <table:table-column table:style-name="a1162d.0"/>
          <table:table-row>
            <table:table-cell office:value-type="string">
              <text:p text:style-name="Normal"><text:a xlink:type="simple" xlink:href="https://inria.hal.science/hal-03334292v1">The Muslim Brothers in Society</text:a></text:p>
              <text:p text:style-name="Normal"><text:a xlink:type="simple" xlink:href="https://hal.science/search/index/?q=*&amp;authFullName_s=Marie Vannetzel">Marie Vannetzel</text:a></text:p>
              <text:p text:style-name="Normal"><text:span>The American University in Cairo Press, 2020, 9789774169625</text:span></text:p>
              <text:p text:style-name="Normal"><text:span>Ouvrages</text:span></text:p>
              <text:p text:style-name="Normal"><text:a xlink:type="simple" xlink:href="https://inria.hal.science/hal-03334292v1">hal-0333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157v1">Introduction aux mondes arabes en (r)évolution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Assia Boutaleb">Assia Boutaleb</text:a><text:span>,</text:span><text:a xlink:type="simple" xlink:href="https://hal.science/search/index/?q=*&amp;authFullName_s=Marie Vannetzel">Marie Vannetzel</text:a></text:p>
              <text:p text:style-name="Normal"><text:a xlink:type="simple" xlink:href="https://www.deboecksuperieur.com/ouvrage/9782807306035-introduction-aux-mondes-arabes-en-revolution">De Boeck Supérieur</text:a><text:span>, 2018</text:span></text:p>
              <text:p text:style-name="Normal"><text:span>Ouvrages</text:span></text:p>
              <text:p text:style-name="Normal"><text:a xlink:type="simple" xlink:href="https://shs.hal.science/halshs-03857157v1">halshs-038571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16v1">Les Frères musulmans égyptiens. Enquête sur un secret public</text:a></text:p>
              <text:p text:style-name="Normal"><text:a xlink:type="simple" xlink:href="https://hal.science/search/index/?q=*&amp;authFullName_s=Marie Vannetzel">Marie Vannetzel</text:a></text:p>
              <text:p text:style-name="Normal"><text:span>Centre de recherches internationales. Éditions Karthala, pp.460, 2016, Recherches Internationales</text:span></text:p>
              <text:p text:style-name="Normal"><text:span>Ouvrages</text:span></text:p>
              <text:p text:style-name="Normal"><text:a xlink:type="simple" xlink:href="https://sciencespo.hal.science/hal-03394016v1">hal-03394016v1</text:a></text:p>
            </table:table-cell>
          </table:table-row>
        </table:table>
        <text:p text:style-name="P13"/>
        <text:p text:style-name="Heading2"><text:span text:style-name="T6">Article dans une revue (15)</text:span></text:p>
        <text:p text:style-name="P15"/>
        <table:table table:name="83a8d2" table:style-name="83a8d2">
          <table:table-column table:style-name="83a8d2.0"/>
          <table:table-row>
            <table:table-cell office:value-type="string">
              <text:p text:style-name="Normal"><text:a xlink:type="simple" xlink:href="https://hal.science/hal-04876609v1">“Expectations kill. Please Do Not Expect.” The Intimate Echoes of Revolution and the Questioning of Normality</text:a></text:p>
              <text:p text:style-name="Normal"><text:a xlink:type="simple" xlink:href="https://hal.science/search/index/?q=*&amp;authFullName_s=Marie Vannetzel">Marie Vannetzel</text:a></text:p>
              <text:p text:style-name="Normal"><text:span>Middle East Critique</text:span><text:span>, 2025, Surviving Egypt’s Foreclosed Revolution, 34 (3), pp.407-426.<text:s/></text:span><text:a xlink:type="simple" xlink:href="https://dx.doi.org/10.1080/19436149.2025.2488080">⟨10.1080/19436149.2025.2488080⟩</text:a></text:p>
              <text:p text:style-name="Normal"><text:span>Article dans une revue</text:span></text:p>
              <text:p text:style-name="Normal"><text:a xlink:type="simple" xlink:href="https://hal.science/hal-04876609v1">hal-0487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88v1">The Ruination of Tamwîn ? Ration shops, Valuation struggles and the New Food Subsidy System in Egypt</text:a></text:p>
              <text:p text:style-name="Normal"><text:a xlink:type="simple" xlink:href="https://hal.science/search/index/?q=*&amp;authFullName_s=Marie Vannetzel">Marie Vannetzel</text:a></text:p>
              <text:p text:style-name="Normal"><text:span>Égypte Soudan mondes arabes</text:span><text:span>, 2025, 25 (25), pp.139-161.<text:s/></text:span><text:a xlink:type="simple" xlink:href="https://dx.doi.org/10.4000/134ao">⟨10.4000/134ao⟩</text:a></text:p>
              <text:p text:style-name="Normal"><text:span>Article dans une revue</text:span></text:p>
              <text:p text:style-name="Normal"><text:a xlink:type="simple" xlink:href="https://hal.science/hal-04876588v1">hal-048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6v1">Introduction: Surviving Egypt’s Foreclosed Revolution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Marine Poirier">Marine Poirier</text:a></text:p>
              <text:p text:style-name="Normal"><text:span>Middle East Critique</text:span><text:span>, 2025, Surviving Egypt’s Foreclosed Revolution, 34 (3), pp.377-387.<text:s/></text:span><text:a xlink:type="simple" xlink:href="https://dx.doi.org/10.1080/19436149.2025.2503600">⟨10.1080/19436149.2025.2503600⟩</text:a></text:p>
              <text:p text:style-name="Normal"><text:span>Article dans une revue</text:span></text:p>
              <text:p text:style-name="Normal"><text:a xlink:type="simple" xlink:href="https://hal.science/hal-05507756v1">hal-055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71v1">Philanthrocapitalisme et régime agro-alimentaire corporatif en Égypte</text:a></text:p>
              <text:p text:style-name="Normal"><text:a xlink:type="simple" xlink:href="https://hal.science/search/index/?q=*&amp;authFullName_s=Marie Vannetzel">Marie Vannetzel</text:a></text:p>
              <text:p text:style-name="Normal"><text:span>Revue des Mondes Musulmans et de la Méditerranée</text:span><text:span>, 2025, Action philanthropique et développement au Proche-Orient Acteurs, pratiques et expertises (XXe-XXIe siècles), 2 (158), pp.123-156.<text:s/></text:span><text:a xlink:type="simple" xlink:href="https://dx.doi.org/10.4000/15c93">⟨10.4000/15c93⟩</text:a></text:p>
              <text:p text:style-name="Normal"><text:span>Article dans une revue</text:span></text:p>
              <text:p text:style-name="Normal"><text:a xlink:type="simple" xlink:href="https://hal.science/hal-04876571v1">hal-048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22v1">Débat autour du livre: Social Dictatorships. The Political Economy of the Welfare State in the Middle East and North Africa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Ferdinand Eibl">Ferdinand Eibl</text:a><text:span>,</text:span><text:a xlink:type="simple" xlink:href="https://hal.science/search/index/?q=*&amp;authFullName_s=Gilad Wening">Gilad Wening</text:a></text:p>
              <text:p text:style-name="Normal"><text:span>Monde(s). Histoire, Espaces, Relations</text:span><text:span>, A paraître, 25</text:span></text:p>
              <text:p text:style-name="Normal"><text:span>Article dans une revue</text:span></text:p>
              <text:p text:style-name="Normal"><text:a xlink:type="simple" xlink:href="https://hal.science/hal-04371522v1">hal-0437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31v1">Chronique bibliographique sur l’ethnographie politique</text:a></text:p>
              <text:p text:style-name="Normal"><text:a xlink:type="simple" xlink:href="https://hal.science/search/index/?q=*&amp;authFullName_s=Sarah Mazouz">Sarah Mazouz</text:a><text:span>,</text:span><text:a xlink:type="simple" xlink:href="https://hal.science/search/index/?q=*&amp;authFullName_s=Martina Avanza">Martina Avanza</text:a><text:span>,</text:span><text:a xlink:type="simple" xlink:href="https://hal.science/search/index/?q=*&amp;authFullName_s=Romain Pudal">Romain Pudal</text:a><text:span>,</text:span><text:a xlink:type="simple" xlink:href="https://hal.science/search/index/?q=*&amp;authFullName_s=Marie Vannetzel">Marie Vannetzel</text:a></text:p>
              <text:p text:style-name="Normal"><text:span>Revue Française de Science Politique</text:span><text:span>, 2020, 70 (1), pp.989-990.<text:s/></text:span><text:a xlink:type="simple" xlink:href="https://dx.doi.org/10.3917/rfsp.701.0119">⟨10.3917/rfsp.701.0119⟩</text:a></text:p>
              <text:p text:style-name="Normal"><text:span>Article dans une revue</text:span></text:p>
              <text:p text:style-name="Normal"><text:a xlink:type="simple" xlink:href="https://shs.hal.science/halshs-03099731v1">halshs-0309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93v1">À quoi les Frères musulmans égyptiens ont-ils cru ?</text:a></text:p>
              <text:p text:style-name="Normal"><text:a xlink:type="simple" xlink:href="https://hal.science/search/index/?q=*&amp;authFullName_s=Marie Vannetzel">Marie Vannetzel</text:a></text:p>
              <text:p text:style-name="Normal"><text:span>Genèses. Sciences sociales et histoire</text:span><text:span>, 2019, n°116 (3), pp.49.<text:s/></text:span><text:a xlink:type="simple" xlink:href="https://dx.doi.org/10.3917/gen.116.0049">⟨10.3917/gen.116.0049⟩</text:a></text:p>
              <text:p text:style-name="Normal"><text:span>Article dans une revue</text:span></text:p>
              <text:p text:style-name="Normal"><text:a xlink:type="simple" xlink:href="https://shs.hal.science/halshs-03099693v1">halshs-0309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27v1">Visées allogènes et endogènes de la réforme des subventions à la consommation en Égypte</text:a></text:p>
              <text:p text:style-name="Normal"><text:a xlink:type="simple" xlink:href="https://hal.science/search/index/?q=*&amp;authFullName_s=Marie Vannetzel">Marie Vannetzel</text:a></text:p>
              <text:p text:style-name="Normal"><text:span>Égypte Soudan mondes arabes</text:span><text:span>, 2019, 20, pp.127-155.<text:s/></text:span><text:a xlink:type="simple" xlink:href="https://dx.doi.org/10.4000/ema.6779">⟨10.4000/ema.6779⟩</text:a></text:p>
              <text:p text:style-name="Normal"><text:span>Article dans une revue</text:span></text:p>
              <text:p text:style-name="Normal"><text:a xlink:type="simple" xlink:href="https://shs.hal.science/halshs-03099727v1">halshs-0309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913v1">Dans les lisières. Une sociologie des acteurs secondaires de la politique dans?deux petites villes français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Marie Vannetzel">Marie Vannetzel</text:a></text:p>
              <text:p text:style-name="Normal"><text:span>Politix</text:span><text:span>, 2019, n° 128 (4), pp.31.<text:s/></text:span><text:a xlink:type="simple" xlink:href="https://dx.doi.org/10.3917/pox.128.0031">⟨10.3917/pox.128.0031⟩</text:a></text:p>
              <text:p text:style-name="Normal"><text:span>Article dans une revue</text:span></text:p>
              <text:p text:style-name="Normal"><text:a xlink:type="simple" xlink:href="https://shs.hal.science/halshs-02531913v1">halshs-025319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799v1">Crafting a Business Umma? Transnational Networks of `Islamic Businessmen' after the Arab Spring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D. Yankaya">D. Yankaya</text:a></text:p>
              <text:p text:style-name="Normal"><text:span>Mediterranean Politics</text:span><text:span>, 2019, 24 (3), pp.290--310.<text:s/></text:span><text:a xlink:type="simple" xlink:href="https://dx.doi.org/10.1080/13629395.2017.1403229">⟨10.1080/13629395.2017.1403229⟩</text:a></text:p>
              <text:p text:style-name="Normal"><text:span>Article dans une revue</text:span></text:p>
              <text:p text:style-name="Normal"><text:a xlink:type="simple" xlink:href="https://u-picardie.hal.science/hal-03680799v1">hal-036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02v1">Recension de Michel Camau, Frédéric Vairel (dir.), Soulèvements et recompositions politiques dans le monde arabe, Montréal, PUM, 2014.</text:a></text:p>
              <text:p text:style-name="Normal"><text:a xlink:type="simple" xlink:href="https://hal.science/search/index/?q=*&amp;authFullName_s=Marie Vannetzel">Marie Vannetzel</text:a></text:p>
              <text:p text:style-name="Normal"><text:span>Revue des Mondes Musulmans et de la Méditerranée</text:span><text:span>, 2018, 143, pp.143.<text:s/></text:span><text:a xlink:type="simple" xlink:href="https://dx.doi.org/10.4000/remmm.9514">⟨10.4000/remmm.9514⟩</text:a></text:p>
              <text:p text:style-name="Normal"><text:span>Article dans une revue</text:span></text:p>
              <text:p text:style-name="Normal"><text:a xlink:type="simple" xlink:href="https://hal.science/hal-03614602v1">hal-036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05v1">Des lendemains qui déchantent ? Pour une sociologie des moments de restauration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Marie Vannetzel">Marie Vannetzel</text:a></text:p>
              <text:p text:style-name="Normal"><text:span>Politique africaine</text:span><text:span>, 2017, 146 (2), pp.5.<text:s/></text:span><text:a xlink:type="simple" xlink:href="https://dx.doi.org/10.3917/polaf.146.0005">⟨10.3917/polaf.146.0005⟩</text:a></text:p>
              <text:p text:style-name="Normal"><text:span>Article dans une revue</text:span></text:p>
              <text:p text:style-name="Normal"><text:a xlink:type="simple" xlink:href="https://hal.science/hal-03614605v1">hal-0361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96v1">The Muslim Brotherhood’s ‘Virtuous society’ and State Developmentalism in Egypt: the Politics of ‘Goodness’</text:a></text:p>
              <text:p text:style-name="Normal"><text:a xlink:type="simple" xlink:href="https://hal.science/search/index/?q=*&amp;authFullName_s=Marie Vannetzel">Marie Vannetzel</text:a></text:p>
              <text:p text:style-name="Normal"><text:span>International Development Policy | Revue internationale de politique de développement</text:span><text:span>, 2017, 8, pp.220-245.<text:s/></text:span><text:a xlink:type="simple" xlink:href="https://dx.doi.org/10.4000/poldev.2327">⟨10.4000/poldev.2327⟩</text:a></text:p>
              <text:p text:style-name="Normal"><text:span>Article dans une revue</text:span></text:p>
              <text:p text:style-name="Normal"><text:a xlink:type="simple" xlink:href="https://hal.science/hal-03614596v1">hal-03614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1269v1">Des lendemains qui déchantent ? Pour une sociologie des moments de restauration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Marie Vannetzel">Marie Vannetzel</text:a></text:p>
              <text:p text:style-name="Normal"><text:span>Politique africaine</text:span><text:span>, 2017, Politique africaine, 146, pp.5-28.<text:s/></text:span><text:a xlink:type="simple" xlink:href="https://dx.doi.org/10.3917/polaf.146.0005">⟨10.3917/polaf.146.0005⟩</text:a></text:p>
              <text:p text:style-name="Normal"><text:span>Article dans une revue</text:span></text:p>
              <text:p text:style-name="Normal"><text:a xlink:type="simple" xlink:href="https://lilloa.hal.science/hal-03101269v1">hal-0310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250v1">Disillusioning tomorrows? Toward a sociology of moments of restoration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Marie Vannetzel">Marie Vannetzel</text:a></text:p>
              <text:p text:style-name="Normal"><text:span>Politique africaine</text:span><text:span>, 2017, 146</text:span></text:p>
              <text:p text:style-name="Normal"><text:span>Article dans une revue</text:span></text:p>
              <text:p text:style-name="Normal"><text:a xlink:type="simple" xlink:href="https://shs.hal.science/halshs-03858250v1">halshs-03858250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87249e" table:style-name="87249e">
          <table:table-column table:style-name="87249e.0"/>
          <table:table-row>
            <table:table-cell office:value-type="string">
              <text:p text:style-name="Normal"><text:a xlink:type="simple" xlink:href="https://hal.science/hal-04371504v1">من الدعم إلى السوق ؟ خصخصة المنظومة التموينية وتحولات الدولة اليومية</text:a></text:p>
              <text:p text:style-name="Normal"><text:a xlink:type="simple" xlink:href="https://hal.science/search/index/?q=*&amp;authFullName_s=Marie Vannetzel">Marie Vannetzel</text:a></text:p>
              <text:p text:style-name="Normal"><text:span>محمد جاد.<text:s/></text:span><text:span>مجانية أم خصخصة؟ تاريخ الصراع على نموذج الرفاه المصري</text:span><text:span>,<text:s/></text:span><text:a xlink:type="simple" xlink:href="https://www.abjjad.com/book/2792194053/مجانية-ام-خصخصة-تاريخ-الصراع-على-نموذج-الرفاه">المرايا للثقافة والفنون</text:a><text:span>, 2023, 9789776898394</text:span></text:p>
              <text:p text:style-name="Normal"><text:span>Chapitre d'ouvrage</text:span></text:p>
              <text:p text:style-name="Normal"><text:a xlink:type="simple" xlink:href="https://hal.science/hal-04371504v1">hal-043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63v1">Emergence des partis islamistes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Robin Beaumont">Robin Beaumont</text:a></text:p>
              <text:p text:style-name="Normal"><text:span>Florence Haegel; Simon Persico.<text:s/></text:span><text:span>Partis politiques</text:span><text:span>, Bruylant, 2023, Science politique, 978-2-8027-6753-4</text:span></text:p>
              <text:p text:style-name="Normal"><text:span>Chapitre d'ouvrage</text:span></text:p>
              <text:p text:style-name="Normal"><text:a xlink:type="simple" xlink:href="https://hal.science/hal-03919963v1">hal-039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43v1">Sur quelques usages électoraux du religieux. Vote et mobilisation de la religion chez des électeurs chrétiens et musulmans en 2017</text:a></text:p>
              <text:p text:style-name="Normal"><text:a xlink:type="simple" xlink:href="https://hal.science/search/index/?q=*&amp;authFullName_s=Félicien Faury">Félicien Faury</text:a><text:span>,</text:span><text:a xlink:type="simple" xlink:href="https://hal.science/search/index/?q=*&amp;authFullName_s=Eric Agrikoliansky">Eric Agrikoliansky</text:a><text:span>,</text:span><text:a xlink:type="simple" xlink:href="https://hal.science/search/index/?q=*&amp;authFullName_s=Barrault-Stella Lorenzo">Barrault-Stella Lorenzo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Marie Vannetzel">Marie Vannetzel</text:a></text:p>
              <text:p text:style-name="Normal"><text:span>Agrikoliansky, Eric; Achin, Catherine; Aldrin, Philippe; Barrault-Stella, Lorenzo; Geay, Kevin.<text:s/></text:span><text:span>Ordre social, désordre électoral. Une sociologie du vote de 2017</text:span><text:span>,<text:s/></text:span><text:a xlink:type="simple" xlink:href="https://www.septentrion.com/fr/livre/?GCOI=27574100885260&amp;amp;fa=author&amp;amp;Person_ID=13958">Presses Universitaires du Septentrion</text:a><text:span>, 2023, Espaces politiques, 978-2-7574-3989-0</text:span></text:p>
              <text:p text:style-name="Normal"><text:span>Chapitre d'ouvrage</text:span></text:p>
              <text:p text:style-name="Normal"><text:a xlink:type="simple" xlink:href="https://hal.science/hal-03513843v1">hal-0351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60v1">Portrait 11. « De quel droit ? » Vote, résistance civique et petites luttes quotidiennes face à l’ordre raciste. Asma, 41 ans, assistante sociale.</text:a></text:p>
              <text:p text:style-name="Normal"><text:a xlink:type="simple" xlink:href="https://hal.science/search/index/?q=*&amp;authFullName_s=Marie Vannetzel">Marie Vannetzel</text:a></text:p>
              <text:p text:style-name="Normal"><text:span>Eric Agrikoliansky, Philippe Aldrin, Sandrine Lévêque.<text:s/></text:span><text:span>Voter par temps de crise. Portraits d’électrices et d’électeurs ordinaires</text:span><text:span>, Presses Universitaires de France, 2021, 978-2-13-083025-2</text:span></text:p>
              <text:p text:style-name="Normal"><text:span>Chapitre d'ouvrage</text:span></text:p>
              <text:p text:style-name="Normal"><text:a xlink:type="simple" xlink:href="https://hal.science/hal-03512060v1">hal-0351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34v1">Crise alimentaire et subventions à la consommation</text:a></text:p>
              <text:p text:style-name="Normal"><text:a xlink:type="simple" xlink:href="https://hal.science/search/index/?q=*&amp;authFullName_s=Marie Vannetzel">Marie Vannetzel</text:a></text:p>
              <text:p text:style-name="Normal"><text:span>Atlas de l'Égypte contemporaine</text:span><text:span>, CNRS Éditions, 2020,<text:s/></text:span><text:a xlink:type="simple" xlink:href="https://dx.doi.org/10.4000/books.editionscnrs.37347">⟨10.4000/books.editionscnrs.37347⟩</text:a></text:p>
              <text:p text:style-name="Normal"><text:span>Chapitre d'ouvrage</text:span></text:p>
              <text:p text:style-name="Normal"><text:a xlink:type="simple" xlink:href="https://shs.hal.science/halshs-03100234v1">halshs-031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4v1">Compétition électorale et politisation du territoire : les élections municipales de 2014 dans une petite ville de Bourgogn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uillaume Letourneur">Guillaume Letourneur</text:a><text:span>,</text:span><text:a xlink:type="simple" xlink:href="https://hal.science/search/index/?q=*&amp;authFullName_s=Pierre Rouxel">Pierre Rouxel</text:a><text:span>,</text:span><text:a xlink:type="simple" xlink:href="https://hal.science/search/index/?q=*&amp;authFullName_s=Marie Vannetzel">Marie Vannetzel</text:a></text:p>
              <text:p text:style-name="Normal"><text:span>Lévêque, Sandrine; Taiclet, Anne-France.<text:s/></text:span><text:span>A la conquête des ville. Sociologie des élections municipales de 2014</text:span><text:span>, Presses universitaires du Septentrion, pp.147-179, 2018,<text:s/></text:span><text:a xlink:type="simple" xlink:href="https://dx.doi.org/10.4000/books.septentrion.21491">⟨10.4000/books.septentrion.21491⟩</text:a></text:p>
              <text:p text:style-name="Normal"><text:span>Chapitre d'ouvrage</text:span></text:p>
              <text:p text:style-name="Normal"><text:a xlink:type="simple" xlink:href="https://hal.science/hal-03084324v1">hal-03084324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95f9ab" table:style-name="95f9ab">
          <table:table-column table:style-name="95f9ab.0"/>
          <table:table-row>
            <table:table-cell office:value-type="string">
              <text:p text:style-name="Normal"><text:a xlink:type="simple" xlink:href="https://hal.science/hal-04372774v1">Egypt's Football Revolution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Carl Rommel">Carl Rommel</text:a></text:p>
              <text:p text:style-name="Normal"><text:span>2023, https://youtu.be/cOQ7ImyGSHw?si=Oomsdufa6gnEfoY0</text:span></text:p>
              <text:p text:style-name="Normal"><text:span>Autre publication scientifique</text:span></text:p>
              <text:p text:style-name="Normal"><text:a xlink:type="simple" xlink:href="https://hal.science/hal-04372774v1">hal-04372774v1</text:a></text:p>
            </table:table-cell>
          </table:table-row>
        </table:table>
        <text:p text:style-name="P22"/>
        <text:p text:style-name="Heading2"><text:span text:style-name="T9">Communication dans un congrès (13)</text:span></text:p>
        <text:p text:style-name="P24"/>
        <table:table table:name="a8c189" table:style-name="a8c189">
          <table:table-column table:style-name="a8c189.0"/>
          <table:table-row>
            <table:table-cell office:value-type="string">
              <text:p text:style-name="Normal"><text:a xlink:type="simple" xlink:href="https://hal.science/hal-05503394v1">Subsidies and Cash Transfers in the MENA</text:a></text:p>
              <text:p text:style-name="Normal"><text:a xlink:type="simple" xlink:href="https://hal.science/search/index/?q=*&amp;authFullName_s=Marie Vannetzel">Marie Vannetzel</text:a></text:p>
              <text:p text:style-name="Normal"><text:span>Reimagining the “Middle East” : Polity, Society and Human Security</text:span><text:span>, International Conference of the Political Science Department, Faculty of Economics and Political Science, Cairo University, Dec 2025, Cairo, Egypt, Egypt</text:span></text:p>
              <text:p text:style-name="Normal"><text:span>Communication dans un congrès</text:span></text:p>
              <text:p text:style-name="Normal"><text:a xlink:type="simple" xlink:href="https://hal.science/hal-05503394v1">hal-055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45v1">Panel « Supply-Chains As “Social Pacts”? Navigating Conflicts inside Subsidy Systems in the MENA »</text:a></text:p>
              <text:p text:style-name="Normal"><text:a xlink:type="simple" xlink:href="https://hal.science/search/index/?q=*&amp;authFullName_s=Marie Vannetzel">Marie Vannetzel</text:a></text:p>
              <text:p text:style-name="Normal"><text:span>5th Forum of the International Association of Sociology,</text:span><text:span>, Jul 2025, Rabat (Maroc), Morocco</text:span></text:p>
              <text:p text:style-name="Normal"><text:span>Communication dans un congrès</text:span></text:p>
              <text:p text:style-name="Normal"><text:a xlink:type="simple" xlink:href="https://hal.science/hal-05489345v1">hal-0548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34v1">Panel &amp;quot;Universalism and Welfare Reform in the Age of Financialization&amp;quot;</text:a></text:p>
              <text:p text:style-name="Normal"><text:a xlink:type="simple" xlink:href="https://hal.science/search/index/?q=*&amp;authFullName_s=Marie Vannetzel">Marie Vannetzel</text:a><text:span>,</text:span><text:a xlink:type="simple" xlink:href="https://hal.science/search/index/?q=*&amp;authFullName_s=Tuba Agartan">Tuba Agartan</text:a></text:p>
              <text:p text:style-name="Normal"><text:span>5th Forum of the International Association of Sociology</text:span><text:span>, Jul 2025, Rabat, Morocco</text:span></text:p>
              <text:p text:style-name="Normal"><text:span>Communication dans un congrès</text:span></text:p>
              <text:p text:style-name="Normal"><text:a xlink:type="simple" xlink:href="https://hal.science/hal-05489334v1">hal-0548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21v1">Overseeing Subsidies. Smart cards, Intra-state Competition and the Arbitrary Control of Welfare in Egypt</text:a></text:p>
              <text:p text:style-name="Normal"><text:a xlink:type="simple" xlink:href="https://hal.science/search/index/?q=*&amp;authFullName_s=Marie Vannetzel">Marie Vannetzel</text:a></text:p>
              <text:p text:style-name="Normal"><text:span>European Conference on African Studies</text:span><text:span>, Jun 2025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489321v1">hal-054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30v1">Subsidies vs Cash Transfers? Traveling models and non-linear paths of reform - the case of Egypt</text:a></text:p>
              <text:p text:style-name="Normal"><text:a xlink:type="simple" xlink:href="https://hal.science/search/index/?q=*&amp;authFullName_s=Marie Vannetzel">Marie Vannetzel</text:a></text:p>
              <text:p text:style-name="Normal"><text:span>XVI Convegno SeSaMO</text:span><text:span>, Società Per Gli Studi Sul Medio Oriente, Oct 2024, Cagliari (Sardaigne), Italy</text:span></text:p>
              <text:p text:style-name="Normal"><text:span>Communication dans un congrès</text:span></text:p>
              <text:p text:style-name="Normal"><text:a xlink:type="simple" xlink:href="https://hal.science/hal-04876630v1">hal-0487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65v1">Formes et réformes de la redistribution sociale en Égypte : un parcours de recherche</text:a></text:p>
              <text:p text:style-name="Normal"><text:a xlink:type="simple" xlink:href="https://hal.science/search/index/?q=*&amp;authFullName_s=Marie Vannetzel">Marie Vannetzel</text:a></text:p>
              <text:p text:style-name="Normal"><text:span>Après-midi de l'IREMAM</text:span><text:span>, IREMAM, Jan 2023, Aix-en -Provence, France</text:span></text:p>
              <text:p text:style-name="Normal"><text:span>Communication dans un congrès</text:span></text:p>
              <text:p text:style-name="Normal"><text:a xlink:type="simple" xlink:href="https://hal.science/hal-04372765v1">hal-043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917v1">Reconstruire l’état-providence au Moyen-Orient?</text:a></text:p>
              <text:p text:style-name="Normal"><text:a xlink:type="simple" xlink:href="https://hal.science/search/index/?q=*&amp;authFullName_s=Marie Vannetzel">Marie Vannetzel</text:a></text:p>
              <text:p text:style-name="Normal"><text:span>Conférence IFPO La Palestine reconnectée</text:span><text:span>, IFPO, Institut français de Jérusalem (Chateaubriand), Feb 2023, Jérusalem, Israël</text:span></text:p>
              <text:p text:style-name="Normal"><text:span>Communication dans un congrès</text:span></text:p>
              <text:p text:style-name="Normal"><text:a xlink:type="simple" xlink:href="https://hal.science/hal-04372917v1">hal-0437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939v1">خصخصة المنظومة التموينية وتحولات &amp;quot;الدولة اليومية&amp;quot; في مصر</text:a></text:p>
              <text:p text:style-name="Normal"><text:a xlink:type="simple" xlink:href="https://hal.science/search/index/?q=*&amp;authFullName_s=Marie Vannetzel">Marie Vannetzel</text:a></text:p>
              <text:p text:style-name="Normal"><text:span>Conférence du Cercle de sciences sociales de l'Université de Bir Zeit</text:span><text:span>, IFPO et Université de Bir Zeit, Feb 2023, Ramallah, Palestinian Territories</text:span></text:p>
              <text:p text:style-name="Normal"><text:span>Communication dans un congrès</text:span></text:p>
              <text:p text:style-name="Normal"><text:a xlink:type="simple" xlink:href="https://hal.science/hal-04372939v1">hal-043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21v1">Vivre une vie “normale” ? Une famille égyptienne de classe moyenne provinciale, de la précarisation à la remise en cause normative</text:a></text:p>
              <text:p text:style-name="Normal"><text:a xlink:type="simple" xlink:href="https://hal.science/search/index/?q=*&amp;authFullName_s=Marie Vannetzel">Marie Vannetzel</text:a></text:p>
              <text:p text:style-name="Normal"><text:span>Colloque international Vulnérabilités, résistances et reconnaissances sociales</text:span><text:span>, Association internationale des sociologues de langue française AISLF; Institut Sociétés en mutation en Méditerranée (SOMUM), Oct 2023, Aix-en -Provence, France</text:span></text:p>
              <text:p text:style-name="Normal"><text:span>Communication dans un congrès</text:span></text:p>
              <text:p text:style-name="Normal"><text:a xlink:type="simple" xlink:href="https://hal.science/hal-04372721v1">hal-0437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96v1">Baking it work ! Gambits and Ethics of the Subsidized Bakers in Egypt</text:a></text:p>
              <text:p text:style-name="Normal"><text:a xlink:type="simple" xlink:href="https://hal.science/search/index/?q=*&amp;authFullName_s=Marie Vannetzel">Marie Vannetzel</text:a></text:p>
              <text:p text:style-name="Normal"><text:span>Annual Congress of the Middle East Studies Association (MESA)</text:span><text:span>, Middle East Studies Association (MESA), Nov 2023, Montréal, Canada</text:span></text:p>
              <text:p text:style-name="Normal"><text:span>Communication dans un congrès</text:span></text:p>
              <text:p text:style-name="Normal"><text:a xlink:type="simple" xlink:href="https://hal.science/hal-04372696v1">hal-043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28v1">Fiches and chips. Unification des données, digitalisation et opérationnalisation incertaine dans les réformes de l’Etat social en Egypte (2004-2023)</text:a></text:p>
              <text:p text:style-name="Normal"><text:a xlink:type="simple" xlink:href="https://hal.science/search/index/?q=*&amp;authFullName_s=Marie Vannetzel">Marie Vannetzel</text:a></text:p>
              <text:p text:style-name="Normal"><text:span>Congrès de l’Association française de sociologie</text:span><text:span>, AFS, RT6 Politiques sociales, Protection sociale et Solidarités, Jul 2023, Lyon, France</text:span></text:p>
              <text:p text:style-name="Normal"><text:span>Communication dans un congrès</text:span></text:p>
              <text:p text:style-name="Normal"><text:a xlink:type="simple" xlink:href="https://hal.science/hal-04372728v1">hal-0437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25v1">Philanthrocapitalisme et nébuleuse de la sécurité alimentaire en Egypte</text:a></text:p>
              <text:p text:style-name="Normal"><text:a xlink:type="simple" xlink:href="https://hal.science/search/index/?q=*&amp;authFullName_s=Marie Vannetzel">Marie Vannetzel</text:a></text:p>
              <text:p text:style-name="Normal"><text:span>Action philanthropique et développement au Proche-Orient : Acteurs, pratiques et expertises (XXe-XXIe siècles)</text:span><text:span>, Malak Labib; Annalaura Turiano, Jun 2022, Le Caire, Égypte</text:span></text:p>
              <text:p text:style-name="Normal"><text:span>Communication dans un congrès</text:span></text:p>
              <text:p text:style-name="Normal"><text:a xlink:type="simple" xlink:href="https://hal.science/hal-03920425v1">hal-03920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4939v1">“Expectation kills. Please do not expect.” Ethnography of an Egyptian Middle Class Family after the Storm.</text:a></text:p>
              <text:p text:style-name="Normal"><text:a xlink:type="simple" xlink:href="https://hal.science/search/index/?q=*&amp;authFullName_s=Marie Vannetzel">Marie Vannetzel</text:a></text:p>
              <text:p text:style-name="Normal"><text:span>Annual Meeting of the Middle East Studies Association</text:span><text:span>, Nov 2019, New Orleans, United States</text:span></text:p>
              <text:p text:style-name="Normal"><text:span>Communication dans un congrès</text:span></text:p>
              <text:p text:style-name="Normal"><text:a xlink:type="simple" xlink:href="https://inria.hal.science/hal-03334939v1">hal-0333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annetzel</dc:title>
    <dc:subject/>
    <dc:description>CV</dc:description>
    <dc:creator/>
    <dc:date>2026-04-30T14:31:39.000</dc:date>
    <meta:generator>PHPWord</meta:generator>
    <meta:initial-creator>CCSD</meta:initial-creator>
    <meta:creation-date>2026-04-30T14:31:39.000</meta:creation-date>
    <meta:keyword/>
    <meta:user-defined meta:name="Category"/>
    <meta:user-defined meta:name="Company"/>
    <meta:user-defined meta:name="Manager"/>
  </office:meta>
</office:document-meta>
</file>