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d641" style:family="table">
      <style:table-properties style:rel-width="100" table:align="center"/>
    </style:style>
    <style:style style:name="45d641.0" style:family="table-column">
      <style:table-column-properties style:column-width="0.00cm"/>
    </style:style>
    <style:style style:name="27d046" style:family="table">
      <style:table-properties style:rel-width="100" table:align="center"/>
    </style:style>
    <style:style style:name="27d046.0" style:family="table-column">
      <style:table-column-properties style:column-width="0.00cm"/>
    </style:style>
    <style:style style:name="f93b4e" style:family="table">
      <style:table-properties style:rel-width="100" table:align="center"/>
    </style:style>
    <style:style style:name="f93b4e.0" style:family="table-column">
      <style:table-column-properties style:column-width="0.00cm"/>
    </style:style>
    <style:style style:name="d103e1" style:family="table">
      <style:table-properties style:rel-width="100" table:align="center"/>
    </style:style>
    <style:style style:name="d103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VAUT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 de conférences en Sciences du langage - didactique du FLE/SLaboratoire ELLIADD (EA4661) - Université de Franche-Comté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Thèse (1)</text:span></text:p>
        <text:p text:style-name="P13"/>
        <table:table table:name="45d641" table:style-name="45d641">
          <table:table-column table:style-name="45d641.0"/>
          <table:table-row>
            <table:table-cell office:value-type="string">
              <text:p text:style-name="Normal"><text:a xlink:type="simple" xlink:href="https://theses.hal.science/tel-04114636v1">L’ethos communicatif et l’articulation des cultures éducatives en classe de FLE : identification, influences et adaptations</text:a></text:p>
              <text:p text:style-name="Normal"><text:a xlink:type="simple" xlink:href="https://hal.science/search/index/?q=*&amp;authFullName_s=Marie Vautier">Marie Vautier</text:a></text:p>
              <text:p text:style-name="Normal"><text:span>Linguistique. Université Bourgogne Franche-Comté, 2022. Français.<text:s/></text:span><text:a xlink:type="simple" xlink:href="https://www.theses.fr/2022UBFCC031">⟨NNT : 2022UBFCC031⟩</text:a></text:p>
              <text:p text:style-name="Normal"><text:span>Thèse</text:span></text:p>
              <text:p text:style-name="Normal"><text:a xlink:type="simple" xlink:href="https://theses.hal.science/tel-04114636v1">tel-04114636v1</text:a></text:p>
            </table:table-cell>
          </table:table-row>
        </table:table>
        <text:p text:style-name="P14"/>
        <text:p text:style-name="Heading2"><text:span text:style-name="T6">Article dans une revue (2)</text:span></text:p>
        <text:p text:style-name="P16"/>
        <table:table table:name="27d046" table:style-name="27d046">
          <table:table-column table:style-name="27d046.0"/>
          <table:table-row>
            <table:table-cell office:value-type="string">
              <text:p text:style-name="Normal"><text:a xlink:type="simple" xlink:href="https://hal.science/hal-04715070v1">De la doctorante aux apprenant•e•s: lorsque deux solitudes se rencontrent</text:a></text:p>
              <text:p text:style-name="Normal"><text:a xlink:type="simple" xlink:href="https://hal.science/search/index/?q=*&amp;authFullName_s=Marie Vautier">Marie Vautier</text:a></text:p>
              <text:p text:style-name="Normal"><text:span>Etudes en didactique des langues</text:span><text:span>, 2023, De l’individu au collectif / From the individual to the collective, 41, pp.51-63</text:span></text:p>
              <text:p text:style-name="Normal"><text:span>Article dans une revue</text:span></text:p>
              <text:p text:style-name="Normal"><text:a xlink:type="simple" xlink:href="https://hal.science/hal-04715070v1">hal-0471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133v1">De la gestion des malentendus dans les approches interculturelles en classe de Français Langue Étrangère</text:a></text:p>
              <text:p text:style-name="Normal"><text:a xlink:type="simple" xlink:href="https://hal.science/search/index/?q=*&amp;authFullName_s=Marie Vautier">Marie Vautier</text:a></text:p>
              <text:p text:style-name="Normal"><text:span>JIM Journal of international Mobility, Moving for education, training and research</text:span><text:span>, 2023, 11, pp.15-32</text:span></text:p>
              <text:p text:style-name="Normal"><text:span>Article dans une revue</text:span></text:p>
              <text:p text:style-name="Normal"><text:a xlink:type="simple" xlink:href="https://hal.science/hal-04515133v1">hal-04515133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f93b4e" table:style-name="f93b4e">
          <table:table-column table:style-name="f93b4e.0"/>
          <table:table-row>
            <table:table-cell office:value-type="string">
              <text:p text:style-name="Normal"><text:a xlink:type="simple" xlink:href="https://hal.science/hal-04495288v1">Une interculturalité transculturelle ? Considérations didactiques et analyse d'un phénomène « culturel » en classe de Français Langue Étrangère</text:a></text:p>
              <text:p text:style-name="Normal"><text:a xlink:type="simple" xlink:href="https://hal.science/search/index/?q=*&amp;authFullName_s=Marie Vautier">Marie Vautier</text:a></text:p>
              <text:p text:style-name="Normal"><text:span>Brigida Ticiane Ferreira da Silva; Kaouthar Ben Abdallah; Paulo Roberto Massaro; Abdeljalil Akkari.<text:s/></text:span><text:span>Educação em perspectiva: contextos políticos, linguísticos e culturais</text:span><text:span>, Appris, pp.95-113, 2023</text:span></text:p>
              <text:p text:style-name="Normal"><text:span>Chapitre d'ouvrage</text:span></text:p>
              <text:p text:style-name="Normal"><text:a xlink:type="simple" xlink:href="https://hal.science/hal-04495288v1">hal-0449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210v1">L'appréhension des spécificités communicatives pour un meilleur apprentissage de la langue/culture étrangère en classe de français langue étrangère</text:a></text:p>
              <text:p text:style-name="Normal"><text:a xlink:type="simple" xlink:href="https://hal.science/search/index/?q=*&amp;authFullName_s=Marie Vautier">Marie Vautier</text:a></text:p>
              <text:p text:style-name="Normal"><text:span>Dias-Chiaruttini, Ana; Hamez, Marie-Pascale.<text:s/></text:span><text:span>Enseigner le français en contexte plurilingue à travers le monde</text:span><text:span>, 7,<text:s/></text:span><text:a xlink:type="simple" xlink:href="https://gerflint.fr/images/revues/Essais/essais_francophones_vol_7_2022.pdf">GERFLINT</text:a><text:span>, 2022, Essais Francophones</text:span></text:p>
              <text:p text:style-name="Normal"><text:span>Chapitre d'ouvrage</text:span></text:p>
              <text:p text:style-name="Normal"><text:a xlink:type="simple" xlink:href="https://hal.science/hal-04414210v1">hal-04414210v1</text:a></text:p>
            </table:table-cell>
          </table:table-row>
        </table:table>
        <text:p text:style-name="P20"/>
        <text:p text:style-name="Heading2"><text:span text:style-name="T8">Communication dans un congrès (5)</text:span></text:p>
        <text:p text:style-name="P22"/>
        <table:table table:name="d103e1" table:style-name="d103e1">
          <table:table-column table:style-name="d103e1.0"/>
          <table:table-row>
            <table:table-cell office:value-type="string">
              <text:p text:style-name="Normal"><text:a xlink:type="simple" xlink:href="https://hal.science/hal-04505785v1">De la nécessité d'une sensibilisation aux cultures éducatives en classe de Français Langue Étrangère</text:a></text:p>
              <text:p text:style-name="Normal"><text:a xlink:type="simple" xlink:href="https://hal.science/search/index/?q=*&amp;authFullName_s=Marie Vautier">Marie Vautier</text:a></text:p>
              <text:p text:style-name="Normal"><text:span>Culture(s)</text:span><text:span>, HEP Bejune, Feb 2024, Bienne (CH), Switzerland</text:span></text:p>
              <text:p text:style-name="Normal"><text:span>Communication dans un congrès</text:span></text:p>
              <text:p text:style-name="Normal"><text:a xlink:type="simple" xlink:href="https://hal.science/hal-04505785v1">hal-0450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076v1">De l'impact des cultures éducatives et communicatives en classes hétérogènes. Le cas des étudiants malaisiens à l'Université de Franche-Comté (Besançon).</text:a></text:p>
              <text:p text:style-name="Normal"><text:a xlink:type="simple" xlink:href="https://hal.science/search/index/?q=*&amp;authFullName_s=Marie Vautier">Marie Vautier</text:a></text:p>
              <text:p text:style-name="Normal"><text:span>Colloque international des jeunes chercheurs CEDIL 2022 "Sciences du langage : enjeux théoriques et pratiques méthodologiques"</text:span><text:span>, LIDILEM, Jun 2022, Grenoble, France</text:span></text:p>
              <text:p text:style-name="Normal"><text:span>Communication dans un congrès</text:span></text:p>
              <text:p text:style-name="Normal"><text:a xlink:type="simple" xlink:href="https://hal.science/hal-04414076v1">hal-04414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111v1">L’appréhension des spécificités communicatives pour une meilleure appropriation de la langue/culture étrangère au sein de la classe de FLE.</text:a></text:p>
              <text:p text:style-name="Normal"><text:a xlink:type="simple" xlink:href="https://hal.science/search/index/?q=*&amp;authFullName_s=Marie Vautier">Marie Vautier</text:a></text:p>
              <text:p text:style-name="Normal"><text:span>XVIIIème congrès international de l’Association internationale pour la Recherche Interculturelle (ARIC)</text:span><text:span>, Oct 2021, Nice, France</text:span></text:p>
              <text:p text:style-name="Normal"><text:span>Communication dans un congrès</text:span></text:p>
              <text:p text:style-name="Normal"><text:a xlink:type="simple" xlink:href="https://hal.science/hal-04414111v1">hal-0441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144v1">De l’imaginaire culturel dans les normes communicatives. Analyse d’un phénomène complexe pour une meilleure appropriation de la langue/culture étrangère au sein de la classe de FLE.</text:a></text:p>
              <text:p text:style-name="Normal"><text:a xlink:type="simple" xlink:href="https://hal.science/search/index/?q=*&amp;authFullName_s=Marie Vautier">Marie Vautier</text:a></text:p>
              <text:p text:style-name="Normal"><text:span>Colloque « Complexités 2021 : penser la complexité : quelles approches et quels outils en contexte pluriel ou plurilingue ?»</text:span><text:span>, Laboratoire ELLIADD, Oct 2021, Besançon, France</text:span></text:p>
              <text:p text:style-name="Normal"><text:span>Communication dans un congrès</text:span></text:p>
              <text:p text:style-name="Normal"><text:a xlink:type="simple" xlink:href="https://hal.science/hal-04414144v1">hal-0441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182v1">Pour une intégration de la notion d’éthos dans l’appréhension de classes hétérogènes.</text:a></text:p>
              <text:p text:style-name="Normal"><text:a xlink:type="simple" xlink:href="https://hal.science/search/index/?q=*&amp;authFullName_s=Marie Vautier">Marie Vautier</text:a></text:p>
              <text:p text:style-name="Normal"><text:span>Journée d’étude des jeunes chercheur.euse.s du laboratoire EDA</text:span><text:span>, Laboratoire EDA, Jun 2021, Paris, France</text:span></text:p>
              <text:p text:style-name="Normal"><text:span>Communication dans un congrès</text:span></text:p>
              <text:p text:style-name="Normal"><text:a xlink:type="simple" xlink:href="https://hal.science/hal-04415182v1">hal-044151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VAUTIER</dc:title>
    <dc:subject/>
    <dc:description>CV</dc:description>
    <dc:creator/>
    <dc:date>2026-05-19T06:08:42.000</dc:date>
    <meta:generator>PHPWord</meta:generator>
    <meta:initial-creator>CCSD</meta:initial-creator>
    <meta:creation-date>2026-05-19T06:08:42.000</meta:creation-date>
    <meta:keyword/>
    <meta:user-defined meta:name="Category"/>
    <meta:user-defined meta:name="Company"/>
    <meta:user-defined meta:name="Manager"/>
  </office:meta>
</office:document-meta>
</file>