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00c0" style:family="table">
      <style:table-properties style:rel-width="100" table:align="center"/>
    </style:style>
    <style:style style:name="a400c0.0" style:family="table-column">
      <style:table-column-properties style:column-width="0.00cm"/>
    </style:style>
    <style:style style:name="cc8e56" style:family="table">
      <style:table-properties style:rel-width="100" table:align="center"/>
    </style:style>
    <style:style style:name="cc8e56.0" style:family="table-column">
      <style:table-column-properties style:column-width="0.00cm"/>
    </style:style>
    <style:style style:name="198a21" style:family="table">
      <style:table-properties style:rel-width="100" table:align="center"/>
    </style:style>
    <style:style style:name="198a21.0" style:family="table-column">
      <style:table-column-properties style:column-width="0.00cm"/>
    </style:style>
    <style:style style:name="baedfc" style:family="table">
      <style:table-properties style:rel-width="100" table:align="center"/>
    </style:style>
    <style:style style:name="baed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V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a400c0" table:style-name="a400c0">
          <table:table-column table:style-name="a400c0.0"/>
          <table:table-row>
            <table:table-cell office:value-type="string">
              <text:p text:style-name="Normal"><text:a xlink:type="simple" xlink:href="https://hal.science/hal-05351020v1">Mechanism-Guided Electrochemical N-Propargylation of N-Heterocycles via Decarboxylation of Allenoic Acids</text:a></text:p>
              <text:p text:style-name="Normal"><text:a xlink:type="simple" xlink:href="https://hal.science/search/index/?q=*&amp;authFullName_s=Marie Vayer">Marie Vayer</text:a></text:p>
              <text:p text:style-name="Normal"><text:span>OMCOS22</text:span><text:span>, Sep 2025, Kyoto (Japan), Japan</text:span></text:p>
              <text:p text:style-name="Normal"><text:span>Poster de conférence</text:span></text:p>
              <text:p text:style-name="Normal"><text:a xlink:type="simple" xlink:href="https://hal.science/hal-05351020v1">hal-0535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029v1">Mechanism-Guided Electrochemical N-Propargylation of N-Heterocycles via Decarboxylation of Allenoic Acids</text:a></text:p>
              <text:p text:style-name="Normal"><text:a xlink:type="simple" xlink:href="https://hal.science/search/index/?q=*&amp;authFullName_s=Marie Vayer">Marie Vayer</text:a></text:p>
              <text:p text:style-name="Normal"><text:span>JCO2025</text:span><text:span>, Oct 2025, Palaiseau (Ecole Polytechnique), France</text:span></text:p>
              <text:p text:style-name="Normal"><text:span>Poster de conférence</text:span></text:p>
              <text:p text:style-name="Normal"><text:a xlink:type="simple" xlink:href="https://hal.science/hal-05351029v1">hal-05351029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cc8e56" table:style-name="cc8e56">
          <table:table-column table:style-name="cc8e56.0"/>
          <table:table-row>
            <table:table-cell office:value-type="string">
              <text:p text:style-name="Normal"><text:a xlink:type="simple" xlink:href="https://hal.science/hal-04762389v1">NDIPhos as a platform for chiral supramolecular ligands in rhodium-catalyzed enantioselective hydrogenation</text:a></text:p>
              <text:p text:style-name="Normal"><text:a xlink:type="simple" xlink:href="https://hal.science/search/index/?q=*&amp;authFullName_s=Guillaume Force">Guillaume Force</text:a><text:span>,</text:span><text:a xlink:type="simple" xlink:href="https://hal.science/search/index/?q=*&amp;authFullName_s=Robert J Mayer">Robert J Mayer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David Lebœuf">David Lebœuf</text:a></text:p>
              <text:p text:style-name="Normal"><text:span>Chemical Communications</text:span><text:span>, 2023, 59 (41), pp.6231 - 6234.<text:s/></text:span><text:a xlink:type="simple" xlink:href="https://dx.doi.org/10.1039/d3cc00695f">⟨10.1039/d3cc00695f⟩</text:a></text:p>
              <text:p text:style-name="Normal"><text:span>Article dans une revue</text:span></text:p>
              <text:p text:style-name="Normal"><text:a xlink:type="simple" xlink:href="https://hal.science/hal-04762389v1">hal-0476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006v1">Synthesis of functionalised isochromans: epoxides as aldehyde surrogates in hexafluoroisopropanol</text:a></text:p>
              <text:p text:style-name="Normal"><text:a xlink:type="simple" xlink:href="https://hal.science/search/index/?q=*&amp;authFullName_s=Cyprien Muller">Cyprien Muller</text:a><text:span>,</text:span><text:a xlink:type="simple" xlink:href="https://hal.science/search/index/?q=*&amp;authFullName_s=Filip Horky">Filip Horky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Andrei Golushko">Andrei Golushko</text:a><text:span>,</text:span><text:a xlink:type="simple" xlink:href="https://hal.science/search/index/?q=*&amp;authFullName_s=David Lebœuf">David Lebœuf</text:a><text:span>et al.</text:span></text:p>
              <text:p text:style-name="Normal"><text:span>Chemical Science</text:span><text:span>, 2023, 14 (11), pp.2983-2989.<text:s/></text:span><text:a xlink:type="simple" xlink:href="https://dx.doi.org/10.1039/D2SC06692K">⟨10.1039/D2SC06692K⟩</text:a></text:p>
              <text:p text:style-name="Normal"><text:span>Article dans une revue</text:span></text:p>
              <text:p text:style-name="Normal"><text:a xlink:type="simple" xlink:href="https://hal.science/hal-04078006v1">hal-0407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53v1">The Rational Design of Reducing Organophotoredox Catalysts Unlocks Proton-Coupled Electron-Transfer and Atom Transfer Radical Polymerization Mechanisms</text:a></text:p>
              <text:p text:style-name="Normal"><text:a xlink:type="simple" xlink:href="https://hal.science/search/index/?q=*&amp;authFullName_s=Tommaso Bortolato">Tommaso Bortolato</text:a><text:span>,</text:span><text:a xlink:type="simple" xlink:href="https://hal.science/search/index/?q=*&amp;authFullName_s=Gianluca Simionato">Gianluca Simionato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Cristian Rosso">Cristian Rosso</text:a><text:span>,</text:span><text:a xlink:type="simple" xlink:href="https://hal.science/search/index/?q=*&amp;authFullName_s=Lorenzo Paoloni">Lorenzo Paoloni</text:a><text:span>et al.</text:span></text:p>
              <text:p text:style-name="Normal"><text:span>Journal of the American Chemical Society</text:span><text:span>, 2023, 145 (3), pp.1835-1846.<text:s/></text:span><text:a xlink:type="simple" xlink:href="https://dx.doi.org/10.1021/jacs.2c11364">⟨10.1021/jacs.2c11364⟩</text:a></text:p>
              <text:p text:style-name="Normal"><text:span>Article dans une revue</text:span></text:p>
              <text:p text:style-name="Normal"><text:a xlink:type="simple" xlink:href="https://hal.science/hal-04087153v1">hal-0408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95v1">Synthesis of Unprotected β‐Arylethylamines by Iron(II)‐Catalyzed 1,2‐Aminoarylation of Alkenes in Hexafluoroisopropanol</text:a></text:p>
              <text:p text:style-name="Normal"><text:a xlink:type="simple" xlink:href="https://hal.science/search/index/?q=*&amp;authFullName_s=Valentyn Pozhydaiev">Valentyn Pozhydaiev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Joseph Moran">Joseph Moran</text:a><text:span>,</text:span><text:a xlink:type="simple" xlink:href="https://hal.science/search/index/?q=*&amp;authFullName_s=David Lebœuf">David Lebœuf</text:a></text:p>
              <text:p text:style-name="Normal"><text:span>Angewandte Chemie International Edition</text:span><text:span>, 2022, 62 (9),<text:s/></text:span><text:a xlink:type="simple" xlink:href="https://dx.doi.org/10.1002/anie.202215257">⟨10.1002/anie.202215257⟩</text:a></text:p>
              <text:p text:style-name="Normal"><text:span>Article dans une revue</text:span></text:p>
              <text:p text:style-name="Normal"><text:a xlink:type="simple" xlink:href="https://hal.science/hal-04022395v1">hal-0402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704v1">Potassium Carbonate to Unlock a GaCl 3 -Catalyzed C-H Propargylation of Arenes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Solène Miaskiewicz">Solène Miaskiewicz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Yves Gimbert">Yves Gimbert</text:a><text:span>et al.</text:span></text:p>
              <text:p text:style-name="Normal"><text:span>ACS Catalysis</text:span><text:span>, 2022, 12 (1), pp.305-315.<text:s/></text:span><text:a xlink:type="simple" xlink:href="https://dx.doi.org/10.1021/acscatal.1c03014">⟨10.1021/acscatal.1c03014⟩</text:a></text:p>
              <text:p text:style-name="Normal"><text:span>Article dans une revue</text:span></text:p>
              <text:p text:style-name="Normal"><text:a xlink:type="simple" xlink:href="https://hal.science/hal-03722704v1">hal-0372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018v1">Leveraging the Hydroarylation of α-(Trifluoromethyl)styrenes to Access Trifluoromethylated All-Carbon Quaternary Centers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Robert Josef Mayer">Robert Josef Mayer</text:a><text:span>,</text:span><text:a xlink:type="simple" xlink:href="https://hal.science/search/index/?q=*&amp;authFullName_s=Joseph Moran">Joseph Moran</text:a><text:span>,</text:span><text:a xlink:type="simple" xlink:href="https://hal.science/search/index/?q=*&amp;authFullName_s=David Lebœuf">David Lebœuf</text:a></text:p>
              <text:p text:style-name="Normal"><text:span>ACS Catalysis</text:span><text:span>, 2022, 12 (17), pp.10995-11001.<text:s/></text:span><text:a xlink:type="simple" xlink:href="https://dx.doi.org/10.1021/acscatal.2c03330">⟨10.1021/acscatal.2c03330⟩</text:a></text:p>
              <text:p text:style-name="Normal"><text:span>Article dans une revue</text:span></text:p>
              <text:p text:style-name="Normal"><text:a xlink:type="simple" xlink:href="https://hal.science/hal-04078018v1">hal-0407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355v1">Rapid and Mild Metal-Free Reduction of Epoxides to Primary Alcohols Mediated by HFIP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Shaofei Zhang">Shaofei Zhang</text:a><text:span>,</text:span><text:a xlink:type="simple" xlink:href="https://hal.science/search/index/?q=*&amp;authFullName_s=Joseph Moran">Joseph Moran</text:a><text:span>,</text:span><text:a xlink:type="simple" xlink:href="https://hal.science/search/index/?q=*&amp;authFullName_s=David Lebœuf">David Lebœuf</text:a></text:p>
              <text:p text:style-name="Normal"><text:span>ACS Catalysis</text:span><text:span>, 2022, 12 (6), pp.3309-3316.<text:s/></text:span><text:a xlink:type="simple" xlink:href="https://dx.doi.org/10.1021/acscatal.2c00216">⟨10.1021/acscatal.2c00216⟩</text:a></text:p>
              <text:p text:style-name="Normal"><text:span>Article dans une revue</text:span></text:p>
              <text:p text:style-name="Normal"><text:a xlink:type="simple" xlink:href="https://hal.science/hal-03622355v1">hal-036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21v1">Unlocking the Friedel-Crafts arylation of primary aliphatic alcohols and epoxides driven by hexafluoroisopropanol</text:a></text:p>
              <text:p text:style-name="Normal"><text:a xlink:type="simple" xlink:href="https://hal.science/search/index/?q=*&amp;authFullName_s=Shaofei Zhang">Shaofei Zhang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Vuk D. Vuković">Vuk D. Vuković</text:a><text:span>,</text:span><text:a xlink:type="simple" xlink:href="https://hal.science/search/index/?q=*&amp;authFullName_s=Andrei Golushko">Andrei Golushko</text:a><text:span>et al.</text:span></text:p>
              <text:p text:style-name="Normal"><text:span>Chem</text:span><text:span>, In press,<text:s/></text:span><text:a xlink:type="simple" xlink:href="https://dx.doi.org/10.1016/j.chempr.2021.10.023">⟨10.1016/j.chempr.2021.10.023⟩</text:a></text:p>
              <text:p text:style-name="Normal"><text:span>Article dans une revue</text:span></text:p>
              <text:p text:style-name="Normal"><text:a xlink:type="simple" xlink:href="https://hal.science/hal-03468221v1">hal-0346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99v1">Exploring the Versatility of 7‐Alkynylcycloheptatriene Scaffolds Under π‐Acid Catalysis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European Journal of Organic Chemistry</text:span><text:span>, 2020, 2020 (33), pp.5350-5357.<text:s/></text:span><text:a xlink:type="simple" xlink:href="https://dx.doi.org/10.1002/ejoc.202000623">⟨10.1002/ejoc.202000623⟩</text:a></text:p>
              <text:p text:style-name="Normal"><text:span>Article dans une revue</text:span></text:p>
              <text:p text:style-name="Normal"><text:a xlink:type="simple" xlink:href="https://hal.science/hal-04595699v1">hal-0459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39v1">Exploring the Limits of π‐Acid Catalysis Using Strongly Electrophilic Main Group Metal Complexes: The Case of Zinc and Aluminium</text:a></text:p>
              <text:p text:style-name="Normal"><text:a xlink:type="simple" xlink:href="https://hal.science/search/index/?q=*&amp;authFullName_s=Jiaxin Tian">Jiaxin Tian</text:a><text:span>,</text:span><text:a xlink:type="simple" xlink:href="https://hal.science/search/index/?q=*&amp;authFullName_s=Yan Chen">Yan Chen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Alexandre Djurovic">Alexandre Djurovic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20, 26 (56), pp.12831-12838.<text:s/></text:span><text:a xlink:type="simple" xlink:href="https://dx.doi.org/10.1002/chem.202001376">⟨10.1002/chem.202001376⟩</text:a></text:p>
              <text:p text:style-name="Normal"><text:span>Article dans une revue</text:span></text:p>
              <text:p text:style-name="Normal"><text:a xlink:type="simple" xlink:href="https://hal.science/hal-03097839v1">hal-0309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90v1">Exploring the Versatility of 7‐Alkynylcycloheptatriene Scaffolds Under π‐Acid Catalysis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European Journal of Organic Chemistry</text:span><text:span>, 2020, 2020 (33), pp.5350-5357.<text:s/></text:span><text:a xlink:type="simple" xlink:href="https://dx.doi.org/10.1002/ejoc.202000623">⟨10.1002/ejoc.202000623⟩</text:a></text:p>
              <text:p text:style-name="Normal"><text:span>Article dans une revue</text:span></text:p>
              <text:p text:style-name="Normal"><text:a xlink:type="simple" xlink:href="https://hal.science/hal-04477990v1">hal-0447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12v1">Synthesis of Medium-Sized Carbocycles by Gallium-Catalyzed Tandem Carbonyl–Olefin Metathesis/Transfer Hydrogenation</text:a></text:p>
              <text:p text:style-name="Normal"><text:a xlink:type="simple" xlink:href="https://hal.science/search/index/?q=*&amp;authFullName_s=Alexandre Djurovic">Alexandre Djurovic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Zhilong Li">Zhilong 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Pierre J.-P. Baltaze">Jean-Pierre J.-P. Baltaze</text:a><text:span>et al.</text:span></text:p>
              <text:p text:style-name="Normal"><text:span>Organic Letters</text:span><text:span>, 2019, 21 (19), pp.8132-8137.<text:s/></text:span><text:a xlink:type="simple" xlink:href="https://dx.doi.org/10.1021/acs.orglett.9b03240">⟨10.1021/acs.orglett.9b03240⟩</text:a></text:p>
              <text:p text:style-name="Normal"><text:span>Article dans une revue</text:span></text:p>
              <text:p text:style-name="Normal"><text:a xlink:type="simple" xlink:href="https://hal.science/hal-02331912v1">hal-0233191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600v1">Synthesis of 3-Substituted 3-Bromo-1-phenylallenes from Alkynylcycloheptatrienes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Journal of Organic Chemistry</text:span><text:span>, 2018, 83 (18), pp.11309-11317.<text:s/></text:span><text:a xlink:type="simple" xlink:href="https://dx.doi.org/10.1021/acs.joc.8b01498">⟨10.1021/acs.joc.8b01498⟩</text:a></text:p>
              <text:p text:style-name="Normal"><text:span>Article dans une revue</text:span></text:p>
              <text:p text:style-name="Normal"><text:a xlink:type="simple" xlink:href="https://universite-paris-saclay.hal.science/hal-05415600v1">hal-054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87v1">Iron-Catalyzed Reductive Ethylation of Imines with Ethanol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Sara Morcillo">Sara Morcillo</text:a><text:span>,</text:span><text:a xlink:type="simple" xlink:href="https://hal.science/search/index/?q=*&amp;authFullName_s=Jennifer Dupont">Jennifer Dupont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Christophe Bour">Christophe Bour</text:a></text:p>
              <text:p text:style-name="Normal"><text:span>Angewandte Chemie International Edition</text:span><text:span>, 2018, 57 (12), pp.3228-3232.<text:s/></text:span><text:a xlink:type="simple" xlink:href="https://dx.doi.org/10.1002/anie.201800328">⟨10.1002/anie.201800328⟩</text:a></text:p>
              <text:p text:style-name="Normal"><text:span>Article dans une revue</text:span></text:p>
              <text:p text:style-name="Normal"><text:a xlink:type="simple" xlink:href="https://hal.science/hal-01999387v1">hal-0199938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98v1">Acid-catalysed intramolecular addition of β-ketoesters to 1,3-dienes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Weizhen Fang">Weizhen Fa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Sophie Bezzenine-Lafollée">Sophie Bezzenine-Lafollée</text:a><text:span>,</text:span><text:a xlink:type="simple" xlink:href="https://hal.science/search/index/?q=*&amp;authFullName_s=Christophe Bour">Christophe Bour</text:a><text:span>et al.</text:span></text:p>
              <text:p text:style-name="Normal"><text:span>Organic &amp; Biomolecular Chemistry</text:span><text:span>, 2017, 15 (3), pp.584-588.<text:s/></text:span><text:a xlink:type="simple" xlink:href="https://dx.doi.org/10.1039/C6OB02122K">⟨10.1039/C6OB02122K⟩</text:a></text:p>
              <text:p text:style-name="Normal"><text:span>Article dans une revue</text:span></text:p>
              <text:p text:style-name="Normal"><text:a xlink:type="simple" xlink:href="https://universite-paris-saclay.hal.science/hal-05415398v1">hal-0541539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407v1">Revealing the Activity of π‐Acid Catalysts using a 7‐Alkynyl Cycloheptatriene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Chemistry - A European Journal</text:span><text:span>, 2017, 23 (56), pp.13901-13905.<text:s/></text:span><text:a xlink:type="simple" xlink:href="https://dx.doi.org/10.1002/chem.201703817">⟨10.1002/chem.201703817⟩</text:a></text:p>
              <text:p text:style-name="Normal"><text:span>Article dans une revue</text:span></text:p>
              <text:p text:style-name="Normal"><text:a xlink:type="simple" xlink:href="https://universite-paris-saclay.hal.science/hal-05415407v1">hal-05415407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198a21" table:style-name="198a21">
          <table:table-column table:style-name="198a21.0"/>
          <table:table-row>
            <table:table-cell office:value-type="string">
              <text:p text:style-name="Normal"><text:a xlink:type="simple" xlink:href="https://universite-paris-saclay.hal.science/hal-05440069v1">New method for the synthesis of unsymmetrical tertiary amines by iron-catalyzed reductive alkylation of imines with alcohols, preferably ethanol</text:a></text:p>
              <text:p text:style-name="Normal"><text:a xlink:type="simple" xlink:href="https://hal.science/search/index/?q=*&amp;authFullName_s=Christophe Bour">Christophe Bour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Vincent Gandon">Vincent Gandon</text:a></text:p>
              <text:p text:style-name="Normal"><text:span>France, Patent n° : WO 2019063952 A1 20190404. 2019</text:span></text:p>
              <text:p text:style-name="Normal"><text:span>Brevet</text:span></text:p>
              <text:p text:style-name="Normal"><text:a xlink:type="simple" xlink:href="https://universite-paris-saclay.hal.science/hal-05440069v1">hal-0544006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aedfc" table:style-name="baedfc">
          <table:table-column table:style-name="baedfc.0"/>
          <table:table-row>
            <table:table-cell office:value-type="string">
              <text:p text:style-name="Normal"><text:a xlink:type="simple" xlink:href="https://theses.hal.science/tel-02352683v1">Approches éco-compatibles en catalyse homogène : développement de nouvelles méthodologies de synthèse pour la formation de molécules complexes</text:a></text:p>
              <text:p text:style-name="Normal"><text:a xlink:type="simple" xlink:href="https://hal.science/search/index/?q=*&amp;authFullName_s=Marie Vayer">Marie Vayer</text:a></text:p>
              <text:p text:style-name="Normal"><text:span>Catalyse. Université Paris Saclay (COmUE), 2018. Français.<text:s/></text:span><text:a xlink:type="simple" xlink:href="https://www.theses.fr/2018SACLS444">⟨NNT : 2018SACLS444⟩</text:a></text:p>
              <text:p text:style-name="Normal"><text:span>Thèse</text:span></text:p>
              <text:p text:style-name="Normal"><text:a xlink:type="simple" xlink:href="https://theses.hal.science/tel-02352683v1">tel-02352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Vayer</dc:title>
    <dc:subject/>
    <dc:description>CV</dc:description>
    <dc:creator/>
    <dc:date>2026-05-25T06:42:04.000</dc:date>
    <meta:generator>PHPWord</meta:generator>
    <meta:initial-creator>CCSD</meta:initial-creator>
    <meta:creation-date>2026-05-25T06:42:04.000</meta:creation-date>
    <meta:keyword/>
    <meta:user-defined meta:name="Category"/>
    <meta:user-defined meta:name="Company"/>
    <meta:user-defined meta:name="Manager"/>
  </office:meta>
</office:document-meta>
</file>