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b61" style:family="table">
      <style:table-properties style:rel-width="100" table:align="center"/>
    </style:style>
    <style:style style:name="fa4b61.0" style:family="table-column">
      <style:table-column-properties style:column-width="0.00cm"/>
    </style:style>
    <style:style style:name="94ae48" style:family="table">
      <style:table-properties style:rel-width="100" table:align="center"/>
    </style:style>
    <style:style style:name="94ae48.0" style:family="table-column">
      <style:table-column-properties style:column-width="0.00cm"/>
    </style:style>
    <style:style style:name="d531d5" style:family="table">
      <style:table-properties style:rel-width="100" table:align="center"/>
    </style:style>
    <style:style style:name="d531d5.0" style:family="table-column">
      <style:table-column-properties style:column-width="0.00cm"/>
    </style:style>
    <style:style style:name="fd3345" style:family="table">
      <style:table-properties style:rel-width="100" table:align="center"/>
    </style:style>
    <style:style style:name="fd3345.0" style:family="table-column">
      <style:table-column-properties style:column-width="0.00cm"/>
    </style:style>
    <style:style style:name="1c3f78" style:family="table">
      <style:table-properties style:rel-width="100" table:align="center"/>
    </style:style>
    <style:style style:name="1c3f78.0" style:family="table-column">
      <style:table-column-properties style:column-width="0.00cm"/>
    </style:style>
    <style:style style:name="b4d70b" style:family="table">
      <style:table-properties style:rel-width="100" table:align="center"/>
    </style:style>
    <style:style style:name="b4d70b.0" style:family="table-column">
      <style:table-column-properties style:column-width="0.00cm"/>
    </style:style>
    <style:style style:name="6759de" style:family="table">
      <style:table-properties style:rel-width="100" table:align="center"/>
    </style:style>
    <style:style style:name="6759de.0" style:family="table-column">
      <style:table-column-properties style:column-width="0.00cm"/>
    </style:style>
    <style:style style:name="a8a5de" style:family="table">
      <style:table-properties style:rel-width="100" table:align="center"/>
    </style:style>
    <style:style style:name="a8a5de.0" style:family="table-column">
      <style:table-column-properties style:column-width="0.00cm"/>
    </style:style>
    <style:style style:name="c857f3" style:family="table">
      <style:table-properties style:rel-width="100" table:align="center"/>
    </style:style>
    <style:style style:name="c857f3.0" style:family="table-column">
      <style:table-column-properties style:column-width="0.00cm"/>
    </style:style>
    <style:style style:name="be6c7d" style:family="table">
      <style:table-properties style:rel-width="100" table:align="center"/>
    </style:style>
    <style:style style:name="be6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ER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fa4b61" table:style-name="fa4b61">
          <table:table-column table:style-name="fa4b61.0"/>
          <table:table-row>
            <table:table-cell office:value-type="string">
              <text:p text:style-name="Normal"><text:a xlink:type="simple" xlink:href="https://hal.science/hal-05460623v1">Helen Parkhurst et le Plan Dalton : réflexions autour de la resémantisation d'une pensée pédagogique en France</text:a></text:p>
              <text:p text:style-name="Normal"><text:a xlink:type="simple" xlink:href="https://hal.science/search/index/?q=*&amp;authFullName_s=Marie Vergnon">Marie Vergnon</text:a></text:p>
              <text:p text:style-name="Normal"><text:span>Sébastien-Akira Alix.<text:s/></text:span><text:span>Parcours d’éducatrices et de militantes de l’éducation nouvelle au 20e siècle</text:span><text:span>,<text:s/></text:span><text:a xlink:type="simple" xlink:href="https://www.editions-harmattan.fr/catalogue/livre/parcours-d-educatrices-et-de-militantes-de-l-education-nouvelle-au-20e-siecle/80807">L'Harmattan</text:a><text:span>, pp.77-108, 2026, (Pédagogie : crises, mémoires, repères), 978-2-336-56271-1</text:span></text:p>
              <text:p text:style-name="Normal"><text:span>Chapitre d'ouvrage</text:span></text:p>
              <text:p text:style-name="Normal"><text:a xlink:type="simple" xlink:href="https://hal.science/hal-05460623v1">hal-0546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76v1">Les sciences de l’éducation au prisme des acteurs</text:a></text:p>
              <text:p text:style-name="Normal"><text:a xlink:type="simple" xlink:href="https://hal.science/search/index/?q=*&amp;authFullName_s=Laurent Gutierrez">Laurent Gutierrez</text:a><text:span>,</text:span><text:a xlink:type="simple" xlink:href="https://hal.science/search/index/?q=*&amp;authFullName_s=Sébastien-Akira Alix">Sébastien-Akira Alix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Xavier Riondet">Xavier Riondet</text:a><text:span>,</text:span><text:a xlink:type="simple" xlink:href="https://hal.science/search/index/?q=*&amp;authFullName_s=Renaud D’enfert">Renaud D’enfert</text:a><text:span>et al.</text:span></text:p>
              <text:p text:style-name="Normal"><text:span>Bruno Poucet; Julien Cahon; Alain Maillard.<text:s/></text:span><text:span>Les sciences de l’éducation : genèse, devenir, finalités. L’exemple de l’université de Picardie Jules Verne (1974-2024)</text:span><text:span>, Presses universitaires du Septentrion, pp.57-76, 2026, (Éducation et didactiques), 978-2-7574-4588-4.<text:s/></text:span><text:a xlink:type="simple" xlink:href="https://dx.doi.org/10.4000/15o6l">⟨10.4000/15o6l⟩</text:a></text:p>
              <text:p text:style-name="Normal"><text:span>Chapitre d'ouvrage</text:span></text:p>
              <text:p text:style-name="Normal"><text:a xlink:type="simple" xlink:href="https://hal.science/hal-05514676v1">hal-055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83v1">Enquêter au Collège Lycée Expérimental. Une posture de recherche-miroir pour objectiver les pratiques pédagogiques et les représentations des praticiens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Laurent Lescouarch">Laurent Lescouarch</text:a></text:p>
              <text:p text:style-name="Normal"><text:span>Bruno Robbes; Yves Reuter.<text:s/></text:span><text:span>L'engagement en recherche. Vingt ans d'expériences, praticiens et chercheurs avec la FESPI</text:span><text:span>, Chronique sociale, 2025, (Pédagogie Formation), 9782385480486</text:span></text:p>
              <text:p text:style-name="Normal"><text:span>Chapitre d'ouvrage</text:span></text:p>
              <text:p text:style-name="Normal"><text:a xlink:type="simple" xlink:href="https://hal.science/hal-05411083v1">hal-054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70v1">Les difficultés pédagogiques rencontrées par les animateurs dans les dispositifs périscolaires et les enjeux de formation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Émilie Dubois">Émilie Dubois</text:a></text:p>
              <text:p text:style-name="Normal"><text:span>Ludovic Falaix; Frédéric Lebas.<text:s/></text:span><text:span>Volonté d'animer. Éducation populaire, émancipation et politisation dans l'animation volontaire</text:span><text:span>, Éditions Cafard, 2025, 978-2-490003-16-7</text:span></text:p>
              <text:p text:style-name="Normal"><text:span>Chapitre d'ouvrage</text:span></text:p>
              <text:p text:style-name="Normal"><text:a xlink:type="simple" xlink:href="https://hal.science/hal-05231470v1">hal-052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46v1">Approche historique des plans de travail</text:a></text:p>
              <text:p text:style-name="Normal"><text:a xlink:type="simple" xlink:href="https://hal.science/search/index/?q=*&amp;authFullName_s=Marie Vergnon">Marie Vergnon</text:a></text:p>
              <text:p text:style-name="Normal"><text:span>Andreea Capitanescu Benetti; Sylvain Connac; Laurent Lescouarch.<text:s/></text:span><text:span>Mettre en place un plan de travail en classe. Faire progresser les élèves de la maternelle à l'université</text:span><text:span>, ESF sciences humaines, pp.15-19, 2024, 978-2-7101-4753-4</text:span></text:p>
              <text:p text:style-name="Normal"><text:span>Chapitre d'ouvrage</text:span></text:p>
              <text:p text:style-name="Normal"><text:a xlink:type="simple" xlink:href="https://hal.science/hal-05090046v1">hal-050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40v1">L’innovation : éléments définitionnels</text:a></text:p>
              <text:p text:style-name="Normal"><text:a xlink:type="simple" xlink:href="https://hal.science/search/index/?q=*&amp;authFullName_s=Marie Vergnon">Marie Vergnon</text:a></text:p>
              <text:p text:style-name="Normal"><text:span>Isabelle Harlé; Laurent Lescouarch; Youenn Michel.<text:s/></text:span><text:span>Innovation en éducation : regards pluriels</text:span><text:span>, L'Harmattan, pp.21-30, 2024, (Pédagogie : crises, mémoires, repères), 978-2-336-48943-8</text:span></text:p>
              <text:p text:style-name="Normal"><text:span>Chapitre d'ouvrage</text:span></text:p>
              <text:p text:style-name="Normal"><text:a xlink:type="simple" xlink:href="https://hal.science/hal-05090040v1">hal-05090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826v1">Carleton Washburne, passeur transatlantique de l’éducation nouvelle</text:a></text:p>
              <text:p text:style-name="Normal"><text:a xlink:type="simple" xlink:href="https://hal.science/search/index/?q=*&amp;authFullName_s=Marie Vergnon">Marie Vergnon</text:a></text:p>
              <text:p text:style-name="Normal"><text:span>Renaud d'Enfert; Frédéric Mole; Marie Vergnon.<text:s/></text:span><text:span>Circulations en éducation : acteurs, modèles, institutions (XIXe-XXe siècle)</text:span><text:span>, Presses universitaires de Grenoble, pp.63-75, 2023, (Libres cours ; Enseignement et réformes), 978-2-7061-4976-4</text:span></text:p>
              <text:p text:style-name="Normal"><text:span>Chapitre d'ouvrage</text:span></text:p>
              <text:p text:style-name="Normal"><text:a xlink:type="simple" xlink:href="https://normandie-univ.hal.science/hal-04048826v1">hal-04048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1518v1">Innovation par la modularisation des enseignements au collège : une variation de forme scolaire pour un meilleur accompagnement des apprentissages des élèves en France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/text:p>
              <text:p text:style-name="Normal"><text:span>Andreea Capitanescu Benetti; Caroline Letor; Suzanne Guillemette.<text:s/></text:span><text:span>Les nouvelles formes du travail scolaire. Changer l’école pour la renforcer ?</text:span><text:span>, Presses Universitaires de la Méditerranée, pp.57-70, 2022, (Mutations en éducation et en formation), 978-2-36781-449-0</text:span></text:p>
              <text:p text:style-name="Normal"><text:span>Chapitre d'ouvrage</text:span></text:p>
              <text:p text:style-name="Normal"><text:a xlink:type="simple" xlink:href="https://normandie-univ.hal.science/hal-04051518v1">hal-04051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840v1">Lectures genevoises du Plan Dalton et du projet de Winnetka</text:a></text:p>
              <text:p text:style-name="Normal"><text:a xlink:type="simple" xlink:href="https://hal.science/search/index/?q=*&amp;authFullName_s=Marie Vergnon">Marie Vergnon</text:a></text:p>
              <text:p text:style-name="Normal"><text:span>Frédéric Mole.<text:s/></text:span><text:span>L’Institut Rousseau à Genève. Épicentre d’une mutation pédagogique mondiale ?</text:span><text:span>,<text:s/></text:span><text:a xlink:type="simple" xlink:href="https://archive-ouverte.unige.ch/unige:157150">Archives Institut Jean-Jacques Rousseau</text:a><text:span>, pp.253-268, 2021, 978-2-8399-3454-1</text:span></text:p>
              <text:p text:style-name="Normal"><text:span>Chapitre d'ouvrage</text:span></text:p>
              <text:p text:style-name="Normal"><text:a xlink:type="simple" xlink:href="https://normandie-univ.hal.science/hal-04048840v1">hal-04048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480v1">New Harmony, creuset américain des pédagogies d’Owen et Pestalozzi</text:a></text:p>
              <text:p text:style-name="Normal"><text:a xlink:type="simple" xlink:href="https://hal.science/search/index/?q=*&amp;authFullName_s=Marie Vergnon">Marie Vergnon</text:a></text:p>
              <text:p text:style-name="Normal"><text:span>Alexandre Fontaine.<text:s/></text:span><text:span>Penser la circulation des savoirs scolaires dans l'espace transatlantique : émigration - transferts - créations (XVIIIe-XXe siècle)</text:span><text:span>, Le bord de l'eau, pp.121-140, 2021, (Bibliothèque républicaine), 978-2-35687-752-9</text:span></text:p>
              <text:p text:style-name="Normal"><text:span>Chapitre d'ouvrage</text:span></text:p>
              <text:p text:style-name="Normal"><text:a xlink:type="simple" xlink:href="https://normandie-univ.hal.science/hal-03239480v1">hal-03239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8712v1">Le rôle des pédagogues genevois dans la réception contrastée en Europe francophone du Plan Dalton et de la pédagogie de Winnetka</text:a></text:p>
              <text:p text:style-name="Normal"><text:a xlink:type="simple" xlink:href="https://hal.science/search/index/?q=*&amp;authFullName_s=Marie Vergnon">Marie Vergnon</text:a></text:p>
              <text:p text:style-name="Normal"><text:span>Michel Christian; Joëlle Droux; Rita Hofstetter.<text:s/></text:span><text:span>Construire la paix par l’éducation : réseaux et mouvements internationaux au XXe siècle. Genève au cœur d'une utopie</text:span><text:span>,<text:s/></text:span><text:a xlink:type="simple" xlink:href="https://www.alphil.com/recherche?controller=search&amp;amp;s=Construire+la+paix+par+l%E2%80%99%C3%A9ducation">Éditions Alphil Presses Universitaires Suisses</text:a><text:span>, pp.149-171, 2020, (Politique et échanges culturels), 978-2-88930-322-9</text:span></text:p>
              <text:p text:style-name="Normal"><text:span>Chapitre d'ouvrage</text:span></text:p>
              <text:p text:style-name="Normal"><text:a xlink:type="simple" xlink:href="https://normandie-univ.hal.science/hal-02508712v1">hal-02508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858v1">Réflexions éducatives dans l’œuvre d’Aldous Huxley : l’utopie de l’Éducation nouvelle ?</text:a></text:p>
              <text:p text:style-name="Normal"><text:a xlink:type="simple" xlink:href="https://hal.science/search/index/?q=*&amp;authFullName_s=Marie Vergnon">Marie Vergnon</text:a></text:p>
              <text:p text:style-name="Normal"><text:span>Centre de documentation et de recherche Pestalozzi (CDRPY).<text:s/></text:span><text:span>"Le meilleur des mondes" l’éducation entre optimisme et utopie</text:span><text:span>, LEP Loisirs et pédagogie, pp.91-106, 2020, 9782606019808</text:span></text:p>
              <text:p text:style-name="Normal"><text:span>Chapitre d'ouvrage</text:span></text:p>
              <text:p text:style-name="Normal"><text:a xlink:type="simple" xlink:href="https://normandie-univ.hal.science/hal-04048858v1">hal-040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19v1">Robert Owen : pédagogue de la modernité ?</text:a></text:p>
              <text:p text:style-name="Normal"><text:a xlink:type="simple" xlink:href="https://hal.science/search/index/?q=*&amp;authFullName_s=Marie Vergnon">Marie Vergnon</text:a></text:p>
              <text:p text:style-name="Normal"><text:span>Loïc Chalmel.<text:s/></text:span><text:span>Voix et voies pédagogiques en Europe. Héritage, continuité, émancipation</text:span><text:span>, L'Harmattan, pp.73-90, 2018, (Pédagogie, crises, mémoires, repères), 978-2-343-14448-1</text:span></text:p>
              <text:p text:style-name="Normal"><text:span>Chapitre d'ouvrage</text:span></text:p>
              <text:p text:style-name="Normal"><text:a xlink:type="simple" xlink:href="https://hal.science/hal-05081419v1">hal-05081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182v1">La réception de Girard en Europe : le contexte britannique</text:a></text:p>
              <text:p text:style-name="Normal"><text:a xlink:type="simple" xlink:href="https://hal.science/search/index/?q=*&amp;authFullName_s=Marie Vergnon">Marie Vergnon</text:a></text:p>
              <text:p text:style-name="Normal"><text:span>Zu einer Pädagogik der Aufklärung … oder/ou … vers un éclaircissement pédagogique ?</text:span><text:span>, Academic Press Fribourg, pp.99-112, 2016</text:span></text:p>
              <text:p text:style-name="Normal"><text:span>Chapitre d'ouvrage</text:span></text:p>
              <text:p text:style-name="Normal"><text:a xlink:type="simple" xlink:href="https://normandie-univ.hal.science/hal-02330182v1">hal-023301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25904v1">Accompagner une équipe d’enseignants du secondaire en &amp;quot;crise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Marie Vergnon">Marie Vergnon</text:a></text:p>
              <text:p text:style-name="Normal"><text:span>Marie-Anne Hugon; Bruno Robbes.<text:s/></text:span><text:span>Des innovations pédagogiques en réponse à la crise à l’école</text:span><text:span>, Artois presses université, pp.105-116, 2015, (Éducation, formation et lien social), 978-2-84832-212-4</text:span></text:p>
              <text:p text:style-name="Normal"><text:span>Chapitre d'ouvrage</text:span></text:p>
              <text:p text:style-name="Normal"><text:a xlink:type="simple" xlink:href="https://sorbonne-paris-nord.hal.science/hal-03825904v1">hal-03825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623v1">Sur le dessin de L. Métivet : &amp;quot;Secrétaire de mairie&amp;quot; (L’École et la vie, 10 octobre 1918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Marie Vergnon">Marie Vergnon</text:a></text:p>
              <text:p text:style-name="Normal"><text:span>Laurent Gutierrez.<text:s/></text:span><text:span>Éduquer au patriotisme par l'illustration, l'apport de Lucien Métivet : recueil de dessins commentés parus dans la revue scolaire "L'École et la Vie" entre le 15 septembre 1917 et le 19 octobre 1918</text:span><text:span>, Arts négatifs, 2014</text:span></text:p>
              <text:p text:style-name="Normal"><text:span>Chapitre d'ouvrage</text:span></text:p>
              <text:p text:style-name="Normal"><text:a xlink:type="simple" xlink:href="https://normandie-univ.hal.science/hal-02342623v1">hal-023426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558v1">Espaces conflictuels : pour une polémologie des antagonismes scolaires</text:a></text:p>
              <text:p text:style-name="Normal"><text:a xlink:type="simple" xlink:href="https://hal.science/search/index/?q=*&amp;authFullName_s=Jean-Michel Barreau">Jean-Michel Barreau</text:a><text:span>,</text:span><text:a xlink:type="simple" xlink:href="https://hal.science/search/index/?q=*&amp;authFullName_s=Benoit Dejaiffe">Benoit Dejaiffe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Emilie Dubois">Emilie Dubois</text:a><text:span>,</text:span><text:a xlink:type="simple" xlink:href="https://hal.science/search/index/?q=*&amp;authFullName_s=Anne Ruolt">Anne Ruolt</text:a></text:p>
              <text:p text:style-name="Normal"><text:span>Loïc Chalmel.<text:s/></text:span><text:span>Espaces et dispositifs en éducation</text:span><text:span>, l'Harmattan, pp.69-84, 2013, (Pédagogie, crises, mémoires, repères), 978-2-343-00478-5</text:span></text:p>
              <text:p text:style-name="Normal"><text:span>Chapitre d'ouvrage</text:span></text:p>
              <text:p text:style-name="Normal"><text:a xlink:type="simple" xlink:href="https://univoak.hal.science/hal-05275558v1">hal-0527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362v1">Espaces conflictuels. Pour une polémologie des antagonismes scolaire</text:a></text:p>
              <text:p text:style-name="Normal"><text:a xlink:type="simple" xlink:href="https://hal.science/search/index/?q=*&amp;authFullName_s=Loïc Chalmel">Loïc Chalmel</text:a><text:span>,</text:span><text:a xlink:type="simple" xlink:href="https://hal.science/search/index/?q=*&amp;authFullName_s=Anne Ruolt">Anne Ruolt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Benoit Dejaiffe">Benoit Dejaiffe</text:a><text:span>,</text:span><text:a xlink:type="simple" xlink:href="https://hal.science/search/index/?q=*&amp;authFullName_s=Jean-Michel Barreau">Jean-Michel Barreau</text:a></text:p>
              <text:p text:style-name="Normal"><text:span>Loïc Chalmel.<text:s/></text:span><text:span>Espaces et dispositifs en éducation</text:span><text:span>, L'Harmattan, pp.69-84, 2013, (Pédagogie, crises, mémoires, repères), 978-2-343-00478-5</text:span></text:p>
              <text:p text:style-name="Normal"><text:span>Chapitre d'ouvrage</text:span></text:p>
              <text:p text:style-name="Normal"><text:a xlink:type="simple" xlink:href="https://shs.hal.science/halshs-00989362v1">halshs-0098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361v1">Petites variations : John Dewey en pédagogue</text:a></text:p>
              <text:p text:style-name="Normal"><text:a xlink:type="simple" xlink:href="https://hal.science/search/index/?q=*&amp;authFullName_s=Loïc Chalmel">Loïc Chalmel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Anne Ruolt">Anne Ruolt</text:a></text:p>
              <text:p text:style-name="Normal"><text:span>Henri-Louis Go.<text:s/></text:span><text:span>Dewey penseur de l'éducation</text:span><text:span>, Presses universitaires de Nancy - Éditions universitaires de Lorraine, pp.163-176, 2013, Questions d'éducation et de formation, 978-2-8143-0142-9</text:span></text:p>
              <text:p text:style-name="Normal"><text:span>Chapitre d'ouvrage</text:span></text:p>
              <text:p text:style-name="Normal"><text:a xlink:type="simple" xlink:href="https://shs.hal.science/halshs-00989361v1">halshs-00989361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94ae48" table:style-name="94ae48">
          <table:table-column table:style-name="94ae48.0"/>
          <table:table-row>
            <table:table-cell office:value-type="string">
              <text:p text:style-name="Normal"><text:a xlink:type="simple" xlink:href="https://hal.science/hal-05090026v1">Penser les propositions de lectures à partir des enfants : l’enquête de Mabel Vogel et Carleton Washburne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La littérature à l’école au prisme des approches historiques</text:span><text:span>, Équipe de recherche Helitte.ch, IUFE &amp; HEP Vaud, Feb 2025, Lausanne, Suisse</text:span></text:p>
              <text:p text:style-name="Normal"><text:span>Communication dans un congrès</text:span></text:p>
              <text:p text:style-name="Normal"><text:a xlink:type="simple" xlink:href="https://hal.science/hal-05090026v1">hal-050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12v1">La littérature comme espace de réflexion et de l’édification : enjeux éducatifs et éclairages à partir de quelques pédagogues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L’École et les littératures entre la transmission du savoir et la culture de la libre pensée</text:span><text:span>, Université de Sousse; Faculté des Lettres et Sciences Humaines de Sousse; Laboratoire de Recherche École et Littératures; Association Brachylogia (pour le collectif CURA), Apr 2025, Sousse, Tunisie</text:span></text:p>
              <text:p text:style-name="Normal"><text:span>Communication dans un congrès</text:span></text:p>
              <text:p text:style-name="Normal"><text:a xlink:type="simple" xlink:href="https://hal.science/hal-05094812v1">hal-050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22v1">De l’indépendance de soi à l’indépendance collective, entre Inde et Occident, une pensée singulière de l’éducation démocratique dans l’entre-deux-guerres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Marie Vergnon">Marie Vergnon</text:a></text:p>
              <text:p text:style-name="Normal"><text:span>Colloque annuel de la SofPhied. Éducation et démocratie : approches philosophiques</text:span><text:span>, Sofphied (Société Francophone de Philosophie de l'Éducation), Jun 2025, Saint-Etienne, France</text:span></text:p>
              <text:p text:style-name="Normal"><text:span>Communication dans un congrès</text:span></text:p>
              <text:p text:style-name="Normal"><text:a xlink:type="simple" xlink:href="https://hal.science/hal-05111922v1">hal-051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32v1">The History of Education in Teacher Training in France: Many Settings for a Training Area to be Defended, Roundtable “History of Education Matters: Considering the Shifting Role of Educational History in Teacher Education”</text:a></text:p>
              <text:p text:style-name="Normal"><text:a xlink:type="simple" xlink:href="https://hal.science/search/index/?q=*&amp;authFullName_s=Marie Vergnon">Marie Vergnon</text:a></text:p>
              <text:p text:style-name="Normal"><text:span>ISCHE 46 Lille - Enseignant.e.s et enseignement. Une histoire en mouvement</text:span><text:span>, ISCHE (International Standing Conference for the History of Education), Jul 2025, Lille, France</text:span></text:p>
              <text:p text:style-name="Normal"><text:span>Communication dans un congrès</text:span></text:p>
              <text:p text:style-name="Normal"><text:a xlink:type="simple" xlink:href="https://hal.science/hal-05157532v1">hal-0515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98v1">Fernand Mory (1906-1991) : l'innovation par l'individualisation de l'enseignement</text:a></text:p>
              <text:p text:style-name="Normal"><text:a xlink:type="simple" xlink:href="https://hal.science/search/index/?q=*&amp;authFullName_s=Laurent Gutierrez">Laurent Gutierrez</text:a><text:span>,</text:span><text:a xlink:type="simple" xlink:href="https://hal.science/search/index/?q=*&amp;authFullName_s=Marie Vergnon">Marie Vergnon</text:a></text:p>
              <text:p text:style-name="Normal"><text:span>Colloque international : Innovation, réforme, expérimentation en éducation. Perspectives historiques (XVIIe-XXIe siècles)</text:span><text:span>, CIRNEF; ATRHE (Association transdisciplinaire de recherche en Histoire de l’éducation), Jun 2024, Caen, France</text:span></text:p>
              <text:p text:style-name="Normal"><text:span>Communication dans un congrès</text:span></text:p>
              <text:p text:style-name="Normal"><text:a xlink:type="simple" xlink:href="https://hal.science/hal-05089998v1">hal-050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8v1">La prise en compte de la parole et des projets des enfants et des jeunes comme invariant des pédagogies alternativ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91e Congrès de l'Acfas : Mobiliser les savoirs en français [550 - Les pédagogies alternatives de l’école à l’université : quels invariants ?]</text:span><text:span>, Acfas (Association francophone pour le savoir), May 2024, Ottawa, Canada</text:span></text:p>
              <text:p text:style-name="Normal"><text:span>Communication dans un congrès</text:span></text:p>
              <text:p text:style-name="Normal"><text:a xlink:type="simple" xlink:href="https://hal.science/hal-05090008v1">hal-050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96v1">Décrire l’ailleurs pour se (re)trouver soi : retour à la nature et éducation, enjeux du dialogue entre Inde et pays francophones dans l’entre-deux guerres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Marie Vergnon">Marie Vergnon</text:a></text:p>
              <text:p text:style-name="Normal"><text:span>XVIIIèmes Rencontres du Réseau international francophone de recherche en éducation et formation (REF 2024)</text:span><text:span>, Université de Fribourg; Haute École pédagogique Fribourg, Jul 2024, Fribourg (CH), Suisse</text:span></text:p>
              <text:p text:style-name="Normal"><text:span>Communication dans un congrès</text:span></text:p>
              <text:p text:style-name="Normal"><text:a xlink:type="simple" xlink:href="https://hal.science/hal-05089996v1">hal-050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4v1">Innovation, réforme et rénovation : les enseignements du Dictionnaire de pédagogie et d'instruction primaire</text:a></text:p>
              <text:p text:style-name="Normal"><text:a xlink:type="simple" xlink:href="https://hal.science/search/index/?q=*&amp;authFullName_s=Pierre Kahn">Pierre Kahn</text:a><text:span>,</text:span><text:a xlink:type="simple" xlink:href="https://hal.science/search/index/?q=*&amp;authFullName_s=Marie Vergnon">Marie Vergnon</text:a></text:p>
              <text:p text:style-name="Normal"><text:span>Colloque international : Innovation, réforme, expérimentation en éducation. Perspectives historiques (XVIIe-XXIe siècles)</text:span><text:span>, CIRNEF; ATRHE (Association transdisciplinaire de recherche en Histoire de l’éducation), Jun 2024, Caen, France</text:span></text:p>
              <text:p text:style-name="Normal"><text:span>Communication dans un congrès</text:span></text:p>
              <text:p text:style-name="Normal"><text:a xlink:type="simple" xlink:href="https://hal.science/hal-05090004v1">hal-050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45v1">A la croisée de recherches-action collaboratives : l’enjeu de complémentarité des postures des chercheurs dans l’accompagnement des projets des professionnels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Delphine Patry">Delphine Patry</text:a><text:span>et al.</text:span></text:p>
              <text:p text:style-name="Normal"><text:span>Colloque international TRASCE : Concevoir et modéliser la recherche pour quel terrain ?</text:span><text:span>, CIRNEF, Nov 2024, Rouen, France</text:span></text:p>
              <text:p text:style-name="Normal"><text:span>Communication dans un congrès</text:span></text:p>
              <text:p text:style-name="Normal"><text:a xlink:type="simple" xlink:href="https://hal.science/hal-04834245v1">hal-048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2v1">Réflexion sur l'innovation à partir du « cas Dalton »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Innovation, réforme, expérimentation en éducation. Perspectives historiques (XVIIe-XXIe siècles)</text:span><text:span>, CIRNEF; ATRHE (Association transdisciplinaire de recherche en Histoire de l’éducation), Jun 2024, Caen, France</text:span></text:p>
              <text:p text:style-name="Normal"><text:span>Communication dans un congrès</text:span></text:p>
              <text:p text:style-name="Normal"><text:a xlink:type="simple" xlink:href="https://hal.science/hal-05090002v1">hal-050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5v1">Explorer le monde des enfants avec Hélène Parkhurst</text:a></text:p>
              <text:p text:style-name="Normal"><text:a xlink:type="simple" xlink:href="https://hal.science/search/index/?q=*&amp;authFullName_s=Samuel Renier">Samuel Renier</text:a><text:span>,</text:span><text:a xlink:type="simple" xlink:href="https://hal.science/search/index/?q=*&amp;authFullName_s=Marie Vergnon">Marie Vergnon</text:a></text:p>
              <text:p text:style-name="Normal"><text:span>Colloque L’enfant : représentations, institutions, écritures</text:span><text:span>, ENS de Lyon, May 2024, Lyon, France</text:span></text:p>
              <text:p text:style-name="Normal"><text:span>Communication dans un congrès</text:span></text:p>
              <text:p text:style-name="Normal"><text:a xlink:type="simple" xlink:href="https://hal.science/hal-05090005v1">hal-050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46v1">Pédagogie, pédagogies : perspectives philosophiques, historiques et pratiques contemporain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Céline Chauvigné">Céline Chauvigné</text:a></text:p>
              <text:p text:style-name="Normal"><text:span>L’analisi pedagogica e i suoi oggetti : questioni teoriche, metodologiche e prospettive di ricerca</text:span><text:span>, Université de Pavie; Collegio Ghislieri, May 2023, Pavia (IT), Italie</text:span></text:p>
              <text:p text:style-name="Normal"><text:span>Communication dans un congrès</text:span></text:p>
              <text:p text:style-name="Normal"><text:a xlink:type="simple" xlink:href="https://hal.science/hal-04392446v1">hal-043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96v1">Pédagogie, pédagogies : philosophie, histoire et perspectives contemporain des pratiqu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/text:p>
              <text:p text:style-name="Normal"><text:span>L'analyse pédagogique et ses objets : enjeux théoriques, méthodologiques et perspectives de recherche [L’analisi pedagogica e i suoi oggetti: questioni teoriche, metodologiche e prospettive di ricerca]</text:span><text:span>, Università degli Studi di Pavia; Collegio Ghislieri di Pavia; Monica Ferrari; Yves Verneuil, May 2023, Pavie, Italie</text:span></text:p>
              <text:p text:style-name="Normal"><text:span>Communication dans un congrès</text:span></text:p>
              <text:p text:style-name="Normal"><text:a xlink:type="simple" xlink:href="https://hal.science/hal-04293996v1">hal-04293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3921v1">Robert Owen à New Lanark : éduquer les enfants des ouvriers</text:a></text:p>
              <text:p text:style-name="Normal"><text:a xlink:type="simple" xlink:href="https://hal.science/search/index/?q=*&amp;authFullName_s=Marie Vergnon">Marie Vergnon</text:a></text:p>
              <text:p text:style-name="Normal"><text:span>Journée d’étude : Expériences et courants pédagogiques au fil du temps. Entre débats, controverses et héritages</text:span><text:span>, HEP du canton de Vaud, Apr 2023, Lausanne, Suisse</text:span></text:p>
              <text:p text:style-name="Normal"><text:span>Communication dans un congrès</text:span></text:p>
              <text:p text:style-name="Normal"><text:a xlink:type="simple" xlink:href="https://normandie-univ.hal.science/hal-04463921v1">hal-0446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93v1">Enquêter au CLE : une posture de recherche-miroir pour objectiver les pratiques pédagogiques et les représentations des praticiens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Laurent Lescouarch">Laurent Lescouarch</text:a></text:p>
              <text:p text:style-name="Normal"><text:span>Colloque Inter-Congrès Aref 2023 : Engagement dans la recherche, recherches engagées, recherches sur l'engagement : que nous disent les sciences de l'éducation et de la formation ?</text:span><text:span>, Centre de recherches Éducation et Formation (Cref); Association des enseignant·es et chercheur·es en sciences de l’éducation (AECSE), Nov 2023, Nanterre, France</text:span></text:p>
              <text:p text:style-name="Normal"><text:span>Communication dans un congrès</text:span></text:p>
              <text:p text:style-name="Normal"><text:a xlink:type="simple" xlink:href="https://hal.science/hal-04967393v1">hal-04967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3922v1">La science-fiction pour contribuer à de &amp;quot;nouvelles humanités&amp;quot; ?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Quelles humanités pour éduquer et former au XXI e siècle ? Questions et perspectives philosophiques contemporaines</text:span><text:span>, Société Francophone de Philosophie de l’Éducation (Sofphied), Jun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463922v1">hal-044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0v1">Pour l’ère nouvelle et The New Era, deux politiques éditoriales différentes ? Regard à partir de la diffusion des œuvres pédagogiques d’Helen Parkhurst et Carleton Washburne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du CUIP. L’Éducation nouvelle : Héritages, (ré)inventions, actualité</text:span><text:span>, CUIP (Comité Universitaire d'Information Pédagogique), Jun 2023, Paris, France</text:span></text:p>
              <text:p text:style-name="Normal"><text:span>Communication dans un congrès</text:span></text:p>
              <text:p text:style-name="Normal"><text:a xlink:type="simple" xlink:href="https://hal.science/hal-05090010v1">hal-050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8v1">L’histoire des sciences de l’éducation en France : jalons d’une discipline universitaire</text:a></text:p>
              <text:p text:style-name="Normal"><text:a xlink:type="simple" xlink:href="https://hal.science/search/index/?q=*&amp;authFullName_s=Sebastien-Akira Alix">Sebastien-Akira Alix</text:a><text:span>,</text:span><text:a xlink:type="simple" xlink:href="https://hal.science/search/index/?q=*&amp;authFullName_s=Laurent Gutierrez">Laurent Gutierrez</text:a><text:span>,</text:span><text:a xlink:type="simple" xlink:href="https://hal.science/search/index/?q=*&amp;authFullName_s=Xavier Riondet">Xavier Riondet</text:a><text:span>,</text:span><text:a xlink:type="simple" xlink:href="https://hal.science/search/index/?q=*&amp;authFullName_s=Marie Vergnon">Marie Vergnon</text:a></text:p>
              <text:p text:style-name="Normal"><text:span>Samedi de l’AECSE</text:span><text:span>, AECSE, Sep 2022, Nanterre, France</text:span></text:p>
              <text:p text:style-name="Normal"><text:span>Communication dans un congrès</text:span></text:p>
              <text:p text:style-name="Normal"><text:a xlink:type="simple" xlink:href="https://hal.science/hal-04857318v1">hal-0485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88v1">Le patrimoine pédagogique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Xavier Riondet">Xavier Riondet</text:a></text:p>
              <text:p text:style-name="Normal"><text:span>Colloque Autour de Janusz Korczak</text:span><text:span>, Université de Caen-Normandie, Nov 2022, Caen, France</text:span></text:p>
              <text:p text:style-name="Normal"><text:span>Communication dans un congrès</text:span></text:p>
              <text:p text:style-name="Normal"><text:a xlink:type="simple" xlink:href="https://hal.science/hal-04856888v1">hal-04856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1520v1">Des pratiques pédagogiques pour le bien être à l’école : une réorganisation du travail des enseignant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Laurence Filisetti">Laurence Filisetti</text:a></text:p>
              <text:p text:style-name="Normal"><text:span>9è colloque international en éducation du CRIF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normandie-univ.hal.science/hal-04051520v1">hal-04051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1519v1">Des dispositifs de coopération en collège pour des établissements plus inclusifs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Mathieu Jouet">Mathieu Jouet</text:a></text:p>
              <text:p text:style-name="Normal"><text:span>Congrès international AREF - : Symposium : Enjeux des pédagogies coopératives : une visée inclusive, l’accrochage scolaire et la réussite de tous les enfants</text:span><text:span>, SSRE; AECSE; ABC-Educ; OBSEF de l’Université de Lausanne, Sep 2022, Lausanne, Suisse</text:span></text:p>
              <text:p text:style-name="Normal"><text:span>Communication dans un congrès</text:span></text:p>
              <text:p text:style-name="Normal"><text:a xlink:type="simple" xlink:href="https://normandie-univ.hal.science/hal-04051519v1">hal-0405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3v1">Aldous Huxley et la question éducative : entre promotion du progressisme et tentation conservatiste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Sebastien-Akira Alix">Sebastien-Akira Alix</text:a></text:p>
              <text:p text:style-name="Normal"><text:span>Journée d’études. Conservatisme(s), réformisme(s), progressisme(s) en éducation : quelles argumentations critiques ?</text:span><text:span>, Oct 2022, Saint-Etienne, France</text:span></text:p>
              <text:p text:style-name="Normal"><text:span>Communication dans un congrès</text:span></text:p>
              <text:p text:style-name="Normal"><text:a xlink:type="simple" xlink:href="https://hal.science/hal-05090013v1">hal-05090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037v1">Productive Appropriations&amp;quot; Of Tools And Plans For Individualized Learning: Transatlantic CulturalTransfers In The Early 20th Century</text:a></text:p>
              <text:p text:style-name="Normal"><text:a xlink:type="simple" xlink:href="https://hal.science/search/index/?q=*&amp;authFullName_s=Marie Vergnon">Marie Vergnon</text:a></text:p>
              <text:p text:style-name="Normal"><text:span>ISCHE 2021 - Looking from Above and Below: Rethinking the Social in the History of Education</text:span><text:span>, Jun 2021, Örebro, Sweden</text:span></text:p>
              <text:p text:style-name="Normal"><text:span>Communication dans un congrès</text:span></text:p>
              <text:p text:style-name="Normal"><text:a xlink:type="simple" xlink:href="https://normandie-univ.hal.science/hal-03250037v1">hal-03250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022v1">Écrire l’histoire des départements de sciences de l’éducation en France : d’une discipline à des territoires pluriels. Quelles grilles de lecture ?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Sébastien-Akira Alix">Sébastien-Akira Alix</text:a></text:p>
              <text:p text:style-name="Normal"><text:span>Colloque Inter-Congrès AREF 2021 / Politiques et territoires en éducation et en formation : Enjeux, débats et perspectives - Atelier 15.2 Histoires croisées de départements de SDE</text:span><text:span>, LISEC; AECSE, Jun 2021, Nancy, France</text:span></text:p>
              <text:p text:style-name="Normal"><text:span>Communication dans un congrès</text:span></text:p>
              <text:p text:style-name="Normal"><text:a xlink:type="simple" xlink:href="https://normandie-univ.hal.science/hal-03250022v1">hal-03250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006v1">Histoire du département des sciences de l’éducation de Caen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-Congrès AREF 2021 / Politiques et territoires en éducation et en formation : Enjeux, débats et perspectives - Atelier 15.2 Histoires croisées de départements de SDE</text:span><text:span>, LISEC; AECSE, Jun 2021, Nancy, France</text:span></text:p>
              <text:p text:style-name="Normal"><text:span>Communication dans un congrès</text:span></text:p>
              <text:p text:style-name="Normal"><text:a xlink:type="simple" xlink:href="https://normandie-univ.hal.science/hal-03250006v1">hal-03250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491v1">Le socialisme d’Owen aux Etats-Unis (The New Harmony Gazette)</text:a></text:p>
              <text:p text:style-name="Normal"><text:a xlink:type="simple" xlink:href="https://hal.science/search/index/?q=*&amp;authFullName_s=Marie Vergnon">Marie Vergnon</text:a></text:p>
              <text:p text:style-name="Normal"><text:span>GIDE 2020, Coopération(s) / La coopération chezles socialistes (fin des années 1820 – 1840)</text:span><text:span>, Centre Walras Pareto d’études interdisciplinaires de la pensée économique et politique (CWP); Université de Lausanne (faculté de Sciences sociales et politiques, Institut d’Études politiques)., Sep 2020, Lausanne, Suisse</text:span></text:p>
              <text:p text:style-name="Normal"><text:span>Communication dans un congrès</text:span></text:p>
              <text:p text:style-name="Normal"><text:a xlink:type="simple" xlink:href="https://normandie-univ.hal.science/hal-03239491v1">hal-03239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8709v1">Réflexions éducatives dans l’œuvre d’Aldous Huxley : l’utopie de l’Éducation nouvelle ?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francophone - Le meilleur des mondes : l’éducation entre optimisme et utopie</text:span><text:span>, Centre de documentation et de recherche Pestalozzi, Feb 2020, Yverdon-les-Bains, Suisse. pp.91-106</text:span></text:p>
              <text:p text:style-name="Normal"><text:span>Communication dans un congrès</text:span></text:p>
              <text:p text:style-name="Normal"><text:a xlink:type="simple" xlink:href="https://normandie-univ.hal.science/hal-02508709v1">hal-02508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296v1">Système social rationnel et &amp;quot;science de la formation et l’instruction&amp;quot; dans le socialisme utopique de Robert Owen</text:a></text:p>
              <text:p text:style-name="Normal"><text:a xlink:type="simple" xlink:href="https://hal.science/search/index/?q=*&amp;authFullName_s=Marie Vergnon">Marie Vergnon</text:a></text:p>
              <text:p text:style-name="Normal"><text:span>Colloque - L’éducation (re)saisie par les sciences : l’applicationnisme et ses enjeux (SOFPHIED 2019)</text:span><text:span>, SOFPHIED (Société francophone de philosophie de l'éducation), Jun 2019, Tours, France</text:span></text:p>
              <text:p text:style-name="Normal"><text:span>Communication dans un congrès</text:span></text:p>
              <text:p text:style-name="Normal"><text:a xlink:type="simple" xlink:href="https://normandie-univ.hal.science/hal-02342296v1">hal-02342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286v1">Aux sources britanniques des salles d’asile française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ATRHE 2019 : Passages, transferts, trajectoires en éducation / Session B2 : On the foreign element in our school systems</text:span><text:span>, ATRHE (Association transdisciplinaire pour les recherches historiques sur l’éducation); ERHISE (Équipe de Recherche en Histoire Sociale de l’Éducation); AIJJR (Archives Institut Jean-Jacques Rousseau), Jun 2019, Genève, Suisse</text:span></text:p>
              <text:p text:style-name="Normal"><text:span>Communication dans un congrès</text:span></text:p>
              <text:p text:style-name="Normal"><text:a xlink:type="simple" xlink:href="https://normandie-univ.hal.science/hal-02342286v1">hal-02342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76v1">Un collège différent : expérimentation de dispositif modulaire au cycle 4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6e Journée de la recherche - Actualité des pratiques pédagogiques dans les classes et écoles différentes : bricolages, hybridations, appropriations</text:span><text:span>, Marie-Laure Viaud; Marie-Anne Hugon; Bruno Robbes, Nov 2019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338276v1">hal-02338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293v1">Carleton W. Washburne, passeur transatlantique des conceptions de l’éducation nouvelle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ATRHE 2019 : Passages, transferts, trajectoires en éducation / Session E2 - Modèles anglo-saxons - étasuniens : relais médiatiques, commis voyageurs et réceptions familières</text:span><text:span>, ATRHE (Association transdisciplinaire pour les recherches historiques sur l’éducation); ERHISE (Équipe de Recherche en Histoire Sociale de l’Éducation); AIJJR (Archives Institut Jean-Jacques Rousseau), Jun 2019, Genève, Suisse</text:span></text:p>
              <text:p text:style-name="Normal"><text:span>Communication dans un congrès</text:span></text:p>
              <text:p text:style-name="Normal"><text:a xlink:type="simple" xlink:href="https://normandie-univ.hal.science/hal-02342293v1">hal-02342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04v1">New Harmony, rencontre américaine d’Owen et Pestalozzi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Fribourg-Paris-Nova Friburgo. Grégoire Girard et les pédagogies transatlantiques</text:span><text:span>, Cercle Grégoire Girard, Sep 2018, Fribourg, Suisse</text:span></text:p>
              <text:p text:style-name="Normal"><text:span>Communication dans un congrès</text:span></text:p>
              <text:p text:style-name="Normal"><text:a xlink:type="simple" xlink:href="https://normandie-univ.hal.science/hal-02342304v1">hal-02342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00v1">Théodore Simon et l’Échelle métrique de l’intelligence en Amérique du Nord</text:a></text:p>
              <text:p text:style-name="Normal"><text:a xlink:type="simple" xlink:href="https://hal.science/search/index/?q=*&amp;authFullName_s=Alexandre Klein">Alexandre Klein</text:a><text:span>,</text:span><text:a xlink:type="simple" xlink:href="https://hal.science/search/index/?q=*&amp;authFullName_s=Marie Vergnon">Marie Vergnon</text:a></text:p>
              <text:p text:style-name="Normal"><text:span>2ème colloque de la SFHSH - Symposium Théodore Simon (1873-1961) : Promoteur de la psychopédagogie expérimentale à travers le monde</text:span><text:span>, Société Française pour l'Histoire des Sciences de l'Homme (SFHSH); Laurent Gutierrez; Alexandre Klein, Sep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42300v1">hal-02342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180v1">Robert Owen, pédagogue de la modernité ?</text:a></text:p>
              <text:p text:style-name="Normal"><text:a xlink:type="simple" xlink:href="https://hal.science/search/index/?q=*&amp;authFullName_s=Marie Vergnon">Marie Vergnon</text:a></text:p>
              <text:p text:style-name="Normal"><text:span>Symposium préparatoire à la labellisation de l'Itinéraire Héloise, itinéraire culturel du Conseil de l'Europe autour des grands pédagogues</text:span><text:span>, LISEC; UHA (Université Haute-Alsace), Apr 2015, Mulhouse, France. pp.73-90</text:span></text:p>
              <text:p text:style-name="Normal"><text:span>Communication dans un congrès</text:span></text:p>
              <text:p text:style-name="Normal"><text:a xlink:type="simple" xlink:href="https://normandie-univ.hal.science/hal-02330180v1">hal-02330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67v1">Innover en éducation : enjeux et tension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Journée scientifique - Innovations : l’approche des pédagogies et structures alternatives</text:span><text:span>, Ceméa; FESPI; CIRNEF, May 2018, Caen, France. pp.5-10</text:span></text:p>
              <text:p text:style-name="Normal"><text:span>Communication dans un congrès</text:span></text:p>
              <text:p text:style-name="Normal"><text:a xlink:type="simple" xlink:href="https://normandie-univ.hal.science/hal-02342367v1">hal-02342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07v1">Le rôle des pédagogues genevois dans la réception contrastée en Europe du Plan Dalton et du projet Winnetka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: Genève, une plateforme de l’internationalisme éducatif au 20ème siècle</text:span><text:span>, ERHISE (Équipe de recherche en histoire sociale de l’éducation ), Sep 2017, Genève, Suisse</text:span></text:p>
              <text:p text:style-name="Normal"><text:span>Communication dans un congrès</text:span></text:p>
              <text:p text:style-name="Normal"><text:a xlink:type="simple" xlink:href="https://normandie-univ.hal.science/hal-02342307v1">hal-02342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74v1">Repenser l’éducation pour fonder une société nouvelle : Robert Owen de New Harmony à New Lanark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francophone : La pédagogie à l’épreuve de la question sociale, 18e -21e siècle</text:span><text:span>, Centre de Documentation et de Recherche Pestalozzi, Oct 2016, Yverdon-les-Bains, France. pp.63-78</text:span></text:p>
              <text:p text:style-name="Normal"><text:span>Communication dans un congrès</text:span></text:p>
              <text:p text:style-name="Normal"><text:a xlink:type="simple" xlink:href="https://normandie-univ.hal.science/hal-02342374v1">hal-02342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19v1">Etude des enjeux de concurrence entre les acteurs éducatifs dans le cadre de la réforme des rythmes scolaires</text:a></text:p>
              <text:p text:style-name="Normal"><text:a xlink:type="simple" xlink:href="https://hal.science/search/index/?q=*&amp;authFullName_s=Emilie Osmont">Emilie Osmont</text:a><text:span>,</text:span><text:a xlink:type="simple" xlink:href="https://hal.science/search/index/?q=*&amp;authFullName_s=Marie Vergnon">Marie Vergnon</text:a></text:p>
              <text:p text:style-name="Normal"><text:span>Congrès AREF 2016 : A quelles questions cherchons-nous réponse ? - Symposium: Repenser les territoires de l'éducation : une opportunité de la réforme des rythmes scolaires</text:span><text:span>, AECSE; ABC-Educ; SSRE, Jul 2016, Mons, Belgique</text:span></text:p>
              <text:p text:style-name="Normal"><text:span>Communication dans un congrès</text:span></text:p>
              <text:p text:style-name="Normal"><text:a xlink:type="simple" xlink:href="https://normandie-univ.hal.science/hal-02342319v1">hal-02342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12v1">Quelle place de l’enfant dans la coopération éducative ?</text:a></text:p>
              <text:p text:style-name="Normal"><text:a xlink:type="simple" xlink:href="https://hal.science/search/index/?q=*&amp;authFullName_s=Marie Vergnon">Marie Vergnon</text:a></text:p>
              <text:p text:style-name="Normal"><text:span>8ème Journée d'étude sur l'enfance au quotidien : Coopérations entre adultes et réussite des enfants : quels processus, quels effets ?</text:span><text:span>, CERSE, Nov 2016, Caen, France</text:span></text:p>
              <text:p text:style-name="Normal"><text:span>Communication dans un congrès</text:span></text:p>
              <text:p text:style-name="Normal"><text:a xlink:type="simple" xlink:href="https://normandie-univ.hal.science/hal-02342312v1">hal-02342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33v1">Ricœur : traduction et altérité</text:a></text:p>
              <text:p text:style-name="Normal"><text:a xlink:type="simple" xlink:href="https://hal.science/search/index/?q=*&amp;authFullName_s=Marie Vergnon">Marie Vergnon</text:a></text:p>
              <text:p text:style-name="Normal"><text:span>Journée d’étude - Paul Ricœur : perspectives et héritages en éducation et formation aujourd’hui</text:span><text:span>, CIVIIC, Apr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42333v1">hal-02342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27v1">Helen Parkhurst’s Dalton Plan: when pedagogical ideas meet with the N.E.F. Principles</text:a></text:p>
              <text:p text:style-name="Normal"><text:a xlink:type="simple" xlink:href="https://hal.science/search/index/?q=*&amp;authFullName_s=Marie Vergnon">Marie Vergnon</text:a></text:p>
              <text:p text:style-name="Normal"><text:span>ISCHE 37 - International Standing Conference for the History of Education : Education and Culture - Symposium : The New Education Fellowship as a Platform of Cultural Exchanges. Diffusion vs cohesion strategies (1920-1970)</text:span><text:span>, ISCHE, Jun 2015, Istanbul, Turkey</text:span></text:p>
              <text:p text:style-name="Normal"><text:span>Communication dans un congrès</text:span></text:p>
              <text:p text:style-name="Normal"><text:a xlink:type="simple" xlink:href="https://normandie-univ.hal.science/hal-02342327v1">hal-02342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24v1">La réception de Girard en Europe : le contexte britannique</text:a></text:p>
              <text:p text:style-name="Normal"><text:a xlink:type="simple" xlink:href="https://hal.science/search/index/?q=*&amp;authFullName_s=Marie Vergnon">Marie Vergnon</text:a></text:p>
              <text:p text:style-name="Normal"><text:span>Colloque : Le rayonnement de la pédagogie girardine à Fribourg et en Europe. Table ronde : La réception de Girard en Europe</text:span><text:span>, Fondation Père Girard, Sep 2015, Fribourg, Suisse</text:span></text:p>
              <text:p text:style-name="Normal"><text:span>Communication dans un congrès</text:span></text:p>
              <text:p text:style-name="Normal"><text:a xlink:type="simple" xlink:href="https://normandie-univ.hal.science/hal-02342324v1">hal-02342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31v1">Robert Owen, pédagogue de la modernité ?</text:a></text:p>
              <text:p text:style-name="Normal"><text:a xlink:type="simple" xlink:href="https://hal.science/search/index/?q=*&amp;authFullName_s=Marie Vergnon">Marie Vergnon</text:a></text:p>
              <text:p text:style-name="Normal"><text:span>Symposium autour de l'idée d'un itinéraire culturel du conseil de l'Europe : Itinéraire Héloïse</text:span><text:span>, LISEC, Apr 2015, Mulhouse, France. pp.73-90</text:span></text:p>
              <text:p text:style-name="Normal"><text:span>Communication dans un congrès</text:span></text:p>
              <text:p text:style-name="Normal"><text:a xlink:type="simple" xlink:href="https://normandie-univ.hal.science/hal-02342331v1">hal-02342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35v1">Dans les pas de Mary Carpenter : les Congrès pénitentiaires internationaux (1872-1950) comme espace de réflexions sur l'éducation de l'enfance irrégulière</text:a></text:p>
              <text:p text:style-name="Normal"><text:a xlink:type="simple" xlink:href="https://hal.science/search/index/?q=*&amp;authFullName_s=Marie Vergnon">Marie Vergnon</text:a></text:p>
              <text:p text:style-name="Normal"><text:span>Colloque : Histoire des éducations dans et hors l’école</text:span><text:span>, ATRHE (Association transdisciplinaire pour les recherches historiques sur l’éducation); UMR CNRS LISA 6240, Oct 2014, Corte, France</text:span></text:p>
              <text:p text:style-name="Normal"><text:span>Communication dans un congrès</text:span></text:p>
              <text:p text:style-name="Normal"><text:a xlink:type="simple" xlink:href="https://normandie-univ.hal.science/hal-02342335v1">hal-02342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59v1">Liberté, collaboration et expérience dans le Plan Dalton</text:a></text:p>
              <text:p text:style-name="Normal"><text:a xlink:type="simple" xlink:href="https://hal.science/search/index/?q=*&amp;authFullName_s=Marie Vergnon">Marie Vergnon</text:a></text:p>
              <text:p text:style-name="Normal"><text:span>Journée d’étude sur John Dewey</text:span><text:span>, LISEC, Jan 2012, Nancy, France</text:span></text:p>
              <text:p text:style-name="Normal"><text:span>Communication dans un congrès</text:span></text:p>
              <text:p text:style-name="Normal"><text:a xlink:type="simple" xlink:href="https://normandie-univ.hal.science/hal-02342359v1">hal-02342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61v1">Conceptions marginales, conceptions novatrices ?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/text:p>
              <text:p text:style-name="Normal"><text:span>ISCHE34-SHCY-DHA : Internationalisation dans le champ éducatif (18e – 20e siècles) / Symposium : Espaces, idées et surveillance pédagogiques en longue durée éducative</text:span><text:span>, ISCHE (International Standing Conference for the History of Education); SHCY (Society for the History of Children and Youth); DHA (Disability History Association), Jun 2012, Genève, Suisse</text:span></text:p>
              <text:p text:style-name="Normal"><text:span>Communication dans un congrès</text:span></text:p>
              <text:p text:style-name="Normal"><text:a xlink:type="simple" xlink:href="https://normandie-univ.hal.science/hal-02342361v1">hal-023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23v1">L’accompagnement d’une équipe d’enseignants du secondaire dans une dynamique d’innovation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Marie Vergnon">Marie Vergnon</text:a></text:p>
              <text:p text:style-name="Normal"><text:span>Rencontre du Réseau OPEN</text:span><text:span>, Réseau OPEN, 2011, France (FR), France</text:span></text:p>
              <text:p text:style-name="Normal"><text:span>Communication dans un congrès</text:span></text:p>
              <text:p text:style-name="Normal"><text:a xlink:type="simple" xlink:href="https://hal.science/hal-05090023v1">hal-05090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185v1">Accompagner une équipe d’enseignants du secondaire en &amp;quot;crise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Marie Vergnon">Marie Vergnon</text:a></text:p>
              <text:p text:style-name="Normal"><text:span>Colloque AECSE : Crise et/en éducation, épreuves, controverses et enjeux nouveaux</text:span><text:span>, Nov 2011, Nanterre, France</text:span></text:p>
              <text:p text:style-name="Normal"><text:span>Communication dans un congrès</text:span></text:p>
              <text:p text:style-name="Normal"><text:a xlink:type="simple" xlink:href="https://normandie-univ.hal.science/hal-02330185v1">hal-02330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71v1">Une démarche historique : idées éducatives de Robert Owen et les vecteurs de leur diffusion en France</text:a></text:p>
              <text:p text:style-name="Normal"><text:a xlink:type="simple" xlink:href="https://hal.science/search/index/?q=*&amp;authFullName_s=Marie Vergnon">Marie Vergnon</text:a></text:p>
              <text:p text:style-name="Normal"><text:span>Congrès AREF 2010 - Actualité de la recherche en éducation et en formation</text:span><text:span>, Sep 2010, Genève, Suisse</text:span></text:p>
              <text:p text:style-name="Normal"><text:span>Communication dans un congrès</text:span></text:p>
              <text:p text:style-name="Normal"><text:a xlink:type="simple" xlink:href="https://normandie-univ.hal.science/hal-02342371v1">hal-02342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68v1">Robert Owen et la foi du Nouveau Monde Moral</text:a></text:p>
              <text:p text:style-name="Normal"><text:a xlink:type="simple" xlink:href="https://hal.science/search/index/?q=*&amp;authFullName_s=Marie Vergnon">Marie Vergnon</text:a></text:p>
              <text:p text:style-name="Normal"><text:span>Colloque international francophone : La foi du pédagogue</text:span><text:span>, Jul 2009, Angers, France</text:span></text:p>
              <text:p text:style-name="Normal"><text:span>Communication dans un congrès</text:span></text:p>
              <text:p text:style-name="Normal"><text:a xlink:type="simple" xlink:href="https://normandie-univ.hal.science/hal-02342368v1">hal-02342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364v1">Premiers vecteurs de la diffusion des idées de Pestalozzi en Grande-Bretagne</text:a></text:p>
              <text:p text:style-name="Normal"><text:a xlink:type="simple" xlink:href="https://hal.science/search/index/?q=*&amp;authFullName_s=Marie Vergnon">Marie Vergnon</text:a></text:p>
              <text:p text:style-name="Normal"><text:span>Colloque Jeunes Chercheurs en Sciences de l’Education du SEGO</text:span><text:span>, Dec 2009, Rouen, France</text:span></text:p>
              <text:p text:style-name="Normal"><text:span>Communication dans un congrès</text:span></text:p>
              <text:p text:style-name="Normal"><text:a xlink:type="simple" xlink:href="https://normandie-univ.hal.science/hal-02342364v1">hal-02342364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d531d5" table:style-name="d531d5">
          <table:table-column table:style-name="d531d5.0"/>
          <table:table-row>
            <table:table-cell office:value-type="string">
              <text:p text:style-name="Normal"><text:a xlink:type="simple" xlink:href="https://hal.science/hal-05094691v1">La recherche pédagogique collaborative : une voie singulière pour le développement de pratiques pédagogiques alternativ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Recherches en éducation</text:span><text:span>, 2025, Les pédagogies différentes à l’école primaire. Quelles approches méthodologiques et épistémologiques pour quels résultats en sciences de l’éducation et de la formation ?, 59, pp.36-50.<text:s/></text:span><text:a xlink:type="simple" xlink:href="https://dx.doi.org/10.4000/140tx">⟨10.4000/140tx⟩</text:a></text:p>
              <text:p text:style-name="Normal"><text:span>Article dans une revue</text:span></text:p>
              <text:p text:style-name="Normal"><text:a xlink:type="simple" xlink:href="https://hal.science/hal-05094691v1">hal-05094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2722v1">Aux sources britanniques des salles d’asile françaises</text:a></text:p>
              <text:p text:style-name="Normal"><text:a xlink:type="simple" xlink:href="https://hal.science/search/index/?q=*&amp;authFullName_s=Marie Vergnon">Marie Vergnon</text:a></text:p>
              <text:p text:style-name="Normal"><text:span>Recherches en éducation</text:span><text:span>, 2023, Circulations nationales et internationales des acteurs, savoirs et modèles en éducation (XIXe-XXe siècles), 50, 11 p.<text:s/></text:span><text:a xlink:type="simple" xlink:href="https://dx.doi.org/10.4000/ree.11461">⟨10.4000/ree.11461⟩</text:a></text:p>
              <text:p text:style-name="Normal"><text:span>Article dans une revue</text:span></text:p>
              <text:p text:style-name="Normal"><text:a xlink:type="simple" xlink:href="https://normandie-univ.hal.science/hal-04052722v1">hal-040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29v1">Pédagogie, pédagogies : perspectives philosophiques, historiques et pratiques contemporain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/text:p>
              <text:p text:style-name="Normal"><text:span>Studi sulla Formazione</text:span><text:span>, 2023, 26 (26), pp.107-114.<text:s/></text:span><text:a xlink:type="simple" xlink:href="https://dx.doi.org/10.36253/ssf-14981">⟨10.36253/ssf-14981⟩</text:a></text:p>
              <text:p text:style-name="Normal"><text:span>Article dans une revue</text:span></text:p>
              <text:p text:style-name="Normal"><text:a xlink:type="simple" xlink:href="https://hal.science/hal-04392429v1">hal-04392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758v1">Introduction à la &amp;quot;Pédagogie noir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arie Vergnon">Marie Vergnon</text:a></text:p>
              <text:p text:style-name="Normal"><text:span>Cliopsy</text:span><text:span>, 2022, À propos du « cas Schreber » Deuxième partie, 2 (28), pp.129-134.<text:s/></text:span><text:a xlink:type="simple" xlink:href="https://dx.doi.org/10.3917/cliop.028.0129">⟨10.3917/cliop.028.0129⟩</text:a></text:p>
              <text:p text:style-name="Normal"><text:span>Article dans une revue</text:span></text:p>
              <text:p text:style-name="Normal"><text:a xlink:type="simple" xlink:href="https://normandie-univ.hal.science/hal-04048758v1">hal-04048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469v1">Note de synthèse. La recherche en éducation en Europe des années 1990 aux années 2010</text:a></text:p>
              <text:p text:style-name="Normal"><text:a xlink:type="simple" xlink:href="https://hal.science/search/index/?q=*&amp;authFullName_s=Marie Vergnon">Marie Vergnon</text:a></text:p>
              <text:p text:style-name="Normal"><text:span>Les Dossiers des sciences de l'éducation</text:span><text:span>, 2020, Évolutions et défis des sciences de l'éducation. Regards transnationaux, 42, pp.41-52.<text:s/></text:span><text:a xlink:type="simple" xlink:href="https://dx.doi.org/10.4000/dse.3904">⟨10.4000/dse.3904⟩</text:a></text:p>
              <text:p text:style-name="Normal"><text:span>Article dans une revue</text:span></text:p>
              <text:p text:style-name="Normal"><text:a xlink:type="simple" xlink:href="https://normandie-univ.hal.science/hal-03239469v1">hal-032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244v1">Robert Owen et la foi du Nouveau Monde Moral</text:a></text:p>
              <text:p text:style-name="Normal"><text:a xlink:type="simple" xlink:href="https://hal.science/search/index/?q=*&amp;authFullName_s=Marie Vergnon">Marie Vergnon</text:a></text:p>
              <text:p text:style-name="Normal"><text:span>Rassegna di pedagogia</text:span><text:span>, 2019, LXXVII (1/4), pp.137-150.<text:s/></text:span><text:a xlink:type="simple" xlink:href="https://dx.doi.org/10.19272/201902104011">⟨10.19272/201902104011⟩</text:a></text:p>
              <text:p text:style-name="Normal"><text:span>Article dans une revue</text:span></text:p>
              <text:p text:style-name="Normal"><text:a xlink:type="simple" xlink:href="https://hal.science/hal-05081244v1">hal-05081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145v1">Le CLAS : un accompagnement à la scolarité ou une autre classe ?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Education et socialisation - Les cahiers du CERFEE</text:span><text:span>, 2018, L’École entre valeurs et savoirs : quel développement critique possible ?, 48, [17 p.].<text:s/></text:span><text:a xlink:type="simple" xlink:href="https://dx.doi.org/10.4000/edso.3046">⟨10.4000/edso.3046⟩</text:a></text:p>
              <text:p text:style-name="Normal"><text:span>Article dans une revue</text:span></text:p>
              <text:p text:style-name="Normal"><text:a xlink:type="simple" xlink:href="https://normandie-univ.hal.science/hal-02330145v1">hal-02330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065v1">Traduction et altérité chez Paul Ricœur : enjeux pour l’éducation</text:a></text:p>
              <text:p text:style-name="Normal"><text:a xlink:type="simple" xlink:href="https://hal.science/search/index/?q=*&amp;authFullName_s=Marie Vergnon">Marie Vergnon</text:a></text:p>
              <text:p text:style-name="Normal"><text:span>Le Télémaque. Philosophie, Education, Société</text:span><text:span>, 2017, Lectures et usages de Paul Ricœur : l’identité narrative et la transmission, 1 (51), pp.107-118.<text:s/></text:span><text:a xlink:type="simple" xlink:href="https://dx.doi.org/10.3917/tele.051.0107">⟨10.3917/tele.051.0107⟩</text:a></text:p>
              <text:p text:style-name="Normal"><text:span>Article dans une revue</text:span></text:p>
              <text:p text:style-name="Normal"><text:a xlink:type="simple" xlink:href="https://normandie-univ.hal.science/hal-02330065v1">hal-02330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077v1">Éduquer la jeunesse délinquante : dans les pas de Mary Carpenter</text:a></text:p>
              <text:p text:style-name="Normal"><text:a xlink:type="simple" xlink:href="https://hal.science/search/index/?q=*&amp;authFullName_s=Marie Vergnon">Marie Vergnon</text:a></text:p>
              <text:p text:style-name="Normal"><text:span>Les Études sociales</text:span><text:span>, 2016, 163 (1), pp.27-42.<text:s/></text:span><text:a xlink:type="simple" xlink:href="https://dx.doi.org/10.3917/etsoc.163.0027">⟨10.3917/etsoc.163.0027⟩</text:a></text:p>
              <text:p text:style-name="Normal"><text:span>Article dans une revue</text:span></text:p>
              <text:p text:style-name="Normal"><text:a xlink:type="simple" xlink:href="https://normandie-univ.hal.science/hal-02330077v1">hal-02330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168v1">Accompagner chemin faisant une équipe d’enseignants en dynamique d’innovation : importance des dimensions d’intersubjectivité et d’éthique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Marie Vergnon">Marie Vergnon</text:a></text:p>
              <text:p text:style-name="Normal"><text:span>Carrefours de l'éducation</text:span><text:span>, 2015, Rencontres entre chercheurs et praticiens : quels enjeux ?, 1 (39), pp.69-87.<text:s/></text:span><text:a xlink:type="simple" xlink:href="https://dx.doi.org/10.3917/cdle.039.0069">⟨10.3917/cdle.039.0069⟩</text:a></text:p>
              <text:p text:style-name="Normal"><text:span>Article dans une revue</text:span></text:p>
              <text:p text:style-name="Normal"><text:a xlink:type="simple" xlink:href="https://normandie-univ.hal.science/hal-02330168v1">hal-02330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671v1">Robert Owen, James Buchanan et l'Infant School de New Lanark</text:a></text:p>
              <text:p text:style-name="Normal"><text:a xlink:type="simple" xlink:href="https://hal.science/search/index/?q=*&amp;authFullName_s=Marie Vergnon">Marie Vergnon</text:a></text:p>
              <text:p text:style-name="Normal"><text:span>Recherches en éducation</text:span><text:span>, 2013, Les représentations en question 17, pp.148-161</text:span></text:p>
              <text:p text:style-name="Normal"><text:span>Article dans une revue</text:span></text:p>
              <text:p text:style-name="Normal"><text:a xlink:type="simple" xlink:href="https://hal.univ-lorraine.fr/hal-01618671v1">hal-01618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631v1">Les pratiques d’accompagnement personnalisé des enseignants en lycée professionnel : étude de cas en Haute-Normandi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/text:p>
              <text:p text:style-name="Normal"><text:span><text:s/>Les Cahiers d'Education &amp; Devenir<text:s/></text:span><text:span>, 2013, 18-19, pp.96-107</text:span></text:p>
              <text:p text:style-name="Normal"><text:span>Article dans une revue</text:span></text:p>
              <text:p text:style-name="Normal"><text:a xlink:type="simple" xlink:href="https://normandie-univ.hal.science/hal-02342631v1">hal-023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15v1">[Compte-rendu] À propos de Soëtard, M. (2012). Rousseau et l’idée d’éducation. Essai suivi de Pestalozzi juge de Jean-Jacques, Paris : Ed. Honoré Champion, coll. Essais</text:a></text:p>
              <text:p text:style-name="Normal"><text:a xlink:type="simple" xlink:href="https://hal.science/search/index/?q=*&amp;authFullName_s=Marie Vergnon">Marie Vergnon</text:a></text:p>
              <text:p text:style-name="Normal"><text:span>Penser l'éducation</text:span><text:span>, 2012, 32, pp.107-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015v1">hal-05505015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fd3345" table:style-name="fd3345">
          <table:table-column table:style-name="fd3345.0"/>
          <table:table-row>
            <table:table-cell office:value-type="string">
              <text:p text:style-name="Normal"><text:a xlink:type="simple" xlink:href="https://hal.science/hal-05301145v1">Évaluation des pratiques pédagogiques dans le cadre des PEDT/Plan mercredi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Laurent Lescouarch">Laurent Lescouarch</text:a></text:p>
              <text:p text:style-name="Normal"><text:span>CIRNEF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301145v1">hal-053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317v1">Le bien-être à l’école : étude de cas dans une école primair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Delphine Patry">Delphine Patry</text:a><text:span>et al.</text:span></text:p>
              <text:p text:style-name="Normal"><text:span>CIRNE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301317v1">hal-0530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71v1">Vers l'éducation nouvelle Étude exploratoire de la revue des CEMEA (1946-2016)</text:a></text:p>
              <text:p text:style-name="Normal"><text:a xlink:type="simple" xlink:href="https://hal.science/search/index/?q=*&amp;authFullName_s=Laurent Gutierrez">Laurent Gutierrez</text:a><text:span>,</text:span><text:a xlink:type="simple" xlink:href="https://hal.science/search/index/?q=*&amp;authFullName_s=Willy Hugedet">Willy Hugedet</text:a><text:span>,</text:span><text:a xlink:type="simple" xlink:href="https://hal.science/search/index/?q=*&amp;authFullName_s=Nicolas Palluau">Nicolas Palluau</text:a><text:span>,</text:span><text:a xlink:type="simple" xlink:href="https://hal.science/search/index/?q=*&amp;authFullName_s=Igor Nadal">Igor Nadal</text:a><text:span>,</text:span><text:a xlink:type="simple" xlink:href="https://hal.science/search/index/?q=*&amp;authFullName_s=Léo Vennin">Léo Vennin</text:a><text:span>et al.</text:span></text:p>
              <text:p text:style-name="Normal"><text:span>NJEPR-2021/13, INJEP. 2021, 125 p</text:span></text:p>
              <text:p text:style-name="Normal"><text:span>Rapport</text:span></text:p>
              <text:p text:style-name="Normal"><text:a xlink:type="simple" xlink:href="https://hal.science/hal-04265571v1">hal-042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6v1">Analyse du fonctionnement pédagogique du Lycée expérimental d’Hérouville Saint Clai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Université Rouen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86v1">hal-046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33v1">Analyse qualitative du fonctionnement pédagogique d'un dispositif d'animation périscolaire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Judit Vari">Judit Vari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Emilie Osmont">Emilie Osmont</text:a><text:span>et al.</text:span></text:p>
              <text:p text:style-name="Normal"><text:span>CIVIIC (Centre interdisciplinaire de recherches sur les valeurs, les idées, les identités et les compétences en Éducation et en formation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5301233v1">hal-053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09v1">Perspectives coéducatives dans un projet éducatif local : articulations éducatives temps scolaires et périscolair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Anne-Marie René">Anne-Marie René</text:a></text:p>
              <text:p text:style-name="Normal"><text:span>CIVIIC (Centre interdisciplinaire de recherches sur les valeurs, les idées, les identités et les compétences en Éducation et en formation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5301209v1">hal-053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76v1">Analyse du fonctionnement d'un Contrat Local d’Accompagnement à la Scolarité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/text:p>
              <text:p text:style-name="Normal"><text:span>CIVIIC (Centre interdisciplinaire de recherches sur les valeurs, les idées, les identités et les compétences en Éducation et en formation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5301176v1">hal-0530117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1c3f78" table:style-name="1c3f78">
          <table:table-column table:style-name="1c3f78.0"/>
          <table:table-row>
            <table:table-cell office:value-type="string">
              <text:p text:style-name="Normal"><text:a xlink:type="simple" xlink:href="https://normandie-univ.hal.science/hal-04052690v1">Circulations en éducation. Acteurs, modèles, institutions (XIXe-XXe siècle)</text:a></text:p>
              <text:p text:style-name="Normal"><text:a xlink:type="simple" xlink:href="https://hal.science/search/index/?q=*&amp;authFullName_s=Renaud d'Enfert">Renaud d'Enfert</text:a><text:span>,</text:span><text:a xlink:type="simple" xlink:href="https://hal.science/search/index/?q=*&amp;authFullName_s=Frédéric Mole">Frédéric Mole</text:a><text:span>,</text:span><text:a xlink:type="simple" xlink:href="https://hal.science/search/index/?q=*&amp;authFullName_s=Marie Vergnon">Marie Vergnon</text:a></text:p>
              <text:p text:style-name="Normal"><text:span>Presses universitaires de Grenoble, 308 p., 2023, (Libres cours ; Enseignement et réformes), 978-2-7061-4976-4</text:span></text:p>
              <text:p text:style-name="Normal"><text:span>Ouvrages</text:span></text:p>
              <text:p text:style-name="Normal"><text:a xlink:type="simple" xlink:href="https://normandie-univ.hal.science/hal-04052690v1">hal-0405269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b4d70b" table:style-name="b4d70b">
          <table:table-column table:style-name="b4d70b.0"/>
          <table:table-row>
            <table:table-cell office:value-type="string">
              <text:p text:style-name="Normal"><text:a xlink:type="simple" xlink:href="https://hal.science/hal-05505098v1">Grand entretien. Scolaire, périscolaire, des logiques complémentaires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05098v1">hal-05505098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6759de" table:style-name="6759de">
          <table:table-column table:style-name="6759de.0"/>
          <table:table-row>
            <table:table-cell office:value-type="string">
              <text:p text:style-name="Normal"><text:a xlink:type="simple" xlink:href="https://normandie-univ.hal.science/hal-04048907v1">Pestalozzi outre Manche</text:a></text:p>
              <text:p text:style-name="Normal"><text:a xlink:type="simple" xlink:href="https://hal.science/search/index/?q=*&amp;authFullName_s=Marie Vergnon">Marie Vergnon</text:a></text:p>
              <text:p text:style-name="Normal"><text:span>Cahiers Pestalozzi</text:span><text:span>, 6, [48 p.], 2022, Pestalozzi Outre-Manche</text:span></text:p>
              <text:p text:style-name="Normal"><text:span>N°spécial de revue/special issue</text:span></text:p>
              <text:p text:style-name="Normal"><text:a xlink:type="simple" xlink:href="https://normandie-univ.hal.science/hal-04048907v1">hal-0404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62v1">1922-2022 : un siècle de réflexions pédagogiques pour une &amp;lt;i&amp;gt;ère nouvelle&amp;lt;/i&amp;gt;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Frédéric Mole">Frédéric Mole</text:a></text:p>
              <text:p text:style-name="Normal"><text:span>Les Sciences de l'éducation pour l'ère nouvelle : revue internationale</text:span><text:span>, 55 (3-4), 218 p., 2022</text:span></text:p>
              <text:p text:style-name="Normal"><text:span>N°spécial de revue/special issue</text:span></text:p>
              <text:p text:style-name="Normal"><text:a xlink:type="simple" xlink:href="https://hal.science/hal-04855862v1">hal-04855862v1</text:a></text:p>
            </table:table-cell>
          </table:table-row>
        </table:table>
        <text:p text:style-name="P28"/>
        <text:p text:style-name="Heading2"><text:span text:style-name="T10">Traduction (2)</text:span></text:p>
        <text:p text:style-name="P30"/>
        <table:table table:name="a8a5de" table:style-name="a8a5de">
          <table:table-column table:style-name="a8a5de.0"/>
          <table:table-row>
            <table:table-cell office:value-type="string">
              <text:p text:style-name="Normal"><text:a xlink:type="simple" xlink:href="https://normandie-univ.hal.science/hal-04049133v1">Pestalozzi across the Channel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Sébastien-Akira Alix">Sébastien-Akira Alix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normandie-univ.hal.science/hal-04049133v1">hal-04049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815v1">Six textes du Docteur Schreber</text:a></text:p>
              <text:p text:style-name="Normal"><text:a xlink:type="simple" xlink:href="https://hal.science/search/index/?q=*&amp;authFullName_s=Daniel Gottlieb Moritz Schreber">Daniel Gottlieb Moritz Schreber</text:a><text:span>,</text:span><text:a xlink:type="simple" xlink:href="https://hal.science/search/index/?q=*&amp;authFullName_s=Marie Vergnon">Marie Vergnon</text:a></text:p>
              <text:p text:style-name="Normal"><text:span>2022,<text:s/></text:span><text:a xlink:type="simple" xlink:href="https://dx.doi.org/10.3917/cliop.028.0135">⟨10.3917/cliop.028.0135⟩</text:a></text:p>
              <text:p text:style-name="Normal"><text:span>Traduction</text:span></text:p>
              <text:p text:style-name="Normal"><text:a xlink:type="simple" xlink:href="https://normandie-univ.hal.science/hal-04048815v1">hal-04048815v1</text:a></text:p>
            </table:table-cell>
          </table:table-row>
        </table:table>
        <text:p text:style-name="P31"/>
        <text:p text:style-name="Heading2"><text:span text:style-name="T11">Notice d’encyclopédie ou de dictionnaire (6)</text:span></text:p>
        <text:p text:style-name="P33"/>
        <table:table table:name="c857f3" table:style-name="c857f3">
          <table:table-column table:style-name="c857f3.0"/>
          <table:table-row>
            <table:table-cell office:value-type="string">
              <text:p text:style-name="Normal"><text:a xlink:type="simple" xlink:href="https://normandie-univ.hal.science/hal-04048890v1">Réception genevoise du Plan Dalton et de la pédagogie de Winnetka</text:a></text:p>
              <text:p text:style-name="Normal"><text:a xlink:type="simple" xlink:href="https://hal.science/search/index/?q=*&amp;authFullName_s=Marie Vergnon">Marie Vergnon</text:a></text:p>
              <text:p text:style-name="Normal"><text:span>Transatlantic Cultures</text:span><text:span>, 2022, [4 p.].<text:s/></text:span><text:a xlink:type="simple" xlink:href="https://dx.doi.org/10.35008/tracs-0033">⟨10.35008/tracs-0033⟩</text:a></text:p>
              <text:p text:style-name="Normal"><text:span>Notice d’encyclopédie ou de dictionnaire</text:span></text:p>
              <text:p text:style-name="Normal"><text:a xlink:type="simple" xlink:href="https://normandie-univ.hal.science/hal-04048890v1">hal-04048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877v1">New Harmony : Owen et Pestalozzi aux États-Unis</text:a></text:p>
              <text:p text:style-name="Normal"><text:a xlink:type="simple" xlink:href="https://hal.science/search/index/?q=*&amp;authFullName_s=Marie Vergnon">Marie Vergnon</text:a></text:p>
              <text:p text:style-name="Normal"><text:span>Transatlantic Cultures</text:span><text:span>, 2022, [3 p.].<text:s/></text:span><text:a xlink:type="simple" xlink:href="https://dx.doi.org/10.35008/tracs-0032">⟨10.35008/tracs-0032⟩</text:a></text:p>
              <text:p text:style-name="Normal"><text:span>Notice d’encyclopédie ou de dictionnaire</text:span></text:p>
              <text:p text:style-name="Normal"><text:a xlink:type="simple" xlink:href="https://normandie-univ.hal.science/hal-04048877v1">hal-04048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57v1">Sur Robert Owen et son œuvre</text:a></text:p>
              <text:p text:style-name="Normal"><text:a xlink:type="simple" xlink:href="https://hal.science/search/index/?q=*&amp;authFullName_s=Marie Vergnon">Marie Vergnon</text:a></text:p>
              <text:p text:style-name="Normal"><text:span>Les premiers socialismes - Bibliothèque virtuelle de l’Université de Poitiers</text:span><text:span>, 2021,<text:s/></text:span><text:a xlink:type="simple" xlink:href="https://premierssocialismes.edel.univ-poitiers.fr/collection/surrobertowenetsonoeuvre">[En ligne]</text:a></text:p>
              <text:p text:style-name="Normal"><text:span>Notice d’encyclopédie ou de dictionnaire</text:span></text:p>
              <text:p text:style-name="Normal"><text:a xlink:type="simple" xlink:href="https://normandie-univ.hal.science/hal-04322857v1">hal-04322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70v1">New Lanark</text:a></text:p>
              <text:p text:style-name="Normal"><text:a xlink:type="simple" xlink:href="https://hal.science/search/index/?q=*&amp;authFullName_s=Marie Vergnon">Marie Vergnon</text:a></text:p>
              <text:p text:style-name="Normal"><text:span>Les premiers socialismes - Bibliothèque virtuelle de l’Université de Poitiers</text:span><text:span>, 2021,<text:s/></text:span><text:a xlink:type="simple" xlink:href="https://premierssocialismes.edel.univ-poitiers.fr/collection/newlanark">[En ligne]</text:a></text:p>
              <text:p text:style-name="Normal"><text:span>Notice d’encyclopédie ou de dictionnaire</text:span></text:p>
              <text:p text:style-name="Normal"><text:a xlink:type="simple" xlink:href="https://normandie-univ.hal.science/hal-04322870v1">hal-04322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2762v1">De Robert Owen</text:a></text:p>
              <text:p text:style-name="Normal"><text:a xlink:type="simple" xlink:href="https://hal.science/search/index/?q=*&amp;authFullName_s=Marie Vergnon">Marie Vergnon</text:a></text:p>
              <text:p text:style-name="Normal"><text:span>Les premiers socialismes - Bibliothèque virtuelle de l’Université de Poitiers</text:span><text:span>, 2021,<text:s/></text:span><text:a xlink:type="simple" xlink:href="https://premierssocialismes.edel.univ-poitiers.fr/collection/derobertowen">[En ligne]</text:a></text:p>
              <text:p text:style-name="Normal"><text:span>Notice d’encyclopédie ou de dictionnaire</text:span></text:p>
              <text:p text:style-name="Normal"><text:a xlink:type="simple" xlink:href="https://normandie-univ.hal.science/hal-04052762v1">hal-04052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83v1">Robert Dale Owen</text:a></text:p>
              <text:p text:style-name="Normal"><text:a xlink:type="simple" xlink:href="https://hal.science/search/index/?q=*&amp;authFullName_s=Marie Vergnon">Marie Vergnon</text:a></text:p>
              <text:p text:style-name="Normal"><text:span>Les premiers socialismes - Bibliothèque virtuelle de l’Université de Poitiers</text:span><text:span>, 2021,<text:s/></text:span><text:a xlink:type="simple" xlink:href="https://premierssocialismes.edel.univ-poitiers.fr/collection/robertdaleowen">[En ligne]</text:a></text:p>
              <text:p text:style-name="Normal"><text:span>Notice d’encyclopédie ou de dictionnaire</text:span></text:p>
              <text:p text:style-name="Normal"><text:a xlink:type="simple" xlink:href="https://normandie-univ.hal.science/hal-04322883v1">hal-04322883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be6c7d" table:style-name="be6c7d">
          <table:table-column table:style-name="be6c7d.0"/>
          <table:table-row>
            <table:table-cell office:value-type="string">
              <text:p text:style-name="Normal"><text:a xlink:type="simple" xlink:href="https://hal.univ-lorraine.fr/tel-01751592v1">Robert Owen, pédagogue de la modernité ?</text:a></text:p>
              <text:p text:style-name="Normal"><text:a xlink:type="simple" xlink:href="https://hal.science/search/index/?q=*&amp;authFullName_s=Marie Vergnon">Marie Vergnon</text:a></text:p>
              <text:p text:style-name="Normal"><text:span>Education. Université de Lorraine, 2013. Français.<text:s/></text:span><text:a xlink:type="simple" xlink:href="https://www.theses.fr/2013LORR0349">⟨NNT : 2013LORR0349⟩</text:a></text:p>
              <text:p text:style-name="Normal"><text:span>Thèse</text:span></text:p>
              <text:p text:style-name="Normal"><text:a xlink:type="simple" xlink:href="https://hal.univ-lorraine.fr/tel-01751592v1">tel-0175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ERGNON</dc:title>
    <dc:subject/>
    <dc:description>CV</dc:description>
    <dc:creator/>
    <dc:date>2026-05-26T12:50:22.000</dc:date>
    <meta:generator>PHPWord</meta:generator>
    <meta:initial-creator>CCSD</meta:initial-creator>
    <meta:creation-date>2026-05-26T12:50:22.000</meta:creation-date>
    <meta:keyword/>
    <meta:user-defined meta:name="Category"/>
    <meta:user-defined meta:name="Company"/>
    <meta:user-defined meta:name="Manager"/>
  </office:meta>
</office:document-meta>
</file>