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4a39" style:family="table">
      <style:table-properties style:rel-width="100" table:align="center"/>
    </style:style>
    <style:style style:name="584a39.0" style:family="table-column">
      <style:table-column-properties style:column-width="0.00cm"/>
    </style:style>
    <style:style style:name="2d8bd1" style:family="table">
      <style:table-properties style:rel-width="100" table:align="center"/>
    </style:style>
    <style:style style:name="2d8bd1.0" style:family="table-column">
      <style:table-column-properties style:column-width="0.00cm"/>
    </style:style>
    <style:style style:name="b0aa9e" style:family="table">
      <style:table-properties style:rel-width="100" table:align="center"/>
    </style:style>
    <style:style style:name="b0a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ge E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84a39" table:style-name="584a39">
          <table:table-column table:style-name="584a39.0"/>
          <table:table-row>
            <table:table-cell office:value-type="string">
              <text:p text:style-name="Normal"><text:a xlink:type="simple" xlink:href="https://hal.science/hal-05446716v1">Monitoring de l'imbibition du béton par capteurs noyés de résistivité pour l'estimation de la perméabilité</text:a></text:p>
              <text:p text:style-name="Normal"><text:a xlink:type="simple" xlink:href="https://hal.science/search/index/?q=*&amp;authFullName_s=Marie-Ange Eid">Marie-Ange Eid</text:a></text:p>
              <text:p text:style-name="Normal"><text:span>Academic Journal of Civil Engineering</text:span><text:span>, 2025, Special Issue - RUGC 2025, 43 (1), pp.1327-1341.<text:s/></text:span><text:a xlink:type="simple" xlink:href="https://dx.doi.org/10.26168/ajce.43.1.113">⟨10.26168/ajce.43.1.113⟩</text:a></text:p>
              <text:p text:style-name="Normal"><text:span>Article dans une revue</text:span></text:p>
              <text:p text:style-name="Normal"><text:a xlink:type="simple" xlink:href="https://hal.science/hal-05446716v1">hal-054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98v2">Survey of concrete blocks submitted to artificial sea water tide during one year by electrical resistivity tomography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Stéphanie Bonnet">Stéphanie Bonnet</text:a></text:p>
              <text:p text:style-name="Normal"><text:span>e-Journal of Nondestructive Testing</text:span><text:span>, 2025, Special Issue : International Symposium on Non-Destructive Testing in Civil Engineering (NDT-CE 2025), 24-26 September 2025, Izmir, Turkey (NDTCE 2025), 30 (10), 8p.<text:s/></text:span><text:a xlink:type="simple" xlink:href="https://dx.doi.org/10.58286/31674">⟨10.58286/31674⟩</text:a></text:p>
              <text:p text:style-name="Normal"><text:span>Article dans une revue</text:span></text:p>
              <text:p text:style-name="Normal"><text:a xlink:type="simple" xlink:href="https://hal.science/hal-05444898v2">hal-0544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91v1">Monitoring of drying and imbibition of concrete using embedded resistivity sensors for the estimation of permeability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Nicolas Reuge">Nicolas Reug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Cement and Concrete Composites</text:span><text:span>, 2025, 157, pp.105900.<text:s/></text:span><text:a xlink:type="simple" xlink:href="https://dx.doi.org/10.1016/j.cemconcomp.2024.105900">⟨10.1016/j.cemconcomp.2024.105900⟩</text:a></text:p>
              <text:p text:style-name="Normal"><text:span>Article dans une revue</text:span></text:p>
              <text:p text:style-name="Normal"><text:a xlink:type="simple" xlink:href="https://hal.science/hal-05076591v1">hal-050765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228v1">Monitoring du séchage de bétons au laitier par capteur noyé de résistivité en vue de l'estimation des propriétés de transport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/text:p>
              <text:p text:style-name="Normal"><text:span>Academic Journal of Civil Engineering</text:span><text:span>, 2023, Diagnobéton 2023, special issue, 41 (4), pp.108-116.<text:s/></text:span><text:a xlink:type="simple" xlink:href="https://dx.doi.org/10.26168/ajce.41.4.13">⟨10.26168/ajce.41.4.13⟩</text:a></text:p>
              <text:p text:style-name="Normal"><text:span>Article dans une revue</text:span></text:p>
              <text:p text:style-name="Normal"><text:a xlink:type="simple" xlink:href="https://univ-eiffel.hal.science/hal-04283228v1">hal-0428322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d8bd1" table:style-name="2d8bd1">
          <table:table-column table:style-name="2d8bd1.0"/>
          <table:table-row>
            <table:table-cell office:value-type="string">
              <text:p text:style-name="Normal"><text:a xlink:type="simple" xlink:href="https://hal.science/hal-05446809v1">Monitoring the electrical resistivity profiles of ordinary and slag concrete samples subjected to artificial tidal cycles</text:a></text:p>
              <text:p text:style-name="Normal"><text:a xlink:type="simple" xlink:href="https://hal.science/search/index/?q=*&amp;authFullName_s=Sérgio Palma Lopes">Sérgio Palma Lopes</text:a><text:span>,</text:span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/text:p>
              <text:p text:style-name="Normal"><text:span>21st FIB Symposium 2025</text:span><text:span>, AFGC, Jun 2025, Antibes, France</text:span></text:p>
              <text:p text:style-name="Normal"><text:span>Communication dans un congrès</text:span></text:p>
              <text:p text:style-name="Normal"><text:a xlink:type="simple" xlink:href="https://hal.science/hal-05446809v1">hal-054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7v1">Monitoring of the hydration of Portland concrete using embedded resistivity sensors: validation with modelling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Jack Atallah">Jack Atallah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Harifidy Ranaivomanana">Harifidy Ranaivomanana</text:a><text:span>et al.</text:span></text:p>
              <text:p text:style-name="Normal"><text:span>NDE NucCon 2023 - International Conference on Non-destructive Evaluation of Concrete in Nuclear Applications</text:span><text:span>, Jan 2023, Espoo, Finland. pp.237-243</text:span></text:p>
              <text:p text:style-name="Normal"><text:span>Communication dans un congrès</text:span></text:p>
              <text:p text:style-name="Normal"><text:a xlink:type="simple" xlink:href="https://hal.science/hal-04303717v1">hal-043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9v1">Monitoring de propriétés électriques de bétons au laitier par capteurs noyés au jeune âge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Luc Geffard">Jean-Luc Geffard</text:a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9v1">hal-0428009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0aa9e" table:style-name="b0aa9e">
          <table:table-column table:style-name="b0aa9e.0"/>
          <table:table-row>
            <table:table-cell office:value-type="string">
              <text:p text:style-name="Normal"><text:a xlink:type="simple" xlink:href="https://theses.hal.science/tel-04927147v1">Monitoring de propriétés électriques du béton par capteurs noyés en vue de la modélisation des phénomènes de transport hydrique et ionique au cours de cycles de marnage</text:a></text:p>
              <text:p text:style-name="Normal"><text:a xlink:type="simple" xlink:href="https://hal.science/search/index/?q=*&amp;authFullName_s=Marie-Ange Eid">Marie-Ange Eid</text:a></text:p>
              <text:p text:style-name="Normal"><text:span>Génie civil. Nantes Université, 2024. Français.<text:s/></text:span><text:a xlink:type="simple" xlink:href="https://www.theses.fr/2024NANU4039">⟨NNT : 2024NANU4039⟩</text:a></text:p>
              <text:p text:style-name="Normal"><text:span>Thèse</text:span></text:p>
              <text:p text:style-name="Normal"><text:a xlink:type="simple" xlink:href="https://theses.hal.science/tel-04927147v1">tel-0492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ge Eid</dc:title>
    <dc:subject/>
    <dc:description>CV</dc:description>
    <dc:creator/>
    <dc:date>2026-05-07T14:18:59.000</dc:date>
    <meta:generator>PHPWord</meta:generator>
    <meta:initial-creator>CCSD</meta:initial-creator>
    <meta:creation-date>2026-05-07T14:18:59.000</meta:creation-date>
    <meta:keyword/>
    <meta:user-defined meta:name="Category"/>
    <meta:user-defined meta:name="Company"/>
    <meta:user-defined meta:name="Manager"/>
  </office:meta>
</office:document-meta>
</file>