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e86b79" style:family="table">
      <style:table-properties style:rel-width="100" table:align="center"/>
    </style:style>
    <style:style style:name="e86b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Bouilloud<text:s/></text:span><text:span text:style-name="T2">Doctorant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bouilloud">mariebouilloud</text:a></text:p>
          </text:list-item>
        </text:list>
        <text:p text:style-name="P8"/>
        <text:p text:style-name="Heading2"><text:span text:style-name="T5">Présentation</text:span></text:p>
        <text:p text:style-name="P10"/>
        <text:p text:style-name="P11"><text:span text:style-name="T6">Ma thèse s'inscrit dans le cadre des travaux menés au Centre de Gestion Scientifique (CGS) de l'École des Mines de Paris dans le domaine de la recherche opérationnelle combinée à l'apprentissage automatique (machine learning) pour l'aide à la décision et applications industrielles. Ces recherches sont consacrées au développement de modèles et d'algorithmes d'aide à la décision, à leur implémentation dans les entreprises et à leur validité organisationnelle. Ces recherches visent, d'une part, à orienter et à stimuler l'exploration de nouvelles formes de modélisation en relation avec la transition énergétique et, d'autre part, à mettre en évidence les connaissances permettant l'émergence de nouvelles formes d'organisation et de régulation énergétique en France. La mise en oeuvre des solutions permettra de produire de nouvelles connaissances en sciences de gestion et plus généralement en Management Science.</text:span></text:p>
        <text:p text:style-name="P13"><text:span text:style-name="T7">Cette thèse est dirigée par M. Michel Nakhla (CGS).</text:span></text:p>
        <text:p text:style-name="P15"/>
        <text:p text:style-name="Heading2"><text:span text:style-name="T8">Publications</text:span></text:p>
        <text:p text:style-name="P17"/>
        <text:p text:style-name="P18"/>
        <text:p text:style-name="Heading2"><text:span text:style-name="T9">Communication dans un congrès (6)</text:span></text:p>
        <text:p text:style-name="P20"/>
        <table:table table:name="e86b79" table:style-name="e86b79">
          <table:table-column table:style-name="e86b79.0"/>
          <table:table-row>
            <table:table-cell office:value-type="string">
              <text:p text:style-name="Normal"><text:a xlink:type="simple" xlink:href="https://hal.science/hal-05486242v1">Integrated optimization and machine learning through hyperparameter selection: an application to predictive maintenance of wind turbines</text:a></text:p>
              <text:p text:style-name="Normal"><text:a xlink:type="simple" xlink:href="https://hal.science/search/index/?q=*&amp;authFullName_s=Marie Bouilloud">Marie Bouilloud</text:a><text:span>,</text:span><text:a xlink:type="simple" xlink:href="https://hal.science/search/index/?q=*&amp;authFullName_s=Michel Nakhla">Michel Nakhla</text:a><text:span>,</text:span><text:a xlink:type="simple" xlink:href="https://hal.science/search/index/?q=*&amp;authFullName_s=Mohammed Saâd">Mohammed Saâd</text:a></text:p>
              <text:p text:style-name="Normal"><text:span>OLA 2026 - International conference on Optimization and Learning</text:span><text:span>, Apr 2026, La Canée (Crete), Greece</text:span></text:p>
              <text:p text:style-name="Normal"><text:span>Communication dans un congrès</text:span></text:p>
              <text:p text:style-name="Normal"><text:a xlink:type="simple" xlink:href="https://hal.science/hal-05486242v1">hal-05486242v1</text:a></text:p>
            </table:table-cell>
          </table:table-row>
          <table:table-row>
            <table:table-cell office:value-type="string">
              <text:p text:style-name="Normal"><text:a xlink:type="simple" xlink:href="https://hal.science/hal-05534826v1">Modelling of solar plant operating loss for preventive maintenance scheduling optimization</text:a></text:p>
              <text:p text:style-name="Normal"><text:a xlink:type="simple" xlink:href="https://hal.science/search/index/?q=*&amp;authFullName_s=Marie Bouilloud">Marie Bouilloud</text:a><text:span>,</text:span><text:a xlink:type="simple" xlink:href="https://hal.science/search/index/?q=*&amp;authFullName_s=Michel Nakhla">Michel Nakhla</text:a></text:p>
              <text:p text:style-name="Normal"><text:span>ROADEF 2026</text:span><text:span>, Université de Tours [UT], Feb 2026, Tours, France</text:span></text:p>
              <text:p text:style-name="Normal"><text:span>Communication dans un congrès</text:span></text:p>
              <text:p text:style-name="Normal"><text:a xlink:type="simple" xlink:href="https://hal.science/hal-05534826v1">hal-05534826v1</text:a></text:p>
            </table:table-cell>
          </table:table-row>
          <table:table-row>
            <table:table-cell office:value-type="string">
              <text:p text:style-name="Normal"><text:a xlink:type="simple" xlink:href="https://hal.science/hal-04974415v1">Modélisation bi-niveaux pour l'optimisation de la planification de maintenance préventive d'un parc photovoltaïque</text:a></text:p>
              <text:p text:style-name="Normal"><text:a xlink:type="simple" xlink:href="https://hal.science/search/index/?q=*&amp;authFullName_s=Marie Bouilloud">Marie Bouilloud</text:a><text:span>,</text:span><text:a xlink:type="simple" xlink:href="https://hal.science/search/index/?q=*&amp;authFullName_s=Michel Nakhla">Michel Nakhla</text:a></text:p>
              <text:p text:style-name="Normal"><text:span>ROADEF 2025, 26ème édition du congrès annuel de la Société Française de Recherche Opérationnelle et d'Aide à la Décision</text:span><text:span>, Feb 2025, Champs-Sur-Marne, France</text:span></text:p>
              <text:p text:style-name="Normal"><text:span>Communication dans un congrès</text:span></text:p>
              <text:p text:style-name="Normal"><text:a xlink:type="simple" xlink:href="https://hal.science/hal-04974415v1">hal-04974415v1</text:a></text:p>
            </table:table-cell>
          </table:table-row>
          <table:table-row>
            <table:table-cell office:value-type="string">
              <text:p text:style-name="Normal"><text:a xlink:type="simple" xlink:href="https://hal.science/hal-05002731v1">Integrated optimization and machine learning: an application to predictive maintenance</text:a></text:p>
              <text:p text:style-name="Normal"><text:a xlink:type="simple" xlink:href="https://hal.science/search/index/?q=*&amp;authFullName_s=Marie Bouilloud">Marie Bouilloud</text:a><text:span>,</text:span><text:a xlink:type="simple" xlink:href="https://hal.science/search/index/?q=*&amp;authFullName_s=Michel Nakhla">Michel Nakhla</text:a></text:p>
              <text:p text:style-name="Normal"><text:span>EURO 2025</text:span><text:span>, Jun 2025, Leeds (Angleterre), United Kingdom</text:span></text:p>
              <text:p text:style-name="Normal"><text:span>Communication dans un congrès</text:span></text:p>
              <text:p text:style-name="Normal"><text:a xlink:type="simple" xlink:href="https://hal.science/hal-05002731v1">hal-05002731v1</text:a></text:p>
            </table:table-cell>
          </table:table-row>
          <table:table-row>
            <table:table-cell office:value-type="string">
              <text:p text:style-name="Normal"><text:a xlink:type="simple" xlink:href="https://hal.science/hal-04446305v1">Modélisation et planification de la maintenance préventive des centrales solaires</text:a></text:p>
              <text:p text:style-name="Normal"><text:a xlink:type="simple" xlink:href="https://hal.science/search/index/?q=*&amp;authFullName_s=Marie Bouilloud">Marie Bouilloud</text:a><text:span>,</text:span><text:a xlink:type="simple" xlink:href="https://hal.science/search/index/?q=*&amp;authFullName_s=Michel Nakhla">Michel Nakhla</text:a><text:span>,</text:span><text:a xlink:type="simple" xlink:href="https://hal.science/search/index/?q=*&amp;authFullName_s=Frédéric Turkisch">Frédéric Turkisch</text:a></text:p>
              <text:p text:style-name="Normal"><text:span>ROADEF 2024 :25ème édition du congrès annuel de la Société Française de Recherche Opérationnelle et d'Aide à la Décision</text:span><text:span>, Mar 2024, Amiens, France</text:span></text:p>
              <text:p text:style-name="Normal"><text:span>Communication dans un congrès</text:span></text:p>
              <text:p text:style-name="Normal"><text:a xlink:type="simple" xlink:href="https://hal.science/hal-04446305v1">hal-04446305v1</text:a></text:p>
            </table:table-cell>
          </table:table-row>
          <table:table-row>
            <table:table-cell office:value-type="string">
              <text:p text:style-name="Normal"><text:a xlink:type="simple" xlink:href="https://hal.science/hal-04287419v1">Predictive maintenance for wind farm failure detection: Strategies for Addressing the Cold Start Problem</text:a></text:p>
              <text:p text:style-name="Normal"><text:a xlink:type="simple" xlink:href="https://hal.science/search/index/?q=*&amp;authFullName_s=Mohamed Saâd EL HARRAB">Mohamed Saâd EL HARRAB</text:a><text:span>,</text:span><text:a xlink:type="simple" xlink:href="https://hal.science/search/index/?q=*&amp;authFullName_s=Marie Bouilloud">Marie Bouilloud</text:a><text:span>,</text:span><text:a xlink:type="simple" xlink:href="https://hal.science/search/index/?q=*&amp;authFullName_s=Michel Nakhla">Michel Nakhla</text:a></text:p>
              <text:p text:style-name="Normal"><text:span>OLA 2023, International Conference on Optimization &amp; Learning</text:span><text:span>, May 2023, Malaga, Spain</text:span></text:p>
              <text:p text:style-name="Normal"><text:span>Communication dans un congrès</text:span></text:p>
              <text:p text:style-name="Normal"><text:a xlink:type="simple" xlink:href="https://hal.science/hal-04287419v1">hal-042874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Bouilloud</dc:title>
    <dc:subject/>
    <dc:description>CV</dc:description>
    <dc:creator/>
    <dc:date>2026-05-26T15:36:51.000</dc:date>
    <meta:generator>PHPWord</meta:generator>
    <meta:initial-creator>CCSD</meta:initial-creator>
    <meta:creation-date>2026-05-26T15:36:51.000</meta:creation-date>
    <meta:keyword/>
    <meta:user-defined meta:name="Category"/>
    <meta:user-defined meta:name="Company"/>
    <meta:user-defined meta:name="Manager"/>
  </office:meta>
</office:document-meta>
</file>