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7fe2" style:family="table">
      <style:table-properties style:rel-width="100" table:align="center"/>
    </style:style>
    <style:style style:name="117fe2.0" style:family="table-column">
      <style:table-column-properties style:column-width="0.00cm"/>
    </style:style>
    <style:style style:name="ce5da4" style:family="table">
      <style:table-properties style:rel-width="100" table:align="center"/>
    </style:style>
    <style:style style:name="ce5da4.0" style:family="table-column">
      <style:table-column-properties style:column-width="0.00cm"/>
    </style:style>
    <style:style style:name="306543" style:family="table">
      <style:table-properties style:rel-width="100" table:align="center"/>
    </style:style>
    <style:style style:name="306543.0" style:family="table-column">
      <style:table-column-properties style:column-width="0.00cm"/>
    </style:style>
    <style:style style:name="4679dd" style:family="table">
      <style:table-properties style:rel-width="100" table:align="center"/>
    </style:style>
    <style:style style:name="4679dd.0" style:family="table-column">
      <style:table-column-properties style:column-width="0.00cm"/>
    </style:style>
    <style:style style:name="0a88de" style:family="table">
      <style:table-properties style:rel-width="100" table:align="center"/>
    </style:style>
    <style:style style:name="0a88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azaban-Mazerolles<text:s/></text:span><text:span text:style-name="T2">Maîtresse de Conférences en Littérature Générale et Comparée /Université Paris VIII - Vincennes Saint-Den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cazaban-mazerolles">mariecazaban-mazerolle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2)</text:span></text:p>
        <text:p text:style-name="P14"/>
        <table:table table:name="117fe2" table:style-name="117fe2">
          <table:table-column table:style-name="117fe2.0"/>
          <table:table-row>
            <table:table-cell office:value-type="string">
              <text:p text:style-name="Normal"><text:a xlink:type="simple" xlink:href="https://hal.science/hal-05419342v1">Joanna Russ. Comment torpiller l'écriture des femmes ? trad. C. Hermellin, Paris, La Découverte, 2025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Littérature</text:span><text:span>, 2025, 220, pp.136-13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19342v1">hal-0541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312v1">Patrick Chamoiseau. Que peut Littérature quand elle ne peut ? Paris, Seuil, 2025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Littérature</text:span><text:span>, 2025, n° 219 (3), pp.132-134.<text:s/></text:span><text:a xlink:type="simple" xlink:href="https://dx.doi.org/10.3917/litt.219.0132">⟨10.3917/litt.219.01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19312v1">hal-0541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25v1">Éditorial : dossier &amp;quot;Traduction et écologie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Littérature</text:span><text:span>, 2024, 216</text:span></text:p>
              <text:p text:style-name="Normal"><text:span>Article dans une revue</text:span></text:p>
              <text:p text:style-name="Normal"><text:a xlink:type="simple" xlink:href="https://hal.science/hal-04875225v1">hal-0487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975v1">Phillip John Usher. Ex Terra. Vivre avec les sous-sols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Littérature</text:span><text:span>, 2024, N° 214 (2), pp.125-131.<text:s/></text:span><text:a xlink:type="simple" xlink:href="https://dx.doi.org/10.3917/litt.214.0125">⟨10.3917/litt.214.0125⟩</text:a></text:p>
              <text:p text:style-name="Normal"><text:span>Article dans une revue</text:span></text:p>
              <text:p text:style-name="Normal"><text:a xlink:type="simple" xlink:href="https://hal.science/hal-04643975v1">hal-0464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98v1">La nature réanimée. Sur un moment fantastique de la rhétorique épistémique contemporaine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Épistémocritique. Revue de littérature et savoirs</text:span><text:span>, 2024, Généalogies de la nature (25)</text:span></text:p>
              <text:p text:style-name="Normal"><text:span>Article dans une revue</text:span></text:p>
              <text:p text:style-name="Normal"><text:a xlink:type="simple" xlink:href="https://hal.science/hal-04875198v1">hal-0487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182v1">« From Zoo. To Bot. » : putréfaction de l’animal humain et transcendance écologique dans Being Dead de Jim Crace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Miranda : Revue pluridisciplinaire sur le monde anglophone. Multidisciplinary peer-reviewed journal on the English-speaking world<text:s/></text:span><text:span>, 2023, 27,<text:s/></text:span><text:a xlink:type="simple" xlink:href="https://dx.doi.org/10.4000/miranda.51851">⟨10.4000/miranda.51851⟩</text:a></text:p>
              <text:p text:style-name="Normal"><text:span>Article dans une revue</text:span></text:p>
              <text:p text:style-name="Normal"><text:a xlink:type="simple" xlink:href="https://hal.science/hal-04127182v1">hal-041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41v1">Yves Clavaron, Éc(h)ographies d’une terre déréglée. Petit traité d’écocritique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Littérature</text:span><text:span>, 2023, 212</text:span></text:p>
              <text:p text:style-name="Normal"><text:span>Article dans une revue</text:span></text:p>
              <text:p text:style-name="Normal"><text:a xlink:type="simple" xlink:href="https://hal.science/hal-04360341v1">hal-043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07v1">Anthropomorphisme, anthropodéni et anthropocentrisme. Aspects théoriques et enjeux littéraires de la fin du XIXe siècle à nos jours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XXI/XX Reconnaissances littéraires</text:span><text:span>, 2022, 3,<text:s/></text:span><text:a xlink:type="simple" xlink:href="https://dx.doi.org/10.48611/isbn.978-2-406-14195-2.p.0029">⟨10.48611/isbn.978-2-406-14195-2.p.0029⟩</text:a></text:p>
              <text:p text:style-name="Normal"><text:span>Article dans une revue</text:span></text:p>
              <text:p text:style-name="Normal"><text:a xlink:type="simple" xlink:href="https://hal.science/hal-04127207v1">hal-0412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28v1">La critique de la conception disjonctive et impérialiste de l’humain dans quelques réécritures contemporaines de la robinsonnade (J. M. Coetzee, P. Chamoiseau, J. Crace, K. Vonnegut)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Transtext(e)s Transcultures : Journal of Global Cultural Studies</text:span><text:span>, 2018, 13,<text:s/></text:span><text:a xlink:type="simple" xlink:href="https://dx.doi.org/10.4000/transtexts.1209">⟨10.4000/transtexts.1209⟩</text:a></text:p>
              <text:p text:style-name="Normal"><text:span>Article dans une revue</text:span></text:p>
              <text:p text:style-name="Normal"><text:a xlink:type="simple" xlink:href="https://hal.science/hal-04127528v1">hal-0412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320v1">La poétique écologique profonde d'Éric Chevillard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Revue Critique de Fixxion Française Contemporaine</text:span><text:span>, 2015, Écopoétiques, 11, pp.60-70</text:span></text:p>
              <text:p text:style-name="Normal"><text:span>Article dans une revue</text:span></text:p>
              <text:p text:style-name="Normal"><text:a xlink:type="simple" xlink:href="https://hal.science/hal-01684320v1">hal-016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66v1">Le demi-vivant : figuration critique d'une mutilation épistémique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Mosaic: An Interdisciplinary Critical Journal</text:span><text:span>, 2015, 48 (2), pp.163-177</text:span></text:p>
              <text:p text:style-name="Normal"><text:span>Article dans une revue</text:span></text:p>
              <text:p text:style-name="Normal"><text:a xlink:type="simple" xlink:href="https://hal.science/hal-04156366v1">hal-0415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66v1">Le commun sans frontières. Entretien avec Dominique Lestel</text:a></text:p>
              <text:p text:style-name="Normal"><text:a xlink:type="simple" xlink:href="https://hal.science/search/index/?q=*&amp;authFullName_s=Marie Cazaban-Mazerolles">Marie Cazaban-Mazerolles</text:a><text:span>,</text:span><text:a xlink:type="simple" xlink:href="https://hal.science/search/index/?q=*&amp;authFullName_s=Gaëlle Krikorian">Gaëlle Krikorian</text:a><text:span>,</text:span><text:a xlink:type="simple" xlink:href="https://hal.science/search/index/?q=*&amp;authFullName_s=Adèle Ponticelli">Adèle Ponticelli</text:a></text:p>
              <text:p text:style-name="Normal"><text:span>Vacarme</text:span><text:span>, 2015, 70, pp.118-137</text:span></text:p>
              <text:p text:style-name="Normal"><text:span>Article dans une revue</text:span></text:p>
              <text:p text:style-name="Normal"><text:a xlink:type="simple" xlink:href="https://hal.science/hal-04371066v1">hal-04371066v1</text:a></text:p>
            </table:table-cell>
          </table:table-row>
        </table:table>
        <text:p text:style-name="P15"/>
        <text:p text:style-name="Heading2"><text:span text:style-name="T7">Chapitre d'ouvrage (6)</text:span></text:p>
        <text:p text:style-name="P17"/>
        <table:table table:name="ce5da4" table:style-name="ce5da4">
          <table:table-column table:style-name="ce5da4.0"/>
          <table:table-row>
            <table:table-cell office:value-type="string">
              <text:p text:style-name="Normal"><text:a xlink:type="simple" xlink:href="https://hal.science/hal-05229261v1">La tornade et le crocodile : empêchements, complicités et vraisemblance du récit à l'heure du « grand dérangement »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dir. C. Camelin, R. Larrère, A. Romestaing.<text:s/></text:span><text:span>Faire avec le sauvage, renouer avec les vivants. Entre sciences et littérature</text:span><text:span>, éditions HD, pp.355-364, 2025, 9782363451651</text:span></text:p>
              <text:p text:style-name="Normal"><text:span>Chapitre d'ouvrage</text:span></text:p>
              <text:p text:style-name="Normal"><text:a xlink:type="simple" xlink:href="https://hal.science/hal-05229261v1">hal-052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59v1">Narrating le vivant : the Zoe-poetical Hypothesis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Rombach Verlag.<text:s/></text:span><text:span>Texts, Animals, Environment</text:span><text:span>, pp.71-81, 2018, 978-3-7930-9928-4.<text:s/></text:span><text:a xlink:type="simple" xlink:href="https://dx.doi.org/10.1163/9789004382152_017">⟨10.1163/9789004382152_017⟩</text:a></text:p>
              <text:p text:style-name="Normal"><text:span>Chapitre d'ouvrage</text:span></text:p>
              <text:p text:style-name="Normal"><text:a xlink:type="simple" xlink:href="https://hal.science/hal-04156359v1">hal-0415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30v1">Poétique post-darwinienne du retour à la nature au XXe siècle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Natura in fabula</text:span><text:span>, BRILL, pp.266-282, 2018,<text:s/></text:span><text:a xlink:type="simple" xlink:href="https://dx.doi.org/10.1163/9789004382152_017">⟨10.1163/9789004382152_017⟩</text:a></text:p>
              <text:p text:style-name="Normal"><text:span>Chapitre d'ouvrage</text:span></text:p>
              <text:p text:style-name="Normal"><text:a xlink:type="simple" xlink:href="https://hal.science/hal-04360330v1">hal-0436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62v1">St. Mawr, Lassie and a ‘naive hedgehog’: Theoretical and Practical Issue about Representing the Animal qua Animal in Literary Narratives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Mimesis International.<text:s/></text:span><text:span>Bestiarium. Human and Animal Representations</text:span><text:span>, pp.175-192, 2018, 9788869771248</text:span></text:p>
              <text:p text:style-name="Normal"><text:span>Chapitre d'ouvrage</text:span></text:p>
              <text:p text:style-name="Normal"><text:a xlink:type="simple" xlink:href="https://hal.science/hal-04156362v1">hal-0415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63v1">Sur la piste de la Grande Santé nietzschéenne : le voyage de Michel dans L'Immoraliste d'André Gide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Classiques Garnier.<text:s/></text:span><text:span>Littérature et voyages de santé</text:span><text:span>, pp.415-434, 2017, 978-2-406-06394-0</text:span></text:p>
              <text:p text:style-name="Normal"><text:span>Chapitre d'ouvrage</text:span></text:p>
              <text:p text:style-name="Normal"><text:a xlink:type="simple" xlink:href="https://hal.science/hal-04156363v1">hal-041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64v1">Le romanesque est-il soluble dans l’anthropologie biologique ?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Classique Garnier.<text:s/></text:span><text:span>Le Comparatisme comme approche critique</text:span><text:span>, 6, pp.81-100, 2017, 978-2-406-06537-1</text:span></text:p>
              <text:p text:style-name="Normal"><text:span>Chapitre d'ouvrage</text:span></text:p>
              <text:p text:style-name="Normal"><text:a xlink:type="simple" xlink:href="https://hal.science/hal-04156364v1">hal-04156364v1</text:a></text:p>
            </table:table-cell>
          </table:table-row>
        </table:table>
        <text:p text:style-name="P18"/>
        <text:p text:style-name="Heading2"><text:span text:style-name="T8">Traduction (1)</text:span></text:p>
        <text:p text:style-name="P20"/>
        <table:table table:name="306543" table:style-name="306543">
          <table:table-column table:style-name="306543.0"/>
          <table:table-row>
            <table:table-cell office:value-type="string">
              <text:p text:style-name="Normal"><text:a xlink:type="simple" xlink:href="https://hal.science/hal-04156374v1">L'oeil du crocodile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156374v1">hal-04156374v1</text:a></text:p>
            </table:table-cell>
          </table:table-row>
        </table:table>
        <text:p text:style-name="P21"/>
        <text:p text:style-name="Heading2"><text:span text:style-name="T9">Communication dans un congrès (12)</text:span></text:p>
        <text:p text:style-name="P23"/>
        <table:table table:name="4679dd" table:style-name="4679dd">
          <table:table-column table:style-name="4679dd.0"/>
          <table:table-row>
            <table:table-cell office:value-type="string">
              <text:p text:style-name="Normal"><text:a xlink:type="simple" xlink:href="https://hal.science/hal-05623691v1">« Vers un &amp;quot;naturalisme progressiste&amp;quot; : usages oppressifs et émancipateurs de la notion de nature chez Val Plumwood »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Val Plumwood : écopolitique &amp; écopoétique des lieux</text:span><text:span>, Mickaël Labbé (org.), May 2026, Strasbourg, France</text:span></text:p>
              <text:p text:style-name="Normal"><text:span>Communication dans un congrès</text:span></text:p>
              <text:p text:style-name="Normal"><text:a xlink:type="simple" xlink:href="https://hal.science/hal-05623691v1">hal-0562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689v1">When ''Historicised Nature'' strikes back : Haunted Eco-Horror in the Anthropocene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EASLCE Biennal</text:span><text:span>, EASLCE, Apr 2026, Utrecht (Netherland), Netherlands</text:span></text:p>
              <text:p text:style-name="Normal"><text:span>Communication dans un congrès</text:span></text:p>
              <text:p text:style-name="Normal"><text:a xlink:type="simple" xlink:href="https://hal.science/hal-05623689v1">hal-056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34v1">Récit, vraisemblance et nécessité à l’heure de la crise écologique et climatique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Expressions littéraires de l’Anthropocène</text:span><text:span>, Queen's Mary University, Oct 2024, Halifax (Canada), Canada</text:span></text:p>
              <text:p text:style-name="Normal"><text:span>Communication dans un congrès</text:span></text:p>
              <text:p text:style-name="Normal"><text:a xlink:type="simple" xlink:href="https://hal.science/hal-04875234v1">hal-0487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25v1">Poetic issues regarding extreme encounters with disruptive nature (Amitav Ghosh, Val Plumwood)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Writers of Extreme Situations: A Multidisciplinary Perspective</text:span><text:span>, 58th Comparative World Literature Conference - California State University, Apr 2024, Long Beach (CA), United States</text:span></text:p>
              <text:p text:style-name="Normal"><text:span>Communication dans un congrès</text:span></text:p>
              <text:p text:style-name="Normal"><text:a xlink:type="simple" xlink:href="https://hal.science/hal-04607525v1">hal-0460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01v1">Littérature et crise écologique : pouvoirs, impuissances, complicités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Séminaire "La forge des Langues"</text:span><text:span>, C. Dodet et S. Abiker, Oct 2023, Albi, France</text:span></text:p>
              <text:p text:style-name="Normal"><text:span>Communication dans un congrès</text:span></text:p>
              <text:p text:style-name="Normal"><text:a xlink:type="simple" xlink:href="https://hal.science/hal-04360401v1">hal-0436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93v1">Table ronde &amp;quot;Décrypter le succès du podcast aujourd'hui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Semaine du son</text:span><text:span>, Unesco, Jan 2023, Paris, France</text:span></text:p>
              <text:p text:style-name="Normal"><text:span>Communication dans un congrès</text:span></text:p>
              <text:p text:style-name="Normal"><text:a xlink:type="simple" xlink:href="https://hal.science/hal-04463193v1">hal-0446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77v1">La tornade et le crocodile : complicités, empêchements et pouvoirs du récit à l'ère du grand dérangement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Que peut la littérature pour les vivants ?</text:span><text:span>, Bénédicte Meillon; Alain Romestaing; Colette Camelin, Jun 2023, Cerisy, Centre culturel international de Cerisy 2 Le Château, France</text:span></text:p>
              <text:p text:style-name="Normal"><text:span>Communication dans un congrès</text:span></text:p>
              <text:p text:style-name="Normal"><text:a xlink:type="simple" xlink:href="https://hal.science/hal-04156377v1">hal-0415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84v1">A fed bear is a dead bear&amp;quot; : quelques réflexions sur un avertissement en pays des ours</text:a></text:p>
              <text:p text:style-name="Normal"><text:a xlink:type="simple" xlink:href="https://hal.science/search/index/?q=*&amp;authFullName_s=Marie Cazaban-Mazerolles">Marie Cazaban-Mazerolles</text:a><text:span>,</text:span><text:a xlink:type="simple" xlink:href="https://hal.science/search/index/?q=*&amp;authFullName_s=Julien Claparède-Petitpierre">Julien Claparède-Petitpierre</text:a></text:p>
              <text:p text:style-name="Normal"><text:span>Animal Love</text:span><text:span>, Françoise Besson; Marcel Delpoux; Nathalie Dessens; Scott Slovic, Mar 2019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156384v1">hal-0415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80v1">« Le travail burlesque du motif apocalyptique chez Vonnegut et Chevillard : une critique sérieuse de l’anthropocentrisme »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Imaginaires de la fin du monde : perspectives pré- et post-apocalyptiques</text:span><text:span>, Erica Moron; Diana Serra-Diaz, 2019, Université Bordeaux Montaigne, France</text:span></text:p>
              <text:p text:style-name="Normal"><text:span>Communication dans un congrès</text:span></text:p>
              <text:p text:style-name="Normal"><text:a xlink:type="simple" xlink:href="https://hal.science/hal-04156380v1">hal-0415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85v1">Raconter le vivant : sciences de la vie et littérature narrative après Darwin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Qu'est-ce qu'un objet comparatiste ? Perspectives de la recherche en littérature générale et comparée</text:span><text:span>, Hélène Martinelli; Cyril Vettorato, Oct 2018, Lyon (ENS Lyon), France</text:span></text:p>
              <text:p text:style-name="Normal"><text:span>Communication dans un congrès</text:span></text:p>
              <text:p text:style-name="Normal"><text:a xlink:type="simple" xlink:href="https://hal.science/hal-04156385v1">hal-0415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87v1">Incarnations perméables et partagées du sujet écologique contemporain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Poétiques et politiques du corps dans la contemporanéité</text:span><text:span>, Gonzalo Vazquez, Apr 2015, Paris Sorbonne Nouvelle, France</text:span></text:p>
              <text:p text:style-name="Normal"><text:span>Communication dans un congrès</text:span></text:p>
              <text:p text:style-name="Normal"><text:a xlink:type="simple" xlink:href="https://hal.science/hal-04156387v1">hal-0415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89v1">The Ethical Necessity of a Horizontal Poetics of Space and Self : a New Imaginary of What is Beyond for the Human Being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The Nature of the Humanities</text:span><text:span>, 2015, New York / Stony Brook, France</text:span></text:p>
              <text:p text:style-name="Normal"><text:span>Communication dans un congrès</text:span></text:p>
              <text:p text:style-name="Normal"><text:a xlink:type="simple" xlink:href="https://hal.science/hal-04156389v1">hal-0415638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a88de" table:style-name="0a88de">
          <table:table-column table:style-name="0a88de.0"/>
          <table:table-row>
            <table:table-cell office:value-type="string">
              <text:p text:style-name="Normal"><text:a xlink:type="simple" xlink:href="https://hal.science/tel-04360482v1">Raconter le vivant : un essai de zoé-poétique narrative (XXe-XXIe siècles)</text:a></text:p>
              <text:p text:style-name="Normal"><text:a xlink:type="simple" xlink:href="https://hal.science/search/index/?q=*&amp;authFullName_s=Marie Cazaban-Mazerolles">Marie Cazaban-Mazerolles</text:a></text:p>
              <text:p text:style-name="Normal"><text:span>Littératures. Université de Poitiers (France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60482v1">tel-04360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azaban-Mazerolles</dc:title>
    <dc:subject/>
    <dc:description>CV</dc:description>
    <dc:creator/>
    <dc:date>2026-05-25T08:20:41.000</dc:date>
    <meta:generator>PHPWord</meta:generator>
    <meta:initial-creator>CCSD</meta:initial-creator>
    <meta:creation-date>2026-05-25T08:20:41.000</meta:creation-date>
    <meta:keyword/>
    <meta:user-defined meta:name="Category"/>
    <meta:user-defined meta:name="Company"/>
    <meta:user-defined meta:name="Manager"/>
  </office:meta>
</office:document-meta>
</file>