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ddc9" style:family="table">
      <style:table-properties style:rel-width="100" table:align="center"/>
    </style:style>
    <style:style style:name="f1ddc9.0" style:family="table-column">
      <style:table-column-properties style:column-width="0.00cm"/>
    </style:style>
    <style:style style:name="c29f82" style:family="table">
      <style:table-properties style:rel-width="100" table:align="center"/>
    </style:style>
    <style:style style:name="c29f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la Martinez<text:s/></text:span><text:span text:style-name="T2">University Professo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riela MartínezUniversity Professor at University of Costa Rica, UNED.PhD student Lorraine University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)</text:span></text:p>
        <text:p text:style-name="P14"/>
        <table:table table:name="f1ddc9" table:style-name="f1ddc9">
          <table:table-column table:style-name="f1ddc9.0"/>
          <table:table-row>
            <table:table-cell office:value-type="string">
              <text:p text:style-name="Normal"><text:a xlink:type="simple" xlink:href="https://hal.science/hal-02551341v1">Physiological assessment of User eXprience supported by Immersive Environments: First input from a literature review</text:a></text:p>
              <text:p text:style-name="Normal"><text:a xlink:type="simple" xlink:href="https://hal.science/search/index/?q=*&amp;authFullName_s=Mariela Martinez">Mariela Martinez</text:a><text:span>,</text:span><text:a xlink:type="simple" xlink:href="https://hal.science/search/index/?q=*&amp;authFullName_s=Giovanny Arbelaez Garces">Giovanny Arbelaez Garces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Anaëlle Hily">Anaëlle Hily</text:a><text:span>,</text:span><text:a xlink:type="simple" xlink:href="https://hal.science/search/index/?q=*&amp;authFullName_s=Mauricio Camargo">Mauricio Camargo</text:a><text:span>et al.</text:span></text:p>
              <text:p text:style-name="Normal"><text:span>ConVRgence (VRIC) Virtual Reality International Conference</text:span><text:span>, Laval Virtual, Apr 2020, Laval, France. pp.89-108</text:span></text:p>
              <text:p text:style-name="Normal"><text:span>Communication dans un congrès</text:span></text:p>
              <text:p text:style-name="Normal"><text:a xlink:type="simple" xlink:href="https://hal.science/hal-02551341v1">hal-02551341v1</text:a></text:p>
            </table:table-cell>
          </table:table-row>
        </table:table>
        <text:p text:style-name="P15"/>
        <text:p text:style-name="Heading2"><text:span text:style-name="T7">Thèse (1)</text:span></text:p>
        <text:p text:style-name="P17"/>
        <table:table table:name="c29f82" table:style-name="c29f82">
          <table:table-column table:style-name="c29f82.0"/>
          <table:table-row>
            <table:table-cell office:value-type="string">
              <text:p text:style-name="Normal"><text:a xlink:type="simple" xlink:href="https://hal.univ-lorraine.fr/tel-04748150v1">Contextualization of the innovation capability : a sectorial and behavioral perspective</text:a></text:p>
              <text:p text:style-name="Normal"><text:a xlink:type="simple" xlink:href="https://hal.science/search/index/?q=*&amp;authFullName_s=Mariela Martinez">Mariela Martinez</text:a></text:p>
              <text:p text:style-name="Normal"><text:span>Engineering Sciences [physics]. Université de Lorraine, 2024. English.<text:s/></text:span><text:a xlink:type="simple" xlink:href="https://www.theses.fr/2024LORR0013">⟨NNT : 2024LORR0013⟩</text:a></text:p>
              <text:p text:style-name="Normal"><text:span>Thèse</text:span></text:p>
              <text:p text:style-name="Normal"><text:a xlink:type="simple" xlink:href="https://hal.univ-lorraine.fr/tel-04748150v1">tel-04748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la Martinez</dc:title>
    <dc:subject/>
    <dc:description>CV</dc:description>
    <dc:creator/>
    <dc:date>2026-03-15T22:00:13.000</dc:date>
    <meta:generator>PHPWord</meta:generator>
    <meta:initial-creator>CCSD</meta:initial-creator>
    <meta:creation-date>2026-03-15T22:00:13.000</meta:creation-date>
    <meta:keyword/>
    <meta:user-defined meta:name="Category"/>
    <meta:user-defined meta:name="Company"/>
    <meta:user-defined meta:name="Manager"/>
  </office:meta>
</office:document-meta>
</file>