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1d94" style:family="table">
      <style:table-properties style:rel-width="100" table:align="center"/>
    </style:style>
    <style:style style:name="ae1d94.0" style:family="table-column">
      <style:table-column-properties style:column-width="0.00cm"/>
    </style:style>
    <style:style style:name="797774" style:family="table">
      <style:table-properties style:rel-width="100" table:align="center"/>
    </style:style>
    <style:style style:name="797774.0" style:family="table-column">
      <style:table-column-properties style:column-width="0.00cm"/>
    </style:style>
    <style:style style:name="119cad" style:family="table">
      <style:table-properties style:rel-width="100" table:align="center"/>
    </style:style>
    <style:style style:name="119c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lle de Franch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ae1d94" table:style-name="ae1d94">
          <table:table-column table:style-name="ae1d94.0"/>
          <table:table-row>
            <table:table-cell office:value-type="string">
              <text:p text:style-name="Normal"><text:a xlink:type="simple" xlink:href="https://hal.science/hal-03994563v1">À propos d'une étrange mention des Saturnales (Liv. 30, 36, 8)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Mathilde Simon; Étienne Wolff.<text:s/></text:span><text:span>Operae pretium facimus. Mélanges en l'honneur de Charles Guittard</text:span><text:span>, L'Harmattan, pp.279-304, 2021, Kubaba Série Antiquité, 978-2-343-21345-3</text:span></text:p>
              <text:p text:style-name="Normal"><text:span>Chapitre d'ouvrage</text:span></text:p>
              <text:p text:style-name="Normal"><text:a xlink:type="simple" xlink:href="https://hal.science/hal-03994563v1">hal-0399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610v1">Hannibal quitte l'Italie : une mise en scène épique de l'histoire ? (Tite-Live, 30,20)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Guillaume Flamerie de Lachapelle; Judith Rohman.<text:s/></text:span><text:span>Lectures latines. 45 textes de la littérature latine interprétés par des professeurs. En hommage à Sylvie Franchet d'Espèrey</text:span><text:span>, Ausonius, pp.147-155, 2018, Scripta Receptoria, 978-2-35613-234-5</text:span></text:p>
              <text:p text:style-name="Normal"><text:span>Chapitre d'ouvrage</text:span></text:p>
              <text:p text:style-name="Normal"><text:a xlink:type="simple" xlink:href="https://hal.science/hal-03994610v1">hal-0399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098v1">L'épisode de Sophonisbe chez Tite-Live, 30, 12-15 : un morceau d'histoire tragique ?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Valérie Naas; Mathilde Simon.<text:s/></text:span><text:span>De Samos à Rome : personnalité et influence de Douris</text:span><text:span>, Presses universitaires de Paris Ouest, pp.303-328, 2015, Modernité classique, 978-284016-207-0</text:span></text:p>
              <text:p text:style-name="Normal"><text:span>Chapitre d'ouvrage</text:span></text:p>
              <text:p text:style-name="Normal"><text:a xlink:type="simple" xlink:href="https://hal.science/hal-03995098v1">hal-0399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085v1">Livian Manuscript Tradition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Bernard Mineo.<text:s/></text:span><text:span>A Companion to Livy</text:span><text:span>, Wiley Blackwell, pp.3-23, 2015, Blackwell Companions to the Ancient World, 978-1-118-30128-9.<text:s/></text:span><text:a xlink:type="simple" xlink:href="https://dx.doi.org/10.1002/9781118339015.ch1">⟨10.1002/9781118339015.ch1⟩</text:a></text:p>
              <text:p text:style-name="Normal"><text:span>Chapitre d'ouvrage</text:span></text:p>
              <text:p text:style-name="Normal"><text:a xlink:type="simple" xlink:href="https://hal.science/hal-03995085v1">hal-0399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023v1">Pour qui écrit Tite-Live ?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Jean-Claude Julhe.<text:s/></text:span><text:span>Pratiques latines de la dédicace. Permanences et mutations, de l’Antiquité à la Renaissance</text:span><text:span>, Classiques Garnier, pp.189-213, 2014, Colloques, Congrès et conférences sur la Renaissance européenne Série Lectures de la Renaissance latine, 978-2-8124-2841-8</text:span></text:p>
              <text:p text:style-name="Normal"><text:span>Chapitre d'ouvrage</text:span></text:p>
              <text:p text:style-name="Normal"><text:a xlink:type="simple" xlink:href="https://hal.science/hal-03995023v1">hal-039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67v1">La figure de Scipion dans la troisième décade de Tite-Live : un idéal pour le princeps ?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Laurence Boulègue; Hélène Casanova-Robin; Carlos Lévy.<text:s/></text:span><text:span>Le tyran et sa postérité dans la littérature latine. Réflexions sur le pouvoir absolu de l’Antiquité à la Renaissance</text:span><text:span>, Classiques Garnier, pp.141-157, 2013, Renaissance latine, 978-2-8124-0793-2</text:span></text:p>
              <text:p text:style-name="Normal"><text:span>Chapitre d'ouvrage</text:span></text:p>
              <text:p text:style-name="Normal"><text:a xlink:type="simple" xlink:href="https://hal.science/hal-03994967v1">hal-0399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51v1">Tite-Live et l’habitant de Gadès (Pline le Jeune, Ep. II, 3, 8)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Pascale Hummel.<text:s/></text:span><text:span>De Fama. Études sur la construction de la réputation et de la postérité</text:span><text:span>, Philologicum, pp.23-46, 2012, 978-2-917741-25-2</text:span></text:p>
              <text:p text:style-name="Normal"><text:span>Chapitre d'ouvrage</text:span></text:p>
              <text:p text:style-name="Normal"><text:a xlink:type="simple" xlink:href="https://hal.science/hal-03994951v1">hal-0399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923v1">La représentation des blessés dans la troisième décade de Tite-Live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Franck Collard; Évelyne Samama.<text:s/></text:span><text:span>Handicaps et sociétés dans l’histoire. L’estropié, l’aveugle et le paralytique de l’Antiquité aux temps modernes</text:span><text:span>, L'Harmattan, pp.69-83, 2010, 978-2-296-11443-2</text:span></text:p>
              <text:p text:style-name="Normal"><text:span>Chapitre d'ouvrage</text:span></text:p>
              <text:p text:style-name="Normal"><text:a xlink:type="simple" xlink:href="https://hal.science/hal-03994923v1">hal-0399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71v1">Caton et le plaisir dans le Cato Maior : un visage paradoxal de Caton l'Ancien ?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Perrine Galand-Hallyn; Carlos Lévy; Wim Verbaal.<text:s/></text:span><text:span>Le plaisir dans l’Antiquité et à la Renaissance</text:span><text:span>, Brepols, pp.395-406, 2008, 978-2-503-52863-2</text:span></text:p>
              <text:p text:style-name="Normal"><text:span>Chapitre d'ouvrage</text:span></text:p>
              <text:p text:style-name="Normal"><text:a xlink:type="simple" xlink:href="https://hal.science/hal-03994871v1">hal-0399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97v1">Pratiques romaines de l’amitié à la lumière du De amicitia : Laelius et Scipion, Blossius de Cumes et Tibérius Gracchus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Perrine Galand-Halyn; Sylvie Laigneau; Carlos Lévy; Wim Verbaal.<text:s/></text:span><text:span>La société des amis à Rome et dans la littérature médiévale et humaniste</text:span><text:span>, Brepols, pp.43-62, 2008, 978-2-503-52864-9</text:span></text:p>
              <text:p text:style-name="Normal"><text:span>Chapitre d'ouvrage</text:span></text:p>
              <text:p text:style-name="Normal"><text:a xlink:type="simple" xlink:href="https://hal.science/hal-03994897v1">hal-0399489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97774" table:style-name="797774">
          <table:table-column table:style-name="797774.0"/>
          <table:table-row>
            <table:table-cell office:value-type="string">
              <text:p text:style-name="Normal"><text:a xlink:type="simple" xlink:href="https://hal.science/hal-03849917v1">Du nouveau sur l’historiographie antique. À propos de David S. Levene, Livy on the hannibalic war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Revue de philologie, de littérature et d'histoire anciennes<text:s/></text:span><text:span>, 2014, LXXXVIII (1), pp.179.<text:s/></text:span><text:a xlink:type="simple" xlink:href="https://dx.doi.org/10.3917/phil.881.0179">⟨10.3917/phil.881.0179⟩</text:a></text:p>
              <text:p text:style-name="Normal"><text:span>Article dans une revue</text:span></text:p>
              <text:p text:style-name="Normal"><text:a xlink:type="simple" xlink:href="https://hal.science/hal-03849917v1">hal-0384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921v1">Le livre 30 de Tite-Live et la double tradition des livres 26 à 30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Revue de philologie, de littérature et d'histoire anciennes<text:s/></text:span><text:span>, 2000, Proquest, 74 (1), pp.17-41</text:span></text:p>
              <text:p text:style-name="Normal"><text:span>Article dans une revue</text:span></text:p>
              <text:p text:style-name="Normal"><text:a xlink:type="simple" xlink:href="https://hal.science/hal-03849921v1">hal-03849921v1</text:a></text:p>
            </table:table-cell>
          </table:table-row>
        </table:table>
        <text:p text:style-name="P13"/>
        <text:p text:style-name="Heading2"><text:span text:style-name="T5">Notice d’encyclopédie ou de dictionnaire (14)</text:span></text:p>
        <text:p text:style-name="P15"/>
        <table:table table:name="119cad" table:style-name="119cad">
          <table:table-column table:style-name="119cad.0"/>
          <table:table-row>
            <table:table-cell office:value-type="string">
              <text:p text:style-name="Normal"><text:a xlink:type="simple" xlink:href="https://hal.science/hal-03994762v1">Quinte-Curce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1859</text:span></text:p>
              <text:p text:style-name="Normal"><text:span>Notice d’encyclopédie ou de dictionnaire</text:span></text:p>
              <text:p text:style-name="Normal"><text:a xlink:type="simple" xlink:href="https://hal.science/hal-03994762v1">hal-0399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19v1">Valère-Maxime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2246</text:span></text:p>
              <text:p text:style-name="Normal"><text:span>Notice d’encyclopédie ou de dictionnaire</text:span></text:p>
              <text:p text:style-name="Normal"><text:a xlink:type="simple" xlink:href="https://hal.science/hal-03994819v1">hal-0399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647v1">Annales (Rome)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123</text:span></text:p>
              <text:p text:style-name="Normal"><text:span>Notice d’encyclopédie ou de dictionnaire</text:span></text:p>
              <text:p text:style-name="Normal"><text:a xlink:type="simple" xlink:href="https://hal.science/hal-03994647v1">hal-0399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21v1">Fabius Pictor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887</text:span></text:p>
              <text:p text:style-name="Normal"><text:span>Notice d’encyclopédie ou de dictionnaire</text:span></text:p>
              <text:p text:style-name="Normal"><text:a xlink:type="simple" xlink:href="https://hal.science/hal-03994721v1">hal-0399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675v1">Commentaires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541-542</text:span></text:p>
              <text:p text:style-name="Normal"><text:span>Notice d’encyclopédie ou de dictionnaire</text:span></text:p>
              <text:p text:style-name="Normal"><text:a xlink:type="simple" xlink:href="https://hal.science/hal-03994675v1">hal-0399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26v1">Velléius Paterculus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2252-2253</text:span></text:p>
              <text:p text:style-name="Normal"><text:span>Notice d’encyclopédie ou de dictionnaire</text:span></text:p>
              <text:p text:style-name="Normal"><text:a xlink:type="simple" xlink:href="https://hal.science/hal-03994826v1">hal-0399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40v1">Florus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922</text:span></text:p>
              <text:p text:style-name="Normal"><text:span>Notice d’encyclopédie ou de dictionnaire</text:span></text:p>
              <text:p text:style-name="Normal"><text:a xlink:type="simple" xlink:href="https://hal.science/hal-03994740v1">hal-0399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51v1">Pomponius Méla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1770-1771</text:span></text:p>
              <text:p text:style-name="Normal"><text:span>Notice d’encyclopédie ou de dictionnaire</text:span></text:p>
              <text:p text:style-name="Normal"><text:a xlink:type="simple" xlink:href="https://hal.science/hal-03994751v1">hal-0399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04v1">Cornélius Népos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578</text:span></text:p>
              <text:p text:style-name="Normal"><text:span>Notice d’encyclopédie ou de dictionnaire</text:span></text:p>
              <text:p text:style-name="Normal"><text:a xlink:type="simple" xlink:href="https://hal.science/hal-03994704v1">hal-039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75v1">Suétone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2085-2086</text:span></text:p>
              <text:p text:style-name="Normal"><text:span>Notice d’encyclopédie ou de dictionnaire</text:span></text:p>
              <text:p text:style-name="Normal"><text:a xlink:type="simple" xlink:href="https://hal.science/hal-03994775v1">hal-0399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06v1">Tite-Live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2199-2201</text:span></text:p>
              <text:p text:style-name="Normal"><text:span>Notice d’encyclopédie ou de dictionnaire</text:span></text:p>
              <text:p text:style-name="Normal"><text:a xlink:type="simple" xlink:href="https://hal.science/hal-03994806v1">hal-039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687v1">Historiographie romaine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1080-1082</text:span></text:p>
              <text:p text:style-name="Normal"><text:span>Notice d’encyclopédie ou de dictionnaire</text:span></text:p>
              <text:p text:style-name="Normal"><text:a xlink:type="simple" xlink:href="https://hal.science/hal-03994687v1">hal-0399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659v1">Biographie (Rome)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352-353</text:span></text:p>
              <text:p text:style-name="Normal"><text:span>Notice d’encyclopédie ou de dictionnaire</text:span></text:p>
              <text:p text:style-name="Normal"><text:a xlink:type="simple" xlink:href="https://hal.science/hal-03994659v1">hal-0399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86v1">Tacite</text:a></text:p>
              <text:p text:style-name="Normal"><text:a xlink:type="simple" xlink:href="https://hal.science/search/index/?q=*&amp;authFullName_s=Marielle de Franchis">Marielle de Franchis</text:a></text:p>
              <text:p text:style-name="Normal"><text:span>Dictionnaire de l'Antiquité</text:span><text:span>, 2005, pp.2117-2119</text:span></text:p>
              <text:p text:style-name="Normal"><text:span>Notice d’encyclopédie ou de dictionnaire</text:span></text:p>
              <text:p text:style-name="Normal"><text:a xlink:type="simple" xlink:href="https://hal.science/hal-03994786v1">hal-03994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lle de Franchis</dc:title>
    <dc:subject/>
    <dc:description>CV</dc:description>
    <dc:creator/>
    <dc:date>2026-05-16T10:48:31.000</dc:date>
    <meta:generator>PHPWord</meta:generator>
    <meta:initial-creator>CCSD</meta:initial-creator>
    <meta:creation-date>2026-05-16T10:48:31.000</meta:creation-date>
    <meta:keyword/>
    <meta:user-defined meta:name="Category"/>
    <meta:user-defined meta:name="Company"/>
    <meta:user-defined meta:name="Manager"/>
  </office:meta>
</office:document-meta>
</file>