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d7d4" style:family="table">
      <style:table-properties style:rel-width="100" table:align="center"/>
    </style:style>
    <style:style style:name="8ed7d4.0" style:family="table-column">
      <style:table-column-properties style:column-width="0.00cm"/>
    </style:style>
    <style:style style:name="40ea32" style:family="table">
      <style:table-properties style:rel-width="100" table:align="center"/>
    </style:style>
    <style:style style:name="40ea32.0" style:family="table-column">
      <style:table-column-properties style:column-width="0.00cm"/>
    </style:style>
    <style:style style:name="c03503" style:family="table">
      <style:table-properties style:rel-width="100" table:align="center"/>
    </style:style>
    <style:style style:name="c03503.0" style:family="table-column">
      <style:table-column-properties style:column-width="0.00cm"/>
    </style:style>
    <style:style style:name="727779" style:family="table">
      <style:table-properties style:rel-width="100" table:align="center"/>
    </style:style>
    <style:style style:name="727779.0" style:family="table-column">
      <style:table-column-properties style:column-width="0.00cm"/>
    </style:style>
    <style:style style:name="a66fc9" style:family="table">
      <style:table-properties style:rel-width="100" table:align="center"/>
    </style:style>
    <style:style style:name="a66fc9.0" style:family="table-column">
      <style:table-column-properties style:column-width="0.00cm"/>
    </style:style>
    <style:style style:name="df7ebd" style:family="table">
      <style:table-properties style:rel-width="100" table:align="center"/>
    </style:style>
    <style:style style:name="df7ebd.0" style:family="table-column">
      <style:table-column-properties style:column-width="0.00cm"/>
    </style:style>
    <style:style style:name="37ce08" style:family="table">
      <style:table-properties style:rel-width="100" table:align="center"/>
    </style:style>
    <style:style style:name="37ce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lle Lamy<text:s/></text:span><text:span text:style-name="T2">Maîtresse de conférences habilitée à diriger des recherches en Histoire Médiévale à Sorbonne Université Lett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lle-lamy">marielle-lam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6051-7434">0009-0002-6051-743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2618064">05261806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2)</text:span></text:p>
        <text:p text:style-name="P18"/>
        <table:table table:name="8ed7d4" table:style-name="8ed7d4">
          <table:table-column table:style-name="8ed7d4.0"/>
          <table:table-row>
            <table:table-cell office:value-type="string">
              <text:p text:style-name="Normal"><text:a xlink:type="simple" xlink:href="https://hal.science/hal-04715350v1">La vie de Marie et de Jésus mise en roman</text:a></text:p>
              <text:p text:style-name="Normal"><text:a xlink:type="simple" xlink:href="https://hal.science/search/index/?q=*&amp;authFullName_s=Marielle Lamy">Marielle Lamy</text:a></text:p>
              <text:p text:style-name="Normal"><text:span>Droz, 2024, Publications romanes et françaises, Jean-René Valette, 978-2-600-06501-6</text:span></text:p>
              <text:p text:style-name="Normal"><text:span>Ouvrages</text:span></text:p>
              <text:p text:style-name="Normal"><text:a xlink:type="simple" xlink:href="https://hal.science/hal-04715350v1">hal-0471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934v1">L'Immaculée Conception. Étapes et enjeux d'une controverse au Moyen Age (XIIe-XVe siècles)</text:a></text:p>
              <text:p text:style-name="Normal"><text:a xlink:type="simple" xlink:href="https://hal.science/search/index/?q=*&amp;authFullName_s=Marielle Lamy">Marielle Lamy</text:a></text:p>
              <text:p text:style-name="Normal"><text:span>Institut d'Etudes Augustiniennes, Collection des Etudes Augustiniennes, Série Moyen Age et Temps Modernes, 35, 2000, 2-85121-179-X</text:span></text:p>
              <text:p text:style-name="Normal"><text:span>Ouvrages</text:span></text:p>
              <text:p text:style-name="Normal"><text:a xlink:type="simple" xlink:href="https://hal.science/hal-03316934v1">hal-03316934v1</text:a></text:p>
            </table:table-cell>
          </table:table-row>
        </table:table>
        <text:p text:style-name="P19"/>
        <text:p text:style-name="Heading2"><text:span text:style-name="T9">Proceedings/Recueil des communications (1)</text:span></text:p>
        <text:p text:style-name="P21"/>
        <table:table table:name="40ea32" table:style-name="40ea32">
          <table:table-column table:style-name="40ea32.0"/>
          <table:table-row>
            <table:table-cell office:value-type="string">
              <text:p text:style-name="Normal"><text:a xlink:type="simple" xlink:href="https://hal.science/hal-03947947v1">Le pouvoir au féminin. Modèles et anti-modèles bibliques, du IVe au XVIIe siècle</text:a></text:p>
              <text:p text:style-name="Normal"><text:a xlink:type="simple" xlink:href="https://hal.science/search/index/?q=*&amp;authFullName_s=Sumi Shimahara">Sumi Shimahara</text:a><text:span>,</text:span><text:a xlink:type="simple" xlink:href="https://hal.science/search/index/?q=*&amp;authFullName_s=Marielle Lamy">Marielle Lamy</text:a></text:p>
              <text:p text:style-name="Normal"><text:span>Beauchesne, 2023, 978-2-7010-1738-9</text:span></text:p>
              <text:p text:style-name="Normal"><text:span>Proceedings/Recueil des communications</text:span></text:p>
              <text:p text:style-name="Normal"><text:a xlink:type="simple" xlink:href="https://hal.science/hal-03947947v1">hal-03947947v1</text:a></text:p>
            </table:table-cell>
          </table:table-row>
        </table:table>
        <text:p text:style-name="P22"/>
        <text:p text:style-name="Heading2"><text:span text:style-name="T10">Chapitre d'ouvrage (29)</text:span></text:p>
        <text:p text:style-name="P24"/>
        <table:table table:name="c03503" table:style-name="c03503">
          <table:table-column table:style-name="c03503.0"/>
          <table:table-row>
            <table:table-cell office:value-type="string">
              <text:p text:style-name="Normal"><text:a xlink:type="simple" xlink:href="https://hal.science/hal-03947988v1">Introduction</text:a></text:p>
              <text:p text:style-name="Normal"><text:a xlink:type="simple" xlink:href="https://hal.science/search/index/?q=*&amp;authFullName_s=Sumi Shimahara">Sumi Shimahara</text:a><text:span>,</text:span><text:a xlink:type="simple" xlink:href="https://hal.science/search/index/?q=*&amp;authFullName_s=Marielle Lamy">Marielle Lamy</text:a></text:p>
              <text:p text:style-name="Normal"><text:span>Marielle Lamy; Sumi Shimahara.<text:s/></text:span><text:span>Le Pouvoir au féminin. Modèle et anti-modèles bibliques, du IVe au XVIIe siècle</text:span><text:span>, Beauchesne, p.11-36, 2023, 978-2-7010-1738-9</text:span></text:p>
              <text:p text:style-name="Normal"><text:span>Chapitre d'ouvrage</text:span></text:p>
              <text:p text:style-name="Normal"><text:a xlink:type="simple" xlink:href="https://hal.science/hal-03947988v1">hal-0394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385v1">Marie mater dolorosa : des larmes à la consolation (perspectives cisterciennes, XIIe-XIIIe s.)</text:a></text:p>
              <text:p text:style-name="Normal"><text:a xlink:type="simple" xlink:href="https://hal.science/search/index/?q=*&amp;authFullName_s=Marielle Lamy">Marielle Lamy</text:a></text:p>
              <text:p text:style-name="Normal"><text:span>Etienne Richer.<text:s/></text:span><text:span>Marie consolatrice des affligés, Actes de la 75e session de la Société Française d’Études Mariales</text:span><text:span>, Etudes Mariales. Bulletin de la Société Française d'Etudes Mariales, vol. 75, F. Paillart, p.21-48, 2022, 978-2-95501-40-6-6</text:span></text:p>
              <text:p text:style-name="Normal"><text:span>Chapitre d'ouvrage</text:span></text:p>
              <text:p text:style-name="Normal"><text:a xlink:type="simple" xlink:href="https://hal.science/hal-03958385v1">hal-0395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457v1">La Pentecôte dans quelques poèmes bibliques en français</text:a></text:p>
              <text:p text:style-name="Normal"><text:a xlink:type="simple" xlink:href="https://hal.science/search/index/?q=*&amp;authFullName_s=Marielle Lamy">Marielle Lamy</text:a></text:p>
              <text:p text:style-name="Normal"><text:span>Olivier Marin; Ludovic Viallet.<text:s/></text:span><text:span>Pentecôtes médiévales. Fêter l'Esprit Saint dans l’Église latine (VIe-XVIe siècle)</text:span><text:span>, Presses Universitaires de Rennes, p.55-78, 2021, 978-2-7535-8086-2</text:span></text:p>
              <text:p text:style-name="Normal"><text:span>Chapitre d'ouvrage</text:span></text:p>
              <text:p text:style-name="Normal"><text:a xlink:type="simple" xlink:href="https://hal.science/hal-03958457v1">hal-0395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470v1">La spiritualité nuptiale des cisterciens</text:a></text:p>
              <text:p text:style-name="Normal"><text:a xlink:type="simple" xlink:href="https://hal.science/search/index/?q=*&amp;authFullName_s=Marielle Lamy">Marielle Lamy</text:a></text:p>
              <text:p text:style-name="Normal"><text:span>Dominique Poirel.<text:s/></text:span><text:span>Existe-t-il une mystique au Moyen Age ?</text:span><text:span>, Brepols, p.35-56, 2021, 978-2-503-59331-9</text:span></text:p>
              <text:p text:style-name="Normal"><text:span>Chapitre d'ouvrage</text:span></text:p>
              <text:p text:style-name="Normal"><text:a xlink:type="simple" xlink:href="https://hal.science/hal-03958470v1">hal-0395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449v1">A l'école du Christ : les dynamiques de la transformation du sujet chez saint Bernard</text:a></text:p>
              <text:p text:style-name="Normal"><text:a xlink:type="simple" xlink:href="https://hal.science/search/index/?q=*&amp;authFullName_s=Marielle Lamy">Marielle Lamy</text:a></text:p>
              <text:p text:style-name="Normal"><text:span>Véronique Ferrer; Marie-Christine Gomez-Géraud; Jean-René Valette.<text:s/></text:span><text:span>Le discours mystique entre Moyen Age et première Modernité</text:span><text:span>, t. II : Le sujet en transformation, Honoré Champion, p.80-105, 2019</text:span></text:p>
              <text:p text:style-name="Normal"><text:span>Chapitre d'ouvrage</text:span></text:p>
              <text:p text:style-name="Normal"><text:a xlink:type="simple" xlink:href="https://hal.science/hal-03958449v1">hal-0395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435v1">Aux origines des Vies de Marie et de Jésus : la &amp;quot;Conception Nostre Dame&amp;quot; de Wace et la &amp;quot;Bible&amp;quot; d'Herman de Valenciennes</text:a></text:p>
              <text:p text:style-name="Normal"><text:a xlink:type="simple" xlink:href="https://hal.science/search/index/?q=*&amp;authFullName_s=Marielle Lamy">Marielle Lamy</text:a></text:p>
              <text:p text:style-name="Normal"><text:span>Véronique Ferrer; Jean-René Valette.<text:s/></text:span><text:span>Écrire la Bible en français au Moyen Age et à la Renaissance</text:span><text:span>, Droz, p.641-660, 2017, 978-2-600-04770-8</text:span></text:p>
              <text:p text:style-name="Normal"><text:span>Chapitre d'ouvrage</text:span></text:p>
              <text:p text:style-name="Normal"><text:a xlink:type="simple" xlink:href="https://hal.science/hal-03958435v1">hal-0395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410v1">Les Dominicains et l'Immaculée Conception : une histoire tourmentée (XIIIe-XIVe s.)</text:a></text:p>
              <text:p text:style-name="Normal"><text:a xlink:type="simple" xlink:href="https://hal.science/search/index/?q=*&amp;authFullName_s=Marielle Lamy">Marielle Lamy</text:a></text:p>
              <text:p text:style-name="Normal"><text:span>Nicole Bériou; André Vauchez; Michel Zink.<text:s/></text:span><text:span>Les Dominicains en France (XIIIe-XXe siècle)</text:span><text:span>, Académie des Inscriptions et Belles Lettres - Editions du Cerf, p.277-301, 2017, 978-2-87754-354-5</text:span></text:p>
              <text:p text:style-name="Normal"><text:span>Chapitre d'ouvrage</text:span></text:p>
              <text:p text:style-name="Normal"><text:a xlink:type="simple" xlink:href="https://hal.science/hal-03958410v1">hal-0395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69v1">Marie modèle de vie chrétienne : quelques aspects de l'imitatio Mariae au Moyen Age</text:a></text:p>
              <text:p text:style-name="Normal"><text:a xlink:type="simple" xlink:href="https://hal.science/search/index/?q=*&amp;authFullName_s=Marielle Lamy">Marielle Lamy</text:a></text:p>
              <text:p text:style-name="Normal"><text:span>Apprendre, produire, se conduire : le modèle au Moyen Age, XLVe Congrès de la SHMESP (Nancy-Metz, 22-25 mai 2014)</text:span><text:span>, Publications de la Sorbonne, p.63-78, 2015, 978-2-85944-923-0</text:span></text:p>
              <text:p text:style-name="Normal"><text:span>Chapitre d'ouvrage</text:span></text:p>
              <text:p text:style-name="Normal"><text:a xlink:type="simple" xlink:href="https://hal.science/hal-03958769v1">hal-0395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60v1">Justice vs Miséricorde : la querelle des &amp;quot;Filles de Dieu&amp;quot; dans les Vies du Christ de la fin du Moyen Age</text:a></text:p>
              <text:p text:style-name="Normal"><text:a xlink:type="simple" xlink:href="https://hal.science/search/index/?q=*&amp;authFullName_s=Marielle Lamy">Marielle Lamy</text:a></text:p>
              <text:p text:style-name="Normal"><text:span>Catherine Vincent.<text:s/></text:span><text:span>Justice et Miséricorde. Discours et pratiques dans l'Occident médiéval</text:span><text:span>, Cahiers de l'Institut d'Anthropologie Juridique de Limoges n°43, Presses Universitaires de Limoges, p.121-149, 2015</text:span></text:p>
              <text:p text:style-name="Normal"><text:span>Chapitre d'ouvrage</text:span></text:p>
              <text:p text:style-name="Normal"><text:a xlink:type="simple" xlink:href="https://hal.science/hal-03958760v1">hal-0395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78v1">L'apparition du Christ ressuscité à sa mère. Un &amp;quot;épisode inédit&amp;quot; de la vie de Jésus et de Marie</text:a></text:p>
              <text:p text:style-name="Normal"><text:a xlink:type="simple" xlink:href="https://hal.science/search/index/?q=*&amp;authFullName_s=Marielle Lamy">Marielle Lamy</text:a></text:p>
              <text:p text:style-name="Normal"><text:span>Brigitte Waché.<text:s/></text:span><text:span>Les Vies de Marie. De la Bible aux récits visionnaires, 69e session de la Société Française d’Études Mariales</text:span><text:span>, Etudes Mariales. Bulletin de la Société Française d'Etudes Mariales, vol. 69, F. Paillart, p.95-116, 2014, 978-2-9550140-0-4</text:span></text:p>
              <text:p text:style-name="Normal"><text:span>Chapitre d'ouvrage</text:span></text:p>
              <text:p text:style-name="Normal"><text:a xlink:type="simple" xlink:href="https://hal.science/hal-03958778v1">hal-0395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01v1">Images, sons et lumières. La mise en scène de la Cour céleste dans le testament du duc Louis d'Orléans (1403)</text:a></text:p>
              <text:p text:style-name="Normal"><text:a xlink:type="simple" xlink:href="https://hal.science/search/index/?q=*&amp;authFullName_s=Marielle Lamy">Marielle Lamy</text:a></text:p>
              <text:p text:style-name="Normal"><text:span>Christine Barralis; Corinne Marchal; Anne Wagner.<text:s/></text:span><text:span>Le testament spirituel, du Moyen Age à l'époque moderne. Legs, salut de l'âme, miroir des vertus chrétiennes</text:span><text:span>, Centre de Recherche Universitaire Lorrain d'Histoire, p.155-176, 2013, 2-85730-057-3</text:span></text:p>
              <text:p text:style-name="Normal"><text:span>Chapitre d'ouvrage</text:span></text:p>
              <text:p text:style-name="Normal"><text:a xlink:type="simple" xlink:href="https://hal.science/hal-03958801v1">hal-0395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21v1">L’Échelle de Jean Climaque : une référence pour la spiritualité occidentale de la fin du Moyen Age</text:a></text:p>
              <text:p text:style-name="Normal"><text:a xlink:type="simple" xlink:href="https://hal.science/search/index/?q=*&amp;authFullName_s=Marielle Lamy">Marielle Lamy</text:a></text:p>
              <text:p text:style-name="Normal"><text:span>Rainer Berndt; Michel Fédou.<text:s/></text:span><text:span>Les réceptions des Pères de l’Église au Moyen Age. Le devenir de la tradition ecclésiale</text:span><text:span>, t.II, Aschendorff Verlag, p.891-924, 2013, 978-3-402-10227-5</text:span></text:p>
              <text:p text:style-name="Normal"><text:span>Chapitre d'ouvrage</text:span></text:p>
              <text:p text:style-name="Normal"><text:a xlink:type="simple" xlink:href="https://hal.science/hal-03958821v1">hal-0395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90v1">La doctrine mariale des maîtres parisiens au tournant des XIIe et XIIIe siècles</text:a></text:p>
              <text:p text:style-name="Normal"><text:a xlink:type="simple" xlink:href="https://hal.science/search/index/?q=*&amp;authFullName_s=Marielle Lamy">Marielle Lamy</text:a></text:p>
              <text:p text:style-name="Normal"><text:span>Cédric Giraud.<text:s/></text:span><text:span>Notre-Dame de Paris. 1163-2013, Actes du colloque scientifique tenu au Collège des Bernardins, Paris, 12-15 décembre 2012</text:span><text:span>, Brepols, p.97-112, 2013, 978-2-503-54937-8</text:span></text:p>
              <text:p text:style-name="Normal"><text:span>Chapitre d'ouvrage</text:span></text:p>
              <text:p text:style-name="Normal"><text:a xlink:type="simple" xlink:href="https://hal.science/hal-03958790v1">hal-0395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28v1">Un siège levé par l'intercession de Marie ? La dévotion à Notre-Dame de Bon Espoir</text:a></text:p>
              <text:p text:style-name="Normal"><text:a xlink:type="simple" xlink:href="https://hal.science/search/index/?q=*&amp;authFullName_s=Marielle Lamy">Marielle Lamy</text:a></text:p>
              <text:p text:style-name="Normal"><text:span>Laurent Vissière; Alain Marchandisse; Jonathan Dumont.<text:s/></text:span><text:span>1513 l'année terrible. Le siège de Dijon</text:span><text:span>, éditions Faton, p.206-219, 2013, 978-2-87844-175-8</text:span></text:p>
              <text:p text:style-name="Normal"><text:span>Chapitre d'ouvrage</text:span></text:p>
              <text:p text:style-name="Normal"><text:a xlink:type="simple" xlink:href="https://hal.science/hal-03958828v1">hal-0395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29v1">Pierre Poquet, un maître spirituel chez les Célestins à la fin du XIVe siècle</text:a></text:p>
              <text:p text:style-name="Normal"><text:a xlink:type="simple" xlink:href="https://hal.science/search/index/?q=*&amp;authFullName_s=Marielle Lamy">Marielle Lamy</text:a></text:p>
              <text:p text:style-name="Normal"><text:span>Dominique Rigaux; Daniel Russo; Catherine Vincent.<text:s/></text:span><text:span>Expériences religieuses et chemins de perfection dans l'Occident médiéval, Études offertes à André Vauchez par ses élèves</text:span><text:span>, Académie des Inscriptions et Belles Lettres, p.391-408, 2012, 978-2-87754-279-1</text:span></text:p>
              <text:p text:style-name="Normal"><text:span>Chapitre d'ouvrage</text:span></text:p>
              <text:p text:style-name="Normal"><text:a xlink:type="simple" xlink:href="https://hal.science/hal-03958829v1">hal-0395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453v1">Universitaires et religieux normands dans la controverse de la fin du XIVe siècle : les prolongements de l’affaire Monzon</text:a></text:p>
              <text:p text:style-name="Normal"><text:a xlink:type="simple" xlink:href="https://hal.science/search/index/?q=*&amp;authFullName_s=Marielle Lamy">Marielle Lamy</text:a></text:p>
              <text:p text:style-name="Normal"><text:span>Françoise Thelamon.<text:s/></text:span><text:span>Marie et la « Fête aux Normands ». Dévotion, images, poésie</text:span><text:span>, Presses universitaires de Rouen et du Havre, p.227-250, 2011, 978-2-87775-534-4.<text:s/></text:span><text:a xlink:type="simple" xlink:href="https://dx.doi.org/10.4000/books.purh.10953">⟨10.4000/books.purh.10953⟩</text:a></text:p>
              <text:p text:style-name="Normal"><text:span>Chapitre d'ouvrage</text:span></text:p>
              <text:p text:style-name="Normal"><text:a xlink:type="simple" xlink:href="https://hal.science/hal-03960453v1">hal-0396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17v1">Marthe ou Marie ? Les franciscains entre action et contemplation</text:a></text:p>
              <text:p text:style-name="Normal"><text:a xlink:type="simple" xlink:href="https://hal.science/search/index/?q=*&amp;authFullName_s=Marielle Lamy">Marielle Lamy</text:a></text:p>
              <text:p text:style-name="Normal"><text:span>Frédéric Meyer; Ludovic Viallet.<text:s/></text:span><text:span>Le silence du cloître, l'exemple des saints, XIVe-XVIIe siècles</text:span><text:span>, Presses Universitaires Blaise Pascal, p.63-90, 2011, 978-2-84516-461-1</text:span></text:p>
              <text:p text:style-name="Normal"><text:span>Chapitre d'ouvrage</text:span></text:p>
              <text:p text:style-name="Normal"><text:a xlink:type="simple" xlink:href="https://hal.science/hal-03958817v1">hal-0395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446v1">Le culte marial entre dévotion et doctrine : de la « Fête aux Normands » à l’Immaculée Conception</text:a></text:p>
              <text:p text:style-name="Normal"><text:a xlink:type="simple" xlink:href="https://hal.science/search/index/?q=*&amp;authFullName_s=Marielle Lamy">Marielle Lamy</text:a></text:p>
              <text:p text:style-name="Normal"><text:span>Françoise Thelamon.<text:s/></text:span><text:span>Marie et la « Fête aux Normands ». Dévotion, images, poésie</text:span><text:span>, Presses universitaires de Rouen et du Havre, p.39-55, 2011, 978-2-87775-534-4.<text:s/></text:span><text:a xlink:type="simple" xlink:href="https://dx.doi.org/10.4000/books.purh.10869">⟨10.4000/books.purh.10869⟩</text:a></text:p>
              <text:p text:style-name="Normal"><text:span>Chapitre d'ouvrage</text:span></text:p>
              <text:p text:style-name="Normal"><text:a xlink:type="simple" xlink:href="https://hal.science/hal-03960446v1">hal-0396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163v1">Corps et spiritualité</text:a></text:p>
              <text:p text:style-name="Normal"><text:a xlink:type="simple" xlink:href="https://hal.science/search/index/?q=*&amp;authFullName_s=Marielle Lamy">Marielle Lamy</text:a></text:p>
              <text:p text:style-name="Normal"><text:span>Marie-Madeleine de Cevins; Jean-Michel Matz.<text:s/></text:span><text:span>Structures et dynamiques religieuses dans les sociétés de l'Occident latin (1179-1449)</text:span><text:span>, Presses Universitaires de Rennes, p.485-495, 2010, 978-2-7535-1188-0</text:span></text:p>
              <text:p text:style-name="Normal"><text:span>Chapitre d'ouvrage</text:span></text:p>
              <text:p text:style-name="Normal"><text:a xlink:type="simple" xlink:href="https://hal.science/hal-03960163v1">hal-0396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148v1">Marie toujours plus sainte</text:a></text:p>
              <text:p text:style-name="Normal"><text:a xlink:type="simple" xlink:href="https://hal.science/search/index/?q=*&amp;authFullName_s=Marielle Lamy">Marielle Lamy</text:a></text:p>
              <text:p text:style-name="Normal"><text:span>Marie-Madeleine de Cevins; Jean-Michel Matz.<text:s/></text:span><text:span>Structures et dynamiques religieuses dans les sociétés de l'Occident latin (1179-1449)</text:span><text:span>, Presses Universitaires de Rennes, p.321-337, 2010, 978-2-7535-1188-0</text:span></text:p>
              <text:p text:style-name="Normal"><text:span>Chapitre d'ouvrage</text:span></text:p>
              <text:p text:style-name="Normal"><text:a xlink:type="simple" xlink:href="https://hal.science/hal-03960148v1">hal-0396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255v1">Des disputes médiévales à la définition dogmatique de Pie IX</text:a></text:p>
              <text:p text:style-name="Normal"><text:a xlink:type="simple" xlink:href="https://hal.science/search/index/?q=*&amp;authFullName_s=Marielle Lamy">Marielle Lamy</text:a></text:p>
              <text:p text:style-name="Normal"><text:span>Je suis l'Immaculée. Colloque organisé par les sanctuaires Notre-Dame de Lourdes et la Société Française d’Études Mariales</text:span><text:span>, Parole et Silence - NDL Editions, p.65-99, 2008, 2-84573-421-2</text:span></text:p>
              <text:p text:style-name="Normal"><text:span>Chapitre d'ouvrage</text:span></text:p>
              <text:p text:style-name="Normal"><text:a xlink:type="simple" xlink:href="https://hal.science/hal-03960255v1">hal-0396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338v1">Marie et la Trinité. Figures de la parenté et de l'alliance</text:a></text:p>
              <text:p text:style-name="Normal"><text:a xlink:type="simple" xlink:href="https://hal.science/search/index/?q=*&amp;authFullName_s=Marielle Lamy">Marielle Lamy</text:a></text:p>
              <text:p text:style-name="Normal"><text:span>S. Cecchin.<text:s/></text:span><text:span>De Trinitatis mysterio et Maria. Acta congressus mariologici-mariani internationalis in civitate Romae anno 2000 celebrati</text:span><text:span>, 1, Pontificia Academia Mariana Internationalis, p.335-360, 2004</text:span></text:p>
              <text:p text:style-name="Normal"><text:span>Chapitre d'ouvrage</text:span></text:p>
              <text:p text:style-name="Normal"><text:a xlink:type="simple" xlink:href="https://hal.science/hal-03960338v1">hal-0396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321v1">Introduction</text:a></text:p>
              <text:p text:style-name="Normal"><text:a xlink:type="simple" xlink:href="https://hal.science/search/index/?q=*&amp;authFullName_s=Marielle Lamy">Marielle Lamy</text:a></text:p>
              <text:p text:style-name="Normal"><text:span>Bernard de Clairvaux. Sermons pour l'année, t. I.1</text:span><text:span>, Cerf, p.23-91, 2004, 2-204-07365-2</text:span></text:p>
              <text:p text:style-name="Normal"><text:span>Chapitre d'ouvrage</text:span></text:p>
              <text:p text:style-name="Normal"><text:a xlink:type="simple" xlink:href="https://hal.science/hal-03960321v1">hal-0396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352v1">Les plaidoiries pour l'Immaculée Conception au Moyen Age (XIIe-XVe siècles)</text:a></text:p>
              <text:p text:style-name="Normal"><text:a xlink:type="simple" xlink:href="https://hal.science/search/index/?q=*&amp;authFullName_s=Marielle Lamy">Marielle Lamy</text:a></text:p>
              <text:p text:style-name="Normal"><text:span>C. M. Piastra.<text:s/></text:span><text:span>Gli studi di mariologia medievale. Bilancio storiografico. Atti del I Convegno Mariologico della Fondazione Ezio Franceschini, Parma, 7-8 nov. 1997</text:span><text:span>, SISMEL Edizioni del Galluzzo, p.255-274, 2001</text:span></text:p>
              <text:p text:style-name="Normal"><text:span>Chapitre d'ouvrage</text:span></text:p>
              <text:p text:style-name="Normal"><text:a xlink:type="simple" xlink:href="https://hal.science/hal-03960352v1">hal-0396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304v1">Les femmes et la figure mariale dans un traité de la fin du XIIIe siècle, attribué à Albert le Grand</text:a></text:p>
              <text:p text:style-name="Normal"><text:a xlink:type="simple" xlink:href="https://hal.science/search/index/?q=*&amp;authFullName_s=Marielle Lamy">Marielle Lamy</text:a></text:p>
              <text:p text:style-name="Normal"><text:span>Au cloître et dans le monde. Femmes, hommes et sociétés (IXe-XVe siècle). Mélanges en l'honneur de Paulette L'Hermite-Leclercq</text:span><text:span>, p. 49-64, 2000</text:span></text:p>
              <text:p text:style-name="Normal"><text:span>Chapitre d'ouvrage</text:span></text:p>
              <text:p text:style-name="Normal"><text:a xlink:type="simple" xlink:href="https://hal.science/hal-03302304v1">hal-0330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305v1">Les Dominicains dans la tourmente: les suites de l'affaire Monzon</text:a></text:p>
              <text:p text:style-name="Normal"><text:a xlink:type="simple" xlink:href="https://hal.science/search/index/?q=*&amp;authFullName_s=Marielle Lamy">Marielle Lamy</text:a></text:p>
              <text:p text:style-name="Normal"><text:span>Religion et société urbaine au Moyen Âge. études offertes à Jean-Louis Biget par ses élèves</text:span><text:span>, Publications de la Sorbonne, p. 177-200, 2000</text:span></text:p>
              <text:p text:style-name="Normal"><text:span>Chapitre d'ouvrage</text:span></text:p>
              <text:p text:style-name="Normal"><text:a xlink:type="simple" xlink:href="https://hal.science/hal-03302305v1">hal-0330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303v1">L'influence de saint Bernard sur la théologie mariale de la fin du Moyen Âge</text:a></text:p>
              <text:p text:style-name="Normal"><text:a xlink:type="simple" xlink:href="https://hal.science/search/index/?q=*&amp;authFullName_s=Marielle Lamy">Marielle Lamy</text:a></text:p>
              <text:p text:style-name="Normal"><text:span>La Vierge dans la tradition cistercienne</text:span><text:span>, Médiaspaul, pp.193-216, 1999</text:span></text:p>
              <text:p text:style-name="Normal"><text:span>Chapitre d'ouvrage</text:span></text:p>
              <text:p text:style-name="Normal"><text:a xlink:type="simple" xlink:href="https://hal.science/hal-03302303v1">hal-0330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044v1">Saint Bernard et les controverses mariales au Moyen Âge</text:a></text:p>
              <text:p text:style-name="Normal"><text:a xlink:type="simple" xlink:href="https://hal.science/search/index/?q=*&amp;authFullName_s=Marielle Lamy">Marielle Lamy</text:a><text:span>,</text:span><text:a xlink:type="simple" xlink:href="https://hal.science/search/index/?q=*&amp;authFullName_s=Rosa-Maria Dessì">Rosa-Maria Dessì</text:a></text:p>
              <text:p text:style-name="Normal"><text:span>Vies et légendes de saint Bernard. Création, diffusion, réception (XIIe-XVe siècle)</text:span><text:span>, 5. Vies et légendes de saint Bernard. Création, diffusion, réception (XIIe-XVe siècle), p. 229-260, 1993, Commentaril cistercienses, Textes et documents</text:span></text:p>
              <text:p text:style-name="Normal"><text:span>Chapitre d'ouvrage</text:span></text:p>
              <text:p text:style-name="Normal"><text:a xlink:type="simple" xlink:href="https://hal.science/hal-03308044v1">hal-0330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115v1">Bernard de Clairvaux dans la controverse de l'Immaculée Conception</text:a></text:p>
              <text:p text:style-name="Normal"><text:a xlink:type="simple" xlink:href="https://hal.science/search/index/?q=*&amp;authFullName_s=Marielle Lamy">Marielle Lamy</text:a><text:span>,</text:span><text:a xlink:type="simple" xlink:href="https://hal.science/search/index/?q=*&amp;authFullName_s=Rosa-Maria Dessì">Rosa-Maria Dessì</text:a></text:p>
              <text:p text:style-name="Normal"><text:span>Vies et légendes de Saint Bernard</text:span><text:span>, 5. Vies et légendes de Saint Bernard, p. 228-238, 1992, Commentarii Cistercienses, Textes et documents</text:span></text:p>
              <text:p text:style-name="Normal"><text:span>Chapitre d'ouvrage</text:span></text:p>
              <text:p text:style-name="Normal"><text:a xlink:type="simple" xlink:href="https://hal.science/hal-03308115v1">hal-03308115v1</text:a></text:p>
            </table:table-cell>
          </table:table-row>
        </table:table>
        <text:p text:style-name="P25"/>
        <text:p text:style-name="Heading2"><text:span text:style-name="T11">Article dans une revue (3)</text:span></text:p>
        <text:p text:style-name="P27"/>
        <table:table table:name="727779" table:style-name="727779">
          <table:table-column table:style-name="727779.0"/>
          <table:table-row>
            <table:table-cell office:value-type="string">
              <text:p text:style-name="Normal"><text:a xlink:type="simple" xlink:href="https://hal.science/hal-03958361v1">Défendre la conception sans tache de Marie : Duns Scot et l'opinio Minorum</text:a></text:p>
              <text:p text:style-name="Normal"><text:a xlink:type="simple" xlink:href="https://hal.science/search/index/?q=*&amp;authFullName_s=Marielle Lamy">Marielle Lamy</text:a></text:p>
              <text:p text:style-name="Normal"><text:span>Etudes franciscaines</text:span><text:span>, 2021, n.s. 14 (1), p.59-103</text:span></text:p>
              <text:p text:style-name="Normal"><text:span>Article dans une revue</text:span></text:p>
              <text:p text:style-name="Normal"><text:a xlink:type="simple" xlink:href="https://hal.science/hal-03958361v1">hal-0395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191v1">Structures et dynamiques religieuses dans les sociétés de l'Occident latin du troisième concile de Latran (1179) à la fin du Concile de Bâle (1449)</text:a></text:p>
              <text:p text:style-name="Normal"><text:a xlink:type="simple" xlink:href="https://hal.science/search/index/?q=*&amp;authFullName_s=Marielle Lamy">Marielle Lamy</text:a><text:span>,</text:span><text:a xlink:type="simple" xlink:href="https://hal.science/search/index/?q=*&amp;authFullName_s=Fabrice Délivré">Fabrice Délivré</text:a></text:p>
              <text:p text:style-name="Normal"><text:span>Historiens et géographes</text:span><text:span>, 2010, 411, p.173-222</text:span></text:p>
              <text:p text:style-name="Normal"><text:span>Article dans une revue</text:span></text:p>
              <text:p text:style-name="Normal"><text:a xlink:type="simple" xlink:href="https://hal.science/hal-03960191v1">hal-0396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95v1">Les apocryphes dans les premiers chapitres des deux plus célèbres Vies du Christ du Moyen Age</text:a></text:p>
              <text:p text:style-name="Normal"><text:a xlink:type="simple" xlink:href="https://hal.science/search/index/?q=*&amp;authFullName_s=Marielle Lamy">Marielle Lamy</text:a></text:p>
              <text:p text:style-name="Normal"><text:span>Apocrypha. Revue internationale des littératures apocryphes</text:span><text:span>, 2009, 20, p.29-8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58795v1">hal-03958795v1</text:a></text:p>
            </table:table-cell>
          </table:table-row>
        </table:table>
        <text:p text:style-name="P28"/>
        <text:p text:style-name="Heading2"><text:span text:style-name="T12">N°spécial de revue/special issue (2)</text:span></text:p>
        <text:p text:style-name="P30"/>
        <table:table table:name="a66fc9" table:style-name="a66fc9">
          <table:table-column table:style-name="a66fc9.0"/>
          <table:table-row>
            <table:table-cell office:value-type="string">
              <text:p text:style-name="Normal"><text:a xlink:type="simple" xlink:href="https://hal.science/hal-03958343v1">Du Joseph apocryphe aux Joseph vernaculaires (XIIe-XIIIe s.)</text:a></text:p>
              <text:p text:style-name="Normal"><text:a xlink:type="simple" xlink:href="https://hal.science/search/index/?q=*&amp;authFullName_s=Marielle Lamy">Marielle Lamy</text:a></text:p>
              <text:p text:style-name="Normal"><text:span>Rivista di storia e letteratura religiosa</text:span><text:span>, 56 (3), p. 431-467, 2020, Je vous salue Joseph. Actes du colloque de Paris, mai 2019</text:span></text:p>
              <text:p text:style-name="Normal"><text:span>N°spécial de revue/special issue</text:span></text:p>
              <text:p text:style-name="Normal"><text:a xlink:type="simple" xlink:href="https://hal.science/hal-03958343v1">hal-0395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332v1">L'expérience de Dieu offerte aux âmes simples selon Guillaume de Saint-Thierry</text:a></text:p>
              <text:p text:style-name="Normal"><text:a xlink:type="simple" xlink:href="https://hal.science/search/index/?q=*&amp;authFullName_s=Marielle Lamy">Marielle Lamy</text:a></text:p>
              <text:p text:style-name="Normal"><text:span>Cîteaux Commentarii Cistercienses</text:span><text:span>, 69 (1-4), p. 365-385, 2018, Guillaume de Saint-Thierry, de Liège au Mont-Dieu. Actes du colloque "Guillaume de Saint-Thierry : histoire, théologie, spiritualité" (4-7 juin 2018, Reims-Saint-Thierry)</text:span></text:p>
              <text:p text:style-name="Normal"><text:span>N°spécial de revue/special issue</text:span></text:p>
              <text:p text:style-name="Normal"><text:a xlink:type="simple" xlink:href="https://hal.science/hal-03958332v1">hal-03958332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df7ebd" table:style-name="df7ebd">
          <table:table-column table:style-name="df7ebd.0"/>
          <table:table-row>
            <table:table-cell office:value-type="string">
              <text:p text:style-name="Normal"><text:a xlink:type="simple" xlink:href="https://hal.science/hal-03960286v1">Marie, anti-Eve ou Nouvelle Eve : du péché originel à l'Immaculée Conception</text:a></text:p>
              <text:p text:style-name="Normal"><text:a xlink:type="simple" xlink:href="https://hal.science/search/index/?q=*&amp;authFullName_s=Marielle Lamy">Marielle Lamy</text:a></text:p>
              <text:p text:style-name="Normal"><text:span>Eve ou la folle tentation. Catalogue d'exposition (Les Rendez-vous du Louvre à Autun)</text:span><text:span>, 2017, p.141-145</text:span></text:p>
              <text:p text:style-name="Normal"><text:span>Autre publication scientifique</text:span></text:p>
              <text:p text:style-name="Normal"><text:a xlink:type="simple" xlink:href="https://hal.science/hal-03960286v1">hal-03960286v1</text:a></text:p>
            </table:table-cell>
          </table:table-row>
        </table:table>
        <text:p text:style-name="P34"/>
        <text:p text:style-name="Heading2"><text:span text:style-name="T14">Notice d’encyclopédie ou de dictionnaire (1)</text:span></text:p>
        <text:p text:style-name="P36"/>
        <table:table table:name="37ce08" table:style-name="37ce08">
          <table:table-column table:style-name="37ce08.0"/>
          <table:table-row>
            <table:table-cell office:value-type="string">
              <text:p text:style-name="Normal"><text:a xlink:type="simple" xlink:href="https://hal.science/hal-03960209v1">Immacolata</text:a></text:p>
              <text:p text:style-name="Normal"><text:a xlink:type="simple" xlink:href="https://hal.science/search/index/?q=*&amp;authFullName_s=Marielle Lamy">Marielle Lamy</text:a></text:p>
              <text:p text:style-name="Normal"><text:span>Mariologia</text:span><text:span>, 2009, p.612-628</text:span></text:p>
              <text:p text:style-name="Normal"><text:span>Notice d’encyclopédie ou de dictionnaire</text:span></text:p>
              <text:p text:style-name="Normal"><text:a xlink:type="simple" xlink:href="https://hal.science/hal-03960209v1">hal-03960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lle Lamy</dc:title>
    <dc:subject/>
    <dc:description>CV</dc:description>
    <dc:creator/>
    <dc:date>2026-05-25T00:38:52.000</dc:date>
    <meta:generator>PHPWord</meta:generator>
    <meta:initial-creator>CCSD</meta:initial-creator>
    <meta:creation-date>2026-05-25T00:38:52.000</meta:creation-date>
    <meta:keyword/>
    <meta:user-defined meta:name="Category"/>
    <meta:user-defined meta:name="Company"/>
    <meta:user-defined meta:name="Manager"/>
  </office:meta>
</office:document-meta>
</file>