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768" style:family="table">
      <style:table-properties style:rel-width="100" table:align="center"/>
    </style:style>
    <style:style style:name="bc6768.0" style:family="table-column">
      <style:table-column-properties style:column-width="0.00cm"/>
    </style:style>
    <style:style style:name="a8853a" style:family="table">
      <style:table-properties style:rel-width="100" table:align="center"/>
    </style:style>
    <style:style style:name="a8853a.0" style:family="table-column">
      <style:table-column-properties style:column-width="0.00cm"/>
    </style:style>
    <style:style style:name="b7d7b1" style:family="table">
      <style:table-properties style:rel-width="100" table:align="center"/>
    </style:style>
    <style:style style:name="b7d7b1.0" style:family="table-column">
      <style:table-column-properties style:column-width="0.00cm"/>
    </style:style>
    <style:style style:name="eda2b6" style:family="table">
      <style:table-properties style:rel-width="100" table:align="center"/>
    </style:style>
    <style:style style:name="eda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le Pasde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c6768" table:style-name="bc6768">
          <table:table-column table:style-name="bc6768.0"/>
          <table:table-row>
            <table:table-cell office:value-type="string">
              <text:p text:style-name="Normal"><text:a xlink:type="simple" xlink:href="https://hal.science/hal-04731053v1">Challenges in Nasal Cartilage Tissue Engineering to Restore the Shape and Function of the Nose</text:a></text:p>
              <text:p text:style-name="Normal"><text:a xlink:type="simple" xlink:href="https://hal.science/search/index/?q=*&amp;authFullName_s=Delphine Vertu-Ciolino">Delphine Vertu-Ciolino</text:a><text:span>,</text:span><text:a xlink:type="simple" xlink:href="https://hal.science/search/index/?q=*&amp;authFullName_s=Fanny Brunard">Fanny Brunard</text:a><text:span>,</text:span><text:a xlink:type="simple" xlink:href="https://hal.science/search/index/?q=*&amp;authFullName_s=Edwin-Joffrey Courtial">Edwin-Joffrey Courtial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Christophe André Marquette">Christophe André Marquette</text:a><text:span>et al.</text:span></text:p>
              <text:p text:style-name="Normal"><text:span>Tissue Engineering Part B: Reviews</text:span><text:span>, 2024,<text:s/></text:span><text:a xlink:type="simple" xlink:href="https://dx.doi.org/10.1089/ten.TEB.2023.0326">⟨10.1089/ten.TEB.2023.0326⟩</text:a></text:p>
              <text:p text:style-name="Normal"><text:span>Article dans une revue</text:span></text:p>
              <text:p text:style-name="Normal"><text:a xlink:type="simple" xlink:href="https://hal.science/hal-04731053v1">hal-047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1v1">Dental pulp mesenchymal stem cells-response to fibrin hydrogel reveals ITGA2 and MMPs expression</text:a></text:p>
              <text:p text:style-name="Normal"><text:a xlink:type="simple" xlink:href="https://hal.science/search/index/?q=*&amp;authFullName_s=David Tong">David Tong</text:a><text:span>,</text:span><text:a xlink:type="simple" xlink:href="https://hal.science/search/index/?q=*&amp;authFullName_s=Stéphanie Gobert">Stéphanie Gobert</text:a><text:span>,</text:span><text:a xlink:type="simple" xlink:href="https://hal.science/search/index/?q=*&amp;authFullName_s=Alicia Reuzeau">Alicia Reuzeau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Marianne Leveque">Marianne Leveque</text:a><text:span>et al.</text:span></text:p>
              <text:p text:style-name="Normal"><text:span>Heliyon</text:span><text:span>, 2024, 10 (13), pp.e32891.<text:s/></text:span><text:a xlink:type="simple" xlink:href="https://dx.doi.org/10.1016/j.heliyon.2024.e32891">⟨10.1016/j.heliyon.2024.e32891⟩</text:a></text:p>
              <text:p text:style-name="Normal"><text:span>Article dans une revue</text:span></text:p>
              <text:p text:style-name="Normal"><text:a xlink:type="simple" xlink:href="https://hal.science/hal-04783671v1">hal-047836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27853v1">The diazirine-mediated photo-crosslinking of collagen improves biomaterial mechanical properties and cellular interactions</text:a></text:p>
              <text:p text:style-name="Normal"><text:a xlink:type="simple" xlink:href="https://hal.science/search/index/?q=*&amp;authFullName_s=Audrey Ziverec">Audrey Ziverec</text:a><text:span>,</text:span><text:a xlink:type="simple" xlink:href="https://hal.science/search/index/?q=*&amp;authFullName_s=Daniel Bax">Daniel Bax</text:a><text:span>,</text:span><text:a xlink:type="simple" xlink:href="https://hal.science/search/index/?q=*&amp;authFullName_s=Ruth Cameron">Ruth Cameron</text:a><text:span>,</text:span><text:a xlink:type="simple" xlink:href="https://hal.science/search/index/?q=*&amp;authFullName_s=Serena Best">Serena Best</text:a><text:span>,</text:span><text:a xlink:type="simple" xlink:href="https://hal.science/search/index/?q=*&amp;authFullName_s=Marielle Pasdeloup">Marielle Pasdeloup</text:a><text:span>et al.</text:span></text:p>
              <text:p text:style-name="Normal"><text:span>Acta Biomaterialia</text:span><text:span>, 2024, 180, pp.230-243.<text:s/></text:span><text:a xlink:type="simple" xlink:href="https://dx.doi.org/10.1016/j.actbio.2024.03.033">⟨10.1016/j.actbio.2024.03.033⟩</text:a></text:p>
              <text:p text:style-name="Normal"><text:span>Article dans une revue</text:span></text:p>
              <text:p text:style-name="Normal"><text:a xlink:type="simple" xlink:href="https://univ-lyon1.hal.science/hal-04727853v1">hal-047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02v1">Presence of type IIB procollagen in mouse articular cartilage and growth plate is revealed by immuno-histochemical analysis with a novel specific antibody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Shérine Moustaghfir">Shérine Moustaghfir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Jean-Daniel Malcor">Jean-Daniel Malcor</text:a><text:span>,</text:span><text:a xlink:type="simple" xlink:href="https://hal.science/search/index/?q=*&amp;authFullName_s=Jérôme Lafont">Jérôme Lafont</text:a><text:span>et al.</text:span></text:p>
              <text:p text:style-name="Normal"><text:span>Matrix Biology Plus</text:span><text:span>, 2023, 18, pp.100130.<text:s/></text:span><text:a xlink:type="simple" xlink:href="https://dx.doi.org/10.1016/j.mbplus.2023.100130">⟨10.1016/j.mbplus.2023.100130⟩</text:a></text:p>
              <text:p text:style-name="Normal"><text:span>Article dans une revue</text:span></text:p>
              <text:p text:style-name="Normal"><text:a xlink:type="simple" xlink:href="https://hal.science/hal-04023602v1">hal-040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30v1">New “Tribo-bioreactor” for In-situ Monitoring of the Mechanical Stress Transmission at the Cellular Level: Application to Cartilage Tissue Engineering</text:a></text:p>
              <text:p text:style-name="Normal"><text:a xlink:type="simple" xlink:href="https://hal.science/search/index/?q=*&amp;authFullName_s=Amira Hannoun">Amira Hannoun</text:a><text:span>,</text:span><text:a xlink:type="simple" xlink:href="https://hal.science/search/index/?q=*&amp;authFullName_s=Emeline Perrier-Groult">Emeline Perrier-Groult</text:a><text:span>,</text:span><text:a xlink:type="simple" xlink:href="https://hal.science/search/index/?q=*&amp;authFullName_s=Livia Cureu">Livia Cureu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Yves Berthier">Yves Berthier</text:a><text:span>et al.</text:span></text:p>
              <text:p text:style-name="Normal"><text:span>Biotribology</text:span><text:span>, 2021, 25, pp.100158.<text:s/></text:span><text:a xlink:type="simple" xlink:href="https://dx.doi.org/10.1016/j.biotri.2020.100158">⟨10.1016/j.biotri.2020.100158⟩</text:a></text:p>
              <text:p text:style-name="Normal"><text:span>Article dans une revue</text:span></text:p>
              <text:p text:style-name="Normal"><text:a xlink:type="simple" xlink:href="https://hal.science/hal-03083930v1">hal-0308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42v1">The Lysine Specific Demethylase-1 Negatively Regulates the COL9A1 Gene in Human Articular Chondrocytes</text:a></text:p>
              <text:p text:style-name="Normal"><text:a xlink:type="simple" xlink:href="https://hal.science/search/index/?q=*&amp;authFullName_s=Anne-Laure Durand">Anne-Laure Durand</text:a><text:span>,</text:span><text:a xlink:type="simple" xlink:href="https://hal.science/search/index/?q=*&amp;authFullName_s=Alexandre Dufour">Alexandre Dufour</text:a><text:span>,</text:span><text:a xlink:type="simple" xlink:href="https://hal.science/search/index/?q=*&amp;authFullName_s=Elisabeth Aubert-Foucher">Elisabeth Aubert-Foucher</text:a><text:span>,</text:span><text:a xlink:type="simple" xlink:href="https://hal.science/search/index/?q=*&amp;authFullName_s=Christine Oger-Desfeux">Christine Oger-Desfeux</text:a><text:span>,</text:span><text:a xlink:type="simple" xlink:href="https://hal.science/search/index/?q=*&amp;authFullName_s=Marielle Pasdeloup">Marielle Pasdeloup</text:a><text:span>et al.</text:span></text:p>
              <text:p text:style-name="Normal"><text:span>International Journal of Molecular Sciences</text:span><text:span>, 2020, 21 (17), pp.6322.<text:s/></text:span><text:a xlink:type="simple" xlink:href="https://dx.doi.org/10.3390/ijms21176322">⟨10.3390/ijms21176322⟩</text:a></text:p>
              <text:p text:style-name="Normal"><text:span>Article dans une revue</text:span></text:p>
              <text:p text:style-name="Normal"><text:a xlink:type="simple" xlink:href="https://hal.science/hal-04783642v1">hal-0478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40v1">The Lysine Specific Demethylase-1 Negatively Regulates the COL9A1 Gene in Human Articular Chondrocytes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Anne-Laure Durand">Anne-Laure Durand</text:a><text:span>,</text:span><text:a xlink:type="simple" xlink:href="https://hal.science/search/index/?q=*&amp;authFullName_s=Alexandre Dufour">Alexandre Dufour</text:a><text:span>,</text:span><text:a xlink:type="simple" xlink:href="https://hal.science/search/index/?q=*&amp;authFullName_s=Elisabeth Aubert-Foucher">Elisabeth Aubert-Foucher</text:a><text:span>,</text:span><text:a xlink:type="simple" xlink:href="https://hal.science/search/index/?q=*&amp;authFullName_s=Christine Oger-Desfeux">Christine Oger-Desfeux</text:a><text:span>et al.</text:span></text:p>
              <text:p text:style-name="Normal"><text:span>International Journal of Molecular Sciences</text:span><text:span>, 2020, 21 (17), pp.6322.<text:s/></text:span><text:a xlink:type="simple" xlink:href="https://dx.doi.org/10.3390/ijms21176322">⟨10.3390/ijms21176322⟩</text:a></text:p>
              <text:p text:style-name="Normal"><text:span>Article dans une revue</text:span></text:p>
              <text:p text:style-name="Normal"><text:a xlink:type="simple" xlink:href="https://hal.science/hal-02997640v1">hal-0299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2v1">The Lysine Specific Demethylase-1 Negatively Regulates the COL9A1 Gene in Human Articular Chondrocytes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Andreas Mueller">Andreas Mueller</text:a><text:span>et al.</text:span></text:p>
              <text:p text:style-name="Normal"><text:span>International Journal of Molecular Sciences</text:span><text:span>, 2020, 21 (17), 16p.<text:s/></text:span><text:a xlink:type="simple" xlink:href="https://dx.doi.org/10.3390/ijms21176322">⟨10.3390/ijms21176322⟩</text:a></text:p>
              <text:p text:style-name="Normal"><text:span>Article dans une revue</text:span></text:p>
              <text:p text:style-name="Normal"><text:a xlink:type="simple" xlink:href="https://hal.science/hal-02988372v1">hal-029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01v1">Development of an antibacterial nanocomposite hydrogel for human dental pulp engineering</text:a></text:p>
              <text:p text:style-name="Normal"><text:a xlink:type="simple" xlink:href="https://hal.science/search/index/?q=*&amp;authFullName_s=M. Bekhouche">M. Bekhouche</text:a><text:span>,</text:span><text:a xlink:type="simple" xlink:href="https://hal.science/search/index/?q=*&amp;authFullName_s=M. Bolon">M. Bolon</text:a><text:span>,</text:span><text:a xlink:type="simple" xlink:href="https://hal.science/search/index/?q=*&amp;authFullName_s=F. Charriaud">F. Charriaud</text:a><text:span>,</text:span><text:a xlink:type="simple" xlink:href="https://hal.science/search/index/?q=*&amp;authFullName_s=M. Lamrayah">M. Lamrayah</text:a><text:span>,</text:span><text:a xlink:type="simple" xlink:href="https://hal.science/search/index/?q=*&amp;authFullName_s=D. da Costa">D. da Costa</text:a><text:span>et al.</text:span></text:p>
              <text:p text:style-name="Normal"><text:span>Journal of materials chemistry‎ B</text:span><text:span>, 2020, 8 (36), pp.8422-8432.<text:s/></text:span><text:a xlink:type="simple" xlink:href="https://dx.doi.org/10.1039/d0tb00989j">⟨10.1039/d0tb00989j⟩</text:a></text:p>
              <text:p text:style-name="Normal"><text:span>Article dans une revue</text:span></text:p>
              <text:p text:style-name="Normal"><text:a xlink:type="simple" xlink:href="https://hal.science/hal-03282001v1">hal-0328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05v1">The Lysine Specific Demethylase-1 Negatively Regulates the COL9A1 Gene in Human Articular Chondrocytes</text:a></text:p>
              <text:p text:style-name="Normal"><text:a xlink:type="simple" xlink:href="https://hal.science/search/index/?q=*&amp;authFullName_s=Anne-Laure Durand">Anne-Laure Durand</text:a><text:span>,</text:span><text:a xlink:type="simple" xlink:href="https://hal.science/search/index/?q=*&amp;authFullName_s=Alexandre Dufour">Alexandre Dufour</text:a><text:span>,</text:span><text:a xlink:type="simple" xlink:href="https://hal.science/search/index/?q=*&amp;authFullName_s=Elisabeth Aubert-Foucher">Elisabeth Aubert-Foucher</text:a><text:span>,</text:span><text:a xlink:type="simple" xlink:href="https://hal.science/search/index/?q=*&amp;authFullName_s=Christine Oger-Desfeux">Christine Oger-Desfeux</text:a><text:span>,</text:span><text:a xlink:type="simple" xlink:href="https://hal.science/search/index/?q=*&amp;authFullName_s=Marielle Pasdeloup">Marielle Pasdeloup</text:a><text:span>et al.</text:span></text:p>
              <text:p text:style-name="Normal"><text:span>International Journal of Molecular Sciences</text:span><text:span>, 2020, 21 (17), pp.6322.<text:s/></text:span><text:a xlink:type="simple" xlink:href="https://dx.doi.org/10.3390/ijms21176322">⟨10.3390/ijms21176322⟩</text:a></text:p>
              <text:p text:style-name="Normal"><text:span>Article dans une revue</text:span></text:p>
              <text:p text:style-name="Normal"><text:a xlink:type="simple" xlink:href="https://hal.science/hal-03357305v1">hal-033573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376v1">Characterization of Different Sources of Human MSCs Expanded in Serum-Free Conditions with Quantification of Chondrogenic Induction in 3D</text:a></text:p>
              <text:p text:style-name="Normal"><text:a xlink:type="simple" xlink:href="https://hal.science/search/index/?q=*&amp;authFullName_s=Hugo Fabre">Hugo Fabre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Olivier Degoul">Olivier Degoul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Emeline Perrier-Groult">Emeline Perrier-Groult</text:a><text:span>et al.</text:span></text:p>
              <text:p text:style-name="Normal"><text:span>Stem Cells International</text:span><text:span>, 2019, 2019, pp.1-19.<text:s/></text:span><text:a xlink:type="simple" xlink:href="https://dx.doi.org/10.1155/2019/2186728">⟨10.1155/2019/2186728⟩</text:a></text:p>
              <text:p text:style-name="Normal"><text:span>Article dans une revue</text:span></text:p>
              <text:p text:style-name="Normal"><text:a xlink:type="simple" xlink:href="https://univ-lyon1.hal.science/hal-02341376v1">hal-023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5v1">Characterization of Different Sources of Human MSCs Expanded in Serum-Free Conditions with Quantification of Chondrogenic Induction in 3D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Hugo Fabre">Hugo Fabre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Olivier Degoul">Olivier Degoul</text:a><text:span>,</text:span><text:a xlink:type="simple" xlink:href="https://hal.science/search/index/?q=*&amp;authFullName_s=Jonathan Rodriguez">Jonathan Rodriguez</text:a><text:span>et al.</text:span></text:p>
              <text:p text:style-name="Normal"><text:span>Stem Cells International</text:span><text:span>, 2019, 2019, pp.1-19.<text:s/></text:span><text:a xlink:type="simple" xlink:href="https://dx.doi.org/10.1155/2019/2186728">⟨10.1155/2019/2186728⟩</text:a></text:p>
              <text:p text:style-name="Normal"><text:span>Article dans une revue</text:span></text:p>
              <text:p text:style-name="Normal"><text:a xlink:type="simple" xlink:href="https://hal.science/hal-02988375v1">hal-029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26v1">Phenotypic Identification of Dental Pulp Mesenchymal Stem/Stromal Cells Subpopulations with Multiparametric Flow Cytometry</text:a></text:p>
              <text:p text:style-name="Normal"><text:a xlink:type="simple" xlink:href="https://hal.science/search/index/?q=*&amp;authFullName_s=Maxime Ducret">Maxime Ducre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Emeline Perrier-Groult">Emeline Perrier-Groult</text:a><text:span>,</text:span><text:a xlink:type="simple" xlink:href="https://hal.science/search/index/?q=*&amp;authFullName_s=Andreas Mueller">Andreas Mueller</text:a><text:span>et al.</text:span></text:p>
              <text:p text:style-name="Normal"><text:span>Methods in Molecular Biology</text:span><text:span>, 2019, 1922, pp.77-90.<text:s/></text:span><text:a xlink:type="simple" xlink:href="https://dx.doi.org/10.1007/978-1-4939-9012-2_8">⟨10.1007/978-1-4939-9012-2_8⟩</text:a></text:p>
              <text:p text:style-name="Normal"><text:span>Article dans une revue</text:span></text:p>
              <text:p text:style-name="Normal"><text:a xlink:type="simple" xlink:href="https://hal.science/hal-02378426v1">hal-023784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94957v1">Evaluation of the biocompatibility and stability of allogeneic tissue-engineered cartilage in humanized mice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Eléonore Pérès">Eléonore Pérès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Louis Gazzolo">Louis Gazzolo</text:a><text:span>,</text:span><text:a xlink:type="simple" xlink:href="https://hal.science/search/index/?q=*&amp;authFullName_s=Madeleine Duc Dodon">Madeleine Duc Dodon</text:a><text:span>et al.</text:span></text:p>
              <text:p text:style-name="Normal"><text:span>PLoS ONE</text:span><text:span>, 2019, 14 (5), pp.e0217183.<text:s/></text:span><text:a xlink:type="simple" xlink:href="https://dx.doi.org/10.1371/journal.pone.0217183">⟨10.1371/journal.pone.0217183⟩</text:a></text:p>
              <text:p text:style-name="Normal"><text:span>Article dans une revue</text:span></text:p>
              <text:p text:style-name="Normal"><text:a xlink:type="simple" xlink:href="https://inserm.hal.science/inserm-02194957v1">inserm-021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43v1">Design and characterization of a chitosan-enriched fibrin hydrogel for human dental pulp regeneration</text:a></text:p>
              <text:p text:style-name="Normal"><text:a xlink:type="simple" xlink:href="https://hal.science/search/index/?q=*&amp;authFullName_s=Maxime Ducret">Maxime Ducret</text:a><text:span>,</text:span><text:a xlink:type="simple" xlink:href="https://hal.science/search/index/?q=*&amp;authFullName_s=Alexandra Montembault">Alexandra Montembault</text:a><text:span>,</text:span><text:a xlink:type="simple" xlink:href="https://hal.science/search/index/?q=*&amp;authFullName_s=Jérôme Josse">Jérôme Josse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Alexis Celle">Alexis Celle</text:a><text:span>et al.</text:span></text:p>
              <text:p text:style-name="Normal"><text:span>Dental Materials</text:span><text:span>, 2019, 35 (4), pp.523-533.<text:s/></text:span><text:a xlink:type="simple" xlink:href="https://dx.doi.org/10.1016/j.dental.2019.01.018">⟨10.1016/j.dental.2019.01.018⟩</text:a></text:p>
              <text:p text:style-name="Normal"><text:span>Article dans une revue</text:span></text:p>
              <text:p text:style-name="Normal"><text:a xlink:type="simple" xlink:href="https://hal.science/hal-02378443v1">hal-023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53v1">Hypoxia potentiates the BMP-2 driven COL2A1 stimulation in human articular chondrocytes via p38 MAPK</text:a></text:p>
              <text:p text:style-name="Normal"><text:a xlink:type="simple" xlink:href="https://hal.science/search/index/?q=*&amp;authFullName_s=J.E. Lafont">J.E. Lafont</text:a><text:span>,</text:span><text:a xlink:type="simple" xlink:href="https://hal.science/search/index/?q=*&amp;authFullName_s=F.-A. Poujade">F.-A. Poujade</text:a><text:span>,</text:span><text:a xlink:type="simple" xlink:href="https://hal.science/search/index/?q=*&amp;authFullName_s=M. Pasdeloup">M. Pasdeloup</text:a><text:span>,</text:span><text:a xlink:type="simple" xlink:href="https://hal.science/search/index/?q=*&amp;authFullName_s=P. Neyret">P. Neyret</text:a><text:span>,</text:span><text:a xlink:type="simple" xlink:href="https://hal.science/search/index/?q=*&amp;authFullName_s=F. Mallein-Gerin">F. Mallein-Gerin</text:a></text:p>
              <text:p text:style-name="Normal"><text:span>Osteoarthritis and Cartilage</text:span><text:span>, 2016, 24 (5), pp.856-867.<text:s/></text:span><text:a xlink:type="simple" xlink:href="https://dx.doi.org/10.1016/j.joca.2015.11.017">⟨10.1016/j.joca.2015.11.017⟩</text:a></text:p>
              <text:p text:style-name="Normal"><text:span>Article dans une revue</text:span></text:p>
              <text:p text:style-name="Normal"><text:a xlink:type="simple" xlink:href="https://hal.science/hal-02132053v1">hal-021320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9998v1">Control of Collagen Production in Mouse Chondrocytes by Using a Combination of Bone Morphogenetic Protein-2 and Small Interfering RNA Targeting Col1a1 for Hydrogel-Based Tissue-Engineered Cartilage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Marilyne Malbouyres">Marilyne Malbouyres</text:a><text:span>,</text:span><text:a xlink:type="simple" xlink:href="https://hal.science/search/index/?q=*&amp;authFullName_s=Philippe Galéra">Philippe Galéra</text:a><text:span>,</text:span><text:a xlink:type="simple" xlink:href="https://hal.science/search/index/?q=*&amp;authFullName_s=Frédéric Mallein-Gerin">Frédéric Mallein-Gerin</text:a></text:p>
              <text:p text:style-name="Normal"><text:span>Tissue Engineering Part C: Methods</text:span><text:span>, 2013, 19 (8), pp.652-664.<text:s/></text:span><text:a xlink:type="simple" xlink:href="https://dx.doi.org/10.1089/ten.TEC.2012.0396">⟨10.1089/ten.TEC.2012.0396⟩</text:a></text:p>
              <text:p text:style-name="Normal"><text:span>Article dans une revue</text:span></text:p>
              <text:p text:style-name="Normal"><text:a xlink:type="simple" xlink:href="https://univ-lyon1.hal.science/hal-02199998v1">hal-021999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7979v1">Ectopic expression of myostatin induces atrophy of adult skeletal muscle by decreasing muscle gene expression.</text:a></text:p>
              <text:p text:style-name="Normal"><text:a xlink:type="simple" xlink:href="https://hal.science/search/index/?q=*&amp;authFullName_s=Anne-Cécile Durieux">Anne-Cécile Durieux</text:a><text:span>,</text:span><text:a xlink:type="simple" xlink:href="https://hal.science/search/index/?q=*&amp;authFullName_s=Adel Amirouche">Adel Amirouche</text:a><text:span>,</text:span><text:a xlink:type="simple" xlink:href="https://hal.science/search/index/?q=*&amp;authFullName_s=Sébastien Banzet">Sébastien Banzet</text:a><text:span>,</text:span><text:a xlink:type="simple" xlink:href="https://hal.science/search/index/?q=*&amp;authFullName_s=Nathalie Koulmann">Nathalie Koulmann</text:a><text:span>,</text:span><text:a xlink:type="simple" xlink:href="https://hal.science/search/index/?q=*&amp;authFullName_s=Régis Bonnefoy">Régis Bonnefoy</text:a><text:span>et al.</text:span></text:p>
              <text:p text:style-name="Normal"><text:span>Endocrinology</text:span><text:span>, 2007, 148 (7), pp.3140-7.<text:s/></text:span><text:a xlink:type="simple" xlink:href="https://dx.doi.org/10.1210/en.2006-1500">⟨10.1210/en.2006-1500⟩</text:a></text:p>
              <text:p text:style-name="Normal"><text:span>Article dans une revue</text:span></text:p>
              <text:p text:style-name="Normal"><text:a xlink:type="simple" xlink:href="https://inserm.hal.science/inserm-00387979v1">inserm-003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39v1">Assembly of the full-length recombinant mouse prion protein I. Formation of soluble oligomers</text:a></text:p>
              <text:p text:style-name="Normal"><text:a xlink:type="simple" xlink:href="https://hal.science/search/index/?q=*&amp;authFullName_s=C. Vendrely">C. Vendrely</text:a><text:span>,</text:span><text:a xlink:type="simple" xlink:href="https://hal.science/search/index/?q=*&amp;authFullName_s=H. Valadie">H. Valadie</text:a><text:span>,</text:span><text:a xlink:type="simple" xlink:href="https://hal.science/search/index/?q=*&amp;authFullName_s=L. Bednarova">L. Bednarova</text:a><text:span>,</text:span><text:a xlink:type="simple" xlink:href="https://hal.science/search/index/?q=*&amp;authFullName_s=L. Cardin">L. Cardin</text:a><text:span>,</text:span><text:a xlink:type="simple" xlink:href="https://hal.science/search/index/?q=*&amp;authFullName_s=M. Pasdeloup">M. Pasdeloup</text:a><text:span>et al.</text:span></text:p>
              <text:p text:style-name="Normal"><text:span>BBA - Biochimica et Biophysica Acta</text:span><text:span>, 2005, pp.355-366</text:span></text:p>
              <text:p text:style-name="Normal"><text:span>Article dans une revue</text:span></text:p>
              <text:p text:style-name="Normal"><text:a xlink:type="simple" xlink:href="https://hal.science/hal-00305939v1">hal-00305939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a8853a" table:style-name="a8853a">
          <table:table-column table:style-name="a8853a.0"/>
          <table:table-row>
            <table:table-cell office:value-type="string">
              <text:p text:style-name="Normal"><text:a xlink:type="simple" xlink:href="https://hal.science/hal-04783845v1">The inhibition of LSD-1 in articular cartilage modifies the expression of anabolic and catabolic genes in a surgical mouse model of osteoarthritis</text:a></text:p>
              <text:p text:style-name="Normal"><text:a xlink:type="simple" xlink:href="https://hal.science/search/index/?q=*&amp;authFullName_s=S Moustaghfir">S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Hk Ea">Hk Ea</text:a><text:span>,</text:span><text:a xlink:type="simple" xlink:href="https://hal.science/search/index/?q=*&amp;authFullName_s=E Hay">E Hay</text:a><text:span>,</text:span><text:a xlink:type="simple" xlink:href="https://hal.science/search/index/?q=*&amp;authFullName_s=M Cohen-Solal">M Cohen-Solal</text:a><text:span>et al.</text:span></text:p>
              <text:p text:style-name="Normal"><text:span>JFBTM 2023</text:span><text:span>, Apr 2023, Sète (34200), France</text:span></text:p>
              <text:p text:style-name="Normal"><text:span>Poster de conférence</text:span></text:p>
              <text:p text:style-name="Normal"><text:a xlink:type="simple" xlink:href="https://hal.science/hal-04783845v1">hal-0478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939v1">THE INHIBITION OF LSD 1 IN ARTICULAR CARTILAGE MODIFIES THE EXPRESSION OF ANABOLIC AND CATABOLIC GENES IN A SURGICAL MODEL OF OSTEOARTHRITIS</text:a></text:p>
              <text:p text:style-name="Normal"><text:a xlink:type="simple" xlink:href="https://hal.science/search/index/?q=*&amp;authFullName_s=S Moustaghfir">S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Hk Ea">Hk Ea</text:a><text:span>,</text:span><text:a xlink:type="simple" xlink:href="https://hal.science/search/index/?q=*&amp;authFullName_s=E Hay">E Hay</text:a><text:span>,</text:span><text:a xlink:type="simple" xlink:href="https://hal.science/search/index/?q=*&amp;authFullName_s=M Cohen Solal">M Cohen Solal</text:a><text:span>et al.</text:span></text:p>
              <text:p text:style-name="Normal"><text:span>Gordon Cartilage biology and pathology</text:span><text:span>, Mar 2023, Il Ciocco, Italy</text:span></text:p>
              <text:p text:style-name="Normal"><text:span>Poster de conférence</text:span></text:p>
              <text:p text:style-name="Normal"><text:a xlink:type="simple" xlink:href="https://hal.science/hal-04783939v1">hal-0478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31v1">INVESTIGATING THE ROLE OF THE CHROMATIN MODIFYING ENZYME LSD1 DURING OSTEOARTHRITIS IN MOUSE</text:a></text:p>
              <text:p text:style-name="Normal"><text:a xlink:type="simple" xlink:href="https://hal.science/search/index/?q=*&amp;authFullName_s=S Moustaghfir">S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Hk Ea">Hk Ea</text:a><text:span>,</text:span><text:a xlink:type="simple" xlink:href="https://hal.science/search/index/?q=*&amp;authFullName_s=E Hay">E Hay</text:a><text:span>,</text:span><text:a xlink:type="simple" xlink:href="https://hal.science/search/index/?q=*&amp;authFullName_s=M Cohen-Solal">M Cohen-Solal</text:a><text:span>et al.</text:span></text:p>
              <text:p text:style-name="Normal"><text:span>JFBTM 2022</text:span><text:span>, Apr 2022, Nantes - La Baule, France</text:span></text:p>
              <text:p text:style-name="Normal"><text:span>Poster de conférence</text:span></text:p>
              <text:p text:style-name="Normal"><text:a xlink:type="simple" xlink:href="https://hal.science/hal-04783831v1">hal-047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96v1">DEVELOPMENT OF A NEW GENETIC MODEL TO INVESTIGATE THE ROLE OF THE CHROMATIN MODIFYING ENZYME LSD1 DURING OSTEOARTHRITIS</text:a></text:p>
              <text:p text:style-name="Normal"><text:a xlink:type="simple" xlink:href="https://hal.science/search/index/?q=*&amp;authFullName_s=S Moustaghfir">S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E Hay">E Hay</text:a><text:span>,</text:span><text:a xlink:type="simple" xlink:href="https://hal.science/search/index/?q=*&amp;authFullName_s=H Ea">H Ea</text:a><text:span>,</text:span><text:a xlink:type="simple" xlink:href="https://hal.science/search/index/?q=*&amp;authFullName_s=M Cohen-Solal">M Cohen-Solal</text:a><text:span>et al.</text:span></text:p>
              <text:p text:style-name="Normal"><text:span>OARSI 2022</text:span><text:span>, Apr 2022, Berlin (DE), Germany</text:span></text:p>
              <text:p text:style-name="Normal"><text:span>Poster de conférence</text:span></text:p>
              <text:p text:style-name="Normal"><text:a xlink:type="simple" xlink:href="https://hal.science/hal-04783796v1">hal-047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90v1">Investigation of The role of the Lysine-Specific demethylase-1 Lsd1 in mouse articular chondrocytes: a new candidate gene in osteoarthritis ?</text:a></text:p>
              <text:p text:style-name="Normal"><text:a xlink:type="simple" xlink:href="https://hal.science/search/index/?q=*&amp;authFullName_s=J Lafont">J Lafont</text:a><text:span>,</text:span><text:a xlink:type="simple" xlink:href="https://hal.science/search/index/?q=*&amp;authFullName_s=M Moustaghfir">M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Hk Ea">Hk Ea</text:a><text:span>,</text:span><text:a xlink:type="simple" xlink:href="https://hal.science/search/index/?q=*&amp;authFullName_s=E Haÿ">E Haÿ</text:a><text:span>et al.</text:span></text:p>
              <text:p text:style-name="Normal"><text:span>34ème congrès français de Rhumatologie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783890v1">hal-0478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81v1">DEVELOPMENT OF A NEW GENETIC MODEL TO INVESTIGATE THE ROLE OF THE CHROMATIN MODIFYING ENZYME LSD-1 DURING OSTEOARTHRITIS</text:a></text:p>
              <text:p text:style-name="Normal"><text:a xlink:type="simple" xlink:href="https://hal.science/search/index/?q=*&amp;authFullName_s=S Moustaghfir">S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E Hay">E Hay</text:a><text:span>,</text:span><text:a xlink:type="simple" xlink:href="https://hal.science/search/index/?q=*&amp;authFullName_s=H-K Ea">H-K Ea</text:a><text:span>,</text:span><text:a xlink:type="simple" xlink:href="https://hal.science/search/index/?q=*&amp;authFullName_s=M Cohen-Solal">M Cohen-Solal</text:a><text:span>et al.</text:span></text:p>
              <text:p text:style-name="Normal"><text:span>OARSI Connect 2021</text:span><text:span>, Apr 2021, Virtual, France</text:span></text:p>
              <text:p text:style-name="Normal"><text:span>Poster de conférence</text:span></text:p>
              <text:p text:style-name="Normal"><text:a xlink:type="simple" xlink:href="https://hal.science/hal-04783781v1">hal-047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08v1">DEVELOPMENT OF A NEW GENETIC MODEL TO INVESTIGATE THE ROLE OF THE CHROMATIN MODIFYING ENZYME LSD1 DURING OSTEOARTHRITIS</text:a></text:p>
              <text:p text:style-name="Normal"><text:a xlink:type="simple" xlink:href="https://hal.science/search/index/?q=*&amp;authFullName_s=S Moustaghfir">S Moustaghfir</text:a><text:span>,</text:span><text:a xlink:type="simple" xlink:href="https://hal.science/search/index/?q=*&amp;authFullName_s=M Pasdeloup">M Pasdeloup</text:a><text:span>,</text:span><text:a xlink:type="simple" xlink:href="https://hal.science/search/index/?q=*&amp;authFullName_s=E Hay">E Hay</text:a><text:span>,</text:span><text:a xlink:type="simple" xlink:href="https://hal.science/search/index/?q=*&amp;authFullName_s=H Ea">H Ea</text:a><text:span>,</text:span><text:a xlink:type="simple" xlink:href="https://hal.science/search/index/?q=*&amp;authFullName_s=M Cohen-Solal">M Cohen-Solal</text:a><text:span>et al.</text:span></text:p>
              <text:p text:style-name="Normal"><text:span>JFBTM 2021</text:span><text:span>, Jun 2021, Boulogne-sur-Mer, France</text:span></text:p>
              <text:p text:style-name="Normal"><text:span>Poster de conférence</text:span></text:p>
              <text:p text:style-name="Normal"><text:a xlink:type="simple" xlink:href="https://hal.science/hal-04783808v1">hal-0478380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7d7b1" table:style-name="b7d7b1">
          <table:table-column table:style-name="b7d7b1.0"/>
          <table:table-row>
            <table:table-cell office:value-type="string">
              <text:p text:style-name="Normal"><text:a xlink:type="simple" xlink:href="https://hal.science/hal-04783718v1">Flow cytometry analysis of type IIB procollagen as quality control of chondrogenic commitment of MSCs</text:a></text:p>
              <text:p text:style-name="Normal"><text:a xlink:type="simple" xlink:href="https://hal.science/search/index/?q=*&amp;authFullName_s=Perrier-Groult Emeline">Perrier-Groult Emeline</text:a><text:span>,</text:span><text:a xlink:type="simple" xlink:href="https://hal.science/search/index/?q=*&amp;authFullName_s=E. Aubert-Foucher">E. Aubert-Foucher</text:a><text:span>,</text:span><text:a xlink:type="simple" xlink:href="https://hal.science/search/index/?q=*&amp;authFullName_s=M. Pasdeloup">M. Pasdeloup</text:a><text:span>,</text:span><text:a xlink:type="simple" xlink:href="https://hal.science/search/index/?q=*&amp;authFullName_s=Jerome E Lafont">Jerome E Lafont</text:a><text:span>,</text:span><text:a xlink:type="simple" xlink:href="https://hal.science/search/index/?q=*&amp;authFullName_s=Hugo Fabre">Hugo Fabre</text:a><text:span>et al.</text:span></text:p>
              <text:p text:style-name="Normal"><text:span>Proceedings of the 9th International Europe-China Symposium, Strasbourg 2–4 Oct 2019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4783718v1">hal-047837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da2b6" table:style-name="eda2b6">
          <table:table-column table:style-name="eda2b6.0"/>
          <table:table-row>
            <table:table-cell office:value-type="string">
              <text:p text:style-name="Normal"><text:a xlink:type="simple" xlink:href="https://univ-lyon1.hal.science/hal-02199844v1">Phenotypic Identification of Dental Pulp Mesenchymal Stem/Stromal Cells Subpopulations with Multiparametric Flow Cytometry</text:a></text:p>
              <text:p text:style-name="Normal"><text:a xlink:type="simple" xlink:href="https://hal.science/search/index/?q=*&amp;authFullName_s=Maxime Ducret">Maxime Ducre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Emeline Perrier-Groult">Emeline Perrier-Groult</text:a><text:span>,</text:span><text:a xlink:type="simple" xlink:href="https://hal.science/search/index/?q=*&amp;authFullName_s=Andreas Mueller">Andreas Mueller</text:a><text:span>et al.</text:span></text:p>
              <text:p text:style-name="Normal"><text:span>Methods in Molecular Biology</text:span><text:span>, pp.77-90, 2019</text:span></text:p>
              <text:p text:style-name="Normal"><text:span>Chapitre d'ouvrage</text:span></text:p>
              <text:p text:style-name="Normal"><text:a xlink:type="simple" xlink:href="https://univ-lyon1.hal.science/hal-02199844v1">hal-02199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le Pasdeloup</dc:title>
    <dc:subject/>
    <dc:description>CV</dc:description>
    <dc:creator/>
    <dc:date>2026-05-26T13:41:01.000</dc:date>
    <meta:generator>PHPWord</meta:generator>
    <meta:initial-creator>CCSD</meta:initial-creator>
    <meta:creation-date>2026-05-26T13:41:01.000</meta:creation-date>
    <meta:keyword/>
    <meta:user-defined meta:name="Category"/>
    <meta:user-defined meta:name="Company"/>
    <meta:user-defined meta:name="Manager"/>
  </office:meta>
</office:document-meta>
</file>