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618d" style:family="table">
      <style:table-properties style:rel-width="100" table:align="center"/>
    </style:style>
    <style:style style:name="20618d.0" style:family="table-column">
      <style:table-column-properties style:column-width="0.00cm"/>
    </style:style>
    <style:style style:name="5f107a" style:family="table">
      <style:table-properties style:rel-width="100" table:align="center"/>
    </style:style>
    <style:style style:name="5f107a.0" style:family="table-column">
      <style:table-column-properties style:column-width="0.00cm"/>
    </style:style>
    <style:style style:name="5d7124" style:family="table">
      <style:table-properties style:rel-width="100" table:align="center"/>
    </style:style>
    <style:style style:name="5d7124.0" style:family="table-column">
      <style:table-column-properties style:column-width="0.00cm"/>
    </style:style>
    <style:style style:name="51f21f" style:family="table">
      <style:table-properties style:rel-width="100" table:align="center"/>
    </style:style>
    <style:style style:name="51f21f.0" style:family="table-column">
      <style:table-column-properties style:column-width="0.00cm"/>
    </style:style>
    <style:style style:name="73a1bf" style:family="table">
      <style:table-properties style:rel-width="100" table:align="center"/>
    </style:style>
    <style:style style:name="73a1bf.0" style:family="table-column">
      <style:table-column-properties style:column-width="0.00cm"/>
    </style:style>
    <style:style style:name="38d708" style:family="table">
      <style:table-properties style:rel-width="100" table:align="center"/>
    </style:style>
    <style:style style:name="38d708.0" style:family="table-column">
      <style:table-column-properties style:column-width="0.00cm"/>
    </style:style>
    <style:style style:name="89b78c" style:family="table">
      <style:table-properties style:rel-width="100" table:align="center"/>
    </style:style>
    <style:style style:name="89b78c.0" style:family="table-column">
      <style:table-column-properties style:column-width="0.00cm"/>
    </style:style>
    <style:style style:name="ec592a" style:family="table">
      <style:table-properties style:rel-width="100" table:align="center"/>
    </style:style>
    <style:style style:name="ec59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ème N'Di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20618d" table:style-name="20618d">
          <table:table-column table:style-name="20618d.0"/>
          <table:table-row>
            <table:table-cell office:value-type="string">
              <text:p text:style-name="Normal"><text:a xlink:type="simple" xlink:href="https://hal.science/hal-05510331v1">Controverse autour de la légalisation de l’avortement au Sénégal : Comment s’opposer au Protocole “africain” de Maputo ?</text:a></text:p>
              <text:p text:style-name="Normal"><text:a xlink:type="simple" xlink:href="https://hal.science/search/index/?q=*&amp;authFullName_s=Marième N’Diaye">Marième N’Diaye</text:a></text:p>
              <text:p text:style-name="Normal"><text:span>Revue française de sociologie</text:span><text:span>, 2025, 2025/1, pp.63-89.<text:s/></text:span><text:a xlink:type="simple" xlink:href="https://dx.doi.org/10.3917/rfs.661.0063">⟨10.3917/rfs.661.0063⟩</text:a></text:p>
              <text:p text:style-name="Normal"><text:span>Article dans une revue</text:span></text:p>
              <text:p text:style-name="Normal"><text:a xlink:type="simple" xlink:href="https://hal.science/hal-05510331v1">hal-0551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957v1">L’homosexualité en procès au Sénégal</text:a></text:p>
              <text:p text:style-name="Normal"><text:a xlink:type="simple" xlink:href="https://hal.science/search/index/?q=*&amp;authFullName_s=Marième N’Diaye">Marième N’Diaye</text:a></text:p>
              <text:p text:style-name="Normal"><text:span>Délibérée</text:span><text:span>, 2024, N° 21 (1), pp.74-79.<text:s/></text:span><text:a xlink:type="simple" xlink:href="https://dx.doi.org/10.3917/delib.021.0074">⟨10.3917/delib.021.0074⟩</text:a></text:p>
              <text:p text:style-name="Normal"><text:span>Article dans une revue</text:span></text:p>
              <text:p text:style-name="Normal"><text:a xlink:type="simple" xlink:href="https://hal.science/hal-05566957v1">hal-0556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710v1">« Génération crash test » : les doctorants face au RGPD</text:a></text:p>
              <text:p text:style-name="Normal"><text:a xlink:type="simple" xlink:href="https://hal.science/search/index/?q=*&amp;authFullName_s=Marieme N'Diaye">Marieme N'Diaye</text:a></text:p>
              <text:p text:style-name="Normal"><text:span>Critique Internationale</text:span><text:span>, 2023, N° 100 (3), pp.193-212.<text:s/></text:span><text:a xlink:type="simple" xlink:href="https://dx.doi.org/10.3917/crii.100.0193">⟨10.3917/crii.100.0193⟩</text:a></text:p>
              <text:p text:style-name="Normal"><text:span>Article dans une revue</text:span></text:p>
              <text:p text:style-name="Normal"><text:a xlink:type="simple" xlink:href="https://hal.science/hal-04377710v1">hal-043777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33912v1">Introduction au thème. Penser l’anti-genre en Afrique</text:a></text:p>
              <text:p text:style-name="Normal"><text:a xlink:type="simple" xlink:href="https://hal.science/search/index/?q=*&amp;authFullName_s=Patrick Awondo">Patrick Awondo</text:a><text:span>,</text:span><text:a xlink:type="simple" xlink:href="https://hal.science/search/index/?q=*&amp;authFullName_s=Emmanuelle Bouilly">Emmanuelle Bouilly</text:a><text:span>,</text:span><text:a xlink:type="simple" xlink:href="https://hal.science/search/index/?q=*&amp;authFullName_s=Marième N’Diaye">Marième N’Diaye</text:a></text:p>
              <text:p text:style-name="Normal"><text:span>Politique africaine</text:span><text:span>, 2022, Politique africaine, n° 168 (4), pp.5-24.<text:s/></text:span><text:a xlink:type="simple" xlink:href="https://dx.doi.org/10.3917/polaf.168.0005">⟨10.3917/polaf.168.0005⟩</text:a></text:p>
              <text:p text:style-name="Normal"><text:span>Article dans une revue</text:span></text:p>
              <text:p text:style-name="Normal"><text:a xlink:type="simple" xlink:href="https://lilloa.hal.science/hal-04233912v1">hal-042339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33905v1">Étudier l’anti-genre en Afrique : un phénomène social orphelin d’un concept, vraiment ? Entretien avec Patrick Awondo, Rose Ndengue, Fatou Sow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Marième N’Diaye">Marième N’Diaye</text:a></text:p>
              <text:p text:style-name="Normal"><text:span>Politique africaine</text:span><text:span>, 2022, Politique africaine, n° 168 (4), pp.115-133.<text:s/></text:span><text:a xlink:type="simple" xlink:href="https://dx.doi.org/10.3917/polaf.168.0115">⟨10.3917/polaf.168.0115⟩</text:a></text:p>
              <text:p text:style-name="Normal"><text:span>Article dans une revue</text:span></text:p>
              <text:p text:style-name="Normal"><text:a xlink:type="simple" xlink:href="https://lilloa.hal.science/hal-04233905v1">hal-0423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20v1">Les femmes au coeur des processus de réformes juridiques dans les Afriques musulmanes</text:a></text:p>
              <text:p text:style-name="Normal"><text:a xlink:type="simple" xlink:href="https://hal.science/search/index/?q=*&amp;authFullName_s=Nathalie Bernard-Maugiron">Nathalie Bernard-Maugiron</text:a><text:span>,</text:span><text:a xlink:type="simple" xlink:href="https://hal.science/search/index/?q=*&amp;authFullName_s=Marieme N'Diaye">Marieme N'Diaye</text:a></text:p>
              <text:p text:style-name="Normal"><text:span>Cahiers d'études africaines</text:span><text:span>, 2021, 242, pp.265-285.<text:s/></text:span><text:a xlink:type="simple" xlink:href="https://dx.doi.org/10.4000/etudesafricaines.34129">⟨10.4000/etudesafricaines.34129⟩</text:a></text:p>
              <text:p text:style-name="Normal"><text:span>Article dans une revue</text:span></text:p>
              <text:p text:style-name="Normal"><text:a xlink:type="simple" xlink:href="https://hal.science/hal-03321820v1">hal-0332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054v1">Women at the forefront of Legal Reform Processes in Muslim Africas</text:a></text:p>
              <text:p text:style-name="Normal"><text:a xlink:type="simple" xlink:href="https://hal.science/search/index/?q=*&amp;authFullName_s=Marieme N'Diaye">Marieme N'Diaye</text:a><text:span>,</text:span><text:a xlink:type="simple" xlink:href="https://hal.science/search/index/?q=*&amp;authFullName_s=Nathalie Bernard-Maugiron">Nathalie Bernard-Maugiron</text:a></text:p>
              <text:p text:style-name="Normal"><text:span>Cahiers d'études africaines</text:span><text:span>, 2021, 242 (2), pp.265-285.<text:s/></text:span><text:a xlink:type="simple" xlink:href="https://dx.doi.org/10.4000/etudesafricaines.34129">⟨10.4000/etudesafricaines.34129⟩</text:a></text:p>
              <text:p text:style-name="Normal"><text:span>Article dans une revue</text:span></text:p>
              <text:p text:style-name="Normal"><text:a xlink:type="simple" xlink:href="https://hal.science/hal-03509054v1">hal-0350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32v1">Comment saisir la production du genre par le droit ? Réflexions à partir d’une triangulation de données qualitatives sur les juridictions familiale et pénale à Dakar</text:a></text:p>
              <text:p text:style-name="Normal"><text:a xlink:type="simple" xlink:href="https://hal.science/search/index/?q=*&amp;authFullName_s=Marieme N'Diaye">Marieme N'Diaye</text:a></text:p>
              <text:p text:style-name="Normal"><text:span>Bulletin of Sociological Methodology/Bulletin de Méthodologie Sociologique</text:span><text:span>, 2021, pp.1-27</text:span></text:p>
              <text:p text:style-name="Normal"><text:span>Article dans une revue</text:span></text:p>
              <text:p text:style-name="Normal"><text:a xlink:type="simple" xlink:href="https://hal.science/hal-03343732v1">hal-0334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071v1">Prendre le droit au sérieux. Pour un autre regard sur l’État, l’action publique (et le développement) en Afrique</text:a></text:p>
              <text:p text:style-name="Normal"><text:a xlink:type="simple" xlink:href="https://hal.science/search/index/?q=*&amp;authFullName_s=Sophie Andreetta">Sophie Andreetta</text:a><text:span>,</text:span><text:a xlink:type="simple" xlink:href="https://hal.science/search/index/?q=*&amp;authFullName_s=Marième N’diaye">Marième N’diaye</text:a></text:p>
              <text:p text:style-name="Normal"><text:span>Anthropologie et développement</text:span><text:span>, 2021, Hors-série, pp.303-314.<text:s/></text:span><text:a xlink:type="simple" xlink:href="https://dx.doi.org/10.4000/anthropodev.1309">⟨10.4000/anthropodev.1309⟩</text:a></text:p>
              <text:p text:style-name="Normal"><text:span>Article dans une revue</text:span></text:p>
              <text:p text:style-name="Normal"><text:a xlink:type="simple" xlink:href="https://hal.science/hal-03509071v1">hal-0350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12v1">Une affaire de succès et d’échec ? Comprendre les trajectoires de réforme du statut juridique des femmes au Maroc et au Sénégal</text:a></text:p>
              <text:p text:style-name="Normal"><text:a xlink:type="simple" xlink:href="https://hal.science/search/index/?q=*&amp;authFullName_s=Marieme N'Diaye">Marieme N'Diaye</text:a><text:span>,</text:span><text:a xlink:type="simple" xlink:href="https://hal.science/search/index/?q=*&amp;authFullName_s=Frédéric Vairel">Frédéric Vairel</text:a></text:p>
              <text:p text:style-name="Normal"><text:span>Gouvernement &amp; action publique</text:span><text:span>, 2021, 10 (1),<text:s/></text:span><text:a xlink:type="simple" xlink:href="https://dx.doi.org/10.3917/gap.211.0009">⟨10.3917/gap.211.0009⟩</text:a></text:p>
              <text:p text:style-name="Normal"><text:span>Article dans une revue</text:span></text:p>
              <text:p text:style-name="Normal"><text:a xlink:type="simple" xlink:href="https://hal.science/hal-03343712v1">hal-0334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18v1">La lutte pour la légalisation de l’avortement au Sénégal Redéfinition des discours et pratiques militantes</text:a></text:p>
              <text:p text:style-name="Normal"><text:a xlink:type="simple" xlink:href="https://hal.science/search/index/?q=*&amp;authFullName_s=Marieme N'Diaye">Marieme N'Diaye</text:a></text:p>
              <text:p text:style-name="Normal"><text:span>Cahiers d'études africaines</text:span><text:span>, 2021, 2 (242),<text:s/></text:span><text:a xlink:type="simple" xlink:href="https://dx.doi.org/10.4000/etudesafricaines.34209">⟨10.4000/etudesafricaines.34209⟩</text:a></text:p>
              <text:p text:style-name="Normal"><text:span>Article dans une revue</text:span></text:p>
              <text:p text:style-name="Normal"><text:a xlink:type="simple" xlink:href="https://hal.science/hal-03343718v1">hal-0334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066v1">Sophie Andreetta. « Saisir l’État ». Les conflits d’héritage, la justice et la place du droit à Cotonou . Louvain-la-Neuve, Academia-L’Harmattan, 2018, 369 pages.</text:a></text:p>
              <text:p text:style-name="Normal"><text:a xlink:type="simple" xlink:href="https://hal.science/search/index/?q=*&amp;authFullName_s=Marieme N'Diaye">Marieme N'Diaye</text:a></text:p>
              <text:p text:style-name="Normal"><text:span>Critique Internationale</text:span><text:span>, 2021,<text:s/></text:span><text:a xlink:type="simple" xlink:href="https://dx.doi.org/10.3917/crii.093.0184">⟨10.3917/crii.093.01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09066v1">hal-0350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556v1">Ioana Cîrstocea, Delphine Lacombe, Élisabeth Marteu (dir.) La globalisation du genre. Mobilisations, cadres d’actions, savoirs Rennes, Presses universitaires de Rennes, 2018, 290 pages</text:a></text:p>
              <text:p text:style-name="Normal"><text:a xlink:type="simple" xlink:href="https://hal.science/search/index/?q=*&amp;authFullName_s=Marieme N'Diaye">Marieme N'Diaye</text:a></text:p>
              <text:p text:style-name="Normal"><text:span>Critique Internationale</text:span><text:span>, 2019, pp.173-177.<text:s/></text:span><text:a xlink:type="simple" xlink:href="https://dx.doi.org/10.3917/crii.082.0173">⟨10.3917/crii.082.01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1556v1">hal-0253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81v1">Au croisement des inégalités de genre et de classe : les défis de la justice familiale au Sénégal</text:a></text:p>
              <text:p text:style-name="Normal"><text:a xlink:type="simple" xlink:href="https://hal.science/search/index/?q=*&amp;authFullName_s=Marieme N'Diaye">Marieme N'Diaye</text:a></text:p>
              <text:p text:style-name="Normal"><text:span>Droit et Société : Revue internationale de théorie du droit et de sociologie juridique</text:span><text:span>, 2017, Justice familiale et inégalités sociales, 1 (95), pp.57-70</text:span></text:p>
              <text:p text:style-name="Normal"><text:span>Article dans une revue</text:span></text:p>
              <text:p text:style-name="Normal"><text:a xlink:type="simple" xlink:href="https://hal.science/hal-01591681v1">hal-0159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81v1">Lola Shoneyin, Baba Segi, ses épouses, leurs secrets</text:a></text:p>
              <text:p text:style-name="Normal"><text:a xlink:type="simple" xlink:href="https://hal.science/search/index/?q=*&amp;authFullName_s=Marieme N'Diaye">Marieme N'Diaye</text:a></text:p>
              <text:p text:style-name="Normal"><text:span>Afrique Contemporaine</text:span><text:span>, 2017, pp.260.<text:s/></text:span><text:a xlink:type="simple" xlink:href="https://dx.doi.org/10.3917/afco.261.0260">⟨10.3917/afco.261.026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59081v1">hal-0255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23v1">La réforme de la Moudawana: Une révolution? Lire la norme islamique à l’aune de sa redéfinition par l’État</text:a></text:p>
              <text:p text:style-name="Normal"><text:a xlink:type="simple" xlink:href="https://hal.science/search/index/?q=*&amp;authFullName_s=Marieme N'Diaye">Marieme N'Diaye</text:a></text:p>
              <text:p text:style-name="Normal"><text:span>Studies in Religion/Sciences Religieuses</text:span><text:span>, 2016, 45 (2)</text:span></text:p>
              <text:p text:style-name="Normal"><text:span>Article dans une revue</text:span></text:p>
              <text:p text:style-name="Normal"><text:a xlink:type="simple" xlink:href="https://hal.science/hal-02559723v1">hal-0255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58v1">La légitimation par le droit ? Les défis du gouvernement de la famille en contexte musulman. Une comparaison Sénégal/Maroc</text:a></text:p>
              <text:p text:style-name="Normal"><text:a xlink:type="simple" xlink:href="https://hal.science/search/index/?q=*&amp;authFullName_s=Marieme N'Diaye">Marieme N'Diaye</text:a></text:p>
              <text:p text:style-name="Normal"><text:span>Critique Internationale</text:span><text:span>, 2016, La fabrique de l’hérédité en politique, 4 (73), pp.111-131.<text:s/></text:span><text:a xlink:type="simple" xlink:href="https://dx.doi.org/10.3917/crii.073.0111">⟨10.3917/crii.073.0111⟩</text:a></text:p>
              <text:p text:style-name="Normal"><text:span>Article dans une revue</text:span></text:p>
              <text:p text:style-name="Normal"><text:a xlink:type="simple" xlink:href="https://hal.science/hal-01591658v1">hal-0159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72v1">Interpréter le non-respect du droit de la famille au Sénégal. La légitimité et les capacités de l’État en question</text:a></text:p>
              <text:p text:style-name="Normal"><text:a xlink:type="simple" xlink:href="https://hal.science/search/index/?q=*&amp;authFullName_s=Marieme N'Diaye">Marieme N'Diaye</text:a></text:p>
              <text:p text:style-name="Normal"><text:span>Droit et Société : Revue internationale de théorie du droit et de sociologie juridique</text:span><text:span>, 2015, Les styles judiciaires. Une analyse comparée / Désobéissance et non-respect des normes juridiques, 3 (91), pp.607-622</text:span></text:p>
              <text:p text:style-name="Normal"><text:span>Article dans une revue</text:span></text:p>
              <text:p text:style-name="Normal"><text:a xlink:type="simple" xlink:href="https://hal.science/hal-01591672v1">hal-0159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54v1">Refonder le droit de la famille au Sénégal et au Maroc : l’intérêt d’une comparaison aux frontières</text:a></text:p>
              <text:p text:style-name="Normal"><text:a xlink:type="simple" xlink:href="https://hal.science/search/index/?q=*&amp;authFullName_s=Marieme N'Diaye">Marieme N'Diaye</text:a></text:p>
              <text:p text:style-name="Normal"><text:span>Revue internationale de politique comparée</text:span><text:span>, 2015, Se coordonner ou se concurrencer Une comparaison franco-italienne des logiques, modalités et effets de la coordination partisane, 22 (3), pp.419-438.<text:s/></text:span><text:a xlink:type="simple" xlink:href="https://dx.doi.org/10.3917/ripc.223.0419">⟨10.3917/ripc.223.0419⟩</text:a></text:p>
              <text:p text:style-name="Normal"><text:span>Article dans une revue</text:span></text:p>
              <text:p text:style-name="Normal"><text:a xlink:type="simple" xlink:href="https://hal.science/hal-01591654v1">hal-0159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102v1">Julie Paquin. Legal Reform and Business Contracts in Developing Economies. Trust, Culture and Law in Dakar. Londres, Ashgate, 2013</text:a></text:p>
              <text:p text:style-name="Normal"><text:a xlink:type="simple" xlink:href="https://hal.science/search/index/?q=*&amp;authFullName_s=Marieme N'Diaye">Marieme N'Diaye</text:a></text:p>
              <text:p text:style-name="Normal"><text:span>Politique africaine</text:span><text:span>, 2015, pp.204-206.<text:s/></text:span><text:a xlink:type="simple" xlink:href="https://dx.doi.org/10.3917/polaf.138.0200">⟨10.3917/polaf.138.0200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B18-6CHDQVC3-M/fulltext.pdf?sid=hal">istex</text:a></text:p>
              <text:p text:style-name="Normal"><text:a xlink:type="simple" xlink:href="https://hal.science/hal-02559102v1">hal-0255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48v1">Rapports sociaux de sexe et production du droit de la famille au Sénégal et au Maroc</text:a></text:p>
              <text:p text:style-name="Normal"><text:a xlink:type="simple" xlink:href="https://hal.science/search/index/?q=*&amp;authFullName_s=Marieme N'Diaye">Marieme N'Diaye</text:a></text:p>
              <text:p text:style-name="Normal"><text:span>Cahiers du Genre</text:span><text:span>, 2014, L'engendrement du droit 2 (57), pp.95-113.<text:s/></text:span><text:a xlink:type="simple" xlink:href="https://dx.doi.org/10.3917/cdge.057.0095">⟨10.3917/cdge.057.0095⟩</text:a></text:p>
              <text:p text:style-name="Normal"><text:span>Article dans une revue</text:span></text:p>
              <text:p text:style-name="Normal"><text:a xlink:type="simple" xlink:href="https://hal.science/hal-01591648v1">hal-0159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41v1">Le développement d’une mobilisation juridique dans le combat pour la cause des femmes : l’exemple de l’Association des juristes sénégalaises (AJS)</text:a></text:p>
              <text:p text:style-name="Normal"><text:a xlink:type="simple" xlink:href="https://hal.science/search/index/?q=*&amp;authFullName_s=Marieme N'Diaye">Marieme N'Diaye</text:a></text:p>
              <text:p text:style-name="Normal"><text:span>Politique africaine</text:span><text:span>, 2011, La macroéconomie par le bas, 4 (124), pp.155-177.<text:s/></text:span><text:a xlink:type="simple" xlink:href="https://dx.doi.org/10.3917/polaf.124.0155">⟨10.3917/polaf.124.0155⟩</text:a></text:p>
              <text:p text:style-name="Normal"><text:span>Article dans une revue</text:span></text:p>
              <text:p text:style-name="Normal"><text:a xlink:type="simple" xlink:href="https://api.istex.fr/ark:/67375/B18-RXSDCLNH-3/fulltext.pdf?sid=hal">istex</text:a></text:p>
              <text:p text:style-name="Normal"><text:a xlink:type="simple" xlink:href="https://hal.science/hal-01591641v1">hal-01591641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5f107a" table:style-name="5f107a">
          <table:table-column table:style-name="5f107a.0"/>
          <table:table-row>
            <table:table-cell office:value-type="string">
              <text:p text:style-name="Normal"><text:a xlink:type="simple" xlink:href="https://hal.science/hal-04924175v1">Mariage et divorce en droit sénégalais : l’imbroglio normatif</text:a></text:p>
              <text:p text:style-name="Normal"><text:a xlink:type="simple" xlink:href="https://hal.science/search/index/?q=*&amp;authFullName_s=Marieme N'Diaye">Marieme N'Diaye</text:a></text:p>
              <text:p text:style-name="Normal"><text:span>Colloque annuel. La famille dans ses évolutions et révolutions : regards transversaux et comparés sur le couple.</text:span><text:span>, Centre de recherche Société, Droit et Religions de l'Université de Sherbrooke (SoDRUS), Jun 2024, Longueil, Canada</text:span></text:p>
              <text:p text:style-name="Normal"><text:span>Communication dans un congrès</text:span></text:p>
              <text:p text:style-name="Normal"><text:a xlink:type="simple" xlink:href="https://hal.science/hal-04924175v1">hal-0492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423v1">La légalisation de l’avortement au Sénégal. Un débat confisqué par les mobilisations conservatrices</text:a></text:p>
              <text:p text:style-name="Normal"><text:a xlink:type="simple" xlink:href="https://hal.science/search/index/?q=*&amp;authFullName_s=Marieme N'Diaye">Marieme N'Diaye</text:a></text:p>
              <text:p text:style-name="Normal"><text:span>17ème Congrès national de l’AFSP, 2-4 juillet 2024</text:span><text:span>, Association Française de Science Politique, Jul 2024, Grenoble, France</text:span></text:p>
              <text:p text:style-name="Normal"><text:span>Communication dans un congrès</text:span></text:p>
              <text:p text:style-name="Normal"><text:a xlink:type="simple" xlink:href="https://hal.science/hal-04980423v1">hal-0498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32v1">Le droit de la famille sénégalais est-il déconnecté de la société?</text:a></text:p>
              <text:p text:style-name="Normal"><text:a xlink:type="simple" xlink:href="https://hal.science/search/index/?q=*&amp;authFullName_s=Marieme N'Diaye">Marieme N'Diaye</text:a></text:p>
              <text:p text:style-name="Normal"><text:span>Le Petit séminaire critique - Le droit vu du Sud</text:span><text:span>, Laboratoire Droit et Changement Social - UMR CNRS 6297; Institut Français de Pondichéry; Centre de Théorie et Analyse du Droit (UMR 7074), Mar 2023, Nantes (Université de Nantes), France</text:span></text:p>
              <text:p text:style-name="Normal"><text:span>Communication dans un congrès</text:span></text:p>
              <text:p text:style-name="Normal"><text:a xlink:type="simple" xlink:href="https://hal.science/hal-04360332v1">hal-0436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796v1">La légalisation de l’avortement au Sénégal : un combat au nom de l’égalité ?</text:a></text:p>
              <text:p text:style-name="Normal"><text:a xlink:type="simple" xlink:href="https://hal.science/search/index/?q=*&amp;authFullName_s=Marieme N'Diaye">Marieme N'Diaye</text:a></text:p>
              <text:p text:style-name="Normal"><text:span>7e Rencontres des études africaines en France (REAF), Circulations dans les Afriques, Afriques en circulation, Toulouse, 28 juin-1er juillet 2022</text:span><text:span>, GIS Études africaines en France, Jun 2022, Toulouse, France</text:span></text:p>
              <text:p text:style-name="Normal"><text:span>Communication dans un congrès</text:span></text:p>
              <text:p text:style-name="Normal"><text:a xlink:type="simple" xlink:href="https://hal.science/hal-04952796v1">hal-0495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91v1">Commémoration du 28 septembre, journée internationale pour le droit à l’avortement</text:a></text:p>
              <text:p text:style-name="Normal"><text:a xlink:type="simple" xlink:href="https://hal.science/search/index/?q=*&amp;authFullName_s=Marieme N'Diaye">Marieme N'Diaye</text:a></text:p>
              <text:p text:style-name="Normal"><text:span>Séminaire international de l'Institut du Genre</text:span><text:span>, Institut du Genre; CEMCA (Centre d’Etudes Mexicaines et Centraméricaines); IFEA (Institut français des Etudes Andines), Oct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60291v1">hal-0436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855v1">Affaires d'homosexualité en contexte musulman (Egypte, Sénégal)</text:a></text:p>
              <text:p text:style-name="Normal"><text:a xlink:type="simple" xlink:href="https://hal.science/search/index/?q=*&amp;authFullName_s=Marieme N'Diaye">Marieme N'Diaye</text:a></text:p>
              <text:p text:style-name="Normal"><text:span>Séminaire JUSTINES (justice et inégalités au prisme des sciences sociales)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602855v1">hal-0360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872v1">Entre stigmatisation sociale et répression pénale: l'homosexualité en procès au Sénégal</text:a></text:p>
              <text:p text:style-name="Normal"><text:a xlink:type="simple" xlink:href="https://hal.science/search/index/?q=*&amp;authFullName_s=Marieme N'Diaye">Marieme N'Diaye</text:a></text:p>
              <text:p text:style-name="Normal"><text:span>Politiser et judiciariser les corps : genre, classe, race</text:span><text:span>, ISP (institut des sciences sociales du politique), Jun 2021, Nanterre, France</text:span></text:p>
              <text:p text:style-name="Normal"><text:span>Communication dans un congrès</text:span></text:p>
              <text:p text:style-name="Normal"><text:a xlink:type="simple" xlink:href="https://hal.science/hal-03602872v1">hal-0360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22v1">Dépénaliser l’avortement au Sénégal : une bataille politique et judiciaire</text:a></text:p>
              <text:p text:style-name="Normal"><text:a xlink:type="simple" xlink:href="https://hal.science/search/index/?q=*&amp;authFullName_s=Marieme N'Diaye">Marieme N'Diaye</text:a></text:p>
              <text:p text:style-name="Normal"><text:span>Séminaire "Dynamiques de genre en Afrique"</text:span><text:span>, Imaf, Mar 2019, Paris, France</text:span></text:p>
              <text:p text:style-name="Normal"><text:span>Communication dans un congrès</text:span></text:p>
              <text:p text:style-name="Normal"><text:a xlink:type="simple" xlink:href="https://hal.science/hal-02559522v1">hal-0255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04v1">Quand droit et morale se confondent : La production de l’homosexualité comme catégorie déviante au Sénégal</text:a></text:p>
              <text:p text:style-name="Normal"><text:a xlink:type="simple" xlink:href="https://hal.science/search/index/?q=*&amp;authFullName_s=Marieme N'Diaye">Marieme N'Diaye</text:a></text:p>
              <text:p text:style-name="Normal"><text:span>Congrès de l'Association Française de Sociologie</text:span><text:span>, AFS, Aug 2019, Aix-en-Provence, France</text:span></text:p>
              <text:p text:style-name="Normal"><text:span>Communication dans un congrès</text:span></text:p>
              <text:p text:style-name="Normal"><text:a xlink:type="simple" xlink:href="https://hal.science/hal-02531704v1">hal-0253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31v1">Dépénaliser l’avortement au Sénégal : une politique de genre ?</text:a></text:p>
              <text:p text:style-name="Normal"><text:a xlink:type="simple" xlink:href="https://hal.science/search/index/?q=*&amp;authFullName_s=Marieme N'Diaye">Marieme N'Diaye</text:a></text:p>
              <text:p text:style-name="Normal"><text:span>Congrès International des Recherches Féministes Francophones</text:span><text:span>, Université Paris-Nanterre, Aug 2018, Nanterre, France</text:span></text:p>
              <text:p text:style-name="Normal"><text:span>Communication dans un congrès</text:span></text:p>
              <text:p text:style-name="Normal"><text:a xlink:type="simple" xlink:href="https://hal.science/hal-02559531v1">hal-0255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87v1">Les débats autour du droit de la famille au Sénégal et au Maroc</text:a></text:p>
              <text:p text:style-name="Normal"><text:a xlink:type="simple" xlink:href="https://hal.science/search/index/?q=*&amp;authFullName_s=Marieme N'Diaye">Marieme N'Diaye</text:a></text:p>
              <text:p text:style-name="Normal"><text:span>Journée d’études : ‘Des familles conformes ? La parenté en migration façonnée par les institutions’</text:span><text:span>, ENS/CMH, Apr 2017, Paris, France</text:span></text:p>
              <text:p text:style-name="Normal"><text:span>Communication dans un congrès</text:span></text:p>
              <text:p text:style-name="Normal"><text:a xlink:type="simple" xlink:href="https://hal.science/hal-02559587v1">hal-0255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94v1">Déterminer l’‘intérêt de l'enfant’ : les juges sénégalais aux prises avec différents ordres normatifs</text:a></text:p>
              <text:p text:style-name="Normal"><text:a xlink:type="simple" xlink:href="https://hal.science/search/index/?q=*&amp;authFullName_s=Marieme N'Diaye">Marieme N'Diaye</text:a></text:p>
              <text:p text:style-name="Normal"><text:span>Journée d’études: ‘Les parentalités en Afrique musulmane : repenser la famille à partir de l’intérêt de l’enfant’</text:span><text:span>, Centre Jacques Berque, Sep 2017, Rabat, Maroc</text:span></text:p>
              <text:p text:style-name="Normal"><text:span>Communication dans un congrès</text:span></text:p>
              <text:p text:style-name="Normal"><text:a xlink:type="simple" xlink:href="https://hal.science/hal-02559594v1">hal-0255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71v1">Analyser les dynamiques familiales au prisme du droit. Enjeux de la production et de l'application du code de la famille au Sénégal</text:a></text:p>
              <text:p text:style-name="Normal"><text:a xlink:type="simple" xlink:href="https://hal.science/search/index/?q=*&amp;authFullName_s=Marieme N'Diaye">Marieme N'Diaye</text:a></text:p>
              <text:p text:style-name="Normal"><text:span>Séminaire ‘Anthropologie et histoire : dialogues et confrontations’</text:span><text:span>, Imaf, Nov 2017, Aix-en-Provence, France</text:span></text:p>
              <text:p text:style-name="Normal"><text:span>Communication dans un congrès</text:span></text:p>
              <text:p text:style-name="Normal"><text:a xlink:type="simple" xlink:href="https://hal.science/hal-02559571v1">hal-0255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09v1">Intersectionality and public policies : potentials and pitfalls</text:a></text:p>
              <text:p text:style-name="Normal"><text:a xlink:type="simple" xlink:href="https://hal.science/search/index/?q=*&amp;authFullName_s=Marieme N'Diaye">Marieme N'Diaye</text:a></text:p>
              <text:p text:style-name="Normal"><text:span>3rd International Conference on Public Policy</text:span><text:span>, Jun 2017, Singapour, Singapore</text:span></text:p>
              <text:p text:style-name="Normal"><text:span>Communication dans un congrès</text:span></text:p>
              <text:p text:style-name="Normal"><text:a xlink:type="simple" xlink:href="https://hal.science/hal-02559609v1">hal-0255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76v1">Réformer le privé et l’intime dans le cadre d’une nouvelle clôture islamique. La famille, l’avortement et l’homosexualité en débat au Sénégal</text:a></text:p>
              <text:p text:style-name="Normal"><text:a xlink:type="simple" xlink:href="https://hal.science/search/index/?q=*&amp;authFullName_s=Marieme N'Diaye">Marieme N'Diaye</text:a></text:p>
              <text:p text:style-name="Normal"><text:span>Congrès de l'Association Française de Science Politique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2559576v1">hal-0255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732v1">Organisation et discussion du panel Intersectionnality and Public Policies : Potentials and Pitfalls</text:a></text:p>
              <text:p text:style-name="Normal"><text:a xlink:type="simple" xlink:href="https://hal.science/search/index/?q=*&amp;authFullName_s=Marième N’diaye">Marième N’diaye</text:a><text:span>,</text:span><text:a xlink:type="simple" xlink:href="https://hal.science/search/index/?q=*&amp;authFullName_s=Mireille Paquet">Mireille Paquet</text:a><text:span>,</text:span><text:a xlink:type="simple" xlink:href="https://hal.science/search/index/?q=*&amp;authFullName_s=Nora Nagels">Nora Nagels</text:a></text:p>
              <text:p text:style-name="Normal"><text:span>3rd International Conference on Public Policy</text:span><text:span>, 2017, Singapour, Singapour</text:span></text:p>
              <text:p text:style-name="Normal"><text:span>Communication dans un congrès</text:span></text:p>
              <text:p text:style-name="Normal"><text:a xlink:type="simple" xlink:href="https://hal.science/hal-02632732v1">hal-0263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830v1">L’application du droit de la famille au prisme du genre. Les exemples du divorce et de la succession au Sénégal</text:a></text:p>
              <text:p text:style-name="Normal"><text:a xlink:type="simple" xlink:href="https://hal.science/search/index/?q=*&amp;authFullName_s=Marième N’diaye">Marième N’diaye</text:a></text:p>
              <text:p text:style-name="Normal"><text:span>Atelier-colloque d’hiver du Giersa, Nouvelles dynamiques familiales en Afrique, IFAN-UCAD</text:span><text:span>, 2016, Dakar, Sénégal</text:span></text:p>
              <text:p text:style-name="Normal"><text:span>Communication dans un congrès</text:span></text:p>
              <text:p text:style-name="Normal"><text:a xlink:type="simple" xlink:href="https://hal.science/hal-02632830v1">hal-0263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13v1">La référence à la charia dans le droit sénégalais</text:a></text:p>
              <text:p text:style-name="Normal"><text:a xlink:type="simple" xlink:href="https://hal.science/search/index/?q=*&amp;authFullName_s=Marieme N'Diaye">Marieme N'Diaye</text:a></text:p>
              <text:p text:style-name="Normal"><text:span>Workshop: ‘La charia dans le droit des pays d’Afrique du Nord et de l’Ouest’</text:span><text:span>, NIMAR (institut néerlandais au Maroc), Dec 2016, Rabat, Maroc</text:span></text:p>
              <text:p text:style-name="Normal"><text:span>Communication dans un congrès</text:span></text:p>
              <text:p text:style-name="Normal"><text:a xlink:type="simple" xlink:href="https://hal.science/hal-02559613v1">hal-0255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79v1">Dépénaliser l’avortement au nom de l’égalité ? Les dilemmes de la mobilisation pro légalisation au Sénégal</text:a></text:p>
              <text:p text:style-name="Normal"><text:a xlink:type="simple" xlink:href="https://hal.science/search/index/?q=*&amp;authFullName_s=Marieme N'Diaye">Marieme N'Diaye</text:a></text:p>
              <text:p text:style-name="Normal"><text:span>Colloque international Genre, inégalités, discriminations : ‘Agir pour l’égalité’</text:span><text:span>, DIM GID, Université Paris-Diderot, Jun 2016, Paris, France</text:span></text:p>
              <text:p text:style-name="Normal"><text:span>Communication dans un congrès</text:span></text:p>
              <text:p text:style-name="Normal"><text:a xlink:type="simple" xlink:href="https://hal.science/hal-02559579v1">hal-0255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96v1">L’application du droit de la famille au prisme du genre. L’exemple du divorce et des successions (Sénégal)</text:a></text:p>
              <text:p text:style-name="Normal"><text:a xlink:type="simple" xlink:href="https://hal.science/search/index/?q=*&amp;authFullName_s=Marieme N'Diaye">Marieme N'Diaye</text:a></text:p>
              <text:p text:style-name="Normal"><text:span>Colloque ‘Nouvelles dynamiques familiales en Afrique’</text:span><text:span>, GIERSA et IFAN, Dec 2016, Dakar, Sénégal</text:span></text:p>
              <text:p text:style-name="Normal"><text:span>Communication dans un congrès</text:span></text:p>
              <text:p text:style-name="Normal"><text:a xlink:type="simple" xlink:href="https://hal.science/hal-02559596v1">hal-0255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60v1">La réforme du droit de la famille : une comparaison Sénégal-Maroc</text:a></text:p>
              <text:p text:style-name="Normal"><text:a xlink:type="simple" xlink:href="https://hal.science/search/index/?q=*&amp;authFullName_s=Marième N’diaye">Marième N’diaye</text:a></text:p>
              <text:p text:style-name="Normal"><text:span>Séminaire de la Chaire d’études africaines comparées, EGE</text:span><text:span>, 2016, Rabat, Maroc</text:span></text:p>
              <text:p text:style-name="Normal"><text:span>Communication dans un congrès</text:span></text:p>
              <text:p text:style-name="Normal"><text:a xlink:type="simple" xlink:href="https://hal.science/hal-02636360v1">hal-0263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20v1">La reproduction des inégalités de genre par la justice familiale. Quelle prise en charge des enfants en cas de divorce ? Analyse comparée Sénégal/Maroc</text:a></text:p>
              <text:p text:style-name="Normal"><text:a xlink:type="simple" xlink:href="https://hal.science/search/index/?q=*&amp;authFullName_s=Marieme N'Diaye">Marieme N'Diaye</text:a></text:p>
              <text:p text:style-name="Normal"><text:span>Congrès international des recherches féministes dans la Francophonie</text:span><text:span>, Aug 2015, Montréal, Canada</text:span></text:p>
              <text:p text:style-name="Normal"><text:span>Communication dans un congrès</text:span></text:p>
              <text:p text:style-name="Normal"><text:a xlink:type="simple" xlink:href="https://hal.science/hal-02559620v1">hal-0255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70v1">Égalité et laïcité…exception faite de la sphère privée ? Les discriminations juridiques à l’encontre des femmes au Sénégal</text:a></text:p>
              <text:p text:style-name="Normal"><text:a xlink:type="simple" xlink:href="https://hal.science/search/index/?q=*&amp;authFullName_s=Marieme N'Diaye">Marieme N'Diaye</text:a></text:p>
              <text:p text:style-name="Normal"><text:span>Colloque ‘MinoriséE et droit’</text:span><text:span>, UQAM (département de sociologie), Jan 2015, Montréal, Canada</text:span></text:p>
              <text:p text:style-name="Normal"><text:span>Communication dans un congrès</text:span></text:p>
              <text:p text:style-name="Normal"><text:a xlink:type="simple" xlink:href="https://hal.science/hal-02559670v1">hal-0255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75v1">La politique du droit de la famille au Sénégal. L’État face au défi du pluralisme normatif</text:a></text:p>
              <text:p text:style-name="Normal"><text:a xlink:type="simple" xlink:href="https://hal.science/search/index/?q=*&amp;authFullName_s=Marieme N'Diaye">Marieme N'Diaye</text:a></text:p>
              <text:p text:style-name="Normal"><text:span>Congrès de l'Association Française de Science Politique (AFSP)</text:span><text:span>, Jun 2015, Aix-en-Provence, France</text:span></text:p>
              <text:p text:style-name="Normal"><text:span>Communication dans un congrès</text:span></text:p>
              <text:p text:style-name="Normal"><text:a xlink:type="simple" xlink:href="https://hal.science/hal-02559675v1">hal-0255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24v1">Rethinking the struggle for women’s rights in light of the Islamic movements’ rise. The example of the Association of Senegalese Women Lawyers</text:a></text:p>
              <text:p text:style-name="Normal"><text:a xlink:type="simple" xlink:href="https://hal.science/search/index/?q=*&amp;authFullName_s=Marieme N'Diaye">Marieme N'Diaye</text:a></text:p>
              <text:p text:style-name="Normal"><text:span>International Political Science Association (IPSA)</text:span><text:span>, Jul 2014, Montréal, Canada</text:span></text:p>
              <text:p text:style-name="Normal"><text:span>Communication dans un congrès</text:span></text:p>
              <text:p text:style-name="Normal"><text:a xlink:type="simple" xlink:href="https://hal.science/hal-02559624v1">hal-0255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7080v1">The pluralism of norms regarding the family sphere: constraint or opportunity for the state of Senegal?</text:a></text:p>
              <text:p text:style-name="Normal"><text:a xlink:type="simple" xlink:href="https://hal.science/search/index/?q=*&amp;authFullName_s=Marieme N'Diaye">Marieme N'Diaye</text:a></text:p>
              <text:p text:style-name="Normal"><text:span>African dynamics in a multipolar World AEGIS-ECAS 2013, 5th European Conference on African Studies</text:span><text:span>, Jun 2013, Lisbonne, Portugal</text:span></text:p>
              <text:p text:style-name="Normal"><text:span>Communication dans un congrès</text:span></text:p>
              <text:p text:style-name="Normal"><text:a xlink:type="simple" xlink:href="https://shs.hal.science/halshs-00907080v1">halshs-00907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0243v1">Ignoring Family Law: a strategy to delegitimate the intervention of the State in the private sphere (the case of Senegal)</text:a></text:p>
              <text:p text:style-name="Normal"><text:a xlink:type="simple" xlink:href="https://hal.science/search/index/?q=*&amp;authFullName_s=Marieme N'Diaye">Marieme N'Diaye</text:a></text:p>
              <text:p text:style-name="Normal"><text:span>, Congrès mondial de l'International Sociological Association (ISA/RCSL), Sociologie du droit et action politique</text:span><text:span>, Sep 2013, Toulouse, France</text:span></text:p>
              <text:p text:style-name="Normal"><text:span>Communication dans un congrès</text:span></text:p>
              <text:p text:style-name="Normal"><text:a xlink:type="simple" xlink:href="https://shs.hal.science/halshs-00910243v1">halshs-00910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0261v1">La politique d'accès à la justice de la famille et ses effets sur l'émergence du &amp;quot;citoyen-justiciable&amp;quot;. Analyse comparée des cas marocain et sénégalais</text:a></text:p>
              <text:p text:style-name="Normal"><text:a xlink:type="simple" xlink:href="https://hal.science/search/index/?q=*&amp;authFullName_s=Marieme N'Diaye">Marieme N'Diaye</text:a></text:p>
              <text:p text:style-name="Normal"><text:span>, XIIe Congrès de l'Association française de sciences politiques</text:span><text:span>, Jul 2013, Paris, France</text:span></text:p>
              <text:p text:style-name="Normal"><text:span>Communication dans un congrès</text:span></text:p>
              <text:p text:style-name="Normal"><text:a xlink:type="simple" xlink:href="https://shs.hal.science/halshs-00910261v1">halshs-0091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63v1">Le droit comme outil d’analyse du politique en Afrique : perspectives de recherches</text:a></text:p>
              <text:p text:style-name="Normal"><text:a xlink:type="simple" xlink:href="https://hal.science/search/index/?q=*&amp;authFullName_s=Marieme N'Diaye">Marieme N'Diaye</text:a></text:p>
              <text:p text:style-name="Normal"><text:span>Conférence du GIERSA</text:span><text:span>, Oct 2013, Montréal, Canada</text:span></text:p>
              <text:p text:style-name="Normal"><text:span>Communication dans un congrès</text:span></text:p>
              <text:p text:style-name="Normal"><text:a xlink:type="simple" xlink:href="https://hal.science/hal-02559663v1">hal-02559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1221v1">The Family Law Debate in the Secular State of Senegal</text:a></text:p>
              <text:p text:style-name="Normal"><text:a xlink:type="simple" xlink:href="https://hal.science/search/index/?q=*&amp;authFullName_s=Marieme N'Diaye">Marieme N'Diaye</text:a></text:p>
              <text:p text:style-name="Normal"><text:span>European Conference on African Studies</text:span><text:span>, Jun 2011, Uppsala, Sweden</text:span></text:p>
              <text:p text:style-name="Normal"><text:span>Communication dans un congrès</text:span></text:p>
              <text:p text:style-name="Normal"><text:a xlink:type="simple" xlink:href="https://shs.hal.science/halshs-00621221v1">halshs-0062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82v1">La gestion des rapports de genre, enjeu d’une lutte entre référentiels laïc et islamique. Le cas des droits des femmes dans le code de la famille sénégalais</text:a></text:p>
              <text:p text:style-name="Normal"><text:a xlink:type="simple" xlink:href="https://hal.science/search/index/?q=*&amp;authFullName_s=Marieme N'Diaye">Marieme N'Diaye</text:a></text:p>
              <text:p text:style-name="Normal"><text:span>Colloque ‘L’Afrique des Laïcités’</text:span><text:span>, ANR Publislam, Jan 2010, Bamako, Mali</text:span></text:p>
              <text:p text:style-name="Normal"><text:span>Communication dans un congrès</text:span></text:p>
              <text:p text:style-name="Normal"><text:a xlink:type="simple" xlink:href="https://hal.science/hal-02559682v1">hal-0255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79v1">Usages législatifs et judiciaires de la sharî’a au Sénégal</text:a></text:p>
              <text:p text:style-name="Normal"><text:a xlink:type="simple" xlink:href="https://hal.science/search/index/?q=*&amp;authFullName_s=Marieme N'Diaye">Marieme N'Diaye</text:a></text:p>
              <text:p text:style-name="Normal"><text:span>Colloque ‘La Shari’a dans les droits aujourd’hui. Usages législatifs et judiciaires de la référence au droit islamique’</text:span><text:span>, Mar 2010, Strasbourg, France</text:span></text:p>
              <text:p text:style-name="Normal"><text:span>Communication dans un congrès</text:span></text:p>
              <text:p text:style-name="Normal"><text:a xlink:type="simple" xlink:href="https://hal.science/hal-02559679v1">hal-0255967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d7124" table:style-name="5d7124">
          <table:table-column table:style-name="5d7124.0"/>
          <table:table-row>
            <table:table-cell office:value-type="string">
              <text:p text:style-name="Normal"><text:a xlink:type="simple" xlink:href="https://shs.hal.science/halshs-02384427v1">La réforme du droit de la famille : Une comparaison Sénégal-Maroc</text:a></text:p>
              <text:p text:style-name="Normal"><text:a xlink:type="simple" xlink:href="https://hal.science/search/index/?q=*&amp;authFullName_s=Marieme N'Diaye">Marieme N'Diaye</text:a></text:p>
              <text:p text:style-name="Normal"><text:a xlink:type="simple" xlink:href="https://books.openedition.org/pum/3364">Presses de l’Université de Montréal</text:a><text:span>, 2016, 9782821895386.<text:s/></text:span><text:a xlink:type="simple" xlink:href="https://dx.doi.org/10.4000/books.pum.3364">⟨10.4000/books.pum.3364⟩</text:a></text:p>
              <text:p text:style-name="Normal"><text:span>Ouvrages</text:span></text:p>
              <text:p text:style-name="Normal"><text:a xlink:type="simple" xlink:href="https://shs.hal.science/halshs-02384427v1">halshs-02384427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51f21f" table:style-name="51f21f">
          <table:table-column table:style-name="51f21f.0"/>
          <table:table-row>
            <table:table-cell office:value-type="string">
              <text:p text:style-name="Normal"><text:a xlink:type="simple" xlink:href="https://hal.science/hal-03919774v1">Comment susciter la mobilisation? Les défis des militantes de la cause des femmes au Sénégal</text:a></text:p>
              <text:p text:style-name="Normal"><text:a xlink:type="simple" xlink:href="https://hal.science/search/index/?q=*&amp;authFullName_s=Marieme N'Diaye">Marieme N'Diaye</text:a></text:p>
              <text:p text:style-name="Normal"><text:span>Charles Bosvieux-Onyekwelu; Véronique Mottier.<text:s/></text:span><text:span>Genre, droit et politique</text:span><text:span>, 61,<text:s/></text:span><text:a xlink:type="simple" xlink:href="https://www.lgdj.fr/">LGDJ</text:a><text:span>, 2022, Droit et société - Fondation Maison des Sciences de l'Homme, 9782275029597</text:span></text:p>
              <text:p text:style-name="Normal"><text:span>Chapitre d'ouvrage</text:span></text:p>
              <text:p text:style-name="Normal"><text:a xlink:type="simple" xlink:href="https://hal.science/hal-03919774v1">hal-0391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83v1">Playing by the rules: The search for legal grounds in homosexuality cases - Indonesia, Lebanon, Egypt, Senegal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Samer Ghamroun">Samer Ghamroun</text:a><text:span>,</text:span><text:a xlink:type="simple" xlink:href="https://hal.science/search/index/?q=*&amp;authFullName_s=Youmna Makhlouf">Youmna Makhlouf</text:a><text:span>,</text:span><text:a xlink:type="simple" xlink:href="https://hal.science/search/index/?q=*&amp;authFullName_s=Marieme N'Diaye">Marieme N'Diaye</text:a><text:span>,</text:span><text:a xlink:type="simple" xlink:href="https://hal.science/search/index/?q=*&amp;authFullName_s=Ayang Utriza U Yakin">Ayang Utriza U Yakin</text:a><text:span>et al.</text:span></text:p>
              <text:p text:style-name="Normal"><text:span>Baudouin Dupret; Julie Colemans; Max Travers.<text:s/></text:span><text:span>Legal Rules in Practice: In the Midst of Law’s Life</text:span><text:span>,<text:s/></text:span><text:a xlink:type="simple" xlink:href="https://www.routledge.com/Legal-Rules-in-Practice-In-the-Midst-of-Laws-Life/Dupret-Colemans-Travers/p/book/9780367495909">Routledge</text:a><text:span>, 2021, 9780367495909.<text:s/></text:span><text:a xlink:type="simple" xlink:href="https://dx.doi.org/10.4324/9781003046776-16">⟨10.4324/9781003046776-16⟩</text:a></text:p>
              <text:p text:style-name="Normal"><text:span>Chapitre d'ouvrage</text:span></text:p>
              <text:p text:style-name="Normal"><text:a xlink:type="simple" xlink:href="https://hal.science/hal-03093083v1">hal-0309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141v1">Comment déterminer “l’intérêt de l’enfant” ? L’exemple de la justice familiale à Dakar</text:a></text:p>
              <text:p text:style-name="Normal"><text:a xlink:type="simple" xlink:href="https://hal.science/search/index/?q=*&amp;authFullName_s=Marieme N'Diaye">Marieme N'Diaye</text:a></text:p>
              <text:p text:style-name="Normal"><text:span>Yazid Ben Hounet; Catherine Therrien.<text:s/></text:span><text:span>Les parentalités en Afrique musulmane. Repenser la famille à partir de l'intérêt de l'enfant et des transformations sociales</text:span><text:span>, Centre Jacques Berque, pp.45-57, 2020,<text:s/></text:span><text:a xlink:type="simple" xlink:href="https://dx.doi.org/10.4000/books.cjb.1779">⟨10.4000/books.cjb.1779⟩</text:a></text:p>
              <text:p text:style-name="Normal"><text:span>Chapitre d'ouvrage</text:span></text:p>
              <text:p text:style-name="Normal"><text:a xlink:type="simple" xlink:href="https://hal.science/hal-03049141v1">hal-0304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06v1">Le pluralisme normatif en matière familiale : contrainte ou opportunité pour l’État du Sénégal ?</text:a></text:p>
              <text:p text:style-name="Normal"><text:a xlink:type="simple" xlink:href="https://hal.science/search/index/?q=*&amp;authFullName_s=Marieme N'Diaye">Marieme N'Diaye</text:a></text:p>
              <text:p text:style-name="Normal"><text:span>Aux marges des règles et des lois : régulations informelles et normes pratiques en Afrique</text:span><text:span>, Academia, 2019, Espace Afrique, 978-2-8061-0466-3</text:span></text:p>
              <text:p text:style-name="Normal"><text:span>Chapitre d'ouvrage</text:span></text:p>
              <text:p text:style-name="Normal"><text:a xlink:type="simple" xlink:href="https://hal.science/hal-02559706v1">hal-0255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98v1">L’application du droit de la famille au prisme du genre. Les exemples du divorce et de la succession</text:a></text:p>
              <text:p text:style-name="Normal"><text:a xlink:type="simple" xlink:href="https://hal.science/search/index/?q=*&amp;authFullName_s=Marieme N'Diaye">Marieme N'Diaye</text:a></text:p>
              <text:p text:style-name="Normal"><text:span>Anne Calvès; Fatou Bineta Dial; Richard Marcoux.<text:s/></text:span><text:span>Nouvelles dynamiques familiales en Afrique</text:span><text:span>, Presses de l'Université du Québec, pp.375-395, 2018, Les sociétés africaines en mutation, 978-2-7605-5014-8.<text:s/></text:span><text:a xlink:type="simple" xlink:href="https://dx.doi.org/10.2307/j.ctvggx3tg.22">⟨10.2307/j.ctvggx3tg.22⟩</text:a></text:p>
              <text:p text:style-name="Normal"><text:span>Chapitre d'ouvrage</text:span></text:p>
              <text:p text:style-name="Normal"><text:a xlink:type="simple" xlink:href="https://hal.science/hal-02536698v1">hal-0253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85v1">Ambiguïtés de la laïcité sénégalaise : la référence au droit islamique</text:a></text:p>
              <text:p text:style-name="Normal"><text:a xlink:type="simple" xlink:href="https://hal.science/search/index/?q=*&amp;authFullName_s=Marieme N'Diaye">Marieme N'Diaye</text:a></text:p>
              <text:p text:style-name="Normal"><text:span>La charia aujourd'hui</text:span><text:span>,<text:s/></text:span><text:a xlink:type="simple" xlink:href="https://www.cairn.info/editeur.php?ID_EDITEUR=DEC">La Découverte</text:a><text:span>, pp.209-226, 2012, La charia aujourd'hui 9782707169969</text:span></text:p>
              <text:p text:style-name="Normal"><text:span>Chapitre d'ouvrage</text:span></text:p>
              <text:p text:style-name="Normal"><text:a xlink:type="simple" xlink:href="https://hal.science/hal-01591685v1">hal-0159168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3a1bf" table:style-name="73a1bf">
          <table:table-column table:style-name="73a1bf.0"/>
          <table:table-row>
            <table:table-cell office:value-type="string">
              <text:p text:style-name="Normal"><text:a xlink:type="simple" xlink:href="https://hal.science/hal-02531548v1">Entretien. Sénégal - Marième N'Diaye sur la dépénalisation de l'avortement : “Le débat est ouvert”</text:a></text:p>
              <text:p text:style-name="Normal"><text:a xlink:type="simple" xlink:href="https://hal.science/search/index/?q=*&amp;authFullName_s=Marieme N'Diaye">Marieme N'Diay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31548v1">hal-0253154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8d708" table:style-name="38d708">
          <table:table-column table:style-name="38d708.0"/>
          <table:table-row>
            <table:table-cell office:value-type="string">
              <text:p text:style-name="Normal"><text:a xlink:type="simple" xlink:href="https://theses.hal.science/tel-00881115v1">La politique constitutive au Sud : refonder le droit de la famille au Sénégal et au Maroc</text:a></text:p>
              <text:p text:style-name="Normal"><text:a xlink:type="simple" xlink:href="https://hal.science/search/index/?q=*&amp;authFullName_s=Marieme N'Diaye">Marieme N'Diaye</text:a></text:p>
              <text:p text:style-name="Normal"><text:span>Science politique. Université Montesquieu - Bordeaux IV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81115v1">tel-00881115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89b78c" table:style-name="89b78c">
          <table:table-column table:style-name="89b78c.0"/>
          <table:table-row>
            <table:table-cell office:value-type="string">
              <text:p text:style-name="Normal"><text:a xlink:type="simple" xlink:href="https://hal.science/hal-04377722v1">L'anti-genre en Afrique Une catégorie globale en pratiques</text:a></text:p>
              <text:p text:style-name="Normal"><text:a xlink:type="simple" xlink:href="https://hal.science/search/index/?q=*&amp;authFullName_s=Patrick Awondo">Patrick Awondo</text:a><text:span>,</text:span><text:a xlink:type="simple" xlink:href="https://hal.science/search/index/?q=*&amp;authFullName_s=Emmanuelle Bouilly">Emmanuelle Bouilly</text:a><text:span>,</text:span><text:a xlink:type="simple" xlink:href="https://hal.science/search/index/?q=*&amp;authFullName_s=Marième N’Diaye">Marième N’Diaye</text:a></text:p>
              <text:p text:style-name="Normal"><text:span>Politique africaine</text:span><text:span>, n° 168 (4), pp.5-133, 2023</text:span></text:p>
              <text:p text:style-name="Normal"><text:span>N°spécial de revue/special issue</text:span></text:p>
              <text:p text:style-name="Normal"><text:a xlink:type="simple" xlink:href="https://hal.science/hal-04377722v1">hal-0437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845v1">Femmes et droit dans les Afriques musulmanes</text:a></text:p>
              <text:p text:style-name="Normal"><text:a xlink:type="simple" xlink:href="https://hal.science/search/index/?q=*&amp;authFullName_s=Marieme N'Diaye">Marieme N'Diaye</text:a><text:span>,</text:span><text:a xlink:type="simple" xlink:href="https://hal.science/search/index/?q=*&amp;authFullName_s=Nathalie Bernard-Maugiron">Nathalie Bernard-Maugiron</text:a></text:p>
              <text:p text:style-name="Normal"><text:span>Cahiers d'études africaines</text:span><text:span>, 242 (2), 2021,<text:s/></text:span><text:a xlink:type="simple" xlink:href="https://dx.doi.org/10.4000/etudesafricaines.34124">⟨10.4000/etudesafricaines.34124⟩</text:a></text:p>
              <text:p text:style-name="Normal"><text:span>N°spécial de revue/special issue</text:span></text:p>
              <text:p text:style-name="Normal"><text:a xlink:type="simple" xlink:href="https://hal.science/hal-03602845v1">hal-03602845v1</text:a></text:p>
            </table:table-cell>
          </table:table-row>
        </table:table>
        <text:p text:style-name="P28"/>
        <text:p text:style-name="Heading2"><text:span text:style-name="T10">Article de blog scientifique (2)</text:span></text:p>
        <text:p text:style-name="P30"/>
        <table:table table:name="ec592a" table:style-name="ec592a">
          <table:table-column table:style-name="ec592a.0"/>
          <table:table-row>
            <table:table-cell office:value-type="string">
              <text:p text:style-name="Normal"><text:a xlink:type="simple" xlink:href="https://shs.hal.science/halshs-04066156v1">Enquêter sur le droit et le genre : un parcours de recherche</text:a></text:p>
              <text:p text:style-name="Normal"><text:a xlink:type="simple" xlink:href="https://hal.science/search/index/?q=*&amp;authFullName_s=Marieme N'Diaye">Marieme N'Diay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066156v1">halshs-0406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80v1">Sénégal : un manque d’appropriation du code de la famille</text:a></text:p>
              <text:p text:style-name="Normal"><text:a xlink:type="simple" xlink:href="https://hal.science/search/index/?q=*&amp;authFullName_s=Marieme N'Diaye">Marieme N'Diay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2536780v1">hal-02536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ème N'Diaye</dc:title>
    <dc:subject/>
    <dc:description>CV</dc:description>
    <dc:creator/>
    <dc:date>2026-05-11T04:25:17.000</dc:date>
    <meta:generator>PHPWord</meta:generator>
    <meta:initial-creator>CCSD</meta:initial-creator>
    <meta:creation-date>2026-05-11T04:25:17.000</meta:creation-date>
    <meta:keyword/>
    <meta:user-defined meta:name="Category"/>
    <meta:user-defined meta:name="Company"/>
    <meta:user-defined meta:name="Manager"/>
  </office:meta>
</office:document-meta>
</file>