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15e2" style:family="table">
      <style:table-properties style:rel-width="100" table:align="center"/>
    </style:style>
    <style:style style:name="ff15e2.0" style:family="table-column">
      <style:table-column-properties style:column-width="0.00cm"/>
    </style:style>
    <style:style style:name="e722d2" style:family="table">
      <style:table-properties style:rel-width="100" table:align="center"/>
    </style:style>
    <style:style style:name="e722d2.0" style:family="table-column">
      <style:table-column-properties style:column-width="0.00cm"/>
    </style:style>
    <style:style style:name="41bf1f" style:family="table">
      <style:table-properties style:rel-width="100" table:align="center"/>
    </style:style>
    <style:style style:name="41bf1f.0" style:family="table-column">
      <style:table-column-properties style:column-width="0.00cm"/>
    </style:style>
    <style:style style:name="36e4c4" style:family="table">
      <style:table-properties style:rel-width="100" table:align="center"/>
    </style:style>
    <style:style style:name="36e4c4.0" style:family="table-column">
      <style:table-column-properties style:column-width="0.00cm"/>
    </style:style>
    <style:style style:name="d867b7" style:family="table">
      <style:table-properties style:rel-width="100" table:align="center"/>
    </style:style>
    <style:style style:name="d867b7.0" style:family="table-column">
      <style:table-column-properties style:column-width="0.00cm"/>
    </style:style>
    <style:style style:name="7e862f" style:family="table">
      <style:table-properties style:rel-width="100" table:align="center"/>
    </style:style>
    <style:style style:name="7e862f.0" style:family="table-column">
      <style:table-column-properties style:column-width="0.00cm"/>
    </style:style>
    <style:style style:name="60a21e" style:family="table">
      <style:table-properties style:rel-width="100" table:align="center"/>
    </style:style>
    <style:style style:name="60a21e.0" style:family="table-column">
      <style:table-column-properties style:column-width="0.00cm"/>
    </style:style>
    <style:style style:name="b9430d" style:family="table">
      <style:table-properties style:rel-width="100" table:align="center"/>
    </style:style>
    <style:style style:name="b943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Schi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ff15e2" table:style-name="ff15e2">
          <table:table-column table:style-name="ff15e2.0"/>
          <table:table-row>
            <table:table-cell office:value-type="string">
              <text:p text:style-name="Normal"><text:a xlink:type="simple" xlink:href="https://hal.science/hal-05449743v1">Consumer climate change engagement in fostering well-being and mitigation behavior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arie-Hélène Fosse-Gomez">Marie-Hélène Fosse-Gomez</text:a></text:p>
              <text:p text:style-name="Normal"><text:span>Journal of Business Research</text:span><text:span>, 2025, 198, pp.115490.<text:s/></text:span><text:a xlink:type="simple" xlink:href="https://dx.doi.org/10.1016/j.jbusres.2025.115490">⟨10.1016/j.jbusres.2025.115490⟩</text:a></text:p>
              <text:p text:style-name="Normal"><text:span>Article dans une revue</text:span></text:p>
              <text:p text:style-name="Normal"><text:a xlink:type="simple" xlink:href="https://hal.science/hal-05449743v1">hal-0544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066v1">Store support for local producers as a driver of legitimacy and purchase intentions: A moderated mediation model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Corentin Roznowicz">Corentin Roznowicz</text:a></text:p>
              <text:p text:style-name="Normal"><text:span>Journal of Cleaner Production</text:span><text:span>, 2023, 394, pp.136361.<text:s/></text:span><text:a xlink:type="simple" xlink:href="https://dx.doi.org/10.1016/j.jclepro.2023.136361">⟨10.1016/j.jclepro.2023.136361⟩</text:a></text:p>
              <text:p text:style-name="Normal"><text:span>Article dans une revue</text:span></text:p>
              <text:p text:style-name="Normal"><text:a xlink:type="simple" xlink:href="https://hal.science/hal-04004066v1">hal-0400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942v1">Consumer wisdom and well-being investigated via intergenerational interactions</text:a></text:p>
              <text:p text:style-name="Normal"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Margaret Hogg">Margaret Hogg</text:a></text:p>
              <text:p text:style-name="Normal"><text:span>Journal of Marketing Management</text:span><text:span>, 2023, 39 (15-16), pp.1502-1532.<text:s/></text:span><text:a xlink:type="simple" xlink:href="https://dx.doi.org/10.1080/0267257X.2023.2241473">⟨10.1080/0267257X.2023.2241473⟩</text:a></text:p>
              <text:p text:style-name="Normal"><text:span>Article dans une revue</text:span></text:p>
              <text:p text:style-name="Normal"><text:a xlink:type="simple" xlink:href="https://hal.science/hal-04348942v1">hal-0434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947v1">Consumer responses to environmental corporate social responsibility and luxury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lphine Godefroit-Winkel">Delphine Godefroit-Winkel</text:a></text:p>
              <text:p text:style-name="Normal"><text:span>Journal of Services Marketing</text:span><text:span>, 2022, 36 (6), pp.769-780.<text:s/></text:span><text:a xlink:type="simple" xlink:href="https://dx.doi.org/10.1108/JSM-11-2020-0472">⟨10.1108/JSM-11-2020-0472⟩</text:a></text:p>
              <text:p text:style-name="Normal"><text:span>Article dans une revue</text:span></text:p>
              <text:p text:style-name="Normal"><text:a xlink:type="simple" xlink:href="https://hal.science/hal-04348947v1">hal-0434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24v1">Does environmental corporate social responsibility increase consumer loyalty?</text:a></text:p>
              <text:p text:style-name="Normal"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Fatou Diop-Sall">Fatou Diop-Sall</text:a></text:p>
              <text:p text:style-name="Normal"><text:span>International Journal of Retail and Distribution Management</text:span><text:span>, 2022, 50 (4), pp.417-436.<text:s/></text:span><text:a xlink:type="simple" xlink:href="https://dx.doi.org/10.1108/IJRDM-08-2020-0292">⟨10.1108/IJRDM-08-2020-0292⟩</text:a></text:p>
              <text:p text:style-name="Normal"><text:span>Article dans une revue</text:span></text:p>
              <text:p text:style-name="Normal"><text:a xlink:type="simple" xlink:href="https://hal.science/hal-03653124v1">hal-0365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08v1">Children’s engagement with environmental issue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Isabelle Muratore">Isabelle Muratore</text:a><text:span>,</text:span><text:a xlink:type="simple" xlink:href="https://hal.science/search/index/?q=*&amp;authFullName_s=Margaret Hogg">Margaret Hogg</text:a></text:p>
              <text:p text:style-name="Normal"><text:span>Journal of Marketing Management</text:span><text:span>, 2022, 38 (9-10), pp.866-902.<text:s/></text:span><text:a xlink:type="simple" xlink:href="https://dx.doi.org/10.1080/0267257X.2022.2046626">⟨10.1080/0267257X.2022.2046626⟩</text:a></text:p>
              <text:p text:style-name="Normal"><text:span>Article dans une revue</text:span></text:p>
              <text:p text:style-name="Normal"><text:a xlink:type="simple" xlink:href="https://hal.science/hal-03962008v1">hal-0396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040v1">CSR Actions, Brand Value, and Willingness to Pay a Premium Price for Luxury Brands: Does Long-Term Orientation Matter?</text:a></text:p>
              <text:p text:style-name="Normal"><text:a xlink:type="simple" xlink:href="https://hal.science/search/index/?q=*&amp;authFullName_s=Mbaye Fall Diallo">Mbaye Fall Diallo</text:a><text:span>,</text:span><text:a xlink:type="simple" xlink:href="https://hal.science/search/index/?q=*&amp;authFullName_s=Norchene Ben Dahmane Mouelhi">Norchene Ben Dahmane Mouelhi</text:a><text:span>,</text:span><text:a xlink:type="simple" xlink:href="https://hal.science/search/index/?q=*&amp;authFullName_s=Mahesh Gadekar">Mahesh Gadekar</text:a><text:span>,</text:span><text:a xlink:type="simple" xlink:href="https://hal.science/search/index/?q=*&amp;authFullName_s=Marie Schill">Marie Schill</text:a></text:p>
              <text:p text:style-name="Normal"><text:span>Journal of Business Ethics</text:span><text:span>, 2021, 169 (2), pp.241-260.<text:s/></text:span><text:a xlink:type="simple" xlink:href="https://dx.doi.org/10.1007/s10551-020-04486-5">⟨10.1007/s10551-020-04486-5⟩</text:a></text:p>
              <text:p text:style-name="Normal"><text:span>Article dans une revue</text:span></text:p>
              <text:p text:style-name="Normal"><text:a xlink:type="simple" xlink:href="https://hal.science/hal-02519040v1">hal-0251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32v1">A Country-of-Origin Perspective on Climate Change Actions: Evidence from France, Morocco, and the United State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ine Üçok-Hugues">Mine Üçok-Hugues</text:a></text:p>
              <text:p text:style-name="Normal"><text:span>Journal of International Marketing</text:span><text:span>, 2021, 29 (1), pp.23-38.<text:s/></text:span><text:a xlink:type="simple" xlink:href="https://dx.doi.org/10.1177/1069031X20963712">⟨10.1177/1069031X20963712⟩</text:a></text:p>
              <text:p text:style-name="Normal"><text:span>Article dans une revue</text:span></text:p>
              <text:p text:style-name="Normal"><text:a xlink:type="simple" xlink:href="https://hal.science/hal-03023332v1">hal-0302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70v1">Building City Identities: A Consumer Perspective</text:a></text:p>
              <text:p text:style-name="Normal"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Cristina Longo">Cristina Longo</text:a><text:span>,</text:span><text:a xlink:type="simple" xlink:href="https://hal.science/search/index/?q=*&amp;authFullName_s=Martin Chour">Martin Chour</text:a></text:p>
              <text:p text:style-name="Normal"><text:span>Markets, globalization &amp; development review</text:span><text:span>, 2020, 5 (2),<text:s/></text:span><text:a xlink:type="simple" xlink:href="https://dx.doi.org/10.23860/MGDR-2020-05-02-04">⟨10.23860/MGDR-2020-05-02-04⟩</text:a></text:p>
              <text:p text:style-name="Normal"><text:span>Article dans une revue</text:span></text:p>
              <text:p text:style-name="Normal"><text:a xlink:type="simple" xlink:href="https://hal.science/hal-03487070v1">hal-0348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920v1">How anticipated emotions shape behavioral intentions to fight climate change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Marie Schill">Marie Schill</text:a></text:p>
              <text:p text:style-name="Normal"><text:span>Journal of Business Research</text:span><text:span>, 2020, 121, pp.243-253.<text:s/></text:span><text:a xlink:type="simple" xlink:href="https://dx.doi.org/10.1016/j.jbusres.2020.08.047">⟨10.1016/j.jbusres.2020.08.047⟩</text:a></text:p>
              <text:p text:style-name="Normal"><text:span>Article dans une revue</text:span></text:p>
              <text:p text:style-name="Normal"><text:a xlink:type="simple" xlink:href="https://hal.science/hal-02929920v1">hal-0292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017v1">Young children’s consumer agency: The case of French children and recycling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argaret Hogg">Margaret Hogg</text:a></text:p>
              <text:p text:style-name="Normal"><text:span>Journal of Business Research</text:span><text:span>, 2020, 110, pp.292-305.<text:s/></text:span><text:a xlink:type="simple" xlink:href="https://dx.doi.org/10.1016/j.jbusres.2020.01.030">⟨10.1016/j.jbusres.2020.01.030⟩</text:a></text:p>
              <text:p text:style-name="Normal"><text:span>Article dans une revue</text:span></text:p>
              <text:p text:style-name="Normal"><text:a xlink:type="simple" xlink:href="https://hal.science/hal-02519017v1">hal-0251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48v1">Consumers’ intentions to purchase smart home objects: Do environmental issues matter?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baye Fall Diallo">Mbaye Fall Diallo</text:a><text:span>,</text:span><text:a xlink:type="simple" xlink:href="https://hal.science/search/index/?q=*&amp;authFullName_s=Camilla Barbarossa">Camilla Barbarossa</text:a></text:p>
              <text:p text:style-name="Normal"><text:span>Ecological Economics</text:span><text:span>, 2019, 161, pp.176-185.<text:s/></text:span><text:a xlink:type="simple" xlink:href="https://dx.doi.org/10.1016/j.ecolecon.2019.03.028">⟨10.1016/j.ecolecon.2019.03.028⟩</text:a></text:p>
              <text:p text:style-name="Normal"><text:span>Article dans une revue</text:span></text:p>
              <text:p text:style-name="Normal"><text:a xlink:type="simple" xlink:href="https://hal.science/hal-02091348v1">hal-0209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44v1">The interplay of emotions and consumption in the relational identity trajectories of grandmothers with their grandchildren</text:a></text:p>
              <text:p text:style-name="Normal"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Margaret Hogg">Margaret Hogg</text:a></text:p>
              <text:p text:style-name="Normal"><text:span>European Journal of Marketing</text:span><text:span>, 2019, 53 (2), pp.164-194.<text:s/></text:span><text:a xlink:type="simple" xlink:href="https://dx.doi.org/10.1108/EJM-11-2017-0811">⟨10.1108/EJM-11-2017-0811⟩</text:a></text:p>
              <text:p text:style-name="Normal"><text:span>Article dans une revue</text:span></text:p>
              <text:p text:style-name="Normal"><text:a xlink:type="simple" xlink:href="https://hal.science/hal-02054344v1">hal-0205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46v1">Consumer segments in the smart environmental objects market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lphine Godefroit-Winkel">Delphine Godefroit-Winkel</text:a></text:p>
              <text:p text:style-name="Normal"><text:span>Journal of Consumer Marketing</text:span><text:span>, 2019, 36 (2), pp.317-327.<text:s/></text:span><text:a xlink:type="simple" xlink:href="https://dx.doi.org/10.1108/JCM-12-2017-2472">⟨10.1108/JCM-12-2017-2472⟩</text:a></text:p>
              <text:p text:style-name="Normal"><text:span>Article dans une revue</text:span></text:p>
              <text:p text:style-name="Normal"><text:a xlink:type="simple" xlink:href="https://hal.science/hal-02054346v1">hal-0205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8v1">Action de l’entreprise dans la lutte contre le réchauffement climatique : effets sur l’identification organisationnelle et l’engagement organisationnel des salarié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onique Combes-Joret">Monique Combes-Joret</text:a></text:p>
              <text:p text:style-name="Normal"><text:span>Revue de Gestion des Ressources Humaines</text:span><text:span>, 2018, 108 (2), pp.3-18.<text:s/></text:span><text:a xlink:type="simple" xlink:href="https://dx.doi.org/10.3917/grhu.108.0003">⟨10.3917/grhu.108.0003⟩</text:a></text:p>
              <text:p text:style-name="Normal"><text:span>Article dans une revue</text:span></text:p>
              <text:p text:style-name="Normal"><text:a xlink:type="simple" xlink:href="https://hal.science/hal-02054338v1">hal-0205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20v1">Réactions affectives anticipées et intentions d'agir contre le réchauffement climatique : proposition d'une typologi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Philippe Odou">Philippe Odou</text:a></text:p>
              <text:p text:style-name="Normal"><text:span>Décisions Marketing</text:span><text:span>, 2017, 88, pp.13-33.<text:s/></text:span><text:a xlink:type="simple" xlink:href="https://dx.doi.org/10.7193/DM.088.13.33">⟨10.7193/DM.088.13.33⟩</text:a></text:p>
              <text:p text:style-name="Normal"><text:span>Article dans une revue</text:span></text:p>
              <text:p text:style-name="Normal"><text:a xlink:type="simple" xlink:href="https://hal.science/hal-02308120v1">hal-0230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22v1">Recycling today, sustainability tomorrow: Effects of psychological distance on behavioural practic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irdre Shaw">Deirdre Shaw</text:a></text:p>
              <text:p text:style-name="Normal"><text:span>European Management Journal</text:span><text:span>, 2016, 34 (4), pp.349-362</text:span></text:p>
              <text:p text:style-name="Normal"><text:span>Article dans une revue</text:span></text:p>
              <text:p text:style-name="Normal"><text:a xlink:type="simple" xlink:href="https://hal.science/hal-02054322v1">hal-0205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19v1">Les déterminants du rôle actif du consommateur dans l’adoption de pratiques écologiques novatrices :</text:a></text:p>
              <text:p text:style-name="Normal"><text:a xlink:type="simple" xlink:href="https://hal.science/search/index/?q=*&amp;authFullName_s=Leïla Elgaaïed‑gambier">Leïla Elgaaïed‑gambier</text:a><text:span>,</text:span><text:a xlink:type="simple" xlink:href="https://hal.science/search/index/?q=*&amp;authFullName_s=Linda Hamdi‑kidar">Linda Hamdi‑kidar</text:a><text:span>,</text:span><text:a xlink:type="simple" xlink:href="https://hal.science/search/index/?q=*&amp;authFullName_s=Marie Schill">Marie Schill</text:a></text:p>
              <text:p text:style-name="Normal"><text:span>La Revue des Sciences de Gestion</text:span><text:span>, 2016, 278-279 (2), pp.21-29</text:span></text:p>
              <text:p text:style-name="Normal"><text:span>Article dans une revue</text:span></text:p>
              <text:p text:style-name="Normal"><text:a xlink:type="simple" xlink:href="https://hal.science/hal-02054319v1">hal-02054319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e722d2" table:style-name="e722d2">
          <table:table-column table:style-name="e722d2.0"/>
          <table:table-row>
            <table:table-cell office:value-type="string">
              <text:p text:style-name="Normal"><text:a xlink:type="simple" xlink:href="https://hal.science/hal-05081811v1">Acceptability of edible tableware</text:a></text:p>
              <text:p text:style-name="Normal"><text:a xlink:type="simple" xlink:href="https://hal.science/search/index/?q=*&amp;authFullName_s=Marie Schill">Marie Schill</text:a></text:p>
              <text:p text:style-name="Normal"><text:span>Design and transition: a cross-disciplinary approach, Biennale Internationale Design Saint-Étienne, 13th edition</text:span><text:span>, May 2025, Saint-Etienne, France</text:span></text:p>
              <text:p text:style-name="Normal"><text:span>Communication dans un congrès</text:span></text:p>
              <text:p text:style-name="Normal"><text:a xlink:type="simple" xlink:href="https://hal.science/hal-05081811v1">hal-0508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825v1">Et si on mangeait notre cuillère pour protéger les tortues? Le rôle de la curiosité dans l’acceptabilité de la vaisselle comestible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Marie Schill">Marie Schill</text:a></text:p>
              <text:p text:style-name="Normal"><text:span>Actes du 41ème Congrès International de l’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081825v1">hal-0508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41v1">Transformation de la pratique de création dans les métiers d’art</text:a></text:p>
              <text:p text:style-name="Normal"><text:a xlink:type="simple" xlink:href="https://hal.science/search/index/?q=*&amp;authFullName_s=Pauline Kuntz">Pauline Kuntz</text:a><text:span>,</text:span><text:a xlink:type="simple" xlink:href="https://hal.science/search/index/?q=*&amp;authFullName_s=Marie Schill">Marie Schill</text:a></text:p>
              <text:p text:style-name="Normal"><text:span>Actes du 40ème Congrès International de l’Association Française du Marketing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687541v1">hal-0468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952v1">Comportements en lien avec le changement climatique et bien-être: les apports de la sagess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arie-Hélène Fosse-Gomez">Marie-Hélène Fosse-Gomez</text:a></text:p>
              <text:p text:style-name="Normal"><text:span>Actes du 39ème Congrès International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348952v1">hal-043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00v1">Children and climate change: a construal-level theory perspectiv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Pascale Ezan">Pascale Ezan</text:a></text:p>
              <text:p text:style-name="Normal"><text:span>International Society for Markets and Development ISMD</text:span><text:span>, Dec 2021, Tiruchirappalli (virtual conference), India</text:span></text:p>
              <text:p text:style-name="Normal"><text:span>Communication dans un congrès</text:span></text:p>
              <text:p text:style-name="Normal"><text:a xlink:type="simple" xlink:href="https://hal.science/hal-03508700v1">hal-035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95v1">Ontological hybridities in consumption practices, special session « Biosociality in consumer research »</text:a></text:p>
              <text:p text:style-name="Normal"><text:a xlink:type="simple" xlink:href="https://hal.science/search/index/?q=*&amp;authFullName_s=Dorian Marchais">Dorian Marchais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Marie Schill">Marie Schill</text:a></text:p>
              <text:p text:style-name="Normal"><text:span>Advances in Consumer Research, Association for Consumer Research</text:span><text:span>, Oct 2021, Seattle (virtual conference), United States</text:span></text:p>
              <text:p text:style-name="Normal"><text:span>Communication dans un congrès</text:span></text:p>
              <text:p text:style-name="Normal"><text:a xlink:type="simple" xlink:href="https://hal.science/hal-03487095v1">hal-0348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13v1">Réflexions sur les signes de vie et la vie des signes : la bio-sémiotique et la CCT</text:a></text:p>
              <text:p text:style-name="Normal"><text:a xlink:type="simple" xlink:href="https://hal.science/search/index/?q=*&amp;authFullName_s=Eric J. Arnould">Eric J. Arnould</text:a><text:span>,</text:span><text:a xlink:type="simple" xlink:href="https://hal.science/search/index/?q=*&amp;authFullName_s=S. Askegaard">S. Askegaard</text:a><text:span>,</text:span><text:a xlink:type="simple" xlink:href="https://hal.science/search/index/?q=*&amp;authFullName_s=Dorian Marchais">Dorian Marchais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Marie Schill">Marie Schill</text:a></text:p>
              <text:p text:style-name="Normal"><text:span>Journées de Recherche Normandes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hal.science/hal-03518113v1">hal-0351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61v1">L'engagement environnemental des enfant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Isabelle Muratore">Isabelle Muratore</text:a></text:p>
              <text:p text:style-name="Normal"><text:span>Actes du 37ème Congrès International de l’Association Française du Marketing</text:span><text:span>, May 2021, Angers (virtual conference), France</text:span></text:p>
              <text:p text:style-name="Normal"><text:span>Communication dans un congrès</text:span></text:p>
              <text:p text:style-name="Normal"><text:a xlink:type="simple" xlink:href="https://hal.science/hal-03277361v1">hal-0327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570v1">Wisdom Examined via a Qualitative Investigation of the Bathing Rituals of Ageing Moroccan Women and their Granddaughters</text:a></text:p>
              <text:p text:style-name="Normal"><text:a xlink:type="simple" xlink:href="https://hal.science/search/index/?q=*&amp;authFullName_s=Delphine Godefroit Godefroit-Winckel">Delphine Godefroit Godefroit-Winckel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Margaret Hogg">Margaret Hogg</text:a></text:p>
              <text:p text:style-name="Normal"><text:span>Advances in Consumer Research, Association for Consumer Research North American Conference</text:span><text:span>, Oct 2020, Paris (virtual conference), France</text:span></text:p>
              <text:p text:style-name="Normal"><text:span>Communication dans un congrès</text:span></text:p>
              <text:p text:style-name="Normal"><text:a xlink:type="simple" xlink:href="https://hal.science/hal-02966570v1">hal-0296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14v1">Destinée des objets : un autre regard sur le gaspillage [vidoégraphie]</text:a></text:p>
              <text:p text:style-name="Normal"><text:a xlink:type="simple" xlink:href="https://hal.science/search/index/?q=*&amp;authFullName_s=Dominique Roux">Dominique Roux</text:a><text:span>,</text:span><text:a xlink:type="simple" xlink:href="https://hal.science/search/index/?q=*&amp;authFullName_s=Marie Schill">Marie Schill</text:a></text:p>
              <text:p text:style-name="Normal"><text:span>Actes du 35ème Congrès International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877114v1">hal-0287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49v1">Ecologie, émotions et attitude envers le supermarché au Maroc et au Sénégal: Effet modérateur du contexte culturel</text:a></text:p>
              <text:p text:style-name="Normal"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Fatou Diop-Sall">Fatou Diop-Sall</text:a><text:span>,</text:span><text:a xlink:type="simple" xlink:href="https://hal.science/search/index/?q=*&amp;authFullName_s=Marie Schill">Marie Schill</text:a></text:p>
              <text:p text:style-name="Normal"><text:span>2ème Journée de Recherche Marketing sur les Pays d'Afrique</text:span><text:span>, Nov 2019, Lille, France</text:span></text:p>
              <text:p text:style-name="Normal"><text:span>Communication dans un congrès</text:span></text:p>
              <text:p text:style-name="Normal"><text:a xlink:type="simple" xlink:href="https://hal.science/hal-02535249v1">hal-0253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21v1">Wisdom and family identities in intergenerational exchanges: A qualitative investigation among Moroccan grandmothers</text:a></text:p>
              <text:p text:style-name="Normal"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arie Schill">Marie Schill</text:a></text:p>
              <text:p text:style-name="Normal"><text:span>Advances in Consumer Research, Association for Consumer Research North American Conference</text:span><text:span>, Oct 2019, Atlanta, United States</text:span></text:p>
              <text:p text:style-name="Normal"><text:span>Communication dans un congrès</text:span></text:p>
              <text:p text:style-name="Normal"><text:a xlink:type="simple" xlink:href="https://hal.science/hal-02344021v1">hal-0234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91v1">Waste prevention in practice: Confronting public discourses about reusing, reducing, and recycling with consumers' perceptions of wasting material possessions</text:a></text:p>
              <text:p text:style-name="Normal"><text:a xlink:type="simple" xlink:href="https://hal.science/search/index/?q=*&amp;authFullName_s=Dominique Roux">Dominique Roux</text:a><text:span>,</text:span><text:a xlink:type="simple" xlink:href="https://hal.science/search/index/?q=*&amp;authFullName_s=Marie Schill">Marie Schill</text:a></text:p>
              <text:p text:style-name="Normal"><text:span>48th Annual Conference for the European Marketing .(EMAC )</text:span><text:span>, May 2019, Hamburg, Germany</text:span></text:p>
              <text:p text:style-name="Normal"><text:span>Communication dans un congrès</text:span></text:p>
              <text:p text:style-name="Normal"><text:a xlink:type="simple" xlink:href="https://hal.science/hal-02877091v1">hal-0287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896v1">Représentations mentales et réactions affectives liées au changement climatique : impacts sur les intentions d'agir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Philippe Odou">Philippe Odou</text:a><text:span>,</text:span><text:a xlink:type="simple" xlink:href="https://hal.science/search/index/?q=*&amp;authFullName_s=Frédéric Schiffler">Frédéric Schiffler</text:a></text:p>
              <text:p text:style-name="Normal"><text:span>Actes du 35ème Congrès International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133896v1">hal-0213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70v1">Vers une identification des facteurs d’acceptation des robots compagnons au sein de la famill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Pascale Nimec – Université Le Havre Normandie Ezan">Pascale Nimec – Université Le Havre Normandie Ezan</text:a></text:p>
              <text:p text:style-name="Normal"><text:span>34e Conférence Internationale de l’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4162370v1">hal-0416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08v1">Réactions affectives anticipées et intentions d’agir contre le changement climatique : effets du contrôle comportemental perçu et de la peur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Philippe Odou">Philippe Odou</text:a></text:p>
              <text:p text:style-name="Normal"><text:span>4ème Journée de Recherche en Marketing du Grand Est</text:span><text:span>, Mar 2018, Mons, Belgique</text:span></text:p>
              <text:p text:style-name="Normal"><text:span>Communication dans un congrès</text:span></text:p>
              <text:p text:style-name="Normal"><text:a xlink:type="simple" xlink:href="https://hal.science/hal-02054408v1">hal-0205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87v1">Stases, mutations et mobilités des objets dans l'univers domestique: une analyse des pratiques de gaspillage d'objets</text:a></text:p>
              <text:p text:style-name="Normal"><text:a xlink:type="simple" xlink:href="https://hal.science/search/index/?q=*&amp;authFullName_s=Dominique Roux">Dominique Roux</text:a><text:span>,</text:span><text:a xlink:type="simple" xlink:href="https://hal.science/search/index/?q=*&amp;authFullName_s=Marie Schill">Marie Schill</text:a></text:p>
              <text:p text:style-name="Normal"><text:span>Actes du 34ème Congrès de l'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2054387v1">hal-020543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8591v1">Les représentations sociales du réchauffement climatique par les enfants de 7 à 12 an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Pascale Ezan">Pascale Ezan</text:a></text:p>
              <text:p text:style-name="Normal"><text:span>34ème congrès international de l'Association Française de Marketing : Mobilités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068591v1">hal-020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56v1">Destinée des objets : Un autre regard sur le gaspillage [vidéographie]</text:a></text:p>
              <text:p text:style-name="Normal"><text:a xlink:type="simple" xlink:href="https://hal.science/search/index/?q=*&amp;authFullName_s=Dominique Roux">Dominique Roux</text:a><text:span>,</text:span><text:a xlink:type="simple" xlink:href="https://hal.science/search/index/?q=*&amp;authFullName_s=Marie Schill">Marie Schill</text:a></text:p>
              <text:p text:style-name="Normal"><text:span>17èmes Journées Normandes de Recherche sur la Consommation</text:span><text:span>, Nov 2018, Rouen, France</text:span></text:p>
              <text:p text:style-name="Normal"><text:span>Communication dans un congrès</text:span></text:p>
              <text:p text:style-name="Normal"><text:a xlink:type="simple" xlink:href="https://hal.science/hal-02054756v1">hal-0205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85v1">Wasting objects: Drawing on practice theory for understanding accumulation and waste of mundane possessions</text:a></text:p>
              <text:p text:style-name="Normal"><text:a xlink:type="simple" xlink:href="https://hal.science/search/index/?q=*&amp;authFullName_s=Dominique Roux">Dominique Roux</text:a><text:span>,</text:span><text:a xlink:type="simple" xlink:href="https://hal.science/search/index/?q=*&amp;authFullName_s=Marie Schill">Marie Schill</text:a></text:p>
              <text:p text:style-name="Normal"><text:span>Consumer Culture Theory Conference</text:span><text:span>, Jul 2018, Odense, Denmark</text:span></text:p>
              <text:p text:style-name="Normal"><text:span>Communication dans un congrès</text:span></text:p>
              <text:p text:style-name="Normal"><text:a xlink:type="simple" xlink:href="https://hal.science/hal-02054385v1">hal-02054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8587v1">Vers une identification de facteurs d’acceptation des robots compagnons au sein de la famill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Valérie Hemar-Nicolas">Valérie Hemar-Nicolas</text:a><text:span>,</text:span><text:a xlink:type="simple" xlink:href="https://hal.science/search/index/?q=*&amp;authFullName_s=Pascale Ezan">Pascale Ezan</text:a></text:p>
              <text:p text:style-name="Normal"><text:span>34ème congrès international de l'Association Française de Marketing : Mobilités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068587v1">hal-0206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31v1">Quand le mime permet aux enfants de s’exprimer sur leurs pratiques de tri</text:a></text:p>
              <text:p text:style-name="Normal"><text:a xlink:type="simple" xlink:href="https://hal.science/search/index/?q=*&amp;authFullName_s=Marie Schill">Marie Schill</text:a></text:p>
              <text:p text:style-name="Normal"><text:span>Journée d’étude thématique AFM/AFS</text:span><text:span>, Jan 2017, Rouen, France</text:span></text:p>
              <text:p text:style-name="Normal"><text:span>Communication dans un congrès</text:span></text:p>
              <text:p text:style-name="Normal"><text:a xlink:type="simple" xlink:href="https://hal.science/hal-02054731v1">hal-020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11v1">Comprendre les images perçues d'une ville: Les images de Casablanca (Maroc) à travers une typologie de ses étudiant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lphine Godefroit-Winkel">Delphine Godefroit-Winkel</text:a></text:p>
              <text:p text:style-name="Normal"><text:span>Actes de la 1ère Journée de Recherche sur les Pays d'Afrique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054411v1">hal-0205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44v1">Le rôle joué par les émotions dans les comportements en lien avec le réchauffement climatique. Proposition d’une typologie des consommateurs selon leurs émotion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Philippe Odou">Philippe Odou</text:a></text:p>
              <text:p text:style-name="Normal"><text:span>2ème Journée de Recherche en Marketing du Grand Est</text:span><text:span>, Apr 2016, Reims, France</text:span></text:p>
              <text:p text:style-name="Normal"><text:span>Communication dans un congrès</text:span></text:p>
              <text:p text:style-name="Normal"><text:a xlink:type="simple" xlink:href="https://hal.science/hal-02054444v1">hal-0205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18v1">Les Entreprises et la Lutte contre le Réchauffement Climatique au Maroc: Engagement et Perceptions des Employés</text:a></text:p>
              <text:p text:style-name="Normal"><text:a xlink:type="simple" xlink:href="https://hal.science/search/index/?q=*&amp;authFullName_s=Abdelatif Sadiki">Abdelatif Sadiki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Delphine Godefroit-Winkel">Delphine Godefroit-Winkel</text:a></text:p>
              <text:p text:style-name="Normal"><text:span>Conférence des Présidents d’Universités, 22nd Conference of the Parties (COP22) to the UN Framework Convention on Climate Change (UNFCCC)</text:span><text:span>, Nov 2016, Marrakech, Maroc</text:span></text:p>
              <text:p text:style-name="Normal"><text:span>Communication dans un congrès</text:span></text:p>
              <text:p text:style-name="Normal"><text:a xlink:type="simple" xlink:href="https://hal.science/hal-02054418v1">hal-0205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39v1">How elderly consumers negotiate identities within their families ? A multisited investigation among French and Moroccan grandmothers</text:a></text:p>
              <text:p text:style-name="Normal"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arie Schill">Marie Schill</text:a></text:p>
              <text:p text:style-name="Normal"><text:span>Consumer Culture Theory Conference</text:span><text:span>, Jul 2016, Lille, France</text:span></text:p>
              <text:p text:style-name="Normal"><text:span>Communication dans un congrès</text:span></text:p>
              <text:p text:style-name="Normal"><text:a xlink:type="simple" xlink:href="https://hal.science/hal-02054439v1">hal-0205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25v1">Shared happiness and relational identities among French grandmothers and grandchildren</text:a></text:p>
              <text:p text:style-name="Normal"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arie Schill">Marie Schill</text:a></text:p>
              <text:p text:style-name="Normal"><text:span>Advances in Consumer Research, Association for Consumer Research North American Conference</text:span><text:span>, Oct 2016, Berlin, Germany</text:span></text:p>
              <text:p text:style-name="Normal"><text:span>Communication dans un congrès</text:span></text:p>
              <text:p text:style-name="Normal"><text:a xlink:type="simple" xlink:href="https://hal.science/hal-02054425v1">hal-0205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03v1">Famille et marché. A la recherche de nouvelles frontières</text:a></text:p>
              <text:p text:style-name="Normal"><text:a xlink:type="simple" xlink:href="https://hal.science/search/index/?q=*&amp;authFullName_s=Fatima Regany">Fatima Regany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es 14èmes Journées Normandes de Recherche sur la Consommation</text:span><text:span>, Nov 2015, Angers, France</text:span></text:p>
              <text:p text:style-name="Normal"><text:span>Communication dans un congrès</text:span></text:p>
              <text:p text:style-name="Normal"><text:a xlink:type="simple" xlink:href="https://hal.science/hal-02054703v1">hal-0205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01v1">Consommation dans les liens entre grands-parents et petits-enfants. Une étude qualitative en France et au Maroc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lphine Godefroit-Winkel">Delphine Godefroit-Winkel</text:a></text:p>
              <text:p text:style-name="Normal"><text:span>Actes des 14èmes Journées Normandes de Recherche sur la Consommation</text:span><text:span>, Nov 2015, Angers, France</text:span></text:p>
              <text:p text:style-name="Normal"><text:span>Communication dans un congrès</text:span></text:p>
              <text:p text:style-name="Normal"><text:a xlink:type="simple" xlink:href="https://hal.science/hal-02054701v1">hal-0205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04v1">La place de l’enfant dans le comportement écologique de la famille : une approche par les mime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es 13èmes Journées Normandes de Recherche sur la Consommation</text:span><text:span>, Nov 2014, Rouen, France</text:span></text:p>
              <text:p text:style-name="Normal"><text:span>Communication dans un congrès</text:span></text:p>
              <text:p text:style-name="Normal"><text:a xlink:type="simple" xlink:href="https://hal.science/hal-02054704v1">hal-0205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09v1">La pratique sociale du tri des déchets : entre perspectives macro- et micro-sociale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u 30ème Congrès de l’Association Française du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2054709v1">hal-0205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14v1">Le rôle des compétences environnementales dans le contexte du tri des déchets : focus sur le groupe familial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u 29ème Congrès de l’Association Française du Marketing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science/hal-02054714v1">hal-020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10v1">Towards a practice-oriented approach of recycling in families</text:a></text:p>
              <text:p text:style-name="Normal"><text:a xlink:type="simple" xlink:href="https://hal.science/search/index/?q=*&amp;authFullName_s=Marie Schill">Marie Schill</text:a></text:p>
              <text:p text:style-name="Normal"><text:span>Transformative Consumer Research</text:span><text:span>, May 2013, Lille, France</text:span></text:p>
              <text:p text:style-name="Normal"><text:span>Communication dans un congrès</text:span></text:p>
              <text:p text:style-name="Normal"><text:a xlink:type="simple" xlink:href="https://hal.science/hal-02054710v1">hal-0205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31v1">Regard sur les pratiques alternatives de consommation collective - Session spéciale</text:a></text:p>
              <text:p text:style-name="Normal"><text:a xlink:type="simple" xlink:href="https://hal.science/search/index/?q=*&amp;authFullName_s=Jean-Sébastien Marcoux">Jean-Sébastien Marcoux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Marie-Hélène Fosse-Gomez">Marie-Hélène Fosse-Gomez</text:a><text:span>,</text:span><text:a xlink:type="simple" xlink:href="https://hal.science/search/index/?q=*&amp;authFullName_s=Virginie Deroubaix">Virginie Deroubaix</text:a><text:span>et al.</text:span></text:p>
              <text:p text:style-name="Normal"><text:span>Actes du 28e Congrès de l'Association Française de Marketing</text:span><text:span>, 2012, Brest, France</text:span></text:p>
              <text:p text:style-name="Normal"><text:span>Communication dans un congrès</text:span></text:p>
              <text:p text:style-name="Normal"><text:a xlink:type="simple" xlink:href="https://hal.science/hal-03284131v1">hal-0328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370v1">Les &amp;quot; écolos &amp;quot; innovants, qui sont-ils vraiment ? Étude exploratoire sur les pratiques écologiques novatrices et leurs déterminants</text:a></text:p>
              <text:p text:style-name="Normal"><text:a xlink:type="simple" xlink:href="https://hal.science/search/index/?q=*&amp;authFullName_s=Leila El Gaaied">Leila El Gaaied</text:a><text:span>,</text:span><text:a xlink:type="simple" xlink:href="https://hal.science/search/index/?q=*&amp;authFullName_s=Linda Hamdi">Linda Hamdi</text:a><text:span>,</text:span><text:a xlink:type="simple" xlink:href="https://hal.science/search/index/?q=*&amp;authFullName_s=Marie Schill,">Marie Schill,</text:a></text:p>
              <text:p text:style-name="Normal"><text:span>28ème Congrès de l'Association Française du Marketing (AFM)</text:span><text:span>, May 2012, Brest, France. pp.23</text:span></text:p>
              <text:p text:style-name="Normal"><text:span>Communication dans un congrès</text:span></text:p>
              <text:p text:style-name="Normal"><text:a xlink:type="simple" xlink:href="https://shs.hal.science/halshs-00742370v1">halshs-007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17v1">Vers des pratiques de consommation plus durables ? Le cas du tri des déchets dans les famille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u 28ème Congrès de l’Association Française du Mark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hal.science/hal-02054717v1">hal-020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28v1">L’enfant comme initiateur de changements dans les pratiques de la famille : application au développement durable</text:a></text:p>
              <text:p text:style-name="Normal"><text:a xlink:type="simple" xlink:href="https://hal.science/search/index/?q=*&amp;authFullName_s=Marie Schill">Marie Schill</text:a></text:p>
              <text:p text:style-name="Normal"><text:span>Actes du 11ème Colloque Doctoral de l’Association Française de Marketing</text:span><text:span>, May 2011, Bruxelles, Belgium</text:span></text:p>
              <text:p text:style-name="Normal"><text:span>Communication dans un congrès</text:span></text:p>
              <text:p text:style-name="Normal"><text:a xlink:type="simple" xlink:href="https://hal.science/hal-02054728v1">hal-0205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27v1">Towards a Practice-Oriented Understanding of Family Ethical Consumption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Nil Özçağlar-Toulouse">Nil Özçağlar-Toulouse</text:a></text:p>
              <text:p text:style-name="Normal"><text:span>Emerging Issues In Uncertainty and Ethical Consumption Research Workshop</text:span><text:span>, Jun 2011, Glasgow, United Kingdom</text:span></text:p>
              <text:p text:style-name="Normal"><text:span>Communication dans un congrès</text:span></text:p>
              <text:p text:style-name="Normal"><text:a xlink:type="simple" xlink:href="https://hal.science/hal-02054727v1">hal-0205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26v1">Family and Sustainable Consumption: What Practices?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Nil Özçağlar-Toulouse">Nil Özçağlar-Toulouse</text:a></text:p>
              <text:p text:style-name="Normal"><text:span>International Conference on Sustainable Consumption. Towards Action and Impact</text:span><text:span>, Nov 2011, Hamburg, Germany</text:span></text:p>
              <text:p text:style-name="Normal"><text:span>Communication dans un congrès</text:span></text:p>
              <text:p text:style-name="Normal"><text:a xlink:type="simple" xlink:href="https://hal.science/hal-02054726v1">hal-020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29v1">Les représentations enfantines de l’entreprise : une approche par le dessin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es 10èmes Journées Normandes de Recherche sur la Consommation</text:span><text:span>, Mar 2011, Rouen, France</text:span></text:p>
              <text:p text:style-name="Normal"><text:span>Communication dans un congrès</text:span></text:p>
              <text:p text:style-name="Normal"><text:a xlink:type="simple" xlink:href="https://hal.science/hal-02054729v1">hal-0205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30v1">Le petit déjeuner des enfants de 8-12 ans : enjeux nutritionnels, enjeux familiaux</text:a></text:p>
              <text:p text:style-name="Normal"><text:a xlink:type="simple" xlink:href="https://hal.science/search/index/?q=*&amp;authFullName_s=Marie Schill">Marie Schill</text:a></text:p>
              <text:p text:style-name="Normal"><text:span>International Conference on Food Consumption, Child Culture and Education</text:span><text:span>, Apr 2010, Angoulême, France</text:span></text:p>
              <text:p text:style-name="Normal"><text:span>Communication dans un congrès</text:span></text:p>
              <text:p text:style-name="Normal"><text:a xlink:type="simple" xlink:href="https://hal.science/hal-02054730v1">hal-0205473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1bf1f" table:style-name="41bf1f">
          <table:table-column table:style-name="41bf1f.0"/>
          <table:table-row>
            <table:table-cell office:value-type="string">
              <text:p text:style-name="Normal"><text:a xlink:type="simple" xlink:href="https://hal.science/hal-04687569v1">Climate Wisdom: An Examination Among French Young Peopl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arie-Hélène Fosse-Gomez">Marie-Hélène Fosse-Gomez</text:a><text:span>,</text:span><text:a xlink:type="simple" xlink:href="https://hal.science/search/index/?q=*&amp;authFullName_s=Margaret Hogg">Margaret Hogg</text:a></text:p>
              <text:p text:style-name="Normal"><text:span>Advances in Consumer Research</text:span><text:span>, Sep 2024, Paris, France</text:span></text:p>
              <text:p text:style-name="Normal"><text:span>Poster de conférence</text:span></text:p>
              <text:p text:style-name="Normal"><text:a xlink:type="simple" xlink:href="https://hal.science/hal-04687569v1">hal-0468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29v1">Cultural (re)production across generations : family heritage and the market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Sammy Bonsu">Sammy Bonsu</text:a></text:p>
              <text:p text:style-name="Normal"><text:span>Consumer Culture Theory Conference</text:span><text:span>, Jul 2016, Lille, France</text:span></text:p>
              <text:p text:style-name="Normal"><text:span>Poster de conférence</text:span></text:p>
              <text:p text:style-name="Normal"><text:a xlink:type="simple" xlink:href="https://hal.science/hal-02054429v1">hal-0205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06v1">Familial Practice of Recycling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dvances in Consumer Research, Association for Consumer Research North American Conference</text:span><text:span>, Oct 2014, Baltimore, United States</text:span></text:p>
              <text:p text:style-name="Normal"><text:span>Poster de conférence</text:span></text:p>
              <text:p text:style-name="Normal"><text:a xlink:type="simple" xlink:href="https://hal.science/hal-02054706v1">hal-0205470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6e4c4" table:style-name="36e4c4">
          <table:table-column table:style-name="36e4c4.0"/>
          <table:table-row>
            <table:table-cell office:value-type="string">
              <text:p text:style-name="Normal"><text:a xlink:type="simple" xlink:href="https://hal.science/hal-03372605v1">Kids Marketing : 3ème édition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Kafia Ayadi">Kafia Ayadi</text:a><text:span>,</text:span><text:a xlink:type="simple" xlink:href="https://hal.science/search/index/?q=*&amp;authFullName_s=Norchene Ben Dahmane Mouelhi">Norchene Ben Dahmane Mouelhi</text:a><text:span>,</text:span><text:a xlink:type="simple" xlink:href="https://hal.science/search/index/?q=*&amp;authFullName_s=Karine Charry">Karine Charry</text:a><text:span>,</text:span><text:a xlink:type="simple" xlink:href="https://hal.science/search/index/?q=*&amp;authFullName_s=Coralie Damay">Coralie Damay</text:a><text:span>et al.</text:span></text:p>
              <text:p text:style-name="Normal"><text:span>Joël Brée. Editions EMS GEODIF, 552 p., 2021, Collection Consommation des 0-25 ans, ISSN 1760-6756, 978-2-37687-482-9</text:span></text:p>
              <text:p text:style-name="Normal"><text:span>Ouvrages</text:span></text:p>
              <text:p text:style-name="Normal"><text:a xlink:type="simple" xlink:href="https://hal.science/hal-03372605v1">hal-0337260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d867b7" table:style-name="d867b7">
          <table:table-column table:style-name="d867b7.0"/>
          <table:table-row>
            <table:table-cell office:value-type="string">
              <text:p text:style-name="Normal"><text:a xlink:type="simple" xlink:href="https://hal.science/hal-04687554v1">Les enfants et la sobriété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I. Muratore">I. Muratore</text:a></text:p>
              <text:p text:style-name="Normal"><text:span>Le marketing à l’ère de la sobriété</text:span><text:span>, EMS, 2024, 978-2-37687-946-6</text:span></text:p>
              <text:p text:style-name="Normal"><text:span>Chapitre d'ouvrage</text:span></text:p>
              <text:p text:style-name="Normal"><text:a xlink:type="simple" xlink:href="https://hal.science/hal-04687554v1">hal-0468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29v1">Comment communiquer de manière efficace sur le changement climatique ?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Manu Navarro">Manu Navarro</text:a></text:p>
              <text:p text:style-name="Normal"><text:span>Sihem Dekhili.<text:s/></text:span><text:span>Le marketing au service du développement durable : repenser les modèles de consommation</text:span><text:span>, ISTE, pp.153-172, 2021, Encyclopédie Sciences, Agronomie et sciences des aliments, 978-1-78948-036-8</text:span></text:p>
              <text:p text:style-name="Normal"><text:span>Chapitre d'ouvrage</text:span></text:p>
              <text:p text:style-name="Normal"><text:a xlink:type="simple" xlink:href="https://hal.science/hal-03487129v1">hal-0348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632v1">Consommation socialement responsable – L’enfant : un acteur de changement ?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Céline Hay">Céline Hay</text:a><text:span>,</text:span><text:a xlink:type="simple" xlink:href="https://hal.science/search/index/?q=*&amp;authFullName_s=I. Muratore">I. Muratore</text:a><text:span>,</text:span><text:a xlink:type="simple" xlink:href="https://hal.science/search/index/?q=*&amp;authFullName_s=Marie Schill">Marie Schill</text:a></text:p>
              <text:p text:style-name="Normal"><text:span>Kids Marketing</text:span><text:span>, 2021</text:span></text:p>
              <text:p text:style-name="Normal"><text:span>Chapitre d'ouvrage</text:span></text:p>
              <text:p text:style-name="Normal"><text:a xlink:type="simple" xlink:href="https://hal.science/hal-03583632v1">hal-03583632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7e862f" table:style-name="7e862f">
          <table:table-column table:style-name="7e862f.0"/>
          <table:table-row>
            <table:table-cell office:value-type="string">
              <text:p text:style-name="Normal"><text:a xlink:type="simple" xlink:href="https://normandie-univ.hal.science/hal-05107933v1">Comment la grande distribution peut-elle intégrer avec succès les circuits courts ?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Corentin Roznowicz">Corentin Roznowicz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Philippe Odou">Philippe Odo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normandie-univ.hal.science/hal-05107933v1">hal-05107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592v1">La sagesse des enfants, un atout contre le changement climatique</text:a></text:p>
              <text:p text:style-name="Normal"><text:a xlink:type="simple" xlink:href="https://hal.science/search/index/?q=*&amp;authFullName_s=Marie Schill">Marie Schil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687592v1">hal-0468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586v1">Politiques climatiques : selon les pays, une perception des consommateurs qui diffère</text:a></text:p>
              <text:p text:style-name="Normal"><text:a xlink:type="simple" xlink:href="https://hal.science/search/index/?q=*&amp;authFullName_s=Delphine Godefroit-Winkel">Delphine Godefroit-Winkel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Mine Üçok-Hugues">Mine Üçok-Hugu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687586v1">hal-0468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278v1">Les enfants savent bien trier les déchets...mais ne le font pas à la maison, pourquoi?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Delphine Godefroit Godefroit-Winckel">Delphine Godefroit Godefroit-Winckel</text:a><text:span>,</text:span><text:a xlink:type="simple" xlink:href="https://hal.science/search/index/?q=*&amp;authFullName_s=Margaret Hogg">Margaret Hog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06278v1">hal-03206278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60a21e" table:style-name="60a21e">
          <table:table-column table:style-name="60a21e.0"/>
          <table:table-row>
            <table:table-cell office:value-type="string">
              <text:p text:style-name="Normal"><text:a xlink:type="simple" xlink:href="https://hal.science/hal-05076539v1">Expanding sustainability thinking in vocational education in arts and crafts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Pauline Kuntz">Pauline Kuntz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6539v1">hal-0507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24v1">New economic and social business models to support young entrepreneurs</text:a></text:p>
              <text:p text:style-name="Normal"><text:a xlink:type="simple" xlink:href="https://hal.science/search/index/?q=*&amp;authFullName_s=Pauline Kuntz">Pauline Kuntz</text:a><text:span>,</text:span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Veli-Pekka Räty">Veli-Pekka Räty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24v1">hal-0507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94v1">Exploring the dimensions of social inclusion in vocational education in arts and crafts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Veli-Pekka Räty">Veli-Pekka Räty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94v1">hal-0507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379v1">Skill needs assessment for the arts and crafts sector</text:a></text:p>
              <text:p text:style-name="Normal"><text:a xlink:type="simple" xlink:href="https://hal.science/search/index/?q=*&amp;authFullName_s=Ruxandra Lupu">Ruxandra Lupu</text:a><text:span>,</text:span><text:a xlink:type="simple" xlink:href="https://hal.science/search/index/?q=*&amp;authFullName_s=Christophe Bardin">Christophe Bardin</text:a><text:span>,</text:span><text:a xlink:type="simple" xlink:href="https://hal.science/search/index/?q=*&amp;authFullName_s=Eva Libran Perez">Eva Libran Perez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Pauline Kuntz">Pauline Kuntz</text:a><text:span>et al.</text:span></text:p>
              <text:p text:style-name="Normal"><text:span>University of Jean Monnet; LAB University. 2023</text:span></text:p>
              <text:p text:style-name="Normal"><text:span>Rapport</text:span></text:p>
              <text:p text:style-name="Normal"><text:a xlink:type="simple" xlink:href="https://hal.science/hal-05077379v1">hal-0507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88v1">Bilan de la mise en œuvre des MAEt en Languedoc-Roussillon : Synthèse des résultats d’enquêtes auprès des parties prenantes Septembre 2012</text:a></text:p>
              <text:p text:style-name="Normal"><text:a xlink:type="simple" xlink:href="https://hal.science/search/index/?q=*&amp;authFullName_s=Laure Kuhfuss">Laure Kuhfuss</text:a><text:span>,</text:span><text:a xlink:type="simple" xlink:href="https://hal.science/search/index/?q=*&amp;authFullName_s=Anne Pariente">Anne Parient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Sophie Thoyer">Sophie Thoyer</text:a></text:p>
              <text:p text:style-name="Normal"><text:span>[0] 2012, 6 p</text:span></text:p>
              <text:p text:style-name="Normal"><text:span>Rapport</text:span></text:p>
              <text:p text:style-name="Normal"><text:a xlink:type="simple" xlink:href="https://hal.inrae.fr/hal-02810288v1">hal-02810288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b9430d" table:style-name="b9430d">
          <table:table-column table:style-name="b9430d.0"/>
          <table:table-row>
            <table:table-cell office:value-type="string">
              <text:p text:style-name="Normal"><text:a xlink:type="simple" xlink:href="https://theses.hal.science/tel-01144184v1">Analyse d'une pratique sociale en construction : le cas du tri des déchets dans la famille</text:a></text:p>
              <text:p text:style-name="Normal"><text:a xlink:type="simple" xlink:href="https://hal.science/search/index/?q=*&amp;authFullName_s=Marie Fournier Fournier-Schill">Marie Fournier Fournier-Schill</text:a></text:p>
              <text:p text:style-name="Normal"><text:span>Gestion et management. Université du Droit et de la Santé - Lille II, 2014. Français.<text:s/></text:span><text:a xlink:type="simple" xlink:href="https://www.theses.fr/2014LIL20004">⟨NNT : 2014LIL20004⟩</text:a></text:p>
              <text:p text:style-name="Normal"><text:span>Thèse</text:span></text:p>
              <text:p text:style-name="Normal"><text:a xlink:type="simple" xlink:href="https://theses.hal.science/tel-01144184v1">tel-0114418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054376v1">Analyse d’une pratique sociale en construction : le cas du tri des déchets dans la famille</text:a></text:p>
              <text:p text:style-name="Normal"><text:a xlink:type="simple" xlink:href="https://hal.science/search/index/?q=*&amp;authFullName_s=Marie Fournier Fournier-Schill">Marie Fournier Fournier-Schill</text:a></text:p>
              <text:p text:style-name="Normal"><text:span>Gestion et management. Université Lille 2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54376v1">tel-02054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chill</dc:title>
    <dc:subject/>
    <dc:description>CV</dc:description>
    <dc:creator/>
    <dc:date>2026-05-05T21:05:17.000</dc:date>
    <meta:generator>PHPWord</meta:generator>
    <meta:initial-creator>CCSD</meta:initial-creator>
    <meta:creation-date>2026-05-05T21:05:17.000</meta:creation-date>
    <meta:keyword/>
    <meta:user-defined meta:name="Category"/>
    <meta:user-defined meta:name="Company"/>
    <meta:user-defined meta:name="Manager"/>
  </office:meta>
</office:document-meta>
</file>