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93b" style:family="table">
      <style:table-properties style:rel-width="100" table:align="center"/>
    </style:style>
    <style:style style:name="db393b.0" style:family="table-column">
      <style:table-column-properties style:column-width="0.00cm"/>
    </style:style>
    <style:style style:name="6547fd" style:family="table">
      <style:table-properties style:rel-width="100" table:align="center"/>
    </style:style>
    <style:style style:name="6547fd.0" style:family="table-column">
      <style:table-column-properties style:column-width="0.00cm"/>
    </style:style>
    <style:style style:name="8322b9" style:family="table">
      <style:table-properties style:rel-width="100" table:align="center"/>
    </style:style>
    <style:style style:name="8322b9.0" style:family="table-column">
      <style:table-column-properties style:column-width="0.00cm"/>
    </style:style>
    <style:style style:name="4204f3" style:family="table">
      <style:table-properties style:rel-width="100" table:align="center"/>
    </style:style>
    <style:style style:name="4204f3.0" style:family="table-column">
      <style:table-column-properties style:column-width="0.00cm"/>
    </style:style>
    <style:style style:name="e9a42a" style:family="table">
      <style:table-properties style:rel-width="100" table:align="center"/>
    </style:style>
    <style:style style:name="e9a42a.0" style:family="table-column">
      <style:table-column-properties style:column-width="0.00cm"/>
    </style:style>
    <style:style style:name="3c8844" style:family="table">
      <style:table-properties style:rel-width="100" table:align="center"/>
    </style:style>
    <style:style style:name="3c8844.0" style:family="table-column">
      <style:table-column-properties style:column-width="0.00cm"/>
    </style:style>
    <style:style style:name="a7b470" style:family="table">
      <style:table-properties style:rel-width="100" table:align="center"/>
    </style:style>
    <style:style style:name="a7b470.0" style:family="table-column">
      <style:table-column-properties style:column-width="0.00cm"/>
    </style:style>
    <style:style style:name="8969c0" style:family="table">
      <style:table-properties style:rel-width="100" table:align="center"/>
    </style:style>
    <style:style style:name="896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tte Ducat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8)</text:span></text:p>
        <text:p text:style-name="P9"/>
        <table:table table:name="db393b" table:style-name="db393b">
          <table:table-column table:style-name="db393b.0"/>
          <table:table-row>
            <table:table-cell office:value-type="string">
              <text:p text:style-name="Normal"><text:a xlink:type="simple" xlink:href="https://hal.inrae.fr/hal-05598649v1">PREZODE: a global co-designed collaboration for preventing zoonotic emergence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ne-Laure Banuls">Anne-Laure Banuls</text:a><text:span>,</text:span><text:a xlink:type="simple" xlink:href="https://hal.science/search/index/?q=*&amp;authFullName_s=Julio Benavides">Julio Benavides</text:a><text:span>et al.</text:span></text:p>
              <text:p text:style-name="Normal"><text:span>Nature Health</text:span><text:span>, 2026,<text:s/></text:span><text:a xlink:type="simple" xlink:href="https://dx.doi.org/10.1038/s44360-026-00103-3">⟨10.1038/s44360-026-00103-3⟩</text:a></text:p>
              <text:p text:style-name="Normal"><text:span>Article dans une revue</text:span></text:p>
              <text:p text:style-name="Normal"><text:a xlink:type="simple" xlink:href="https://hal.inrae.fr/hal-05598649v1">hal-0559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67v1">Avian influenza overview June–September 2025</text:a></text:p>
              <text:p text:style-name="Normal"><text:a xlink:type="simple" xlink:href="https://hal.science/search/index/?q=*&amp;authFullName_s=Leonidas Alexakis">Leonidas Alexakis</text:a><text:span>,</text:span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et al.</text:span></text:p>
              <text:p text:style-name="Normal"><text:span>EFSA Journal</text:span><text:span>, 2025, 23,<text:s/></text:span><text:a xlink:type="simple" xlink:href="https://dx.doi.org/10.2903/j.efsa.2025.9702">⟨10.2903/j.efsa.2025.9702⟩</text:a></text:p>
              <text:p text:style-name="Normal"><text:span>Article dans une revue</text:span></text:p>
              <text:p text:style-name="Normal"><text:a xlink:type="simple" xlink:href="https://hal.inrae.fr/hal-05441767v1">hal-0544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5575v1">Development of an experimental model using cold stress to assess the pathogenicity of two Moroccan AI H9N2 isolates from 2016 and 2022 in commercial broiler chickens</text:a></text:p>
              <text:p text:style-name="Normal"><text:a xlink:type="simple" xlink:href="https://hal.science/search/index/?q=*&amp;authFullName_s=Oumayma Arbani">Oumayma Arbani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Mireille Kadja-Wonou">Mireille Kadja-Wonou</text:a><text:span>,</text:span><text:a xlink:type="simple" xlink:href="https://hal.science/search/index/?q=*&amp;authFullName_s=Faiçal Salamat">Faiçal Salamat</text:a><text:span>,</text:span><text:a xlink:type="simple" xlink:href="https://hal.science/search/index/?q=*&amp;authFullName_s=Faouzi Kichou">Faouzi Kichou</text:a><text:span>et al.</text:span></text:p>
              <text:p text:style-name="Normal"><text:span>PLoS ONE</text:span><text:span>, 2025, 20,<text:s/></text:span><text:a xlink:type="simple" xlink:href="https://dx.doi.org/10.1371/journal.pone.0320666">⟨10.1371/journal.pone.0320666⟩</text:a></text:p>
              <text:p text:style-name="Normal"><text:span>Article dans une revue</text:span></text:p>
              <text:p text:style-name="Normal"><text:a xlink:type="simple" xlink:href="https://hal.inrae.fr/hal-05025575v1">hal-05025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2071v1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Animal Microbiome</text:span><text:span>, 2025, 7 (1), pp.126.<text:s/></text:span><text:a xlink:type="simple" xlink:href="https://dx.doi.org/10.1186/s42523-025-00494-w">⟨10.1186/s42523-025-00494-w⟩</text:a></text:p>
              <text:p text:style-name="Normal"><text:span>Article dans une revue</text:span></text:p>
              <text:p text:style-name="Normal"><text:a xlink:type="simple" xlink:href="https://normandie-univ.hal.science/hal-05442071v1">hal-0544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464v1">Detection and Phylogenetic Characterization of Influenza D in Swedish Cattle</text:a></text:p>
              <text:p text:style-name="Normal"><text:a xlink:type="simple" xlink:href="https://hal.science/search/index/?q=*&amp;authFullName_s=Ignacio Alvarez">Ignacio Alvarez</text:a><text:span>,</text:span><text:a xlink:type="simple" xlink:href="https://hal.science/search/index/?q=*&amp;authFullName_s=Fereshteh Banihashem">Fereshteh Banihashem</text:a><text:span>,</text:span><text:a xlink:type="simple" xlink:href="https://hal.science/search/index/?q=*&amp;authFullName_s=Annie Persson">Annie Persson</text:a><text:span>,</text:span><text:a xlink:type="simple" xlink:href="https://hal.science/search/index/?q=*&amp;authFullName_s=Emma Hurri">Emma Hurri</text:a><text:span>,</text:span><text:a xlink:type="simple" xlink:href="https://hal.science/search/index/?q=*&amp;authFullName_s=Hyeyoung Kim">Hyeyoung Kim</text:a><text:span>et al.</text:span></text:p>
              <text:p text:style-name="Normal"><text:span>Viruses</text:span><text:span>, 2025, 17 (1), pp.17.<text:s/></text:span><text:a xlink:type="simple" xlink:href="https://dx.doi.org/10.3390/v17010017">⟨10.3390/v17010017⟩</text:a></text:p>
              <text:p text:style-name="Normal"><text:span>Article dans une revue</text:span></text:p>
              <text:p text:style-name="Normal"><text:a xlink:type="simple" xlink:href="https://hal.inrae.fr/hal-05020464v1">hal-0502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45v1">Avian influenza overview September–November 2025</text:a></text:p>
              <text:p text:style-name="Normal"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,</text:span><text:a xlink:type="simple" xlink:href="https://hal.science/search/index/?q=*&amp;authFullName_s=Thijs Kuiken">Thijs Kuiken</text:a><text:span>et al.</text:span></text:p>
              <text:p text:style-name="Normal"><text:span>EFSA Journal</text:span><text:span>, 2025, 23,<text:s/></text:span><text:a xlink:type="simple" xlink:href="https://dx.doi.org/10.2903/j.efsa.2025.9834">⟨10.2903/j.efsa.2025.9834⟩</text:a></text:p>
              <text:p text:style-name="Normal"><text:span>Article dans une revue</text:span></text:p>
              <text:p text:style-name="Normal"><text:a xlink:type="simple" xlink:href="https://hal.inrae.fr/hal-05441745v1">hal-0544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59v1">Unprecedented high level of highly pathogenic avian influenza in wild birds in Europe during the 2025 autumn migration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,</text:span><text:a xlink:type="simple" xlink:href="https://hal.science/search/index/?q=*&amp;authFullName_s=Thijs Kuiken">Thijs Kuiken</text:a><text:span>,</text:span><text:a xlink:type="simple" xlink:href="https://hal.science/search/index/?q=*&amp;authFullName_s=Karl Ståhl">Karl Ståhl</text:a><text:span>et al.</text:span></text:p>
              <text:p text:style-name="Normal"><text:span>EFSA Journal</text:span><text:span>, 2025, 23,<text:s/></text:span><text:a xlink:type="simple" xlink:href="https://dx.doi.org/10.2903/j.efsa.2025.9811">⟨10.2903/j.efsa.2025.9811⟩</text:a></text:p>
              <text:p text:style-name="Normal"><text:span>Article dans une revue</text:span></text:p>
              <text:p text:style-name="Normal"><text:a xlink:type="simple" xlink:href="https://hal.inrae.fr/hal-05441759v1">hal-0544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69v1">Avian influenza overview March–June 2025</text:a></text:p>
              <text:p text:style-name="Normal"><text:a xlink:type="simple" xlink:href="https://hal.science/search/index/?q=*&amp;authFullName_s=Leonidas Alexakis">Leonidas Alexakis</text:a><text:span>,</text:span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et al.</text:span></text:p>
              <text:p text:style-name="Normal"><text:span>EFSA Journal</text:span><text:span>, 2025, 23,<text:s/></text:span><text:a xlink:type="simple" xlink:href="https://dx.doi.org/10.2903/j.efsa.2025.9520">⟨10.2903/j.efsa.2025.9520⟩</text:a></text:p>
              <text:p text:style-name="Normal"><text:span>Article dans une revue</text:span></text:p>
              <text:p text:style-name="Normal"><text:a xlink:type="simple" xlink:href="https://hal.inrae.fr/hal-05441769v1">hal-0544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468v1">Seroprevalence and associated risk factors of influenza D virus infection in cattle in the peri-urban areas of Dakar and Thiès, Senegal</text:a></text:p>
              <text:p text:style-name="Normal"><text:a xlink:type="simple" xlink:href="https://hal.science/search/index/?q=*&amp;authFullName_s=Mireille Catherine Kadja">Mireille Catherine Kadja</text:a><text:span>,</text:span><text:a xlink:type="simple" xlink:href="https://hal.science/search/index/?q=*&amp;authFullName_s=Daouda Ouedraogo">Daouda Ouedraogo</text:a><text:span>,</text:span><text:a xlink:type="simple" xlink:href="https://hal.science/search/index/?q=*&amp;authFullName_s=Laibané Dieudonné Dahourou">Laibané Dieudonné Dahourou</text:a><text:span>,</text:span><text:a xlink:type="simple" xlink:href="https://hal.science/search/index/?q=*&amp;authFullName_s=Edmond Onidje">Edmond Onidje</text:a><text:span>,</text:span><text:a xlink:type="simple" xlink:href="https://hal.science/search/index/?q=*&amp;authFullName_s=Souhaibou Sourokou Sabi">Souhaibou Sourokou Sabi</text:a><text:span>et al.</text:span></text:p>
              <text:p text:style-name="Normal"><text:span>Comparative Clinical Pathology</text:span><text:span>, 2025,<text:s/></text:span><text:a xlink:type="simple" xlink:href="https://dx.doi.org/10.1007/s00580-025-03652-3">⟨10.1007/s00580-025-03652-3⟩</text:a></text:p>
              <text:p text:style-name="Normal"><text:span>Article dans une revue</text:span></text:p>
              <text:p text:style-name="Normal"><text:a xlink:type="simple" xlink:href="https://hal.inrae.fr/hal-05021468v1">hal-0502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52v1">Risk of infection of dairy cattle in the EU with highly pathogenic avian influenza virus affecting dairy cows in the United States of America (H5N1, Eurasian lineage goose/Guangdong clade 2.3.4.4b. genotype B3.13)</text:a></text:p>
              <text:p text:style-name="Normal"><text:a xlink:type="simple" xlink:href="https://hal.science/search/index/?q=*&amp;authFullName_s=Julio Alvarez">Julio Alvarez</text:a><text:span>,</text:span><text:a xlink:type="simple" xlink:href="https://hal.science/search/index/?q=*&amp;authFullName_s=Anette Ella Boklund">Anette Ella Boklund</text:a><text:span>,</text:span><text:a xlink:type="simple" xlink:href="https://hal.science/search/index/?q=*&amp;authFullName_s=Sabine Dippel">Sabine Dippel</text:a><text:span>,</text:span><text:a xlink:type="simple" xlink:href="https://hal.science/search/index/?q=*&amp;authFullName_s=Fernanda C. Dórea">Fernanda C. Dórea</text:a><text:span>,</text:span><text:a xlink:type="simple" xlink:href="https://hal.science/search/index/?q=*&amp;authFullName_s=Jordi Figuerola">Jordi Figuerola</text:a><text:span>et al.</text:span></text:p>
              <text:p text:style-name="Normal"><text:span>EFSA Journal</text:span><text:span>, 2025, 23 (12), pp.e9801.<text:s/></text:span><text:a xlink:type="simple" xlink:href="https://dx.doi.org/10.2903/j.efsa.2025.9801">⟨10.2903/j.efsa.2025.9801⟩</text:a></text:p>
              <text:p text:style-name="Normal"><text:span>Article dans une revue</text:span></text:p>
              <text:p text:style-name="Normal"><text:a xlink:type="simple" xlink:href="https://hal.inrae.fr/hal-05441752v1">hal-05441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627v1">A(H2N2) and A(H3N2) influenza pandemics elicited durable cross-reactive and protective antibodies against avian N2 neuraminidases</text:a></text:p>
              <text:p text:style-name="Normal"><text:a xlink:type="simple" xlink:href="https://hal.science/search/index/?q=*&amp;authFullName_s=Zaolan Liang">Zaolan Liang</text:a><text:span>,</text:span><text:a xlink:type="simple" xlink:href="https://hal.science/search/index/?q=*&amp;authFullName_s=Xia Lin">Xia Lin</text:a><text:span>,</text:span><text:a xlink:type="simple" xlink:href="https://hal.science/search/index/?q=*&amp;authFullName_s=Lihong Sun">Lihong Sun</text:a><text:span>,</text:span><text:a xlink:type="simple" xlink:href="https://hal.science/search/index/?q=*&amp;authFullName_s=Kimberly M Edwards">Kimberly M Edwards</text:a><text:span>,</text:span><text:a xlink:type="simple" xlink:href="https://hal.science/search/index/?q=*&amp;authFullName_s=Wenjun Song">Wenjun Song</text:a><text:span>et al.</text:span></text:p>
              <text:p text:style-name="Normal"><text:span>Nature Communications</text:span><text:span>, 2024, 15 (1), pp.5593.<text:s/></text:span><text:a xlink:type="simple" xlink:href="https://dx.doi.org/10.1038/s41467-024-49884-9">⟨10.1038/s41467-024-49884-9⟩</text:a></text:p>
              <text:p text:style-name="Normal"><text:span>Article dans une revue</text:span></text:p>
              <text:p text:style-name="Normal"><text:a xlink:type="simple" xlink:href="https://hal.inrae.fr/hal-04843627v1">hal-0484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96v1">Proteomic and Lipidomic Profiling of Calves Experimentally Co-Infected with Influenza D Virus and Mycoplasma bovis: Insights into the Host–Pathogen Interactions</text:a></text:p>
              <text:p text:style-name="Normal"><text:a xlink:type="simple" xlink:href="https://hal.science/search/index/?q=*&amp;authFullName_s=Ignacio Alvarez">Ignacio Alvarez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Yongzhi Guo">Yongzhi Gu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Anna Widgren">Anna Widgren</text:a><text:span>et al.</text:span></text:p>
              <text:p text:style-name="Normal"><text:span>Viruses</text:span><text:span>, 2024, 16 (3), pp.361.<text:s/></text:span><text:a xlink:type="simple" xlink:href="https://dx.doi.org/10.3390/v16030361">⟨10.3390/v16030361⟩</text:a></text:p>
              <text:p text:style-name="Normal"><text:span>Article dans une revue</text:span></text:p>
              <text:p text:style-name="Normal"><text:a xlink:type="simple" xlink:href="https://hal.inrae.fr/hal-04732796v1">hal-0473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385v1">Identification of risk areas for avian influenza outbreaks in domestic poultry in Mali using the GIS-MCDA approach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Maxime Fusade-Boyer">Maxime Fusade-Boyer</text:a><text:span>,</text:span><text:a xlink:type="simple" xlink:href="https://hal.science/search/index/?q=*&amp;authFullName_s=Sophie Molia">Sophie Molia</text:a><text:span>,</text:span><text:a xlink:type="simple" xlink:href="https://hal.science/search/index/?q=*&amp;authFullName_s=Ousmane A Koita">Ousmane A Koita</text:a><text:span>,</text:span><text:a xlink:type="simple" xlink:href="https://hal.science/search/index/?q=*&amp;authFullName_s=Christelle Camus">Christelle Camus</text:a><text:span>et al.</text:span></text:p>
              <text:p text:style-name="Normal"><text:span>Epidemiology and Infection</text:span><text:span>, 2024, 152, pp.e152.<text:s/></text:span><text:a xlink:type="simple" xlink:href="https://dx.doi.org/10.1017/s0950268824001390">⟨10.1017/s0950268824001390⟩</text:a></text:p>
              <text:p text:style-name="Normal"><text:span>Article dans une revue</text:span></text:p>
              <text:p text:style-name="Normal"><text:a xlink:type="simple" xlink:href="https://hal.inrae.fr/hal-04814385v1">hal-0481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85v1">Genetic insights of H9N2 avian influenza viruses circulating in Mali and phylogeographic patterns in Northern and Western Africa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Mohamed Adama Diakité">Mohamed Adama Diakité</text:a><text:span>,</text:span><text:a xlink:type="simple" xlink:href="https://hal.science/search/index/?q=*&amp;authFullName_s=Mamadou Niang">Mamadou Niang</text:a><text:span>et al.</text:span></text:p>
              <text:p text:style-name="Normal"><text:span>Virus Evolution</text:span><text:span>, 2024, 10 (1), pp.veae011.<text:s/></text:span><text:a xlink:type="simple" xlink:href="https://dx.doi.org/10.1093/ve/veae011">⟨10.1093/ve/veae011⟩</text:a></text:p>
              <text:p text:style-name="Normal"><text:span>Article dans une revue</text:span></text:p>
              <text:p text:style-name="Normal"><text:a xlink:type="simple" xlink:href="https://hal.inrae.fr/hal-04498485v1">hal-0449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58v1">Infection dynamics of subtype H9N2 low pathogenic avian influenza a virus in turkeys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Chengcheng Wang">Chengcheng Wang</text:a><text:span>,</text:span><text:a xlink:type="simple" xlink:href="https://hal.science/search/index/?q=*&amp;authFullName_s=Jialiang Yang">Jialiang Yang</text:a><text:span>,</text:span><text:a xlink:type="simple" xlink:href="https://hal.science/search/index/?q=*&amp;authFullName_s=Yulong Zhao">Yulong Zhao</text:a><text:span>,</text:span><text:a xlink:type="simple" xlink:href="https://hal.science/search/index/?q=*&amp;authFullName_s=Charlotte Foret-Lucas">Charlotte Foret-Lucas</text:a><text:span>et al.</text:span></text:p>
              <text:p text:style-name="Normal"><text:span>Virology</text:span><text:span>, 2024, 596 (1), pp.110124.<text:s/></text:span><text:a xlink:type="simple" xlink:href="https://dx.doi.org/10.1016/j.virol.2024.110124">⟨10.1016/j.virol.2024.110124⟩</text:a></text:p>
              <text:p text:style-name="Normal"><text:span>Article dans une revue</text:span></text:p>
              <text:p text:style-name="Normal"><text:a xlink:type="simple" xlink:href="https://hal.science/hal-04884558v1">hal-0488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773v1">Avian influenza overview December 2024–March 2025</text:a></text:p>
              <text:p text:style-name="Normal"><text:a xlink:type="simple" xlink:href="https://hal.science/search/index/?q=*&amp;authFullName_s=Leonidas Alexakis">Leonidas Alexakis</text:a><text:span>,</text:span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et al.</text:span></text:p>
              <text:p text:style-name="Normal"><text:span>EFSA Journal</text:span><text:span>, 2024, 23, 73 p.<text:s/></text:span><text:a xlink:type="simple" xlink:href="https://dx.doi.org/10.2903/j.efsa.2025.9352">⟨10.2903/j.efsa.2025.9352⟩</text:a></text:p>
              <text:p text:style-name="Normal"><text:span>Article dans une revue</text:span></text:p>
              <text:p text:style-name="Normal"><text:a xlink:type="simple" xlink:href="https://hal.inrae.fr/hal-05441773v1">hal-0544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966v1">Avian influenza overview June–September 2024</text:a></text:p>
              <text:p text:style-name="Normal"><text:a xlink:type="simple" xlink:href="https://hal.science/search/index/?q=*&amp;authFullName_s=Leonidas Alexakis">Leonidas Alexakis</text:a><text:span>,</text:span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et al.</text:span></text:p>
              <text:p text:style-name="Normal"><text:span>EFSA Journal</text:span><text:span>, 2024, 22,<text:s/></text:span><text:a xlink:type="simple" xlink:href="https://dx.doi.org/10.2903/j.efsa.2024.9057">⟨10.2903/j.efsa.2024.9057⟩</text:a></text:p>
              <text:p text:style-name="Normal"><text:span>Article dans une revue</text:span></text:p>
              <text:p text:style-name="Normal"><text:a xlink:type="simple" xlink:href="https://hal.inrae.fr/hal-04847966v1">hal-0484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0445v1">Avian influenza overview September–December 2024</text:a></text:p>
              <text:p text:style-name="Normal"><text:a xlink:type="simple" xlink:href="https://hal.science/search/index/?q=*&amp;authFullName_s=Leonidas Alexakis">Leonidas Alexakis</text:a><text:span>,</text:span><text:a xlink:type="simple" xlink:href="https://hal.science/search/index/?q=*&amp;authFullName_s=Hubert Buczkowski">Hubert Buczkowsk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Jose L Gonzales">Jose L Gonzales</text:a><text:span>et al.</text:span></text:p>
              <text:p text:style-name="Normal"><text:span>EFSA Journal</text:span><text:span>, 2024, 23,<text:s/></text:span><text:a xlink:type="simple" xlink:href="https://dx.doi.org/10.2903/j.efsa.2025.9204">⟨10.2903/j.efsa.2025.9204⟩</text:a></text:p>
              <text:p text:style-name="Normal"><text:span>Article dans une revue</text:span></text:p>
              <text:p text:style-name="Normal"><text:a xlink:type="simple" xlink:href="https://hal.inrae.fr/hal-05020445v1">hal-0502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605v1">Systematic Review of the Key Factors Influencing the Indoor Airborne Spread of SARS-CoV-2</text:a></text:p>
              <text:p text:style-name="Normal"><text:a xlink:type="simple" xlink:href="https://hal.science/search/index/?q=*&amp;authFullName_s=Simon de Crane D’Heysselaer">Simon de Crane D’Heysselaer</text:a><text:span>,</text:span><text:a xlink:type="simple" xlink:href="https://hal.science/search/index/?q=*&amp;authFullName_s=Gianni Parisi">Gianni Parisi</text:a><text:span>,</text:span><text:a xlink:type="simple" xlink:href="https://hal.science/search/index/?q=*&amp;authFullName_s=Maxime Lisson">Maxime Lisson</text:a><text:span>,</text:span><text:a xlink:type="simple" xlink:href="https://hal.science/search/index/?q=*&amp;authFullName_s=Olivier Bruyère">Olivier Bruyère</text:a><text:span>,</text:span><text:a xlink:type="simple" xlink:href="https://hal.science/search/index/?q=*&amp;authFullName_s=Anne-Françoise Donneau">Anne-Françoise Donneau</text:a><text:span>et al.</text:span></text:p>
              <text:p text:style-name="Normal"><text:span>Pathogens</text:span><text:span>, 2023, 12 (3), pp.382.<text:s/></text:span><text:a xlink:type="simple" xlink:href="https://dx.doi.org/10.3390/pathogens12030382">⟨10.3390/pathogens12030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5605v1">hal-0405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201v1">The Activation of the RIG-I/MDA5 Signaling Pathway upon Influenza D Virus Infection Impairs the Pulmonary Proinflammatory Response Triggered b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Justine Oliva">Justine Oliva</text:a><text:span>et al.</text:span></text:p>
              <text:p text:style-name="Normal"><text:span>Journal of Virology</text:span><text:span>, 2023, 97 (2), pp.1-15.<text:s/></text:span><text:a xlink:type="simple" xlink:href="https://dx.doi.org/10.1128/jvi.01423-22">⟨10.1128/jvi.01423-22⟩</text:a></text:p>
              <text:p text:style-name="Normal"><text:span>Article dans une revue</text:span></text:p>
              <text:p text:style-name="Normal"><text:a xlink:type="simple" xlink:href="https://hal.inrae.fr/hal-04013201v1">hal-04013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92v2">B cell‐intrinsic TLR7 signaling is required for neutralizing antibody responses to SARS‐CoV‐2 and pathogen‐like COVID‐19 vaccines</text:a></text:p>
              <text:p text:style-name="Normal"><text:a xlink:type="simple" xlink:href="https://hal.science/search/index/?q=*&amp;authFullName_s=Charles-Henry Miquel">Charles-Henry Miquel</text:a><text:span>,</text:span><text:a xlink:type="simple" xlink:href="https://hal.science/search/index/?q=*&amp;authFullName_s=Flora Abbas">Flora Abbas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Chang Guo">Chang Guo</text:a><text:span>et al.</text:span></text:p>
              <text:p text:style-name="Normal"><text:span>European Journal of Immunology</text:span><text:span>, 2023, 53 (10), pp.e2350437.<text:s/></text:span><text:a xlink:type="simple" xlink:href="https://dx.doi.org/10.1002/eji.202350437">⟨10.1002/eji.202350437⟩</text:a></text:p>
              <text:p text:style-name="Normal"><text:span>Article dans une revue</text:span></text:p>
              <text:p text:style-name="Normal"><text:a xlink:type="simple" xlink:href="https://hal.inrae.fr/hal-04163592v2">hal-041635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245v1">Low Pathogenic Avian Influenza H9N2 Viruses in Morocco: Antigenic and Molecular Evolution from 2021 to 2023</text:a></text:p>
              <text:p text:style-name="Normal"><text:a xlink:type="simple" xlink:href="https://hal.science/search/index/?q=*&amp;authFullName_s=Oumayma Arbani">Oumayma Arbani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Salma Mahmoudi">Salma Mahmoudi</text:a><text:span>,</text:span><text:a xlink:type="simple" xlink:href="https://hal.science/search/index/?q=*&amp;authFullName_s=Faiçal Salamat">Faiçal Salamat</text:a><text:span>,</text:span><text:a xlink:type="simple" xlink:href="https://hal.science/search/index/?q=*&amp;authFullName_s=Slimane Khayi">Slimane Khayi</text:a><text:span>et al.</text:span></text:p>
              <text:p text:style-name="Normal"><text:span>Viruses</text:span><text:span>, 2023, 15 (12), pp.2355.<text:s/></text:span><text:a xlink:type="simple" xlink:href="https://dx.doi.org/10.3390/v15122355">⟨10.3390/v15122355⟩</text:a></text:p>
              <text:p text:style-name="Normal"><text:span>Article dans une revue</text:span></text:p>
              <text:p text:style-name="Normal"><text:a xlink:type="simple" xlink:href="https://hal.inrae.fr/hal-04369245v1">hal-0436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851v1">Neutralising antibodies against SARS-CoV-2 give important information on Covid-19 epidemic evolution in Rabat, Morocco, March 2020-February 2021</text:a></text:p>
              <text:p text:style-name="Normal"><text:a xlink:type="simple" xlink:href="https://hal.science/search/index/?q=*&amp;authFullName_s=Nadia Touil">Nadia Touil</text:a><text:span>,</text:span><text:a xlink:type="simple" xlink:href="https://hal.science/search/index/?q=*&amp;authFullName_s=Charifa Drissi Touzani">Charifa Drissi Touzani</text:a><text:span>,</text:span><text:a xlink:type="simple" xlink:href="https://hal.science/search/index/?q=*&amp;authFullName_s=El Mostafa Benaissa">El Mostafa Benaissa</text:a><text:span>,</text:span><text:a xlink:type="simple" xlink:href="https://hal.science/search/index/?q=*&amp;authFullName_s=Jalal Kasouati">Jalal Kasouati</text:a><text:span>,</text:span><text:a xlink:type="simple" xlink:href="https://hal.science/search/index/?q=*&amp;authFullName_s=Zineb Rhazzar">Zineb Rhazzar</text:a><text:span>et al.</text:span></text:p>
              <text:p text:style-name="Normal"><text:span>African Health Sciences</text:span><text:span>, 2023, 23 (3), pp.400-405.<text:s/></text:span><text:a xlink:type="simple" xlink:href="https://dx.doi.org/10.4314/ahs.v23i3.46">⟨10.4314/ahs.v23i3.46⟩</text:a></text:p>
              <text:p text:style-name="Normal"><text:span>Article dans une revue</text:span></text:p>
              <text:p text:style-name="Normal"><text:a xlink:type="simple" xlink:href="https://hal.inrae.fr/hal-04292851v1">hal-04292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019v1">Molecular and genetic characterization of bovine parainfluenza type 3 European field and vaccine strains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Jean François Valarcher">Jean François Valarcher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Siamak Zohari">Siamak Zohari</text:a><text:span>et al.</text:span></text:p>
              <text:p text:style-name="Normal"><text:span>Infection, Genetics and Evolution</text:span><text:span>, 2023, 113, pp.105483.<text:s/></text:span><text:a xlink:type="simple" xlink:href="https://dx.doi.org/10.1016/j.meegid.2023.105483">⟨10.1016/j.meegid.2023.105483⟩</text:a></text:p>
              <text:p text:style-name="Normal"><text:span>Article dans une revue</text:span></text:p>
              <text:p text:style-name="Normal"><text:a xlink:type="simple" xlink:href="https://hal.inrae.fr/hal-04181019v1">hal-04181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439v1">La diversité des agents pathogènes respiratoires bovins : faut-il de nouvelles valences vaccinales ?</text:a></text:p>
              <text:p text:style-name="Normal"><text:a xlink:type="simple" xlink:href="https://hal.science/search/index/?q=*&amp;authFullName_s=Gilles Meyer">Gilles Mey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amille Rancon">Camille Rancon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Elias Salem">Elias Salem</text:a><text:span>et al.</text:span></text:p>
              <text:p text:style-name="Normal"><text:span>Le Nouveau Praticien Vétérinaire. Elevages et Santé</text:span><text:span>, 2023, 14 (51), pp.10-19.<text:s/></text:span><text:a xlink:type="simple" xlink:href="https://dx.doi.org/10.1051/npvelsa/2022051">⟨10.1051/npvelsa/2022051⟩</text:a></text:p>
              <text:p text:style-name="Normal"><text:span>Article dans une revue</text:span></text:p>
              <text:p text:style-name="Normal"><text:a xlink:type="simple" xlink:href="https://hal.inrae.fr/hal-04888439v1">hal-0488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983v1">First Report of Low Pathogenic Avian Influenza Subtype H9N2 in African Houbara Bustards (Chlamydotis undulata undulata) and Gamebirds in Morocco: Clinico-Pathological Findings, Molecular Characterization, and Associated Coinfections</text:a></text:p>
              <text:p text:style-name="Normal"><text:a xlink:type="simple" xlink:href="https://hal.science/search/index/?q=*&amp;authFullName_s=Yassmina Bidoudan">Yassmina Bidoudan</text:a><text:span>,</text:span><text:a xlink:type="simple" xlink:href="https://hal.science/search/index/?q=*&amp;authFullName_s=Mohamed Mouahid">Mohamed Mouahid</text:a><text:span>,</text:span><text:a xlink:type="simple" xlink:href="https://hal.science/search/index/?q=*&amp;authFullName_s=Ouafaa Fassi Fihri">Ouafaa Fassi Fihri</text:a><text:span>,</text:span><text:a xlink:type="simple" xlink:href="https://hal.science/search/index/?q=*&amp;authFullName_s=Enrico Bollo">Enrico Bollo</text:a><text:span>,</text:span><text:a xlink:type="simple" xlink:href="https://hal.science/search/index/?q=*&amp;authFullName_s=Oumayma Arbani">Oumayma Arbani</text:a><text:span>et al.</text:span></text:p>
              <text:p text:style-name="Normal"><text:span>Viruses</text:span><text:span>, 2023, 15 (12), pp.2374.<text:s/></text:span><text:a xlink:type="simple" xlink:href="https://dx.doi.org/10.3390/v15122374">⟨10.3390/v15122374⟩</text:a></text:p>
              <text:p text:style-name="Normal"><text:span>Article dans une revue</text:span></text:p>
              <text:p text:style-name="Normal"><text:a xlink:type="simple" xlink:href="https://hal.inrae.fr/hal-04570983v1">hal-0457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963v1">Detection of Influenza D-Specific Antibodies in Bulk Tank Milk from Swedish Dairy Farms</text:a></text:p>
              <text:p text:style-name="Normal"><text:a xlink:type="simple" xlink:href="https://hal.science/search/index/?q=*&amp;authFullName_s=Ignacio Alvarez">Ignacio Alvarez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Axel Eriksson">Axel Eriksson</text:a><text:span>,</text:span><text:a xlink:type="simple" xlink:href="https://hal.science/search/index/?q=*&amp;authFullName_s=Evelina Ahlgren">Evelina Ahlgren</text:a><text:span>et al.</text:span></text:p>
              <text:p text:style-name="Normal"><text:span>Viruses</text:span><text:span>, 2023, 15 (4), pp.829.<text:s/></text:span><text:a xlink:type="simple" xlink:href="https://dx.doi.org/10.3390/v15040829">⟨10.3390/v15040829⟩</text:a></text:p>
              <text:p text:style-name="Normal"><text:span>Article dans une revue</text:span></text:p>
              <text:p text:style-name="Normal"><text:a xlink:type="simple" xlink:href="https://hal.inrae.fr/hal-04090963v1">hal-0409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785v1">Identification of Astrovirus in the virome of the upper and lower respiratory tracts of calves with acute signs of bronchopneumonia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Gilles Meyer">Gilles Meyer</text:a></text:p>
              <text:p text:style-name="Normal"><text:span>Microbiology Spectrum</text:span><text:span>, In press, 11 (6), pp.e0302623.<text:s/></text:span><text:a xlink:type="simple" xlink:href="https://dx.doi.org/10.1128/spectrum.03026-23">⟨10.1128/spectrum.03026-23⟩</text:a></text:p>
              <text:p text:style-name="Normal"><text:span>Article dans une revue</text:span></text:p>
              <text:p text:style-name="Normal"><text:a xlink:type="simple" xlink:href="https://hal.inrae.fr/hal-04311785v1">hal-0431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203v2">Disentangling the role of poultry farms and wild birds in the spread of highly pathogenic avian influenza virus in Europe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Cecilia Valenzuela Agüí">Cecilia Valenzuela Agüí</text:a><text:span>,</text:span><text:a xlink:type="simple" xlink:href="https://hal.science/search/index/?q=*&amp;authFullName_s=Timothy G Vaughan">Timothy G Vaughan</text:a><text:span>,</text:span><text:a xlink:type="simple" xlink:href="https://hal.science/search/index/?q=*&amp;authFullName_s=Mie Scire">Mie Scire</text:a><text:span>,</text:span><text:a xlink:type="simple" xlink:href="https://hal.science/search/index/?q=*&amp;authFullName_s=Anne Pohlmann">Anne Pohlmann</text:a><text:span>et al.</text:span></text:p>
              <text:p text:style-name="Normal"><text:span>Virus Evolution</text:span><text:span>, 2023, 8 (2), pp.veac073.<text:s/></text:span><text:a xlink:type="simple" xlink:href="https://dx.doi.org/10.1093/ve/veac073">⟨10.1093/ve/veac073⟩</text:a></text:p>
              <text:p text:style-name="Normal"><text:span>Article dans une revue</text:span></text:p>
              <text:p text:style-name="Normal"><text:a xlink:type="simple" xlink:href="https://hal.inrae.fr/hal-04014203v2">hal-040142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619v1">Bayesian phylodynamics reveals the transmission dynamics of avian influenza A(H7N9) virus at the human–live bird market interface in China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Hao Tang">Hao Tang</text:a><text:span>,</text:span><text:a xlink:type="simple" xlink:href="https://hal.science/search/index/?q=*&amp;authFullName_s=Qiqi Yang">Qiqi Yang</text:a><text:span>,</text:span><text:a xlink:type="simple" xlink:href="https://hal.science/search/index/?q=*&amp;authFullName_s=Cecilia Valenzuela Agüí">Cecilia Valenzuela Agüí</text:a><text:span>,</text:span><text:a xlink:type="simple" xlink:href="https://hal.science/search/index/?q=*&amp;authFullName_s=Timothy G Vaughan">Timothy G Vaughan</text:a><text:span>et al.</text:span></text:p>
              <text:p text:style-name="Normal"><text:span>Proceedings of the National Academy of Sciences of the United States of America</text:span><text:span>, 2023, 120 (17), pp.e2215610120.<text:s/></text:span><text:a xlink:type="simple" xlink:href="https://dx.doi.org/10.1073/pnas.2215610120">⟨10.1073/pnas.2215610120⟩</text:a></text:p>
              <text:p text:style-name="Normal"><text:span>Article dans une revue</text:span></text:p>
              <text:p text:style-name="Normal"><text:a xlink:type="simple" xlink:href="https://hal.inrae.fr/hal-04163619v1">hal-0416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208v1">Molecular characterisation of human adenoviruses associated with respiratory infections in Uganda</text:a></text:p>
              <text:p text:style-name="Normal"><text:a xlink:type="simple" xlink:href="https://hal.science/search/index/?q=*&amp;authFullName_s=Qouilazoni A. Ukuli">Qouilazoni A. Ukuli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Andrew Mubiru">Andrew Mubiru</text:a><text:span>,</text:span><text:a xlink:type="simple" xlink:href="https://hal.science/search/index/?q=*&amp;authFullName_s=Gladys Atim">Gladys Atim</text:a><text:span>,</text:span><text:a xlink:type="simple" xlink:href="https://hal.science/search/index/?q=*&amp;authFullName_s=Titus Tugume">Titus Tugume</text:a><text:span>et al.</text:span></text:p>
              <text:p text:style-name="Normal"><text:span>BMC Infectious Diseases</text:span><text:span>, 2023, 23, pp.435.<text:s/></text:span><text:a xlink:type="simple" xlink:href="https://dx.doi.org/10.1186/s12879-023-08403-9">⟨10.1186/s12879-023-08403-9⟩</text:a></text:p>
              <text:p text:style-name="Normal"><text:span>Article dans une revue</text:span></text:p>
              <text:p text:style-name="Normal"><text:a xlink:type="simple" xlink:href="https://hal.inrae.fr/hal-04148208v1">hal-0414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53v1">Epidemiology and molecular characterization of avian influenza A viruses H5N1 and H3N8 subtypes in poultry farms and live bird markets in Bangladesh</text:a></text:p>
              <text:p text:style-name="Normal"><text:a xlink:type="simple" xlink:href="https://hal.science/search/index/?q=*&amp;authFullName_s=Ariful Islam">Ariful Islam</text:a><text:span>,</text:span><text:a xlink:type="simple" xlink:href="https://hal.science/search/index/?q=*&amp;authFullName_s=Shariful Islam">Shariful Islam</text:a><text:span>,</text:span><text:a xlink:type="simple" xlink:href="https://hal.science/search/index/?q=*&amp;authFullName_s=Meerjady S. Flora">Meerjady S. Flora</text:a><text:span>,</text:span><text:a xlink:type="simple" xlink:href="https://hal.science/search/index/?q=*&amp;authFullName_s=Emama Amin">Emama Amin</text:a><text:span>,</text:span><text:a xlink:type="simple" xlink:href="https://hal.science/search/index/?q=*&amp;authFullName_s=Karlie Woodard">Karlie Woodard</text:a><text:span>et al.</text:span></text:p>
              <text:p text:style-name="Normal"><text:span>Scientific Reports</text:span><text:span>, 2023, 13, pp.7912.<text:s/></text:span><text:a xlink:type="simple" xlink:href="https://dx.doi.org/10.1038/s41598-023-33814-8">⟨10.1038/s41598-023-33814-8⟩</text:a></text:p>
              <text:p text:style-name="Normal"><text:span>Article dans une revue</text:span></text:p>
              <text:p text:style-name="Normal"><text:a xlink:type="simple" xlink:href="https://hal.inrae.fr/hal-04163553v1">hal-0416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0933v1">Highly Pathogenic Avian Influenza A(H5N1) Clade 2.3.4.4b Virus in Poultry, Benin, 2021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Fidelia Djegui">Fidelia Djegui</text:a><text:span>,</text:span><text:a xlink:type="simple" xlink:href="https://hal.science/search/index/?q=*&amp;authFullName_s=Yao Akpo">Yao Akpo</text:a><text:span>,</text:span><text:a xlink:type="simple" xlink:href="https://hal.science/search/index/?q=*&amp;authFullName_s=Corneille Gnanvi">Corneille Gnanvi</text:a><text:span>,</text:span><text:a xlink:type="simple" xlink:href="https://hal.science/search/index/?q=*&amp;authFullName_s=Gabriel Dupré">Gabriel Dupré</text:a><text:span>et al.</text:span></text:p>
              <text:p text:style-name="Normal"><text:span>Emerging Infectious Diseases</text:span><text:span>, 2022, 28 (12), pp.2534-2537.<text:s/></text:span><text:a xlink:type="simple" xlink:href="https://dx.doi.org/10.3201/eid2812.221020">⟨10.3201/eid2812.221020⟩</text:a></text:p>
              <text:p text:style-name="Normal"><text:span>Article dans une revue</text:span></text:p>
              <text:p text:style-name="Normal"><text:a xlink:type="simple" xlink:href="https://hal.inrae.fr/hal-04020933v1">hal-0402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674v1">Genetic Evolution of Avian Influenza A (H9N2) Viruses Isolated from Domestic Poultry in Uganda Reveals Evidence of Mammalian Host Adaptation, Increased Virulence and Reduced Sensitivity to Baloxavir</text:a></text:p>
              <text:p text:style-name="Normal"><text:a xlink:type="simple" xlink:href="https://hal.science/search/index/?q=*&amp;authFullName_s=Gladys Atim">Gladys Atim</text:a><text:span>,</text:span><text:a xlink:type="simple" xlink:href="https://hal.science/search/index/?q=*&amp;authFullName_s=Titus Tugume">Titus Tugume</text:a><text:span>,</text:span><text:a xlink:type="simple" xlink:href="https://hal.science/search/index/?q=*&amp;authFullName_s=Qouilazoni A Ukuli">Qouilazoni A Ukuli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Andrew Mubiru">Andrew Mubiru</text:a><text:span>et al.</text:span></text:p>
              <text:p text:style-name="Normal"><text:span>Viruses</text:span><text:span>, 2022, 14 (9), pp.2074.<text:s/></text:span><text:a xlink:type="simple" xlink:href="https://dx.doi.org/10.3390/v14092074">⟨10.3390/v14092074⟩</text:a></text:p>
              <text:p text:style-name="Normal"><text:span>Article dans une revue</text:span></text:p>
              <text:p text:style-name="Normal"><text:a xlink:type="simple" xlink:href="https://hal.inrae.fr/hal-04163674v1">hal-0416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095v2">Evolutionary and temporal dynamics of emerging influenza D virus in Europe (2009-22)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Chiara Chiapponi">Chiara Chiapponi</text:a><text:span>,</text:span><text:a xlink:type="simple" xlink:href="https://hal.science/search/index/?q=*&amp;authFullName_s=Ana Moreno">Ana Moreno</text:a><text:span>,</text:span><text:a xlink:type="simple" xlink:href="https://hal.science/search/index/?q=*&amp;authFullName_s=Siamak Zohari">Siamak Zohari</text:a><text:span>,</text:span><text:a xlink:type="simple" xlink:href="https://hal.science/search/index/?q=*&amp;authFullName_s=Tom O'Donovan">Tom O'Donovan</text:a><text:span>et al.</text:span></text:p>
              <text:p text:style-name="Normal"><text:span>Virus Evolution</text:span><text:span>, 2022, 8 (2), pp.veac081.<text:s/></text:span><text:a xlink:type="simple" xlink:href="https://dx.doi.org/10.1093/ve/veac081">⟨10.1093/ve/veac081⟩</text:a></text:p>
              <text:p text:style-name="Normal"><text:span>Article dans une revue</text:span></text:p>
              <text:p text:style-name="Normal"><text:a xlink:type="simple" xlink:href="https://hal.inrae.fr/hal-04014095v2">hal-04014095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1880v1">Hydroxychloroquine inhibits proteolytic processing of endogenous TLR7 protein in human primary plasmacytoid dendritic cells</text:a></text:p>
              <text:p text:style-name="Normal"><text:a xlink:type="simple" xlink:href="https://hal.science/search/index/?q=*&amp;authFullName_s=Claire Cenac">Claire Cenac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Jean‐Charles Guéry">Jean‐Charles Guéry</text:a></text:p>
              <text:p text:style-name="Normal"><text:span>European Journal of Immunology</text:span><text:span>, 2022, 52, pp.54-61.<text:s/></text:span><text:a xlink:type="simple" xlink:href="https://dx.doi.org/10.1002/eji.202149361">⟨10.1002/eji.202149361⟩</text:a></text:p>
              <text:p text:style-name="Normal"><text:span>Article dans une revue</text:span></text:p>
              <text:p text:style-name="Normal"><text:a xlink:type="simple" xlink:href="https://ut3-toulouseinp.hal.science/hal-03651880v1">hal-0365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568v1">Avian Influenza a H9N2 Viruses in Morocco, 2018–2019</text:a></text:p>
              <text:p text:style-name="Normal"><text:a xlink:type="simple" xlink:href="https://hal.science/search/index/?q=*&amp;authFullName_s=Fatima-Zohra Sikht">Fatima-Zohra Sikht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arifa Drissi Touzani">Charifa Drissi Touzani</text:a><text:span>,</text:span><text:a xlink:type="simple" xlink:href="https://hal.science/search/index/?q=*&amp;authFullName_s=Adam Rubrum">Adam Rubrum</text:a><text:span>,</text:span><text:a xlink:type="simple" xlink:href="https://hal.science/search/index/?q=*&amp;authFullName_s=Richard Webby">Richard Webby</text:a><text:span>et al.</text:span></text:p>
              <text:p text:style-name="Normal"><text:span>Viruses</text:span><text:span>, 2022, 14 (3), pp.529.<text:s/></text:span><text:a xlink:type="simple" xlink:href="https://dx.doi.org/10.3390/v14030529">⟨10.3390/v14030529⟩</text:a></text:p>
              <text:p text:style-name="Normal"><text:span>Article dans une revue</text:span></text:p>
              <text:p text:style-name="Normal"><text:a xlink:type="simple" xlink:href="https://hal.inrae.fr/hal-03601568v1">hal-0360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447v1">Development and assessment of a new bioassay for accurate quantification of Type I interferons induced by bovine respiratory viruses</text:a></text:p>
              <text:p text:style-name="Normal"><text:a xlink:type="simple" xlink:href="https://hal.science/search/index/?q=*&amp;authFullName_s=Julie Lion">Julie Lion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Adrien Lion">Adrien Lion</text:a></text:p>
              <text:p text:style-name="Normal"><text:span>Journal of Immunological Methods</text:span><text:span>, 2022, 504, pp.113256.<text:s/></text:span><text:a xlink:type="simple" xlink:href="https://dx.doi.org/10.1016/j.jim.2022.113256">⟨10.1016/j.jim.2022.113256⟩</text:a></text:p>
              <text:p text:style-name="Normal"><text:span>Article dans une revue</text:span></text:p>
              <text:p text:style-name="Normal"><text:a xlink:type="simple" xlink:href="https://hal.inrae.fr/hal-04008447v1">hal-0400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217v1">Understanding the mechanisms of viral and bacterial coinfections in bovine respiratory disease: a comprehensive literature review of experimental evidence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Gilles Meyer">Gilles Meyer</text:a></text:p>
              <text:p text:style-name="Normal"><text:span>Veterinary Research</text:span><text:span>, 2022, 53, pp.70.<text:s/></text:span><text:a xlink:type="simple" xlink:href="https://dx.doi.org/10.1186/s13567-022-01086-1">⟨10.1186/s13567-022-0108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08217v1">hal-0400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0020v1">Phylodynamic Study of the Conserved RNA Structure Encompassing the Hemagglutinin Cleavage Site Encoding Region of H5 and H7 Low Pathogenic Avian Influenza Viruses</text:a></text:p>
              <text:p text:style-name="Normal"><text:a xlink:type="simple" xlink:href="https://hal.science/search/index/?q=*&amp;authFullName_s=Gabriel Dupré">Gabriel Dupré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Thomas Figueroa">Thomas Figueroa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Stéphane Bertagnoli">Stéphane Bertagnoli</text:a><text:span>et al.</text:span></text:p>
              <text:p text:style-name="Normal"><text:span>Virus Evolution</text:span><text:span>, 2021, 7 (2), pp. 1-16.<text:s/></text:span><text:a xlink:type="simple" xlink:href="https://dx.doi.org/10.1093/ve/veab093">⟨10.1093/ve/veab093⟩</text:a></text:p>
              <text:p text:style-name="Normal"><text:span>Article dans une revue</text:span></text:p>
              <text:p text:style-name="Normal"><text:a xlink:type="simple" xlink:href="https://hal.inrae.fr/hal-03440020v1">hal-0344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325v1">Influenza A viruses are likely highly prevalent in South African swine farms</text:a></text:p>
              <text:p text:style-name="Normal"><text:a xlink:type="simple" xlink:href="https://hal.science/search/index/?q=*&amp;authFullName_s=Mohamed E. El Zowalaty">Mohamed E. El Zowalaty</text:a><text:span>,</text:span><text:a xlink:type="simple" xlink:href="https://hal.science/search/index/?q=*&amp;authFullName_s=Anfal Abdelgadir">Anfal Abdelgadir</text:a><text:span>,</text:span><text:a xlink:type="simple" xlink:href="https://hal.science/search/index/?q=*&amp;authFullName_s=Laura K. Borkenhagen">Laura K. Borkenhagen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Emily S. Bailey">Emily S. Bailey</text:a><text:span>et al.</text:span></text:p>
              <text:p text:style-name="Normal"><text:span>Transboundary and emerging diseases</text:span><text:span>, In press,<text:s/></text:span><text:a xlink:type="simple" xlink:href="https://dx.doi.org/10.1111/tbed.14255">⟨10.1111/tbed.14255⟩</text:a></text:p>
              <text:p text:style-name="Normal"><text:span>Article dans une revue</text:span></text:p>
              <text:p text:style-name="Normal"><text:a xlink:type="simple" xlink:href="https://hal.inrae.fr/hal-03347325v1">hal-0334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05v1">Antigenic and molecular characterization of low pathogenic avian influenza A(H9N2) viruses in sub-Saharan Africa from 2017 through 2019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Fidélia Djegui">Fidélia Djegui</text:a><text:span>,</text:span><text:a xlink:type="simple" xlink:href="https://hal.science/search/index/?q=*&amp;authFullName_s=Komla Batawui">Komla Batawui</text:a><text:span>,</text:span><text:a xlink:type="simple" xlink:href="https://hal.science/search/index/?q=*&amp;authFullName_s=Denis K. Byuragaba">Denis K. Byuragaba</text:a><text:span>,</text:span><text:a xlink:type="simple" xlink:href="https://hal.science/search/index/?q=*&amp;authFullName_s=Jeremy C. Jones">Jeremy C. Jones</text:a><text:span>et al.</text:span></text:p>
              <text:p text:style-name="Normal"><text:span>Emerging microbes &amp; infections</text:span><text:span>, 2021, 10 (1), pp.753-761.<text:s/></text:span><text:a xlink:type="simple" xlink:href="https://dx.doi.org/10.1080/22221751.2021.1908097">⟨10.1080/22221751.2021.1908097⟩</text:a></text:p>
              <text:p text:style-name="Normal"><text:span>Article dans une revue</text:span></text:p>
              <text:p text:style-name="Normal"><text:a xlink:type="simple" xlink:href="https://hal.inrae.fr/hal-03213105v1">hal-032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42v1">Serological Surveillance of Influenza D Virus in Ruminants and Swine in West and East Africa, 2017–2020</text:a></text:p>
              <text:p text:style-name="Normal"><text:a xlink:type="simple" xlink:href="https://hal.science/search/index/?q=*&amp;authFullName_s=Idrissa Nonmon Sanogo">Idrissa Nonmon Sanogo</text:a><text:span>,</text:span><text:a xlink:type="simple" xlink:href="https://hal.science/search/index/?q=*&amp;authFullName_s=Casimir Kouakou">Casimir Kouakou</text:a><text:span>,</text:span><text:a xlink:type="simple" xlink:href="https://hal.science/search/index/?q=*&amp;authFullName_s=Komla Batawui">Komla Batawui</text:a><text:span>,</text:span><text:a xlink:type="simple" xlink:href="https://hal.science/search/index/?q=*&amp;authFullName_s=Fidélia Djegui">Fidélia Djegui</text:a><text:span>,</text:span><text:a xlink:type="simple" xlink:href="https://hal.science/search/index/?q=*&amp;authFullName_s=Denis K. Byarugaba">Denis K. Byarugaba</text:a><text:span>et al.</text:span></text:p>
              <text:p text:style-name="Normal"><text:span>Viruses</text:span><text:span>, 2021, 13 (9), pp.1749.<text:s/></text:span><text:a xlink:type="simple" xlink:href="https://dx.doi.org/10.3390/v13091749">⟨10.3390/v13091749⟩</text:a></text:p>
              <text:p text:style-name="Normal"><text:span>Article dans une revue</text:span></text:p>
              <text:p text:style-name="Normal"><text:a xlink:type="simple" xlink:href="https://hal.science/hal-03337342v1">hal-03337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87v1">Pathogenesis of Avian Influenza Virus Subtype H9N2 in Turkeys and Evaluation of Inactivated Vaccine Efficacy</text:a></text:p>
              <text:p text:style-name="Normal"><text:a xlink:type="simple" xlink:href="https://hal.science/search/index/?q=*&amp;authFullName_s=Siham Fellahi">Siham Fellahi</text:a><text:span>,</text:span><text:a xlink:type="simple" xlink:href="https://hal.science/search/index/?q=*&amp;authFullName_s=Saadia Nassik">Saadia Nassik</text:a><text:span>,</text:span><text:a xlink:type="simple" xlink:href="https://hal.science/search/index/?q=*&amp;authFullName_s=Imane Maaroufi">Imane Maaroufi</text:a><text:span>,</text:span><text:a xlink:type="simple" xlink:href="https://hal.science/search/index/?q=*&amp;authFullName_s=Nour-Said Tligui">Nour-Said Tligui</text:a><text:span>,</text:span><text:a xlink:type="simple" xlink:href="https://hal.science/search/index/?q=*&amp;authFullName_s=Charifa Drissi Touzani">Charifa Drissi Touzani</text:a><text:span>et al.</text:span></text:p>
              <text:p text:style-name="Normal"><text:span>Avian diseases</text:span><text:span>, 2021, 65 (1), pp.46-51.<text:s/></text:span><text:a xlink:type="simple" xlink:href="https://dx.doi.org/10.1637/aviandiseases-D-20-00067">⟨10.1637/aviandiseases-D-20-00067⟩</text:a></text:p>
              <text:p text:style-name="Normal"><text:span>Article dans une revue</text:span></text:p>
              <text:p text:style-name="Normal"><text:a xlink:type="simple" xlink:href="https://hal.inrae.fr/hal-03475387v1">hal-0347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665v1">Antibody Responsiveness to Influenza: What Drives It?</text:a></text:p>
              <text:p text:style-name="Normal"><text:a xlink:type="simple" xlink:href="https://hal.science/search/index/?q=*&amp;authFullName_s=Xia Lin">Xia Lin</text:a><text:span>,</text:span><text:a xlink:type="simple" xlink:href="https://hal.science/search/index/?q=*&amp;authFullName_s=Fangmei Lin">Fangmei Lin</text:a><text:span>,</text:span><text:a xlink:type="simple" xlink:href="https://hal.science/search/index/?q=*&amp;authFullName_s=Tingting Liang">Tingting Liang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Mark Zanin">Mark Zanin</text:a><text:span>et al.</text:span></text:p>
              <text:p text:style-name="Normal"><text:span>Viruses</text:span><text:span>, 2021, 13 (7), pp.1400.<text:s/></text:span><text:a xlink:type="simple" xlink:href="https://dx.doi.org/10.3390/v13071400">⟨10.3390/v130714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9665v1">hal-03479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944v1">Protective Efficacy Evaluation of Four Inactivated Commercial Vaccines Against Low Pathogenic Avian Influenza H9N2 Virus Under Experimental Conditions in Broiler Chickens</text:a></text:p>
              <text:p text:style-name="Normal"><text:a xlink:type="simple" xlink:href="https://hal.science/search/index/?q=*&amp;authFullName_s=Abderrazak El Khantour">Abderrazak El Khantour</text:a><text:span>,</text:span><text:a xlink:type="simple" xlink:href="https://hal.science/search/index/?q=*&amp;authFullName_s=Mohammed El Houadfi">Mohammed El Houadfi</text:a><text:span>,</text:span><text:a xlink:type="simple" xlink:href="https://hal.science/search/index/?q=*&amp;authFullName_s=Saadia Nassik">Saadia Nassik</text:a><text:span>,</text:span><text:a xlink:type="simple" xlink:href="https://hal.science/search/index/?q=*&amp;authFullName_s=Nour Said Tligui">Nour Said Tligui</text:a><text:span>,</text:span><text:a xlink:type="simple" xlink:href="https://hal.science/search/index/?q=*&amp;authFullName_s=Fatiha El Mellouli">Fatiha El Mellouli</text:a><text:span>et al.</text:span></text:p>
              <text:p text:style-name="Normal"><text:span>Avian diseases</text:span><text:span>, 2021, 65 (3), pp.351-357.<text:s/></text:span><text:a xlink:type="simple" xlink:href="https://dx.doi.org/10.1637/aviandiseases-D-21-00015">⟨10.1637/aviandiseases-D-21-00015⟩</text:a></text:p>
              <text:p text:style-name="Normal"><text:span>Article dans une revue</text:span></text:p>
              <text:p text:style-name="Normal"><text:a xlink:type="simple" xlink:href="https://hal.inrae.fr/hal-03483944v1">hal-03483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99v1">Enhanced Pathogenesis Caused by Influenza D Virus and Mycoplasma bovis Coinfection in Calves: a Disease Severity Linked with Overexpression of IFN-gamma as a Key Player of the Enhanced Innate Immune Response in Lung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Aurélie Secula">Aurélie Secula</text:a><text:span>,</text:span><text:a xlink:type="simple" xlink:href="https://hal.science/search/index/?q=*&amp;authFullName_s=Camille Rançon">Camille Rançon</text:a><text:span>,</text:span><text:a xlink:type="simple" xlink:href="https://hal.science/search/index/?q=*&amp;authFullName_s=Olivier Boulesteix">Olivier Boulesteix</text:a><text:span>,</text:span><text:a xlink:type="simple" xlink:href="https://hal.science/search/index/?q=*&amp;authFullName_s=Anne Pinard">Anne Pinard</text:a><text:span>et al.</text:span></text:p>
              <text:p text:style-name="Normal"><text:span>Microbiology Spectrum</text:span><text:span>, 2021, 9 (3), pp.e01690-21.<text:s/></text:span><text:a xlink:type="simple" xlink:href="https://dx.doi.org/10.1128/spectrum.01690-21">⟨10.1128/spectrum.01690-21⟩</text:a></text:p>
              <text:p text:style-name="Normal"><text:span>Article dans une revue</text:span></text:p>
              <text:p text:style-name="Normal"><text:a xlink:type="simple" xlink:href="https://hal.inrae.fr/hal-03538899v1">hal-0353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071v1">Emerging Influenza D virus infection in European livestock as determined in serology studies: Are we underestimating its spread over the continent?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na Moreno">Ana Moreno</text:a><text:span>,</text:span><text:a xlink:type="simple" xlink:href="https://hal.science/search/index/?q=*&amp;authFullName_s=Chantal J. Snoeck">Chantal J. Snoeck</text:a><text:span>,</text:span><text:a xlink:type="simple" xlink:href="https://hal.science/search/index/?q=*&amp;authFullName_s=Siamak Zohari">Siamak Zohari</text:a><text:span>,</text:span><text:a xlink:type="simple" xlink:href="https://hal.science/search/index/?q=*&amp;authFullName_s=Claude Saegerman">Claude Saegerman</text:a><text:span>et al.</text:span></text:p>
              <text:p text:style-name="Normal"><text:span>Transboundary and emerging diseases</text:span><text:span>, 2021, 68 (3), pp.1125-1135.<text:s/></text:span><text:a xlink:type="simple" xlink:href="https://dx.doi.org/10.1111/tbed.13812">⟨10.1111/tbed.138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7071v1">hal-0319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999v1">Immunogenicity and Protective Potential of Mucosal Vaccine Formulations Based on Conserved Epitopes of Influenza A Viruses Fused to an Innovative Ring Nanoplatform in Mice and Chickens</text:a></text:p>
              <text:p text:style-name="Normal"><text:a xlink:type="simple" xlink:href="https://hal.science/search/index/?q=*&amp;authFullName_s=Cynthia Calzas">Cynthia Calzas</text:a><text:span>,</text:span><text:a xlink:type="simple" xlink:href="https://hal.science/search/index/?q=*&amp;authFullName_s=Molida Mao">Molida Mao</text:a><text:span>,</text:span><text:a xlink:type="simple" xlink:href="https://hal.science/search/index/?q=*&amp;authFullName_s=Mathilde Turpaud">Mathilde Turpaud</text:a><text:span>,</text:span><text:a xlink:type="simple" xlink:href="https://hal.science/search/index/?q=*&amp;authFullName_s=Quentin Viboud">Quentin Viboud</text:a><text:span>,</text:span><text:a xlink:type="simple" xlink:href="https://hal.science/search/index/?q=*&amp;authFullName_s=Joelle Mettier">Joelle Mettier</text:a><text:span>et al.</text:span></text:p>
              <text:p text:style-name="Normal"><text:span>Frontiers in Immunology</text:span><text:span>, 2021, 12,<text:s/></text:span><text:a xlink:type="simple" xlink:href="https://dx.doi.org/10.3389/fimmu.2021.772550">⟨10.3389/fimmu.2021.772550⟩</text:a></text:p>
              <text:p text:style-name="Normal"><text:span>Article dans une revue</text:span></text:p>
              <text:p text:style-name="Normal"><text:a xlink:type="simple" xlink:href="https://hal.inrae.fr/hal-03575999v1">hal-03575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8306v1">Influenza viruses and coronaviruses: Knowns, unknowns, and common research challenges</text:a></text:p>
              <text:p text:style-name="Normal"><text:a xlink:type="simple" xlink:href="https://hal.science/search/index/?q=*&amp;authFullName_s=Olivier Terrier">Olivier Terrier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ndrés Pizzorno">Andrés Pizzorno</text:a><text:span>et al.</text:span></text:p>
              <text:p text:style-name="Normal"><text:span>PLoS Pathogens</text:span><text:span>, 2021, 17 (12), pp.e1010106.<text:s/></text:span><text:a xlink:type="simple" xlink:href="https://dx.doi.org/10.1371/journal.ppat.1010106">⟨10.1371/journal.ppat.1010106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grenoble-alpes.fr/hal-03518306v1">hal-0351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829v1">First expert elicitation of knowledge on drivers of emergence of influenza D in Europ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Juana Bianchini">Juana Bianchini</text:a><text:span>,</text:span><text:a xlink:type="simple" xlink:href="https://hal.science/search/index/?q=*&amp;authFullName_s=Chantal J. Snoeck">Chantal J. Snoeck</text:a><text:span>,</text:span><text:a xlink:type="simple" xlink:href="https://hal.science/search/index/?q=*&amp;authFullName_s=Ana Moreno">Ana Moreno</text:a><text:span>,</text:span><text:a xlink:type="simple" xlink:href="https://hal.science/search/index/?q=*&amp;authFullName_s=Chiara Chiapponi">Chiara Chiapponi</text:a><text:span>et al.</text:span></text:p>
              <text:p text:style-name="Normal"><text:span>Transboundary and emerging diseases</text:span><text:span>, In press, 68 (6), pp.3349-3359.<text:s/></text:span><text:a xlink:type="simple" xlink:href="https://dx.doi.org/10.1111/tbed.13938">⟨10.1111/tbed.13938⟩</text:a></text:p>
              <text:p text:style-name="Normal"><text:span>Article dans une revue</text:span></text:p>
              <text:p text:style-name="Normal"><text:a xlink:type="simple" xlink:href="https://hal.inrae.fr/hal-03196829v1">hal-0319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141v1">Formal estimation of the seropositivity cut‐off of the hemagglutination inhibition assay in field diagnosis of influenza D virus in cattle and estimation of the associated true prevalence in Morocco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Hicham Ait Lbacha">Hicham Ait Lbacha</text:a><text:span>,</text:span><text:a xlink:type="simple" xlink:href="https://hal.science/search/index/?q=*&amp;authFullName_s=Said Alali">Said Alali</text:a><text:span>,</text:span><text:a xlink:type="simple" xlink:href="https://hal.science/search/index/?q=*&amp;authFullName_s=Zaid Zouagui">Zaid Zouagui</text:a><text:span>et al.</text:span></text:p>
              <text:p text:style-name="Normal"><text:span>Transboundary and emerging diseases</text:span><text:span>, 2021, 68 (1), pp.1392-1399.<text:s/></text:span><text:a xlink:type="simple" xlink:href="https://dx.doi.org/10.1111/tbed.13805">⟨10.1111/tbed.13805⟩</text:a></text:p>
              <text:p text:style-name="Normal"><text:span>Article dans une revue</text:span></text:p>
              <text:p text:style-name="Normal"><text:a xlink:type="simple" xlink:href="https://hal.inrae.fr/hal-03197141v1">hal-0319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681v1">What can phylodynamics bring to animal health research?</text:a></text:p>
              <text:p text:style-name="Normal"><text:a xlink:type="simple" xlink:href="https://hal.science/search/index/?q=*&amp;authFullName_s=Claire Guinat">Claire Guinat</text:a><text:span>,</text:span><text:a xlink:type="simple" xlink:href="https://hal.science/search/index/?q=*&amp;authFullName_s=Timothee Vergne">Timothee Vergne</text:a><text:span>,</text:span><text:a xlink:type="simple" xlink:href="https://hal.science/search/index/?q=*&amp;authFullName_s=Arthur Kocher">Arthur Kocher</text:a><text:span>,</text:span><text:a xlink:type="simple" xlink:href="https://hal.science/search/index/?q=*&amp;authFullName_s=Debapryio Chakraborty">Debapryio Chakraborty</text:a><text:span>,</text:span><text:a xlink:type="simple" xlink:href="https://hal.science/search/index/?q=*&amp;authFullName_s=Mathilde C. Paul">Mathilde C. Paul</text:a><text:span>et al.</text:span></text:p>
              <text:p text:style-name="Normal"><text:span>Trends in Ecology &amp; Evolution</text:span><text:span>, 2021, 36 (9), pp.837-847.<text:s/></text:span><text:a xlink:type="simple" xlink:href="https://dx.doi.org/10.1016/j.tree.2021.04.013">⟨10.1016/j.tree.2021.04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7681v1">hal-0332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649v1">Influenza D virus in respiratory disease in Canadian, province of Québec, cattle: Relative importance and evidence of new reassortment between different clades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Christian Savard">Christian Savard</text:a><text:span>,</text:span><text:a xlink:type="simple" xlink:href="https://hal.science/search/index/?q=*&amp;authFullName_s=André Broes">André Broes</text:a><text:span>,</text:span><text:a xlink:type="simple" xlink:href="https://hal.science/search/index/?q=*&amp;authFullName_s=Olivier Ariel">Olivier Ariel</text:a><text:span>et al.</text:span></text:p>
              <text:p text:style-name="Normal"><text:span>Transboundary and emerging diseases</text:span><text:span>, In press,<text:s/></text:span><text:a xlink:type="simple" xlink:href="https://dx.doi.org/10.1111/tbed.14085">⟨10.1111/tbed.14085⟩</text:a></text:p>
              <text:p text:style-name="Normal"><text:span>Article dans une revue</text:span></text:p>
              <text:p text:style-name="Normal"><text:a xlink:type="simple" xlink:href="https://hal.inrae.fr/hal-03213649v1">hal-0321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581v1">Molecular Characterization of Closely Related H6N2 Avian Influenza Viruses Isolated from Turkey, Egypt, and Uganda</text:a></text:p>
              <text:p text:style-name="Normal"><text:a xlink:type="simple" xlink:href="https://hal.science/search/index/?q=*&amp;authFullName_s=Yavuz Mercan">Yavuz Mercan</text:a><text:span>,</text:span><text:a xlink:type="simple" xlink:href="https://hal.science/search/index/?q=*&amp;authFullName_s=Gladys Atim">Gladys Atim</text:a><text:span>,</text:span><text:a xlink:type="simple" xlink:href="https://hal.science/search/index/?q=*&amp;authFullName_s=Ahmed Kayed">Ahmed Kayed</text:a><text:span>,</text:span><text:a xlink:type="simple" xlink:href="https://hal.science/search/index/?q=*&amp;authFullName_s=M. Ekin Azbazdar">M. Ekin Azbazdar</text:a><text:span>,</text:span><text:a xlink:type="simple" xlink:href="https://hal.science/search/index/?q=*&amp;authFullName_s=Ahmed Kandeil">Ahmed Kandeil</text:a><text:span>et al.</text:span></text:p>
              <text:p text:style-name="Normal"><text:span>Viruses</text:span><text:span>, 2021, 13 (4), pp.607.<text:s/></text:span><text:a xlink:type="simple" xlink:href="https://dx.doi.org/10.3390/v13040607">⟨10.3390/v13040607⟩</text:a></text:p>
              <text:p text:style-name="Normal"><text:span>Article dans une revue</text:span></text:p>
              <text:p text:style-name="Normal"><text:a xlink:type="simple" xlink:href="https://hal.inrae.fr/hal-03213581v1">hal-0321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361v1">Critical Influenza-Like Illness in a Nine-Year-Old Associated With a Poultry-Origin H9N2 Avian Influenza Virus: Risk Assessment and Zoonotic Potential</text:a></text:p>
              <text:p text:style-name="Normal"><text:a xlink:type="simple" xlink:href="https://hal.science/search/index/?q=*&amp;authFullName_s=Fengming Zhao">Fengming Zhao</text:a><text:span>,</text:span><text:a xlink:type="simple" xlink:href="https://hal.science/search/index/?q=*&amp;authFullName_s=Yuqing Wang">Yuqing Wang</text:a><text:span>,</text:span><text:a xlink:type="simple" xlink:href="https://hal.science/search/index/?q=*&amp;authFullName_s=Liping Chen">Liping Chen</text:a><text:span>,</text:span><text:a xlink:type="simple" xlink:href="https://hal.science/search/index/?q=*&amp;authFullName_s=Xinxing Zhang">Xinxing Zhang</text:a><text:span>,</text:span><text:a xlink:type="simple" xlink:href="https://hal.science/search/index/?q=*&amp;authFullName_s=Mariette F Ducatez">Mariette F Ducatez</text:a><text:span>et al.</text:span></text:p>
              <text:p text:style-name="Normal"><text:span>Frontiers in Virology</text:span><text:span>, 2021, 1, pp.727163.<text:s/></text:span><text:a xlink:type="simple" xlink:href="https://dx.doi.org/10.3389/fviro.2021.727163">⟨10.3389/fviro.2021.727163⟩</text:a></text:p>
              <text:p text:style-name="Normal"><text:span>Article dans une revue</text:span></text:p>
              <text:p text:style-name="Normal"><text:a xlink:type="simple" xlink:href="https://hal.inrae.fr/hal-04167361v1">hal-0416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23v1">First report of influenza D virus infection in Turkish cattle with respiratory disease</text:a></text:p>
              <text:p text:style-name="Normal"><text:a xlink:type="simple" xlink:href="https://hal.science/search/index/?q=*&amp;authFullName_s=Aysun Yilmaz">Aysun Yilmaz</text:a><text:span>,</text:span><text:a xlink:type="simple" xlink:href="https://hal.science/search/index/?q=*&amp;authFullName_s=Sajid Umar">Sajid Umar</text:a><text:span>,</text:span><text:a xlink:type="simple" xlink:href="https://hal.science/search/index/?q=*&amp;authFullName_s=Nuri Turan">Nuri Turan</text:a><text:span>,</text:span><text:a xlink:type="simple" xlink:href="https://hal.science/search/index/?q=*&amp;authFullName_s=Ozge Aydin">Ozge Aydin</text:a><text:span>,</text:span><text:a xlink:type="simple" xlink:href="https://hal.science/search/index/?q=*&amp;authFullName_s=H. Emre Tali">H. Emre Tali</text:a><text:span>et al.</text:span></text:p>
              <text:p text:style-name="Normal"><text:span>Research in Veterinary Science</text:span><text:span>, 2020, 130, pp.98-102.<text:s/></text:span><text:a xlink:type="simple" xlink:href="https://dx.doi.org/10.1016/j.rvsc.2020.02.017">⟨10.1016/j.rvsc.2020.02.017⟩</text:a></text:p>
              <text:p text:style-name="Normal"><text:span>Article dans une revue</text:span></text:p>
              <text:p text:style-name="Normal"><text:a xlink:type="simple" xlink:href="https://hal.inrae.fr/hal-03206923v1">hal-03206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05v1">Limited Cross-Protection Provided by Prior Infection Contributes to High Prevalence of Influenza D Viruses in Cattle</text:a></text:p>
              <text:p text:style-name="Normal"><text:a xlink:type="simple" xlink:href="https://hal.science/search/index/?q=*&amp;authFullName_s=Xiu-Feng Wan">Xiu-Feng Wan</text:a><text:span>,</text:span><text:a xlink:type="simple" xlink:href="https://hal.science/search/index/?q=*&amp;authFullName_s=Lucas Ferguson">Lucas Ferguson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Adam Rubrum">Adam Rubrum</text:a><text:span>,</text:span><text:a xlink:type="simple" xlink:href="https://hal.science/search/index/?q=*&amp;authFullName_s=Laura Eckard">Laura Eckard</text:a><text:span>et al.</text:span></text:p>
              <text:p text:style-name="Normal"><text:span>Journal of Virology</text:span><text:span>, 2020, 94 (18), pp.e00240-20.<text:s/></text:span><text:a xlink:type="simple" xlink:href="https://dx.doi.org/10.1128/JVI.00240-20">⟨10.1128/JVI.00240-20⟩</text:a></text:p>
              <text:p text:style-name="Normal"><text:span>Article dans une revue</text:span></text:p>
              <text:p text:style-name="Normal"><text:a xlink:type="simple" xlink:href="https://hal.inrae.fr/hal-03197205v1">hal-0319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32v1">Murine Model for the Study of Influenza D Virus</text:a></text:p>
              <text:p text:style-name="Normal"><text:a xlink:type="simple" xlink:href="https://hal.science/search/index/?q=*&amp;authFullName_s=J. Oliva">J. Oliva</text:a><text:span>,</text:span><text:a xlink:type="simple" xlink:href="https://hal.science/search/index/?q=*&amp;authFullName_s=J. Mettier">J. Mettier</text:a><text:span>,</text:span><text:a xlink:type="simple" xlink:href="https://hal.science/search/index/?q=*&amp;authFullName_s=L. Sedano">L. Sedano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N. Bourgès-Abella">N. Bourgès-Abella</text:a><text:span>et al.</text:span></text:p>
              <text:p text:style-name="Normal"><text:span>Journal of Virology</text:span><text:span>, 2020, 94 (4), pp.e01662-19.<text:s/></text:span><text:a xlink:type="simple" xlink:href="https://dx.doi.org/10.1128/JVI.01662-19">⟨10.1128/JVI.01662-19⟩</text:a></text:p>
              <text:p text:style-name="Normal"><text:span>Article dans une revue</text:span></text:p>
              <text:p text:style-name="Normal"><text:a xlink:type="simple" xlink:href="https://hal.inrae.fr/hal-02640532v1">hal-02640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865v1">Co-infections of chickens with avian influenza virus H9N2 and Moroccan Italy 02 infectious bronchitis virus: effect on pathogenesis and protection conferred by different vaccination programmes</text:a></text:p>
              <text:p text:style-name="Normal"><text:a xlink:type="simple" xlink:href="https://hal.science/search/index/?q=*&amp;authFullName_s=Sakhia Belkasmi">Sakhia Belkasmi</text:a><text:span>,</text:span><text:a xlink:type="simple" xlink:href="https://hal.science/search/index/?q=*&amp;authFullName_s=Siham Fellahi">Siham Fellahi</text:a><text:span>,</text:span><text:a xlink:type="simple" xlink:href="https://hal.science/search/index/?q=*&amp;authFullName_s=Charifa Drissi Touzani">Charifa Drissi Touzani</text:a><text:span>,</text:span><text:a xlink:type="simple" xlink:href="https://hal.science/search/index/?q=*&amp;authFullName_s=Fatima Zahra Faraji">Fatima Zahra Faraji</text:a><text:span>,</text:span><text:a xlink:type="simple" xlink:href="https://hal.science/search/index/?q=*&amp;authFullName_s=Imane Maaroufi">Imane Maaroufi</text:a><text:span>et al.</text:span></text:p>
              <text:p text:style-name="Normal"><text:span>Avian Pathology</text:span><text:span>, 2020, 49 (1), pp.21-28.<text:s/></text:span><text:a xlink:type="simple" xlink:href="https://dx.doi.org/10.1080/03079457.2019.1656328">⟨10.1080/03079457.2019.1656328⟩</text:a></text:p>
              <text:p text:style-name="Normal"><text:span>Article dans une revue</text:span></text:p>
              <text:p text:style-name="Normal"><text:a xlink:type="simple" xlink:href="https://hal.inrae.fr/hal-03204865v1">hal-0320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365v1">Full-length genome sequences of the first H9N2 avian influenza viruses isolated in the Northeast of Algeria</text:a></text:p>
              <text:p text:style-name="Normal"><text:a xlink:type="simple" xlink:href="https://hal.science/search/index/?q=*&amp;authFullName_s=Abdelheq Barberis">Abdelheq Barberis</text:a><text:span>,</text:span><text:a xlink:type="simple" xlink:href="https://hal.science/search/index/?q=*&amp;authFullName_s=Lakhdar El Amine Boudaoud">Lakhdar El Amine Boudaoud</text:a><text:span>,</text:span><text:a xlink:type="simple" xlink:href="https://hal.science/search/index/?q=*&amp;authFullName_s=Angelina Gorrill">Angelina Gorrill</text:a><text:span>,</text:span><text:a xlink:type="simple" xlink:href="https://hal.science/search/index/?q=*&amp;authFullName_s=Josianne Loupias">Josianne Loupias</text:a><text:span>,</text:span><text:a xlink:type="simple" xlink:href="https://hal.science/search/index/?q=*&amp;authFullName_s=Abdeljelil Ghram">Abdeljelil Ghram</text:a><text:span>et al.</text:span></text:p>
              <text:p text:style-name="Normal"><text:span>Virology Journal</text:span><text:span>, 2020, 17 (1), pp.108.<text:s/></text:span><text:a xlink:type="simple" xlink:href="https://dx.doi.org/10.1186/s12985-020-01377-z">⟨10.1186/s12985-020-01377-z⟩</text:a></text:p>
              <text:p text:style-name="Normal"><text:span>Article dans une revue</text:span></text:p>
              <text:p text:style-name="Normal"><text:a xlink:type="simple" xlink:href="https://hal.inrae.fr/hal-03197365v1">hal-0319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138v1">Molecular characterization of the hemagglutinin gene of H9N2 avian influenza viruses isolated from broiler flocks in Morocco from 2016 to 2018</text:a></text:p>
              <text:p text:style-name="Normal"><text:a xlink:type="simple" xlink:href="https://hal.science/search/index/?q=*&amp;authFullName_s=Abderrazak El Khantour">Abderrazak El Khantour</text:a><text:span>,</text:span><text:a xlink:type="simple" xlink:href="https://hal.science/search/index/?q=*&amp;authFullName_s=Abdelmajid Soulaymani">Abdelmajid Soulaymani</text:a><text:span>,</text:span><text:a xlink:type="simple" xlink:href="https://hal.science/search/index/?q=*&amp;authFullName_s=Mohamed Salek">Mohamed Salek</text:a><text:span>,</text:span><text:a xlink:type="simple" xlink:href="https://hal.science/search/index/?q=*&amp;authFullName_s=Abdelkarim Filali Maltouf">Abdelkarim Filali Maltouf</text:a><text:span>,</text:span><text:a xlink:type="simple" xlink:href="https://hal.science/search/index/?q=*&amp;authFullName_s=Sami Darkaoui">Sami Darkaoui</text:a><text:span>et al.</text:span></text:p>
              <text:p text:style-name="Normal"><text:span>Veterinarski Arhiv</text:span><text:span>, 2020, 90 (5), pp.477-484.<text:s/></text:span><text:a xlink:type="simple" xlink:href="https://dx.doi.org/10.24099/vet.arhiv.0724">⟨10.24099/vet.arhiv.0724⟩</text:a></text:p>
              <text:p text:style-name="Normal"><text:span>Article dans une revue</text:span></text:p>
              <text:p text:style-name="Normal"><text:a xlink:type="simple" xlink:href="https://hal.inrae.fr/hal-03214138v1">hal-0321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033v1">Risk Mapping of Influenza D Virus Occurrence in Ruminants and Swine in Togo Using a Spatial Multicriteria Decision Analysis Approach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Pidemnéwé S Pato">Pidemnéwé S Pato</text:a><text:span>,</text:span><text:a xlink:type="simple" xlink:href="https://hal.science/search/index/?q=*&amp;authFullName_s=Mathias Komlan">Mathias Komlan</text:a><text:span>,</text:span><text:a xlink:type="simple" xlink:href="https://hal.science/search/index/?q=*&amp;authFullName_s=Koffi Dogno">Koffi Dogno</text:a><text:span>,</text:span><text:a xlink:type="simple" xlink:href="https://hal.science/search/index/?q=*&amp;authFullName_s=Komla Batawui">Komla Batawui</text:a><text:span>et al.</text:span></text:p>
              <text:p text:style-name="Normal"><text:span>Viruses</text:span><text:span>, 2020, 12 (2), pp.128.<text:s/></text:span><text:a xlink:type="simple" xlink:href="https://dx.doi.org/10.3390/v12020128">⟨10.3390/v12020128⟩</text:a></text:p>
              <text:p text:style-name="Normal"><text:span>Article dans une revue</text:span></text:p>
              <text:p text:style-name="Normal"><text:a xlink:type="simple" xlink:href="https://hal.inrae.fr/hal-02559033v1">hal-0255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293v1">Global transmission, spatial segregation, and recombination determine the long-term evolution and epidemiology of bovine coronaviruses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Vijaykrishna Dhanasekaran">Vijaykrishna Dhanasekaran</text:a><text:span>,</text:span><text:a xlink:type="simple" xlink:href="https://hal.science/search/index/?q=*&amp;authFullName_s=Herve H. Cassard">Herve H. Cassard</text:a><text:span>,</text:span><text:a xlink:type="simple" xlink:href="https://hal.science/search/index/?q=*&amp;authFullName_s=Ben Hause">Ben Hause</text:a><text:span>,</text:span><text:a xlink:type="simple" xlink:href="https://hal.science/search/index/?q=*&amp;authFullName_s=Sarah Maman">Sarah Maman</text:a><text:span>et al.</text:span></text:p>
              <text:p text:style-name="Normal"><text:span>Viruses</text:span><text:span>, 2020, 12 (5), pp.534.<text:s/></text:span><text:a xlink:type="simple" xlink:href="https://dx.doi.org/10.3390/v12050534">⟨10.3390/v12050534⟩</text:a></text:p>
              <text:p text:style-name="Normal"><text:span>Article dans une revue</text:span></text:p>
              <text:p text:style-name="Normal"><text:a xlink:type="simple" xlink:href="https://hal.inrae.fr/hal-03160293v1">hal-0316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078v1">Complete genome analysis and time scale evolution of very virulent infectious bursal disease viruses isolated from recent outbreaks in Morocco</text:a></text:p>
              <text:p text:style-name="Normal"><text:a xlink:type="simple" xlink:href="https://hal.science/search/index/?q=*&amp;authFullName_s=Charifa Drissi Touzani">Charifa Drissi Touzani</text:a><text:span>,</text:span><text:a xlink:type="simple" xlink:href="https://hal.science/search/index/?q=*&amp;authFullName_s=Siham Fellahi">Siham Fellahi</text:a><text:span>,</text:span><text:a xlink:type="simple" xlink:href="https://hal.science/search/index/?q=*&amp;authFullName_s=Ouafaa Fassi Fihri">Ouafaa Fassi Fihri</text:a><text:span>,</text:span><text:a xlink:type="simple" xlink:href="https://hal.science/search/index/?q=*&amp;authFullName_s=Fatima Gaboun">Fatima Gaboun</text:a><text:span>,</text:span><text:a xlink:type="simple" xlink:href="https://hal.science/search/index/?q=*&amp;authFullName_s=Slimane Khayi">Slimane Khayi</text:a><text:span>et al.</text:span></text:p>
              <text:p text:style-name="Normal"><text:span>Infection, Genetics and Evolution</text:span><text:span>, 2020, 77, pp.104097.<text:s/></text:span><text:a xlink:type="simple" xlink:href="https://dx.doi.org/10.1016/j.meegid.2019.104097">⟨10.1016/j.meegid.2019.104097⟩</text:a></text:p>
              <text:p text:style-name="Normal"><text:span>Article dans une revue</text:span></text:p>
              <text:p text:style-name="Normal"><text:a xlink:type="simple" xlink:href="https://hal.inrae.fr/hal-03207078v1">hal-032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05v1">CD5 signalosome coordinates antagonist TCR signals to control the generation of Treg cells induced by foreign antigens</text:a></text:p>
              <text:p text:style-name="Normal"><text:a xlink:type="simple" xlink:href="https://hal.science/search/index/?q=*&amp;authFullName_s=Gaëtan Blaize">Gaëtan Blaize</text:a><text:span>,</text:span><text:a xlink:type="simple" xlink:href="https://hal.science/search/index/?q=*&amp;authFullName_s=Hélène Daniels-Treffandier">Hélène Daniels-Treffandier</text:a><text:span>,</text:span><text:a xlink:type="simple" xlink:href="https://hal.science/search/index/?q=*&amp;authFullName_s=Meryem Aloulou">Meryem Aloulou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ui Yang">Cui Yang</text:a><text:span>et al.</text:span></text:p>
              <text:p text:style-name="Normal"><text:span>Proceedings of the National Academy of Sciences of the United States of America</text:span><text:span>, 2020, 117 (23), pp.12969-12979.<text:s/></text:span><text:a xlink:type="simple" xlink:href="https://dx.doi.org/10.1073/pnas.1917182117">⟨10.1073/pnas.1917182117⟩</text:a></text:p>
              <text:p text:style-name="Normal"><text:span>Article dans une revue</text:span></text:p>
              <text:p text:style-name="Normal"><text:a xlink:type="simple" xlink:href="https://hal.science/hal-03016005v1">hal-0301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793v1">Seroprevalence of influenza D virus in selected sample groups of Irish cattle, sheep and pigs</text:a></text:p>
              <text:p text:style-name="Normal"><text:a xlink:type="simple" xlink:href="https://hal.science/search/index/?q=*&amp;authFullName_s=Tom O’donovan">Tom O’donovan</text:a><text:span>,</text:span><text:a xlink:type="simple" xlink:href="https://hal.science/search/index/?q=*&amp;authFullName_s=Leah Donohoe">Leah Donohoe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Gilles Meyer">Gilles Meyer</text:a><text:span>,</text:span><text:a xlink:type="simple" xlink:href="https://hal.science/search/index/?q=*&amp;authFullName_s=Eoin Ryan">Eoin Ryan</text:a></text:p>
              <text:p text:style-name="Normal"><text:span>Irish Veterinary Journal</text:span><text:span>, 2019, 72 (1), pp.11.<text:s/></text:span><text:a xlink:type="simple" xlink:href="https://dx.doi.org/10.1186/s13620-019-0150-8">⟨10.1186/s13620-019-0150-8⟩</text:a></text:p>
              <text:p text:style-name="Normal"><text:span>Article dans une revue</text:span></text:p>
              <text:p text:style-name="Normal"><text:a xlink:type="simple" xlink:href="https://hal.inrae.fr/hal-03204793v1">hal-0320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61v1">Evolution of Highly Pathogenic Avian Influenza A(H5N1) Virus in Poultry, Togo, 2018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Pidemnéwé Pato">Pidemnéwé Pato</text:a><text:span>,</text:span><text:a xlink:type="simple" xlink:href="https://hal.science/search/index/?q=*&amp;authFullName_s=Mathias Komlan">Mathias Komlan</text:a><text:span>,</text:span><text:a xlink:type="simple" xlink:href="https://hal.science/search/index/?q=*&amp;authFullName_s=Koffi Dogno">Koffi Dogno</text:a><text:span>,</text:span><text:a xlink:type="simple" xlink:href="https://hal.science/search/index/?q=*&amp;authFullName_s=Trushar Jeevan">Trushar Jeevan</text:a><text:span>et al.</text:span></text:p>
              <text:p text:style-name="Normal"><text:span>Emerging Infectious Diseases</text:span><text:span>, 2019, 25 (12), pp.2287-2289.<text:s/></text:span><text:a xlink:type="simple" xlink:href="https://dx.doi.org/10.3201/eid2512.190054">⟨10.3201/eid2512.190054⟩</text:a></text:p>
              <text:p text:style-name="Normal"><text:span>Article dans une revue</text:span></text:p>
              <text:p text:style-name="Normal"><text:a xlink:type="simple" xlink:href="https://hal.inrae.fr/hal-02965261v1">hal-029652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7471v2">The structure of the nucleoprotein of Influenza D shows that all Orthomyxoviridae nucleoproteins have a similar NPCORE, with or without a NPTAIL for nuclear transport</text:a></text:p>
              <text:p text:style-name="Normal"><text:a xlink:type="simple" xlink:href="https://hal.science/search/index/?q=*&amp;authFullName_s=Amélie Donchet">Amélie Donchet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Alice Labaronne">Alice Labaronne</text:a><text:span>,</text:span><text:a xlink:type="simple" xlink:href="https://hal.science/search/index/?q=*&amp;authFullName_s=Laura Tengo">Laura Tengo</text:a><text:span>,</text:span><text:a xlink:type="simple" xlink:href="https://hal.science/search/index/?q=*&amp;authFullName_s=Myriam Miloudi">Myriam Miloudi</text:a><text:span>et al.</text:span></text:p>
              <text:p text:style-name="Normal"><text:span>Scientific Reports</text:span><text:span>, 2019, 9, pp.600.<text:s/></text:span><text:a xlink:type="simple" xlink:href="https://dx.doi.org/10.1038/s41598-018-37306-y">⟨10.1038/s41598-018-37306-y⟩</text:a></text:p>
              <text:p text:style-name="Normal"><text:span>Article dans une revue</text:span></text:p>
              <text:p text:style-name="Normal"><text:a xlink:type="simple" xlink:href="https://hal.univ-grenoble-alpes.fr/hal-01997471v2">hal-019974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01v1">Pathogenesis, host innate immune response and aerosol transmission of Influenza D virus in cattle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Tifenn Corre">Tifenn Corre</text:a><text:span>,</text:span><text:a xlink:type="simple" xlink:href="https://hal.science/search/index/?q=*&amp;authFullName_s=Katarina Naslund">Katarina Naslund</text:a><text:span>et al.</text:span></text:p>
              <text:p text:style-name="Normal"><text:span>Journal of Virology</text:span><text:span>, 2019, 93 (7), pp.e01853-18.<text:s/></text:span><text:a xlink:type="simple" xlink:href="https://dx.doi.org/10.1128/JVI.01853-18">⟨10.1128/JVI.01853-18⟩</text:a></text:p>
              <text:p text:style-name="Normal"><text:span>Article dans une revue</text:span></text:p>
              <text:p text:style-name="Normal"><text:a xlink:type="simple" xlink:href="https://hal.inrae.fr/hal-02627101v1">hal-0262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23v1">Serological Evidence of Influenza D Virus Circulation Among Cattle and Small Ruminants in France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Amit Eichenbaum">Amit Eichenbaum</text:a><text:span>,</text:span><text:a xlink:type="simple" xlink:href="https://hal.science/search/index/?q=*&amp;authFullName_s=Jade Belin">Jade Belin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Jean Guillotin">Jean Guillotin</text:a><text:span>et al.</text:span></text:p>
              <text:p text:style-name="Normal"><text:span>Viruses</text:span><text:span>, 2019, 11 (6), pp.516.<text:s/></text:span><text:a xlink:type="simple" xlink:href="https://dx.doi.org/10.3390/v11060516">⟨10.3390/v11060516⟩</text:a></text:p>
              <text:p text:style-name="Normal"><text:span>Article dans une revue</text:span></text:p>
              <text:p text:style-name="Normal"><text:a xlink:type="simple" xlink:href="https://hal.inrae.fr/hal-02640123v1">hal-0264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179v1">Molecular epidemiology of respiratory viruses in commercial chicken flocks in Pakistan from 2014 through to 2016</text:a></text:p>
              <text:p text:style-name="Normal"><text:a xlink:type="simple" xlink:href="https://hal.science/search/index/?q=*&amp;authFullName_s=Sajid Umar">Sajid Umar</text:a><text:span>,</text:span><text:a xlink:type="simple" xlink:href="https://hal.science/search/index/?q=*&amp;authFullName_s=Angélique Teillaud">Angélique Teillaud</text:a><text:span>,</text:span><text:a xlink:type="simple" xlink:href="https://hal.science/search/index/?q=*&amp;authFullName_s=Hassan Bin Aslam">Hassan Bin Aslam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Mariette F Ducatez">Mariette F Ducatez</text:a></text:p>
              <text:p text:style-name="Normal"><text:span>BMC Veterinary Research</text:span><text:span>, 2019, 15,<text:s/></text:span><text:a xlink:type="simple" xlink:href="https://dx.doi.org/10.1186/s12917-019-2103-6">⟨10.1186/s12917-019-2103-6⟩</text:a></text:p>
              <text:p text:style-name="Normal"><text:span>Article dans une revue</text:span></text:p>
              <text:p text:style-name="Normal"><text:a xlink:type="simple" xlink:href="https://hal.inrae.fr/hal-03199179v1">hal-03199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31v2">Guinea Fowl Coronavirus Diversity Has Phenotypic Consequences for Glycan and Tissue Binding</text:a></text:p>
              <text:p text:style-name="Normal"><text:a xlink:type="simple" xlink:href="https://hal.science/search/index/?q=*&amp;authFullName_s=Kim M Bouwman">Kim M Bouwman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Frederik Broszeit">Frederik Broszeit</text:a><text:span>,</text:span><text:a xlink:type="simple" xlink:href="https://hal.science/search/index/?q=*&amp;authFullName_s=Renaud Berger">Renaud Berger</text:a><text:span>,</text:span><text:a xlink:type="simple" xlink:href="https://hal.science/search/index/?q=*&amp;authFullName_s=Erik a W S Weerts">Erik a W S Weerts</text:a><text:span>et al.</text:span></text:p>
              <text:p text:style-name="Normal"><text:span>Journal of Virology</text:span><text:span>, 2019, 93 (10),<text:s/></text:span><text:a xlink:type="simple" xlink:href="https://dx.doi.org/10.1128/JVI.00067-19">⟨10.1128/JVI.00067-19⟩</text:a></text:p>
              <text:p text:style-name="Normal"><text:span>Article dans une revue</text:span></text:p>
              <text:p text:style-name="Normal"><text:a xlink:type="simple" xlink:href="https://hal.inrae.fr/hal-02947431v2">hal-029474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2v1">Genotypic characterisation of Avian paramyxovirus type-1 viruses isolated from aquatic birds in Uganda.</text:a></text:p>
              <text:p text:style-name="Normal"><text:a xlink:type="simple" xlink:href="https://hal.science/search/index/?q=*&amp;authFullName_s=Agnes Wanyana">Agnes Wanyana</text:a><text:span>,</text:span><text:a xlink:type="simple" xlink:href="https://hal.science/search/index/?q=*&amp;authFullName_s=Kizito K Mugimba">Kizito K Mugimba</text:a><text:span>,</text:span><text:a xlink:type="simple" xlink:href="https://hal.science/search/index/?q=*&amp;authFullName_s=Omony J Bosco">Omony J Bosco</text:a><text:span>,</text:span><text:a xlink:type="simple" xlink:href="https://hal.science/search/index/?q=*&amp;authFullName_s=Halid Kirunda">Halid Kirunda</text:a><text:span>,</text:span><text:a xlink:type="simple" xlink:href="https://hal.science/search/index/?q=*&amp;authFullName_s=Jessica L Nakavuma">Jessica L Nakavuma</text:a><text:span>et al.</text:span></text:p>
              <text:p text:style-name="Normal"><text:span>Onderstepoort Journal of Veterinary Research</text:span><text:span>, 2018, 85 (1), pp.e1-e7.<text:s/></text:span><text:a xlink:type="simple" xlink:href="https://dx.doi.org/10.4102/ojvr.v85i1.1510">⟨10.4102/ojvr.v85i1.1510⟩</text:a></text:p>
              <text:p text:style-name="Normal"><text:span>Article dans une revue</text:span></text:p>
              <text:p text:style-name="Normal"><text:a xlink:type="simple" xlink:href="https://hal.inrae.fr/hal-02947632v1">hal-0294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47v1">Disclosing respiratory coinfections: a broad-range panel assay for avian respiratory pathogens on a nanofluidic PCR platform.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Charlotte Foret">Charlotte Foret</text:a><text:span>,</text:span><text:a xlink:type="simple" xlink:href="https://hal.science/search/index/?q=*&amp;authFullName_s=Pauline Heuillard">Pauline Heuillard</text:a><text:span>,</text:span><text:a xlink:type="simple" xlink:href="https://hal.science/search/index/?q=*&amp;authFullName_s=Alexis Senet">Alexis Senet</text:a><text:span>,</text:span><text:a xlink:type="simple" xlink:href="https://hal.science/search/index/?q=*&amp;authFullName_s=Mattias Delpont">Mattias Delpont</text:a><text:span>et al.</text:span></text:p>
              <text:p text:style-name="Normal"><text:span>Avian Pathology</text:span><text:span>, 2018, pp.1-8.<text:s/></text:span><text:a xlink:type="simple" xlink:href="https://dx.doi.org/10.1080/03079457.2018.1430891">⟨10.1080/03079457.2018.1430891⟩</text:a></text:p>
              <text:p text:style-name="Normal"><text:span>Article dans une revue</text:span></text:p>
              <text:p text:style-name="Normal"><text:a xlink:type="simple" xlink:href="https://hal.inrae.fr/hal-02627147v1">hal-0262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87v1">Co-infection of turkeys with Escherichia coli (O78) and H6N1 avian influenza virus.</text:a></text:p>
              <text:p text:style-name="Normal"><text:a xlink:type="simple" xlink:href="https://hal.science/search/index/?q=*&amp;authFullName_s=Sajid Umar">Sajid Umar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Sakhia F Z Belkasmi">Sakhia F Z Belkasmi</text:a><text:span>,</text:span><text:a xlink:type="simple" xlink:href="https://hal.science/search/index/?q=*&amp;authFullName_s=Angélique Teillaud">Angélique Teillaud</text:a><text:span>et al.</text:span></text:p>
              <text:p text:style-name="Normal"><text:span>Avian Pathology</text:span><text:span>, 2018, 47 (3), pp.314-324.<text:s/></text:span><text:a xlink:type="simple" xlink:href="https://dx.doi.org/10.1080/03079457.2018.1449942">⟨10.1080/03079457.2018.1449942⟩</text:a></text:p>
              <text:p text:style-name="Normal"><text:span>Article dans une revue</text:span></text:p>
              <text:p text:style-name="Normal"><text:a xlink:type="simple" xlink:href="https://hal.inrae.fr/hal-02621687v1">hal-0262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8v1">Influenza D Virus Circulation in Cattle and Swine, Luxembourg, 2012-2016.</text:a></text:p>
              <text:p text:style-name="Normal"><text:a xlink:type="simple" xlink:href="https://hal.science/search/index/?q=*&amp;authFullName_s=Chantal J Snoeck">Chantal J Snoeck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Maude Pauly">Maude Pauly</text:a><text:span>,</text:span><text:a xlink:type="simple" xlink:href="https://hal.science/search/index/?q=*&amp;authFullName_s=Serge Losch">Serge Losch</text:a><text:span>,</text:span><text:a xlink:type="simple" xlink:href="https://hal.science/search/index/?q=*&amp;authFullName_s=Félix Wildschutz">Félix Wildschutz</text:a><text:span>et al.</text:span></text:p>
              <text:p text:style-name="Normal"><text:span>Emerging Infectious Diseases</text:span><text:span>, 2018, 24 (7), pp.1388-1389.<text:s/></text:span><text:a xlink:type="simple" xlink:href="https://dx.doi.org/10.3201/eid2407.171937">⟨10.3201/eid2407.171937⟩</text:a></text:p>
              <text:p text:style-name="Normal"><text:span>Article dans une revue</text:span></text:p>
              <text:p text:style-name="Normal"><text:a xlink:type="simple" xlink:href="https://hal.inrae.fr/hal-02627088v1">hal-0262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27v1">Influenza D Virus in Cattle, Ireland.</text:a></text:p>
              <text:p text:style-name="Normal"><text:a xlink:type="simple" xlink:href="https://hal.science/search/index/?q=*&amp;authFullName_s=Orla Flynn">Orla Flynn</text:a><text:span>,</text:span><text:a xlink:type="simple" xlink:href="https://hal.science/search/index/?q=*&amp;authFullName_s=Clare Gallagher">Clare Gallagher</text:a><text:span>,</text:span><text:a xlink:type="simple" xlink:href="https://hal.science/search/index/?q=*&amp;authFullName_s=Jean Mooney">Jean Mooney</text:a><text:span>,</text:span><text:a xlink:type="simple" xlink:href="https://hal.science/search/index/?q=*&amp;authFullName_s=Claire Irvine">Claire Irvine</text:a><text:span>,</text:span><text:a xlink:type="simple" xlink:href="https://hal.science/search/index/?q=*&amp;authFullName_s=Mariette Ducatez">Mariette Ducatez</text:a><text:span>et al.</text:span></text:p>
              <text:p text:style-name="Normal"><text:span>Emerging Infectious Diseases</text:span><text:span>, 2018, 24 (2), pp.389-391.<text:s/></text:span><text:a xlink:type="simple" xlink:href="https://dx.doi.org/10.3201/eid2402.170759">⟨10.3201/eid2402.170759⟩</text:a></text:p>
              <text:p text:style-name="Normal"><text:span>Article dans une revue</text:span></text:p>
              <text:p text:style-name="Normal"><text:a xlink:type="simple" xlink:href="https://hal.inrae.fr/hal-02626327v1">hal-0262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06v1">Prévalence de la maladie de la bronchite infectieuse aviaire au Maroc entre Juin 2018 et Avril 2019</text:a></text:p>
              <text:p text:style-name="Normal"><text:a xlink:type="simple" xlink:href="https://hal.science/search/index/?q=*&amp;authFullName_s=F Sikht">F Sikht</text:a><text:span>,</text:span><text:a xlink:type="simple" xlink:href="https://hal.science/search/index/?q=*&amp;authFullName_s=Christelle Camus">Christelle Camus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M Kraimi">M Kraimi</text:a><text:span>,</text:span><text:a xlink:type="simple" xlink:href="https://hal.science/search/index/?q=*&amp;authFullName_s=C Drissi Touzani">C Drissi Touzani</text:a><text:span>et al.</text:span></text:p>
              <text:p text:style-name="Normal"><text:span>Revue Marocaine des Sciences Agronomiques et Vétérinaires</text:span><text:span>, 2018</text:span></text:p>
              <text:p text:style-name="Normal"><text:span>Article dans une revue</text:span></text:p>
              <text:p text:style-name="Normal"><text:a xlink:type="simple" xlink:href="https://hal.inrae.fr/hal-04888506v1">hal-04888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86v1">Highly pathogenic avian influenza H5N1 clade 2.3.2.1 and clade 2.3.4 viruses do not induce a clade-specific phenotype in mallard ducks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Stephanie Sonnberg">Stephanie Sonnberg</text:a><text:span>,</text:span><text:a xlink:type="simple" xlink:href="https://hal.science/search/index/?q=*&amp;authFullName_s=Jeri Carol Crumpton">Jeri Carol Crumpton</text:a><text:span>,</text:span><text:a xlink:type="simple" xlink:href="https://hal.science/search/index/?q=*&amp;authFullName_s=Adam Rubrum">Adam Rubrum</text:a><text:span>,</text:span><text:a xlink:type="simple" xlink:href="https://hal.science/search/index/?q=*&amp;authFullName_s=Phouvong Phommachanh">Phouvong Phommachanh</text:a><text:span>et al.</text:span></text:p>
              <text:p text:style-name="Normal"><text:span>Journal of General Virology</text:span><text:span>, 2017, 98 (6), pp.1232-1244.<text:s/></text:span><text:a xlink:type="simple" xlink:href="https://dx.doi.org/10.1099/jgv.0.000806">⟨10.1099/jgv.0.000806⟩</text:a></text:p>
              <text:p text:style-name="Normal"><text:span>Article dans une revue</text:span></text:p>
              <text:p text:style-name="Normal"><text:a xlink:type="simple" xlink:href="https://hal.inrae.fr/hal-02629086v1">hal-026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65v1">Low Pathogenic Avian Influenza and Coinfecting Pathogens: A Review of Experimental Infections in Avian Models.</text:a></text:p>
              <text:p text:style-name="Normal"><text:a xlink:type="simple" xlink:href="https://hal.science/search/index/?q=*&amp;authFullName_s=Sajid Umar">Sajid Umar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Mariette Ducatez">Mariette Ducatez</text:a></text:p>
              <text:p text:style-name="Normal"><text:span>Avian diseases</text:span><text:span>, 2017, 61 (1), pp.3-15.<text:s/></text:span><text:a xlink:type="simple" xlink:href="https://dx.doi.org/10.1637/11514-101316-Review">⟨10.1637/11514-101316-Review⟩</text:a></text:p>
              <text:p text:style-name="Normal"><text:span>Article dans une revue</text:span></text:p>
              <text:p text:style-name="Normal"><text:a xlink:type="simple" xlink:href="https://hal.science/hal-01602665v1">hal-016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7v1">Phylogenetic analysis of avian infectious bronchitis virus isolates from Morocco: a retrospective study (1983 to 2014).</text:a></text:p>
              <text:p text:style-name="Normal"><text:a xlink:type="simple" xlink:href="https://hal.science/search/index/?q=*&amp;authFullName_s=Siham Fellahi">Siham Fellahi</text:a><text:span>,</text:span><text:a xlink:type="simple" xlink:href="https://hal.science/search/index/?q=*&amp;authFullName_s=Mehdi El Harrak">Mehdi El Harrak</text:a><text:span>,</text:span><text:a xlink:type="simple" xlink:href="https://hal.science/search/index/?q=*&amp;authFullName_s=Slimane Khayi">Slimane Khayi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Jens H Kuhn">Jens H Kuhn</text:a><text:span>et al.</text:span></text:p>
              <text:p text:style-name="Normal"><text:span>Virologica Sinica</text:span><text:span>, 2017, 32 (2), pp.155-158.<text:s/></text:span><text:a xlink:type="simple" xlink:href="https://dx.doi.org/10.1007/s12250-016-3885-3">⟨10.1007/s12250-016-3885-3⟩</text:a></text:p>
              <text:p text:style-name="Normal"><text:span>Article dans une revue</text:span></text:p>
              <text:p text:style-name="Normal"><text:a xlink:type="simple" xlink:href="https://hal.science/hal-01591737v1">hal-0159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89v1">Efficacy of Massachusetts and 793B vaccines against infectious Bronchitis Moroccan-Italy 02 virus in specific-pathogen-free chickens and commercial broilers</text:a></text:p>
              <text:p text:style-name="Normal"><text:a xlink:type="simple" xlink:href="https://hal.science/search/index/?q=*&amp;authFullName_s=Sakhia F Z Belkasmi">Sakhia F Z Belkasmi</text:a><text:span>,</text:span><text:a xlink:type="simple" xlink:href="https://hal.science/search/index/?q=*&amp;authFullName_s=Siham Fellahi">Siham Fellahi</text:a><text:span>,</text:span><text:a xlink:type="simple" xlink:href="https://hal.science/search/index/?q=*&amp;authFullName_s=Sajid Umar">Sajid Umar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Maxence Delverdier">Maxence Delverdier</text:a><text:span>et al.</text:span></text:p>
              <text:p text:style-name="Normal"><text:span>Avian diseases</text:span><text:span>, 2017, 61 (4), pp.466-471.<text:s/></text:span><text:a xlink:type="simple" xlink:href="https://dx.doi.org/10.1637/11686-060817-Reg.1">⟨10.1637/11686-060817-Reg.1⟩</text:a></text:p>
              <text:p text:style-name="Normal"><text:span>Article dans une revue</text:span></text:p>
              <text:p text:style-name="Normal"><text:a xlink:type="simple" xlink:href="https://hal.inrae.fr/hal-02620789v1">hal-0262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89v1">Serologic Evidence for Influenza C and D Virus among Ruminants and Camelids, Africa, 1991–2015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Elizabeth A.J. Cook">Elizabeth A.J. Cook</text:a><text:span>,</text:span><text:a xlink:type="simple" xlink:href="https://hal.science/search/index/?q=*&amp;authFullName_s=Hicham Ait Lbacha">Hicham Ait Lbacha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Félix Awoume">Félix Awoume</text:a><text:span>et al.</text:span></text:p>
              <text:p text:style-name="Normal"><text:span>Emerging Infectious Diseases</text:span><text:span>, 2017, 23 (9), pp.1556-1559.<text:s/></text:span><text:a xlink:type="simple" xlink:href="https://dx.doi.org/10.3201/eid2309.170342">⟨10.3201/eid2309.170342⟩</text:a></text:p>
              <text:p text:style-name="Normal"><text:span>Article dans une revue</text:span></text:p>
              <text:p text:style-name="Normal"><text:a xlink:type="simple" xlink:href="https://hal.inrae.fr/hal-02626889v1">hal-0262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85v1">Recommendations for a standardized avian coronavirus (AvCoV) nomenclature: outcome from discussions within the framework of the European Union COST Action FA1207: &amp;quot;towards control of avian coronaviruses: strategies for vaccination, diagnosis and surveillance&amp;quot;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. European Union Cost Action Fa1207">. European Union Cost Action Fa1207</text:a></text:p>
              <text:p text:style-name="Normal"><text:span>Avian Pathology</text:span><text:span>, 2016, 45 (5), pp.602-3.<text:s/></text:span><text:a xlink:type="simple" xlink:href="https://dx.doi.org/10.1080/03079457.2016.1211834">⟨10.1080/03079457.2016.1211834⟩</text:a></text:p>
              <text:p text:style-name="Normal"><text:span>Article dans une revue</text:span></text:p>
              <text:p text:style-name="Normal"><text:a xlink:type="simple" xlink:href="https://hal.inrae.fr/hal-02635085v1">hal-0263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31v1">Pandemic Seasonal H1N1 Reassortants Recovered from Patient Material Display a Phenotype Similar to That of the Seasonal Parent</text:a></text:p>
              <text:p text:style-name="Normal"><text:a xlink:type="simple" xlink:href="https://hal.science/search/index/?q=*&amp;authFullName_s=Stephanie Sonnberg">Stephanie Sonnberg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ennifer Debeauchamp">Jennifer Debeauchamp</text:a><text:span>,</text:span><text:a xlink:type="simple" xlink:href="https://hal.science/search/index/?q=*&amp;authFullName_s=Jeri-Carol Crumpton">Jeri-Carol Crumpton</text:a><text:span>,</text:span><text:a xlink:type="simple" xlink:href="https://hal.science/search/index/?q=*&amp;authFullName_s=Adam Rubrum">Adam Rubrum</text:a><text:span>et al.</text:span></text:p>
              <text:p text:style-name="Normal"><text:span>Journal of Virology</text:span><text:span>, 2016, 90 (17), pp.7647-7656.<text:s/></text:span><text:a xlink:type="simple" xlink:href="https://dx.doi.org/10.1128/JVI.00772-16">⟨10.1128/JVI.00772-16⟩</text:a></text:p>
              <text:p text:style-name="Normal"><text:span>Article dans une revue</text:span></text:p>
              <text:p text:style-name="Normal"><text:a xlink:type="simple" xlink:href="https://hal.inrae.fr/hal-02633131v1">hal-0263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22v1">Low pathogenic avian influenza (H9N2) in chicken: Evaluation of an ancestral H9-MVA vaccine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Jens Becker">Jens Becker</text:a><text:span>,</text:span><text:a xlink:type="simple" xlink:href="https://hal.science/search/index/?q=*&amp;authFullName_s=Astrid Freudenstein">Astrid Freudenstein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ttias Delpont">Mattias Delpont</text:a><text:span>et al.</text:span></text:p>
              <text:p text:style-name="Normal"><text:span>Veterinary Microbiology</text:span><text:span>, 2016, 189, pp.59-67.<text:s/></text:span><text:a xlink:type="simple" xlink:href="https://dx.doi.org/10.1016/j.vetmic.2016.04.025">⟨10.1016/j.vetmic.2016.04.025⟩</text:a></text:p>
              <text:p text:style-name="Normal"><text:span>Article dans une revue</text:span></text:p>
              <text:p text:style-name="Normal"><text:a xlink:type="simple" xlink:href="https://api.istex.fr/ark:/67375/6H6-B9VGDG1K-G/fulltext.pdf?sid=hal">istex</text:a></text:p>
              <text:p text:style-name="Normal"><text:a xlink:type="simple" xlink:href="https://hal.inrae.fr/hal-02639622v1">hal-026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5v1">Whole-genome analysis of influenza A(H1N1)pdm09 viruses isolated in Uganda from 2009 to 2011</text:a></text:p>
              <text:p text:style-name="Normal"><text:a xlink:type="simple" xlink:href="https://hal.science/search/index/?q=*&amp;authFullName_s=Denis K. Byarugaba">Denis K. Byarugaba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Monica Millard">Monica Millard</text:a><text:span>,</text:span><text:a xlink:type="simple" xlink:href="https://hal.science/search/index/?q=*&amp;authFullName_s=Hannah Kibuuka">Hannah Kibuuka</text:a><text:span>,</text:span><text:a xlink:type="simple" xlink:href="https://hal.science/search/index/?q=*&amp;authFullName_s=Luswa Lkwago">Luswa Lkwago</text:a><text:span>et al.</text:span></text:p>
              <text:p text:style-name="Normal"><text:span>Influenza and Other Respiratory Viruses</text:span><text:span>, 2016, 10 (6), pp.486-492.<text:s/></text:span><text:a xlink:type="simple" xlink:href="https://dx.doi.org/10.1111/irv.12401">⟨10.1111/irv.12401⟩</text:a></text:p>
              <text:p text:style-name="Normal"><text:span>Article dans une revue</text:span></text:p>
              <text:p text:style-name="Normal"><text:a xlink:type="simple" xlink:href="https://hal.science/hal-01604195v1">hal-016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2v1">First outbreaks and phylogenetic analyses of avian influenza H9N2 viruses isolated from poultry flocks in Morocco</text:a></text:p>
              <text:p text:style-name="Normal"><text:a xlink:type="simple" xlink:href="https://hal.science/search/index/?q=*&amp;authFullName_s=Mohammed El Houadfi">Mohammed El Houadfi</text:a><text:span>,</text:span><text:a xlink:type="simple" xlink:href="https://hal.science/search/index/?q=*&amp;authFullName_s=Siham Fellahi">Siham Fellahi</text:a><text:span>,</text:span><text:a xlink:type="simple" xlink:href="https://hal.science/search/index/?q=*&amp;authFullName_s=Saadia Nassik">Saadia Nassik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Mariette Ducatez">Mariette Ducatez</text:a></text:p>
              <text:p text:style-name="Normal"><text:span>Virology Journal</text:span><text:span>, 2016, 13, pp.1-7.<text:s/></text:span><text:a xlink:type="simple" xlink:href="https://dx.doi.org/10.1186/s12985-016-0596-1">⟨10.1186/s12985-016-0596-1⟩</text:a></text:p>
              <text:p text:style-name="Normal"><text:span>Article dans une revue</text:span></text:p>
              <text:p text:style-name="Normal"><text:a xlink:type="simple" xlink:href="https://hal.science/hal-01605712v1">hal-0160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62v1">Prevalence and molecular characterization of avian infectious bronchitis virus in poultry flocks in Morocco from 2010 to 2014 and first detection of Italy 02 in Africa</text:a></text:p>
              <text:p text:style-name="Normal"><text:a xlink:type="simple" xlink:href="https://hal.science/search/index/?q=*&amp;authFullName_s=Siham Fellahi">Siham Fellah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Mehdi El Harrak">Mehdi El Harrak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Nadia Touil">Nadia Touil</text:a><text:span>et al.</text:span></text:p>
              <text:p text:style-name="Normal"><text:span>Avian Pathology</text:span><text:span>, 2015, 44 (4), pp.287-295.<text:s/></text:span><text:a xlink:type="simple" xlink:href="https://dx.doi.org/10.1080/03079457.2015.1044422">⟨10.1080/03079457.2015.1044422⟩</text:a></text:p>
              <text:p text:style-name="Normal"><text:span>Article dans une revue</text:span></text:p>
              <text:p text:style-name="Normal"><text:a xlink:type="simple" xlink:href="https://hal.inrae.fr/hal-02632362v1">hal-02632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80v1">Vers une identification de nouveaux virus respiratoires bovins</text:a></text:p>
              <text:p text:style-name="Normal"><text:a xlink:type="simple" xlink:href="https://hal.science/search/index/?q=*&amp;authFullName_s=Gilles G. Meyer">Gilles G. Meyer</text:a><text:span>,</text:span><text:a xlink:type="simple" xlink:href="https://hal.science/search/index/?q=*&amp;authFullName_s=Claire Pelletier">Claire Pelletier</text:a><text:span>,</text:span><text:a xlink:type="simple" xlink:href="https://hal.science/search/index/?q=*&amp;authFullName_s=Nicolas Herman">Nicolas Herman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Hervé H. Cassard">Hervé H. Cassard</text:a><text:span>et al.</text:span></text:p>
              <text:p text:style-name="Normal"><text:span>Le Nouveau Praticien Vétérinaire. Elevages et Santé</text:span><text:span>, 2015, 31</text:span></text:p>
              <text:p text:style-name="Normal"><text:span>Article dans une revue</text:span></text:p>
              <text:p text:style-name="Normal"><text:a xlink:type="simple" xlink:href="https://hal.inrae.fr/hal-02634480v1">hal-0263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82v1">Phylogenetic analysis of avian infectious bronchitis virus S1 glycoprotein regions reveals emergence of a new genotype in Moroccan broiler chicken flocks</text:a></text:p>
              <text:p text:style-name="Normal"><text:a xlink:type="simple" xlink:href="https://hal.science/search/index/?q=*&amp;authFullName_s=Siham Fellahi">Siham Fellahi</text:a><text:span>,</text:span><text:a xlink:type="simple" xlink:href="https://hal.science/search/index/?q=*&amp;authFullName_s=Mehdi El Harrak">Mehdi El Harrak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hafiqa Loutfi">Chafiqa Loutfi</text:a><text:span>,</text:span><text:a xlink:type="simple" xlink:href="https://hal.science/search/index/?q=*&amp;authFullName_s=Saad Ibn Souda Koraichi">Saad Ibn Souda Koraichi</text:a><text:span>et al.</text:span></text:p>
              <text:p text:style-name="Normal"><text:span>Virology Journal</text:span><text:span>, 2015, 12,<text:s/></text:span><text:a xlink:type="simple" xlink:href="https://dx.doi.org/10.1186/s12985-015-0347-8">⟨10.1186/s12985-015-0347-8⟩</text:a></text:p>
              <text:p text:style-name="Normal"><text:span>Article dans une revue</text:span></text:p>
              <text:p text:style-name="Normal"><text:a xlink:type="simple" xlink:href="https://hal.inrae.fr/hal-02641582v1">hal-0264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77v1">Influenza D Virus in Cattle, France, 2011–2014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Claire Pelletier">Claire Pelletier</text:a><text:span>,</text:span><text:a xlink:type="simple" xlink:href="https://hal.science/search/index/?q=*&amp;authFullName_s=Gilles G. Meyer">Gilles G. Meyer</text:a></text:p>
              <text:p text:style-name="Normal"><text:span>Emerging Infectious Diseases</text:span><text:span>, 2015, 21 (2), pp.368-371.<text:s/></text:span><text:a xlink:type="simple" xlink:href="https://dx.doi.org/10.3201/eid2102.141449">⟨10.3201/eid2102.141449⟩</text:a></text:p>
              <text:p text:style-name="Normal"><text:span>Article dans une revue</text:span></text:p>
              <text:p text:style-name="Normal"><text:a xlink:type="simple" xlink:href="https://hal.inrae.fr/hal-02639477v1">hal-0263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07v1">Novel receptor specificity of avian gammacoronaviruses that cause enteritis</text:a></text:p>
              <text:p text:style-name="Normal"><text:a xlink:type="simple" xlink:href="https://hal.science/search/index/?q=*&amp;authFullName_s=I. N. Ambepitiya Wickramasinghe">I. N. Ambepitiya Wickramasinghe</text:a><text:span>,</text:span><text:a xlink:type="simple" xlink:href="https://hal.science/search/index/?q=*&amp;authFullName_s=R. P. de Vries">R. P. de Vries</text:a><text:span>,</text:span><text:a xlink:type="simple" xlink:href="https://hal.science/search/index/?q=*&amp;authFullName_s=E. A. W. S. Weerts">E. A. W. S. Weerts</text:a><text:span>,</text:span><text:a xlink:type="simple" xlink:href="https://hal.science/search/index/?q=*&amp;authFullName_s=S. J. van Beurden">S. J. van Beurden</text:a><text:span>,</text:span><text:a xlink:type="simple" xlink:href="https://hal.science/search/index/?q=*&amp;authFullName_s=W. Peng">W. Peng</text:a><text:span>et al.</text:span></text:p>
              <text:p text:style-name="Normal"><text:span>Journal of Virology</text:span><text:span>, 2015, 89 (17), pp.8783 - 8792.<text:s/></text:span><text:a xlink:type="simple" xlink:href="https://dx.doi.org/10.1128/JVI.00745-15">⟨10.1128/JVI.00745-15⟩</text:a></text:p>
              <text:p text:style-name="Normal"><text:span>Article dans une revue</text:span></text:p>
              <text:p text:style-name="Normal"><text:a xlink:type="simple" xlink:href="https://hal.inrae.fr/hal-02634907v1">hal-026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50v1">Time scale evolution of avipoxviruses</text:a></text:p>
              <text:p text:style-name="Normal"><text:a xlink:type="simple" xlink:href="https://hal.science/search/index/?q=*&amp;authFullName_s=Guillaume Le Loc’h">Guillaume Le Loc’h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Mariette F. Ducatez">Mariette F. Ducatez</text:a></text:p>
              <text:p text:style-name="Normal"><text:span>Infection, Genetics and Evolution</text:span><text:span>, 2015, 35, pp.75-81.<text:s/></text:span><text:a xlink:type="simple" xlink:href="https://dx.doi.org/10.1016/j.meegid.2015.07.031">⟨10.1016/j.meegid.2015.07.031⟩</text:a></text:p>
              <text:p text:style-name="Normal"><text:span>Article dans une revue</text:span></text:p>
              <text:p text:style-name="Normal"><text:a xlink:type="simple" xlink:href="https://hal.science/hal-04744550v1">hal-0474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80v1">Prevalence of Newcastle disease virus and infectious bronchitis virus in avian influenza negative birds from live bird markets and backyard and commercial farms in Ivory-Coast</text:a></text:p>
              <text:p text:style-name="Normal"><text:a xlink:type="simple" xlink:href="https://hal.science/search/index/?q=*&amp;authFullName_s=A. V. Kouakou">A. V. Kouakou</text:a><text:span>,</text:span><text:a xlink:type="simple" xlink:href="https://hal.science/search/index/?q=*&amp;authFullName_s=V. Kouakou">V. Kouakou</text:a><text:span>,</text:span><text:a xlink:type="simple" xlink:href="https://hal.science/search/index/?q=*&amp;authFullName_s=C. Kouakou">C. Kouakou</text:a><text:span>,</text:span><text:a xlink:type="simple" xlink:href="https://hal.science/search/index/?q=*&amp;authFullName_s=P. Godji">P. Godji</text:a><text:span>,</text:span><text:a xlink:type="simple" xlink:href="https://hal.science/search/index/?q=*&amp;authFullName_s=A. L. Kouassi">A. L. Kouassi</text:a><text:span>et al.</text:span></text:p>
              <text:p text:style-name="Normal"><text:span>Research in Veterinary Science</text:span><text:span>, 2015, 102, pp.83-88.<text:s/></text:span><text:a xlink:type="simple" xlink:href="https://dx.doi.org/10.1016/j.rvsc.2015.07.015">⟨10.1016/j.rvsc.2015.07.015⟩</text:a></text:p>
              <text:p text:style-name="Normal"><text:span>Article dans une revue</text:span></text:p>
              <text:p text:style-name="Normal"><text:a xlink:type="simple" xlink:href="https://hal.inrae.fr/hal-02635680v1">hal-0263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29v1">Full genome sequence of guinea fowl coronavirus associated with fulminating disease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ean-Luc Guerin">Jean-Luc Guerin</text:a></text:p>
              <text:p text:style-name="Normal"><text:span>Virus Genes</text:span><text:span>, 2015, 50 (3), pp.514-517.<text:s/></text:span><text:a xlink:type="simple" xlink:href="https://dx.doi.org/10.1007/s11262-015-1183-z">⟨10.1007/s11262-015-1183-z⟩</text:a></text:p>
              <text:p text:style-name="Normal"><text:span>Article dans une revue</text:span></text:p>
              <text:p text:style-name="Normal"><text:a xlink:type="simple" xlink:href="https://hal.inrae.fr/hal-02631229v1">hal-0263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77v1">Subpopulations in aMPV vaccines are unlikely to be the only cause of reversion to virulence.</text:a></text:p>
              <text:p text:style-name="Normal"><text:a xlink:type="simple" xlink:href="https://hal.science/search/index/?q=*&amp;authFullName_s=G Franzo">G Franzo</text:a><text:span>,</text:span><text:a xlink:type="simple" xlink:href="https://hal.science/search/index/?q=*&amp;authFullName_s=C J Naylor">C J Naylor</text:a><text:span>,</text:span><text:a xlink:type="simple" xlink:href="https://hal.science/search/index/?q=*&amp;authFullName_s=M Drigo">M Drigo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Mariette Ducatez">Mariette Ducatez</text:a><text:span>et al.</text:span></text:p>
              <text:p text:style-name="Normal"><text:span>Vaccine</text:span><text:span>, 2015, 33 (21), pp.2438-2441.<text:s/></text:span><text:a xlink:type="simple" xlink:href="https://dx.doi.org/10.1016/j.vaccine.2015.03.092">⟨10.1016/j.vaccine.2015.03.092⟩</text:a></text:p>
              <text:p text:style-name="Normal"><text:span>Article dans une revue</text:span></text:p>
              <text:p text:style-name="Normal"><text:a xlink:type="simple" xlink:href="https://api.istex.fr/ark:/67375/6H6-ZJ5QVP9J-S/fulltext.pdf?sid=hal">istex</text:a></text:p>
              <text:p text:style-name="Normal"><text:a xlink:type="simple" xlink:href="https://hal.inrae.fr/hal-02639277v1">hal-0263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36v1">Time scale evolution of avipoxviruses</text:a></text:p>
              <text:p text:style-name="Normal"><text:a xlink:type="simple" xlink:href="https://hal.science/search/index/?q=*&amp;authFullName_s=Guillaume Le Loc\'H">Guillaume Le Loc\'H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Mariette Ducatez">Mariette Ducatez</text:a></text:p>
              <text:p text:style-name="Normal"><text:span>Infection, Genetics and Evolution</text:span><text:span>, 2015, 35, pp.75-81.<text:s/></text:span><text:a xlink:type="simple" xlink:href="https://dx.doi.org/10.1016/j.meegid.2015.07.031">⟨10.1016/j.meegid.2015.07.031⟩</text:a></text:p>
              <text:p text:style-name="Normal"><text:span>Article dans une revue</text:span></text:p>
              <text:p text:style-name="Normal"><text:a xlink:type="simple" xlink:href="https://hal.inrae.fr/hal-02633636v1">hal-0263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31v1">Influenza A(H1N1)pdm09 virus in pigs, Togo, 2013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Félix Awoume">Félix Awoume</text:a><text:span>,</text:span><text:a xlink:type="simple" xlink:href="https://hal.science/search/index/?q=*&amp;authFullName_s=Richard J Webby">Richard J Webby</text:a></text:p>
              <text:p text:style-name="Normal"><text:span>Veterinary Microbiology</text:span><text:span>, 2015, 177 (1-2), pp.201-5.<text:s/></text:span><text:a xlink:type="simple" xlink:href="https://dx.doi.org/10.1016/j.vetmic.2015.02.028">⟨10.1016/j.vetmic.2015.02.028⟩</text:a></text:p>
              <text:p text:style-name="Normal"><text:span>Article dans une revue</text:span></text:p>
              <text:p text:style-name="Normal"><text:a xlink:type="simple" xlink:href="https://hal.inrae.fr/hal-02639531v1">hal-02639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49v1">Changes to the dynamic nature of hemagglutinin and the emergence of the 2009 pandemic H1N1 influenza virus</text:a></text:p>
              <text:p text:style-name="Normal"><text:a xlink:type="simple" xlink:href="https://hal.science/search/index/?q=*&amp;authFullName_s=Sun-Woo Yoon">Sun-Woo Yoon</text:a><text:span>,</text:span><text:a xlink:type="simple" xlink:href="https://hal.science/search/index/?q=*&amp;authFullName_s=Noam Chen">Noam Chen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Ryan Mcbride">Ryan Mcbride</text:a><text:span>,</text:span><text:a xlink:type="simple" xlink:href="https://hal.science/search/index/?q=*&amp;authFullName_s=Subrata Barman">Subrata Barman</text:a><text:span>et al.</text:span></text:p>
              <text:p text:style-name="Normal"><text:span>Scientific Reports</text:span><text:span>, 2015, 5,<text:s/></text:span><text:a xlink:type="simple" xlink:href="https://dx.doi.org/10.1038/srep12828">⟨10.1038/srep12828⟩</text:a></text:p>
              <text:p text:style-name="Normal"><text:span>Article dans une revue</text:span></text:p>
              <text:p text:style-name="Normal"><text:a xlink:type="simple" xlink:href="https://hal.inrae.fr/hal-02639649v1">hal-0263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97v1">Avian influenza surveillance in Central and West Africa, 2010-2014.</text:a></text:p>
              <text:p text:style-name="Normal"><text:a xlink:type="simple" xlink:href="https://hal.science/search/index/?q=*&amp;authFullName_s=T L Fuller">T L Full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K y Njabo">K y Njabo</text:a><text:span>,</text:span><text:a xlink:type="simple" xlink:href="https://hal.science/search/index/?q=*&amp;authFullName_s=E Couacy-Hymann">E Couacy-Hymann</text:a><text:span>,</text:span><text:a xlink:type="simple" xlink:href="https://hal.science/search/index/?q=*&amp;authFullName_s=A Chasar">A Chasar</text:a><text:span>et al.</text:span></text:p>
              <text:p text:style-name="Normal"><text:span>Epidemiology and Infection</text:span><text:span>, 2015, 143 (10), pp.2205-2212.<text:s/></text:span><text:a xlink:type="simple" xlink:href="https://dx.doi.org/10.1017/S0950268814003586">⟨10.1017/S0950268814003586⟩</text:a></text:p>
              <text:p text:style-name="Normal"><text:span>Article dans une revue</text:span></text:p>
              <text:p text:style-name="Normal"><text:a xlink:type="simple" xlink:href="https://hal.inrae.fr/hal-02633197v1">hal-0263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30v1">Platelet activation and aggregation promote lung inflammation and influenza virus pathogenesis</text:a></text:p>
              <text:p text:style-name="Normal"><text:a xlink:type="simple" xlink:href="https://hal.science/search/index/?q=*&amp;authFullName_s=- Vuong Ba Lê">- Vuong Ba Lê</text:a><text:span>,</text:span><text:a xlink:type="simple" xlink:href="https://hal.science/search/index/?q=*&amp;authFullName_s=Jochen G. Schneider">Jochen G. Schneider</text:a><text:span>,</text:span><text:a xlink:type="simple" xlink:href="https://hal.science/search/index/?q=*&amp;authFullName_s=Yvonne Boergeling">Yvonne Boergeling</text:a><text:span>,</text:span><text:a xlink:type="simple" xlink:href="https://hal.science/search/index/?q=*&amp;authFullName_s=Fatma Berri">Fatma Berri</text:a><text:span>,</text:span><text:a xlink:type="simple" xlink:href="https://hal.science/search/index/?q=*&amp;authFullName_s=Mariette Ducatez">Mariette Ducatez</text:a><text:span>et al.</text:span></text:p>
              <text:p text:style-name="Normal"><text:span>American Journal of Respiratory and Critical Care Medicine</text:span><text:span>, 2015, 191 (7), pp.804-819.<text:s/></text:span><text:a xlink:type="simple" xlink:href="https://dx.doi.org/10.1164/rccm.201406-1031OC">⟨10.1164/rccm.201406-1031OC⟩</text:a></text:p>
              <text:p text:style-name="Normal"><text:span>Article dans une revue</text:span></text:p>
              <text:p text:style-name="Normal"><text:a xlink:type="simple" xlink:href="https://hal.inrae.fr/hal-02637130v1">hal-0263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03v1">Prevalence of influenza A viruses in livestock and free-living waterfowl in Uganda</text:a></text:p>
              <text:p text:style-name="Normal"><text:a xlink:type="simple" xlink:href="https://hal.science/search/index/?q=*&amp;authFullName_s=Halid Kirunda">Halid Kirunda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Agnes Tumushabe">Agnes Tumushabe</text:a><text:span>,</text:span><text:a xlink:type="simple" xlink:href="https://hal.science/search/index/?q=*&amp;authFullName_s=Jocelyn Kiconco">Jocelyn Kiconco</text:a><text:span>,</text:span><text:a xlink:type="simple" xlink:href="https://hal.science/search/index/?q=*&amp;authFullName_s=Titus Tugume">Titus Tugume</text:a><text:span>et al.</text:span></text:p>
              <text:p text:style-name="Normal"><text:span>BMC Veterinary Research</text:span><text:span>, 2014, 10,<text:s/></text:span><text:a xlink:type="simple" xlink:href="https://dx.doi.org/10.1186/1746-6148-10-50">⟨10.1186/1746-6148-10-50⟩</text:a></text:p>
              <text:p text:style-name="Normal"><text:span>Article dans une revue</text:span></text:p>
              <text:p text:style-name="Normal"><text:a xlink:type="simple" xlink:href="https://hal.inrae.fr/hal-02638203v1">hal-0263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02v1">Novel Avian Coronavirus and Fulminating Disease in Guinea Fowl, France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rie-Noêlle Lucas">Marie-Noêlle Lucas</text:a><text:span>et al.</text:span></text:p>
              <text:p text:style-name="Normal"><text:span>Emerging Infectious Diseases</text:span><text:span>, 2014, 20 (1), pp.105-108.<text:s/></text:span><text:a xlink:type="simple" xlink:href="https://dx.doi.org/10.3201/eid2001.130774">⟨10.3201/eid2001.130774⟩</text:a></text:p>
              <text:p text:style-name="Normal"><text:span>Article dans une revue</text:span></text:p>
              <text:p text:style-name="Normal"><text:a xlink:type="simple" xlink:href="https://hal.inrae.fr/hal-02638202v1">hal-026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594v1">Diversity of avipoxviruses in captive-bred Houbara bustard</text:a></text:p>
              <text:p text:style-name="Normal"><text:a xlink:type="simple" xlink:href="https://hal.science/search/index/?q=*&amp;authFullName_s=Guillaume Le Loc’h">Guillaume Le Loc’h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Christelle Camus-Bouclainville">Christelle Camus-Bouclainville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Stéphane Bertagnoli">Stéphane Bertagnoli</text:a></text:p>
              <text:p text:style-name="Normal"><text:span>Veterinary Research</text:span><text:span>, 2014, 45 (1), pp.98.<text:s/></text:span><text:a xlink:type="simple" xlink:href="https://dx.doi.org/10.1186/s13567-014-0098-3">⟨10.1186/s13567-014-0098-3⟩</text:a></text:p>
              <text:p text:style-name="Normal"><text:span>Article dans une revue</text:span></text:p>
              <text:p text:style-name="Normal"><text:a xlink:type="simple" xlink:href="https://hal.science/hal-01290594v1">hal-0129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92v1">High pathogenicity and low genetic evolution of avian paramyxovirus type I (Newcastle disease virus) isolated from live bird markets in Uganda</text:a></text:p>
              <text:p text:style-name="Normal"><text:a xlink:type="simple" xlink:href="https://hal.science/search/index/?q=*&amp;authFullName_s=Denis K. Byarugaba">Denis K. Byarugaba</text:a><text:span>,</text:span><text:a xlink:type="simple" xlink:href="https://hal.science/search/index/?q=*&amp;authFullName_s=Kizito K. Mugimba">Kizito K. Mugimba</text:a><text:span>,</text:span><text:a xlink:type="simple" xlink:href="https://hal.science/search/index/?q=*&amp;authFullName_s=John B. Omony">John B. Omony</text:a><text:span>,</text:span><text:a xlink:type="simple" xlink:href="https://hal.science/search/index/?q=*&amp;authFullName_s=Martin Okitwi">Martin Okitwi</text:a><text:span>,</text:span><text:a xlink:type="simple" xlink:href="https://hal.science/search/index/?q=*&amp;authFullName_s=Agnes Wanyana">Agnes Wanyana</text:a><text:span>et al.</text:span></text:p>
              <text:p text:style-name="Normal"><text:span>Virology Journal</text:span><text:span>, 2014, 11, 13 p.<text:s/></text:span><text:a xlink:type="simple" xlink:href="https://dx.doi.org/10.1186/1743-422X-11-173">⟨10.1186/1743-422X-11-173⟩</text:a></text:p>
              <text:p text:style-name="Normal"><text:span>Article dans une revue</text:span></text:p>
              <text:p text:style-name="Normal"><text:a xlink:type="simple" xlink:href="https://hal.inrae.fr/hal-02631792v1">hal-0263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06v1">Chicken infectious anaemia, an immunosuppressive disease of poultry birds</text:a></text:p>
              <text:p text:style-name="Normal"><text:a xlink:type="simple" xlink:href="https://hal.science/search/index/?q=*&amp;authFullName_s=Sajid Umar">Sajid Umar</text:a><text:span>,</text:span><text:a xlink:type="simple" xlink:href="https://hal.science/search/index/?q=*&amp;authFullName_s=Sami Ullah">Sami Ullah</text:a><text:span>,</text:span><text:a xlink:type="simple" xlink:href="https://hal.science/search/index/?q=*&amp;authFullName_s=Muhammad Yaqoob">Muhammad Yaqoob</text:a><text:span>,</text:span><text:a xlink:type="simple" xlink:href="https://hal.science/search/index/?q=*&amp;authFullName_s=Muhammad Ali A. Shah">Muhammad Ali A. Shah</text:a><text:span>,</text:span><text:a xlink:type="simple" xlink:href="https://hal.science/search/index/?q=*&amp;authFullName_s=Mariette Ducatez">Mariette Ducatez</text:a></text:p>
              <text:p text:style-name="Normal"><text:span>World's Poultry Science Journal</text:span><text:span>, 2014, 70 (4), pp.759 - 766.<text:s/></text:span><text:a xlink:type="simple" xlink:href="https://dx.doi.org/10.1017/S0043933914000828">⟨10.1017/S0043933914000828⟩</text:a></text:p>
              <text:p text:style-name="Normal"><text:span>Article dans une revue</text:span></text:p>
              <text:p text:style-name="Normal"><text:a xlink:type="simple" xlink:href="https://hal.inrae.fr/hal-02638506v1">hal-02638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94v1">Long-term vaccine-induced heterologous protection against H5N1 influenza viruses in the ferret model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Ashley Webb">Ashley Webb</text:a><text:span>,</text:span><text:a xlink:type="simple" xlink:href="https://hal.science/search/index/?q=*&amp;authFullName_s=Jeri-Carol Crumpton">Jeri-Carol Crumpton</text:a><text:span>,</text:span><text:a xlink:type="simple" xlink:href="https://hal.science/search/index/?q=*&amp;authFullName_s=Richard J. Webby">Richard J. Webby</text:a></text:p>
              <text:p text:style-name="Normal"><text:span>Influenza and Other Respiratory Viruses</text:span><text:span>, 2013, 7 (4), pp.506-512.<text:s/></text:span><text:a xlink:type="simple" xlink:href="https://dx.doi.org/10.1111/j.1750-2659.2012.00423.x">⟨10.1111/j.1750-2659.2012.00423.x⟩</text:a></text:p>
              <text:p text:style-name="Normal"><text:span>Article dans une revue</text:span></text:p>
              <text:p text:style-name="Normal"><text:a xlink:type="simple" xlink:href="https://hal.inrae.fr/hal-02646594v1">hal-02646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42v1">Genetic analysis of influenza B viruses isolated in Uganda during the 2009--2010 seasons.</text:a></text:p>
              <text:p text:style-name="Normal"><text:a xlink:type="simple" xlink:href="https://hal.science/search/index/?q=*&amp;authFullName_s=Denis K Byarugaba">Denis K Byarugaba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Monica Millard">Monica Millard</text:a><text:span>,</text:span><text:a xlink:type="simple" xlink:href="https://hal.science/search/index/?q=*&amp;authFullName_s=Hannah Kibuuka">Hannah Kibuuka</text:a><text:span>,</text:span><text:a xlink:type="simple" xlink:href="https://hal.science/search/index/?q=*&amp;authFullName_s=L Lukwago">L Lukwago</text:a><text:span>et al.</text:span></text:p>
              <text:p text:style-name="Normal"><text:span>Virology Journal</text:span><text:span>, 2013, 10,<text:s/></text:span><text:a xlink:type="simple" xlink:href="https://dx.doi.org/10.1186/1743-422X-10-11">⟨10.1186/1743-422X-10-11⟩</text:a></text:p>
              <text:p text:style-name="Normal"><text:span>Article dans une revue</text:span></text:p>
              <text:p text:style-name="Normal"><text:a xlink:type="simple" xlink:href="https://hal.inrae.fr/hal-02650842v1">hal-0265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50v1">Assessing the fitness of distinct clades of influenza A (H9N2) viruses</text:a></text:p>
              <text:p text:style-name="Normal"><text:a xlink:type="simple" xlink:href="https://hal.science/search/index/?q=*&amp;authFullName_s=. The Sjceirs H9 Working Group">. The Sjceirs H9 Working Group</text:a><text:span>,</text:span><text:a xlink:type="simple" xlink:href="https://hal.science/search/index/?q=*&amp;authFullName_s=Mariette Ducatez">Mariette Ducatez</text:a></text:p>
              <text:p text:style-name="Normal"><text:span>Emerging microbes &amp; infections</text:span><text:span>, 2013, 2,<text:s/></text:span><text:a xlink:type="simple" xlink:href="https://dx.doi.org/10.1038/emi.2013.75">⟨10.1038/emi.2013.75⟩</text:a></text:p>
              <text:p text:style-name="Normal"><text:span>Article dans une revue</text:span></text:p>
              <text:p text:style-name="Normal"><text:a xlink:type="simple" xlink:href="https://hal.inrae.fr/hal-02650750v1">hal-0265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49v1">A single amino acid at the hemagglutinin cleavage site contributes to the pathogenicity but not the transmission of Egyptian highly pathogenic H5N1 influenza virus in chickens.</text:a></text:p>
              <text:p text:style-name="Normal"><text:a xlink:type="simple" xlink:href="https://hal.science/search/index/?q=*&amp;authFullName_s=Sun-Woo Yoon">Sun-Woo Yoon</text:a><text:span>,</text:span><text:a xlink:type="simple" xlink:href="https://hal.science/search/index/?q=*&amp;authFullName_s=Ghazi Kayali">Ghazi Kayali</text:a><text:span>,</text:span><text:a xlink:type="simple" xlink:href="https://hal.science/search/index/?q=*&amp;authFullName_s=Mohamed A Ali">Mohamed A Ali</text:a><text:span>,</text:span><text:a xlink:type="simple" xlink:href="https://hal.science/search/index/?q=*&amp;authFullName_s=Robert G Webster">Robert G Webster</text:a><text:span>,</text:span><text:a xlink:type="simple" xlink:href="https://hal.science/search/index/?q=*&amp;authFullName_s=Richard J Webby">Richard J Webby</text:a><text:span>et al.</text:span></text:p>
              <text:p text:style-name="Normal"><text:span>Journal of Virology</text:span><text:span>, 2013, 87 (8), pp.4786-8.<text:s/></text:span><text:a xlink:type="simple" xlink:href="https://dx.doi.org/10.1128/JVI.03551-12">⟨10.1128/JVI.03551-12⟩</text:a></text:p>
              <text:p text:style-name="Normal"><text:span>Article dans une revue</text:span></text:p>
              <text:p text:style-name="Normal"><text:a xlink:type="simple" xlink:href="https://hal.inrae.fr/hal-02644849v1">hal-0264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33v1">Isolation of a novel swine influenza virus from Oklahoma in 2011 which is distantly related to human influenza C viruses.</text:a></text:p>
              <text:p text:style-name="Normal"><text:a xlink:type="simple" xlink:href="https://hal.science/search/index/?q=*&amp;authFullName_s=Ben M Hause">Ben M Hause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Emily A Collin">Emily A Collin</text:a><text:span>,</text:span><text:a xlink:type="simple" xlink:href="https://hal.science/search/index/?q=*&amp;authFullName_s=Zhiguang Ran">Zhiguang Ran</text:a><text:span>,</text:span><text:a xlink:type="simple" xlink:href="https://hal.science/search/index/?q=*&amp;authFullName_s=Runxia Liu">Runxia Liu</text:a><text:span>et al.</text:span></text:p>
              <text:p text:style-name="Normal"><text:span>PLoS Pathogens</text:span><text:span>, 2013, 9 (2), pp.e1003176.<text:s/></text:span><text:a xlink:type="simple" xlink:href="https://dx.doi.org/10.1371/journal.ppat.1003176">⟨10.1371/journal.ppat.1003176⟩</text:a></text:p>
              <text:p text:style-name="Normal"><text:span>Article dans une revue</text:span></text:p>
              <text:p text:style-name="Normal"><text:a xlink:type="simple" xlink:href="https://hal.inrae.fr/hal-02651233v1">hal-02651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78v1">Active surveillance for influenza A virus among swine, midwestern United States, 2009-2011</text:a></text:p>
              <text:p text:style-name="Normal"><text:a xlink:type="simple" xlink:href="https://hal.science/search/index/?q=*&amp;authFullName_s=Cesar A Corzo">Cesar A Corzo</text:a><text:span>,</text:span><text:a xlink:type="simple" xlink:href="https://hal.science/search/index/?q=*&amp;authFullName_s=Marie Culhane">Marie Culhane</text:a><text:span>,</text:span><text:a xlink:type="simple" xlink:href="https://hal.science/search/index/?q=*&amp;authFullName_s=Kevin Juleen">Kevin Juleen</text:a><text:span>,</text:span><text:a xlink:type="simple" xlink:href="https://hal.science/search/index/?q=*&amp;authFullName_s=Evelyn Stigger-Rosser">Evelyn Stigger-Rosser</text:a><text:span>,</text:span><text:a xlink:type="simple" xlink:href="https://hal.science/search/index/?q=*&amp;authFullName_s=Mariette Ducatez">Mariette Ducatez</text:a><text:span>et al.</text:span></text:p>
              <text:p text:style-name="Normal"><text:span>Emerging Infectious Diseases</text:span><text:span>, 2013, 19 (6), pp.954-60.<text:s/></text:span><text:a xlink:type="simple" xlink:href="https://dx.doi.org/10.3201/eid1906.121637">⟨10.3201/eid1906.121637⟩</text:a></text:p>
              <text:p text:style-name="Normal"><text:span>Article dans une revue</text:span></text:p>
              <text:p text:style-name="Normal"><text:a xlink:type="simple" xlink:href="https://hal.inrae.fr/hal-02652478v1">hal-0265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37v1">Phylogenetic and pathotypic characterization of Newcastle disease viruses circulating in West Africa and the efficacy of a current vaccine.</text:a></text:p>
              <text:p text:style-name="Normal"><text:a xlink:type="simple" xlink:href="https://hal.science/search/index/?q=*&amp;authFullName_s=Arthur Samuel">Arthur Samuel</text:a><text:span>,</text:span><text:a xlink:type="simple" xlink:href="https://hal.science/search/index/?q=*&amp;authFullName_s=Baibaswata Nayak">Baibaswata Nayak</text:a><text:span>,</text:span><text:a xlink:type="simple" xlink:href="https://hal.science/search/index/?q=*&amp;authFullName_s=Anandan Paldurai">Anandan Paldurai</text:a><text:span>,</text:span><text:a xlink:type="simple" xlink:href="https://hal.science/search/index/?q=*&amp;authFullName_s=Sa Xiao">Sa Xiao</text:a><text:span>,</text:span><text:a xlink:type="simple" xlink:href="https://hal.science/search/index/?q=*&amp;authFullName_s=Gilbert L Aplogan">Gilbert L Aplogan</text:a><text:span>et al.</text:span></text:p>
              <text:p text:style-name="Normal"><text:span>Journal of Clinical Microbiology</text:span><text:span>, 2013, 51 (3), pp.771-781.<text:s/></text:span><text:a xlink:type="simple" xlink:href="https://dx.doi.org/10.1128/JCM.02750-12">⟨10.1128/JCM.02750-12⟩</text:a></text:p>
              <text:p text:style-name="Normal"><text:span>Article dans une revue</text:span></text:p>
              <text:p text:style-name="Normal"><text:a xlink:type="simple" xlink:href="https://hal.inrae.fr/hal-02646637v1">hal-0264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9v1">Development of an improved -based influenza virus rescue system.</text:a></text:p>
              <text:p text:style-name="Normal"><text:a xlink:type="simple" xlink:href="https://hal.science/search/index/?q=*&amp;authFullName_s=Vincent Bourret">Vincent Bourret</text:a><text:span>,</text:span><text:a xlink:type="simple" xlink:href="https://hal.science/search/index/?q=*&amp;authFullName_s=Jon Lyall">Jon Lyall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Laurence Tiley">Laurence Tiley</text:a></text:p>
              <text:p text:style-name="Normal"><text:span>BMC Biotechnology</text:span><text:span>, 2012, 12, pp.69.<text:s/></text:span><text:a xlink:type="simple" xlink:href="https://dx.doi.org/10.1186/1472-6750-12-69">⟨10.1186/1472-6750-12-69⟩</text:a></text:p>
              <text:p text:style-name="Normal"><text:span>Article dans une revue</text:span></text:p>
              <text:p text:style-name="Normal"><text:a xlink:type="simple" xlink:href="https://hal.inrae.fr/hal-02646269v1">hal-0264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28v1">Both influenza hemagglutinin and polymerase acidic genes are important for delayed pandemic 2009 H1N1 virus clearance in the ferret model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Natalia A Ilyushina">Natalia A Ilyushina</text:a><text:span>,</text:span><text:a xlink:type="simple" xlink:href="https://hal.science/search/index/?q=*&amp;authFullName_s=Thomas P Fabrizio">Thomas P Fabrizio</text:a><text:span>,</text:span><text:a xlink:type="simple" xlink:href="https://hal.science/search/index/?q=*&amp;authFullName_s=Jerold E Rehg">Jerold E Rehg</text:a><text:span>,</text:span><text:a xlink:type="simple" xlink:href="https://hal.science/search/index/?q=*&amp;authFullName_s=Nicolai V Bovin">Nicolai V Bovin</text:a><text:span>et al.</text:span></text:p>
              <text:p text:style-name="Normal"><text:span>Virology</text:span><text:span>, 2012, 432 (2), pp.389-93.<text:s/></text:span><text:a xlink:type="simple" xlink:href="https://dx.doi.org/10.1016/j.virol.2012.06.018">⟨10.1016/j.virol.2012.06.018⟩</text:a></text:p>
              <text:p text:style-name="Normal"><text:span>Article dans une revue</text:span></text:p>
              <text:p text:style-name="Normal"><text:a xlink:type="simple" xlink:href="https://hal.inrae.fr/hal-02646328v1">hal-0264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88v1">Complete Genome Sequence of a Novel Newcastle Disease Virus Strain Isolated from a Chicken in West Africa</text:a></text:p>
              <text:p text:style-name="Normal"><text:a xlink:type="simple" xlink:href="https://hal.science/search/index/?q=*&amp;authFullName_s=Shin-Hee Kim">Shin-Hee Kim</text:a><text:span>,</text:span><text:a xlink:type="simple" xlink:href="https://hal.science/search/index/?q=*&amp;authFullName_s=Subhashree Nayak">Subhashree Nayak</text:a><text:span>,</text:span><text:a xlink:type="simple" xlink:href="https://hal.science/search/index/?q=*&amp;authFullName_s=Anandan Paldurai">Anandan Paldurai</text:a><text:span>,</text:span><text:a xlink:type="simple" xlink:href="https://hal.science/search/index/?q=*&amp;authFullName_s=Baibaswata Nayak">Baibaswata Nayak</text:a><text:span>,</text:span><text:a xlink:type="simple" xlink:href="https://hal.science/search/index/?q=*&amp;authFullName_s=Arthur Samuel">Arthur Samuel</text:a><text:span>et al.</text:span></text:p>
              <text:p text:style-name="Normal"><text:span>Journal of Virology</text:span><text:span>, 2012, 86 (20), pp.11394 - 11395.<text:s/></text:span><text:a xlink:type="simple" xlink:href="https://dx.doi.org/10.1128/JVI.01922-12">⟨10.1128/JVI.01922-12⟩</text:a></text:p>
              <text:p text:style-name="Normal"><text:span>Article dans une revue</text:span></text:p>
              <text:p text:style-name="Normal"><text:a xlink:type="simple" xlink:href="https://hal.inrae.fr/hal-02645188v1">hal-0264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52v1">Identifying antigenicity-associated sites in highly pathogenic H5N1 influenza virus hemagglutinin by using sparse learning.</text:a></text:p>
              <text:p text:style-name="Normal"><text:a xlink:type="simple" xlink:href="https://hal.science/search/index/?q=*&amp;authFullName_s=Zhipeng Cai">Zhipeng Ca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ialiang Yang">Jialiang Yang</text:a><text:span>,</text:span><text:a xlink:type="simple" xlink:href="https://hal.science/search/index/?q=*&amp;authFullName_s=Tong Zhang">Tong Zhang</text:a><text:span>,</text:span><text:a xlink:type="simple" xlink:href="https://hal.science/search/index/?q=*&amp;authFullName_s=Li-Ping Long">Li-Ping Long</text:a><text:span>et al.</text:span></text:p>
              <text:p text:style-name="Normal"><text:span>Journal of Molecular Biology</text:span><text:span>, 2012, 422 (1), pp.145-55.<text:s/></text:span><text:a xlink:type="simple" xlink:href="https://dx.doi.org/10.1016/j.jmb.2012.05.011">⟨10.1016/j.jmb.2012.05.011⟩</text:a></text:p>
              <text:p text:style-name="Normal"><text:span>Article dans une revue</text:span></text:p>
              <text:p text:style-name="Normal"><text:a xlink:type="simple" xlink:href="https://hal.inrae.fr/hal-02647852v1">hal-0264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68v1">A low-pathogenic avian influenza H6N1 outbreak in a turkey flock in France: a comprehensive case report.</text:a></text:p>
              <text:p text:style-name="Normal"><text:a xlink:type="simple" xlink:href="https://hal.science/search/index/?q=*&amp;authFullName_s=Léni Corrand">Léni Corrand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rie-Noêlle Lucas">Marie-Noêlle Luca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Charles Facon">Charles Facon</text:a><text:span>et al.</text:span></text:p>
              <text:p text:style-name="Normal"><text:span>Avian Pathology</text:span><text:span>, 2012, 41 (6), pp.569-77.<text:s/></text:span><text:a xlink:type="simple" xlink:href="https://dx.doi.org/10.1080/03079457.2012.733931">⟨10.1080/03079457.2012.733931⟩</text:a></text:p>
              <text:p text:style-name="Normal"><text:span>Article dans une revue</text:span></text:p>
              <text:p text:style-name="Normal"><text:a xlink:type="simple" xlink:href="https://hal.inrae.fr/hal-02644468v1">hal-0264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30v1">Surveillance for influenza viruses in poultry and swine, west Africa, 2006-2008.</text:a></text:p>
              <text:p text:style-name="Normal"><text:a xlink:type="simple" xlink:href="https://hal.science/search/index/?q=*&amp;authFullName_s=Emmanuel Couacy-Hymann">Emmanuel Couacy-Hymann</text:a><text:span>,</text:span><text:a xlink:type="simple" xlink:href="https://hal.science/search/index/?q=*&amp;authFullName_s=Viviane A Kouakou">Viviane A Kouakou</text:a><text:span>,</text:span><text:a xlink:type="simple" xlink:href="https://hal.science/search/index/?q=*&amp;authFullName_s=Gilbert L Aplogan">Gilbert L Aplogan</text:a><text:span>,</text:span><text:a xlink:type="simple" xlink:href="https://hal.science/search/index/?q=*&amp;authFullName_s=Félix Awoume">Félix Awoume</text:a><text:span>,</text:span><text:a xlink:type="simple" xlink:href="https://hal.science/search/index/?q=*&amp;authFullName_s=Casimir K Kouakou">Casimir K Kouakou</text:a><text:span>et al.</text:span></text:p>
              <text:p text:style-name="Normal"><text:span>Emerging Infectious Diseases</text:span><text:span>, 2012, 18 (9), pp.1446-52.<text:s/></text:span><text:a xlink:type="simple" xlink:href="https://dx.doi.org/10.3201/eid1809.111296">⟨10.3201/eid1809.111296⟩</text:a></text:p>
              <text:p text:style-name="Normal"><text:span>Article dans une revue</text:span></text:p>
              <text:p text:style-name="Normal"><text:a xlink:type="simple" xlink:href="https://hal.inrae.fr/hal-02646930v1">hal-0264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89v1">Multiple reassortment between pandemic (H1N1) 2009 and endemic influenza viruses in pigs, United States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Ben Hause">Ben Hause</text:a><text:span>,</text:span><text:a xlink:type="simple" xlink:href="https://hal.science/search/index/?q=*&amp;authFullName_s=Evelyn Stigger-Rosser">Evelyn Stigger-Rosser</text:a><text:span>,</text:span><text:a xlink:type="simple" xlink:href="https://hal.science/search/index/?q=*&amp;authFullName_s=Daniel Darnell">Daniel Darnell</text:a><text:span>,</text:span><text:a xlink:type="simple" xlink:href="https://hal.science/search/index/?q=*&amp;authFullName_s=Cesar Corzo">Cesar Corzo</text:a><text:span>et al.</text:span></text:p>
              <text:p text:style-name="Normal"><text:span>Emerging Infectious Diseases</text:span><text:span>, 2011, 17 (9), pp.1624-9.<text:s/></text:span><text:a xlink:type="simple" xlink:href="https://dx.doi.org/10.3201/eid1709.110338">⟨10.3201/eid1709.110338⟩</text:a></text:p>
              <text:p text:style-name="Normal"><text:span>Article dans une revue</text:span></text:p>
              <text:p text:style-name="Normal"><text:a xlink:type="simple" xlink:href="https://hal.inrae.fr/hal-02649989v1">hal-0264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00v1">The epidemiological and molecular aspects of influenza H5N1 viruses at the human-animal interface in Egypt.</text:a></text:p>
              <text:p text:style-name="Normal"><text:a xlink:type="simple" xlink:href="https://hal.science/search/index/?q=*&amp;authFullName_s=Ghazi Kayali">Ghazi Kayali</text:a><text:span>,</text:span><text:a xlink:type="simple" xlink:href="https://hal.science/search/index/?q=*&amp;authFullName_s=Richard J Webby">Richard J Webby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Rabeh A El Shesheny">Rabeh A El Shesheny</text:a><text:span>,</text:span><text:a xlink:type="simple" xlink:href="https://hal.science/search/index/?q=*&amp;authFullName_s=Ahmed M Kandeil">Ahmed M Kandeil</text:a><text:span>et al.</text:span></text:p>
              <text:p text:style-name="Normal"><text:span>PLoS ONE</text:span><text:span>, 2011, 6 (3), pp.e17730.<text:s/></text:span><text:a xlink:type="simple" xlink:href="https://dx.doi.org/10.1371/journal.pone.0017730">⟨10.1371/journal.pone.0017730⟩</text:a></text:p>
              <text:p text:style-name="Normal"><text:span>Article dans une revue</text:span></text:p>
              <text:p text:style-name="Normal"><text:a xlink:type="simple" xlink:href="https://hal.inrae.fr/hal-02645100v1">hal-0264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31v1">Feasibility of reconstructed ancestral H5N1 influenza viruses for cross-clade protective vaccine development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Justin Bahl">Justin Bahl</text:a><text:span>,</text:span><text:a xlink:type="simple" xlink:href="https://hal.science/search/index/?q=*&amp;authFullName_s=Yolanda Griffin">Yolanda Griffin</text:a><text:span>,</text:span><text:a xlink:type="simple" xlink:href="https://hal.science/search/index/?q=*&amp;authFullName_s=Evelyn Stigger-Rosser">Evelyn Stigger-Rosser</text:a><text:span>,</text:span><text:a xlink:type="simple" xlink:href="https://hal.science/search/index/?q=*&amp;authFullName_s=John Franks">John Franks</text:a><text:span>et al.</text:span></text:p>
              <text:p text:style-name="Normal"><text:span>Proceedings of the National Academy of Sciences of the United States of America</text:span><text:span>, 2011, 108 (1), pp.349-54.<text:s/></text:span><text:a xlink:type="simple" xlink:href="https://dx.doi.org/10.1073/pnas.1012457108">⟨10.1073/pnas.1012457108⟩</text:a></text:p>
              <text:p text:style-name="Normal"><text:span>Article dans une revue</text:span></text:p>
              <text:p text:style-name="Normal"><text:a xlink:type="simple" xlink:href="https://hal.inrae.fr/hal-02652431v1">hal-0265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06v1">Extent of antigenic cross-reactivity among highly pathogenic H5N1 influenza viruses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Zhipeng Cai">Zhipeng Cai</text:a><text:span>,</text:span><text:a xlink:type="simple" xlink:href="https://hal.science/search/index/?q=*&amp;authFullName_s=Malik Peiris">Malik Peiris</text:a><text:span>,</text:span><text:a xlink:type="simple" xlink:href="https://hal.science/search/index/?q=*&amp;authFullName_s=Yi Guan">Yi Guan</text:a><text:span>,</text:span><text:a xlink:type="simple" xlink:href="https://hal.science/search/index/?q=*&amp;authFullName_s=Zhiping Ye">Zhiping Ye</text:a><text:span>et al.</text:span></text:p>
              <text:p text:style-name="Normal"><text:span>Journal of Clinical Microbiology</text:span><text:span>, 2011, 49 (10), pp.3531-6.<text:s/></text:span><text:a xlink:type="simple" xlink:href="https://dx.doi.org/10.1128/JCM.01279-11">⟨10.1128/JCM.01279-11⟩</text:a></text:p>
              <text:p text:style-name="Normal"><text:span>Article dans une revue</text:span></text:p>
              <text:p text:style-name="Normal"><text:a xlink:type="simple" xlink:href="https://hal.inrae.fr/hal-02650306v1">hal-0265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11v1">Putative amino acid determinants of the emergence of the 2009 influenza A (H1N1) virus in the human population.</text:a></text:p>
              <text:p text:style-name="Normal"><text:a xlink:type="simple" xlink:href="https://hal.science/search/index/?q=*&amp;authFullName_s=Daphna Meroz">Daphna Meroz</text:a><text:span>,</text:span><text:a xlink:type="simple" xlink:href="https://hal.science/search/index/?q=*&amp;authFullName_s=Sun-Woo Yoon">Sun-Woo Yoon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Thomas P Fabrizio">Thomas P Fabrizio</text:a><text:span>,</text:span><text:a xlink:type="simple" xlink:href="https://hal.science/search/index/?q=*&amp;authFullName_s=Richard J Webby">Richard J Webby</text:a><text:span>et al.</text:span></text:p>
              <text:p text:style-name="Normal"><text:span>Proceedings of the National Academy of Sciences of the United States of America</text:span><text:span>, 2011, 108 (33), pp.13522-7.<text:s/></text:span><text:a xlink:type="simple" xlink:href="https://dx.doi.org/10.1073/pnas.1014854108">⟨10.1073/pnas.1014854108⟩</text:a></text:p>
              <text:p text:style-name="Normal"><text:span>Article dans une revue</text:span></text:p>
              <text:p text:style-name="Normal"><text:a xlink:type="simple" xlink:href="https://hal.inrae.fr/hal-02647111v1">hal-0264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54v1">Continuing threat of influenza (H5N1) virus circulation in Egypt</text:a></text:p>
              <text:p text:style-name="Normal"><text:a xlink:type="simple" xlink:href="https://hal.science/search/index/?q=*&amp;authFullName_s=Ghazi Kayali">Ghazi Kayali</text:a><text:span>,</text:span><text:a xlink:type="simple" xlink:href="https://hal.science/search/index/?q=*&amp;authFullName_s=Rabeh El-Shesheny">Rabeh El-Shesheny</text:a><text:span>,</text:span><text:a xlink:type="simple" xlink:href="https://hal.science/search/index/?q=*&amp;authFullName_s=Mohamed A Kutkat">Mohamed A Kutkat</text:a><text:span>,</text:span><text:a xlink:type="simple" xlink:href="https://hal.science/search/index/?q=*&amp;authFullName_s=Ahmed M Kandeil">Ahmed M Kandeil</text:a><text:span>,</text:span><text:a xlink:type="simple" xlink:href="https://hal.science/search/index/?q=*&amp;authFullName_s=Ahmed Mostafa">Ahmed Mostafa</text:a><text:span>et al.</text:span></text:p>
              <text:p text:style-name="Normal"><text:span>Emerging Infectious Diseases</text:span><text:span>, 2011, 17 (12), pp.2306-8.<text:s/></text:span><text:a xlink:type="simple" xlink:href="https://dx.doi.org/10.3201/eid1712.110683">⟨10.3201/eid1712.110683⟩</text:a></text:p>
              <text:p text:style-name="Normal"><text:span>Article dans une revue</text:span></text:p>
              <text:p text:style-name="Normal"><text:a xlink:type="simple" xlink:href="https://hal.inrae.fr/hal-02649054v1">hal-0264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54v1">Training initiatives within the AFHSC-Global Emerging Infections Surveillance and Response System: support for IHR (2005).</text:a></text:p>
              <text:p text:style-name="Normal"><text:a xlink:type="simple" xlink:href="https://hal.science/search/index/?q=*&amp;authFullName_s=Jean L Otto">Jean L Otto</text:a><text:span>,</text:span><text:a xlink:type="simple" xlink:href="https://hal.science/search/index/?q=*&amp;authFullName_s=Priya Baliga">Priya Baliga</text:a><text:span>,</text:span><text:a xlink:type="simple" xlink:href="https://hal.science/search/index/?q=*&amp;authFullName_s=Jose L Sanchez">Jose L Sanchez</text:a><text:span>,</text:span><text:a xlink:type="simple" xlink:href="https://hal.science/search/index/?q=*&amp;authFullName_s=Matthew C Johns">Matthew C Johns</text:a><text:span>,</text:span><text:a xlink:type="simple" xlink:href="https://hal.science/search/index/?q=*&amp;authFullName_s=Gregory C Gray">Gregory C Gray</text:a><text:span>et al.</text:span></text:p>
              <text:p text:style-name="Normal"><text:span>BMC Public Health</text:span><text:span>, 2011, 11, pp.S5.<text:s/></text:span><text:a xlink:type="simple" xlink:href="https://dx.doi.org/10.1186/1471-2458-11-S2-S5">⟨10.1186/1471-2458-11-S2-S5⟩</text:a></text:p>
              <text:p text:style-name="Normal"><text:span>Article dans une revue</text:span></text:p>
              <text:p text:style-name="Normal"><text:a xlink:type="simple" xlink:href="https://hal.inrae.fr/hal-02646154v1">hal-026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39v1">Impact of prior seasonal influenza vaccination and infection on pandemic A (H1N1) influenza virus replication in ferrets.</text:a></text:p>
              <text:p text:style-name="Normal"><text:a xlink:type="simple" xlink:href="https://hal.science/search/index/?q=*&amp;authFullName_s=a H Ellebedy">a H Ellebedy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S Duan">S Duan</text:a><text:span>,</text:span><text:a xlink:type="simple" xlink:href="https://hal.science/search/index/?q=*&amp;authFullName_s=E Stigger-Rosser">E Stigger-Rosser</text:a><text:span>,</text:span><text:a xlink:type="simple" xlink:href="https://hal.science/search/index/?q=*&amp;authFullName_s=a M Rubrum">a M Rubrum</text:a><text:span>et al.</text:span></text:p>
              <text:p text:style-name="Normal"><text:span>Vaccine</text:span><text:span>, 2011, 29 (17), pp.3335-9.<text:s/></text:span><text:a xlink:type="simple" xlink:href="https://dx.doi.org/10.1016/j.vaccine.2010.08.067">⟨10.1016/j.vaccine.2010.08.067⟩</text:a></text:p>
              <text:p text:style-name="Normal"><text:span>Article dans une revue</text:span></text:p>
              <text:p text:style-name="Normal"><text:a xlink:type="simple" xlink:href="https://hal.inrae.fr/hal-02646939v1">hal-0264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92v1">Molecular epidemiology of influenza A/H3N2 viruses circulating in Uganda.</text:a></text:p>
              <text:p text:style-name="Normal"><text:a xlink:type="simple" xlink:href="https://hal.science/search/index/?q=*&amp;authFullName_s=Denis K Byarugaba">Denis K Byarugaba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rnard Erima">Bernard Erima</text:a><text:span>,</text:span><text:a xlink:type="simple" xlink:href="https://hal.science/search/index/?q=*&amp;authFullName_s=Edison A Mworozi">Edison A Mworozi</text:a><text:span>,</text:span><text:a xlink:type="simple" xlink:href="https://hal.science/search/index/?q=*&amp;authFullName_s=Monica Millard">Monica Millard</text:a><text:span>et al.</text:span></text:p>
              <text:p text:style-name="Normal"><text:span>PLoS ONE</text:span><text:span>, 2011, 6 (11), pp.e27803.<text:s/></text:span><text:a xlink:type="simple" xlink:href="https://dx.doi.org/10.1371/journal.pone.0027803">⟨10.1371/journal.pone.0027803⟩</text:a></text:p>
              <text:p text:style-name="Normal"><text:span>Article dans une revue</text:span></text:p>
              <text:p text:style-name="Normal"><text:a xlink:type="simple" xlink:href="https://hal.inrae.fr/hal-02642592v1">hal-02642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31v1">Does pandemic A/H1N1 virus have the potential to become more pathogenic?</text:a></text:p>
              <text:p text:style-name="Normal"><text:a xlink:type="simple" xlink:href="https://hal.science/search/index/?q=*&amp;authFullName_s=Natalia A Ilyushina">Natalia A Ilyushina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erold E Rehg">Jerold E Rehg</text:a><text:span>,</text:span><text:a xlink:type="simple" xlink:href="https://hal.science/search/index/?q=*&amp;authFullName_s=Bindumadhav M Marathe">Bindumadhav M Marathe</text:a><text:span>,</text:span><text:a xlink:type="simple" xlink:href="https://hal.science/search/index/?q=*&amp;authFullName_s=Henju Marjuki">Henju Marjuki</text:a><text:span>et al.</text:span></text:p>
              <text:p text:style-name="Normal"><text:span>mBio</text:span><text:span>, 2010, 1 (5),<text:s/></text:span><text:a xlink:type="simple" xlink:href="https://dx.doi.org/10.1128/mBio.00249-10">⟨10.1128/mBio.00249-10⟩</text:a></text:p>
              <text:p text:style-name="Normal"><text:span>Article dans une revue</text:span></text:p>
              <text:p text:style-name="Normal"><text:a xlink:type="simple" xlink:href="https://hal.inrae.fr/hal-02668831v1">hal-0266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26v1">Pandemic (H1N1) 2009 and seasonal influenza A (H1N1) co-infection, New Zealand, 2009.</text:a></text:p>
              <text:p text:style-name="Normal"><text:a xlink:type="simple" xlink:href="https://hal.science/search/index/?q=*&amp;authFullName_s=Matthew Peacey">Matthew Peacey</text:a><text:span>,</text:span><text:a xlink:type="simple" xlink:href="https://hal.science/search/index/?q=*&amp;authFullName_s=Richard J Hall">Richard J Hall</text:a><text:span>,</text:span><text:a xlink:type="simple" xlink:href="https://hal.science/search/index/?q=*&amp;authFullName_s=Stephanie Sonnberg">Stephanie Sonnberg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Shevaun Paine">Shevaun Paine</text:a><text:span>et al.</text:span></text:p>
              <text:p text:style-name="Normal"><text:span>Emerging Infectious Diseases</text:span><text:span>, 2010, 16 (10), pp.1618-20</text:span></text:p>
              <text:p text:style-name="Normal"><text:span>Article dans une revue</text:span></text:p>
              <text:p text:style-name="Normal"><text:a xlink:type="simple" xlink:href="https://hal.inrae.fr/hal-02654726v1">hal-0265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04v1">Genotyping assay for the identification of 2009-2010 pandemic and seasonal H1N1 influenza virus reassortants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S Sonnberg">S Sonnberg</text:a><text:span>,</text:span><text:a xlink:type="simple" xlink:href="https://hal.science/search/index/?q=*&amp;authFullName_s=R J Hall">R J Hall</text:a><text:span>,</text:span><text:a xlink:type="simple" xlink:href="https://hal.science/search/index/?q=*&amp;authFullName_s=M Peacey">M Peacey</text:a><text:span>,</text:span><text:a xlink:type="simple" xlink:href="https://hal.science/search/index/?q=*&amp;authFullName_s=J Ralston">J Ralston</text:a><text:span>et al.</text:span></text:p>
              <text:p text:style-name="Normal"><text:span>Journal of Virological Methods</text:span><text:span>, 2010, 168 (1-2), pp.78-81.<text:s/></text:span><text:a xlink:type="simple" xlink:href="https://dx.doi.org/10.1016/j.jviromet.2010.04.020">⟨10.1016/j.jviromet.2010.04.020⟩</text:a></text:p>
              <text:p text:style-name="Normal"><text:span>Article dans une revue</text:span></text:p>
              <text:p text:style-name="Normal"><text:a xlink:type="simple" xlink:href="https://hal.inrae.fr/hal-02662704v1">hal-02662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87v1">Characterization of a new genotype and serotype of infectious bronchitis virus in Western Africa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Ana Moreno Martin">Ana Moreno Martin</text:a><text:span>,</text:span><text:a xlink:type="simple" xlink:href="https://hal.science/search/index/?q=*&amp;authFullName_s=Ademola A Owoade">Ademola A Owoade</text:a><text:span>,</text:span><text:a xlink:type="simple" xlink:href="https://hal.science/search/index/?q=*&amp;authFullName_s=Isaac O Olatoye">Isaac O Olatoye</text:a><text:span>,</text:span><text:a xlink:type="simple" xlink:href="https://hal.science/search/index/?q=*&amp;authFullName_s=Bello R Alkali">Bello R Alkali</text:a><text:span>et al.</text:span></text:p>
              <text:p text:style-name="Normal"><text:span>Journal of General Virology</text:span><text:span>, 2009, 90 (Pt 11), pp.2679-85.<text:s/></text:span><text:a xlink:type="simple" xlink:href="https://dx.doi.org/10.1099/vir.0.012476-0">⟨10.1099/vir.0.012476-0⟩</text:a></text:p>
              <text:p text:style-name="Normal"><text:span>Article dans une revue</text:span></text:p>
              <text:p text:style-name="Normal"><text:a xlink:type="simple" xlink:href="https://hal.inrae.fr/hal-02658387v1">hal-0265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09v1">Newcastle disease virus in West Africa: new virulent strains identified in non-commercial farms.</text:a></text:p>
              <text:p text:style-name="Normal"><text:a xlink:type="simple" xlink:href="https://hal.science/search/index/?q=*&amp;authFullName_s=Chantal J Snoeck">Chantal J Snoeck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Ademola A Owoade">Ademola A Owoade</text:a><text:span>,</text:span><text:a xlink:type="simple" xlink:href="https://hal.science/search/index/?q=*&amp;authFullName_s=Olufemi O Faleke">Olufemi O Faleke</text:a><text:span>,</text:span><text:a xlink:type="simple" xlink:href="https://hal.science/search/index/?q=*&amp;authFullName_s=Bello R Alkali">Bello R Alkali</text:a><text:span>et al.</text:span></text:p>
              <text:p text:style-name="Normal"><text:span>Archives of Virology</text:span><text:span>, 2009, 154 (1), pp.47-54.<text:s/></text:span><text:a xlink:type="simple" xlink:href="https://dx.doi.org/10.1007/s00705-008-0269-5">⟨10.1007/s00705-008-0269-5⟩</text:a></text:p>
              <text:p text:style-name="Normal"><text:span>Article dans une revue</text:span></text:p>
              <text:p text:style-name="Normal"><text:a xlink:type="simple" xlink:href="https://api.istex.fr/ark:/67375/VQC-68NMZGJ0-H/fulltext.pdf?sid=hal">istex</text:a></text:p>
              <text:p text:style-name="Normal"><text:a xlink:type="simple" xlink:href="https://hal.inrae.fr/hal-02662409v1">hal-0266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29v1">Avian metapneumovirus subtype A in China and subtypes A and B in Nigeria.</text:a></text:p>
              <text:p text:style-name="Normal"><text:a xlink:type="simple" xlink:href="https://hal.science/search/index/?q=*&amp;authFullName_s=a A Owoade">a A Owoade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 M Hübschen">J M Hübschen</text:a><text:span>,</text:span><text:a xlink:type="simple" xlink:href="https://hal.science/search/index/?q=*&amp;authFullName_s=A Sausy">A Sausy</text:a><text:span>,</text:span><text:a xlink:type="simple" xlink:href="https://hal.science/search/index/?q=*&amp;authFullName_s=H Chen">H Chen</text:a><text:span>et al.</text:span></text:p>
              <text:p text:style-name="Normal"><text:span>Avian diseases</text:span><text:span>, 2008, 52 (3), pp.502-6</text:span></text:p>
              <text:p text:style-name="Normal"><text:span>Article dans une revue</text:span></text:p>
              <text:p text:style-name="Normal"><text:a xlink:type="simple" xlink:href="https://hal.inrae.fr/hal-02657429v1">hal-0265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98v1">Molecular epidemiology of chicken anemia virus (CAV) in southeastern Chinese live birds markets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H Chen">H Chen</text:a><text:span>,</text:span><text:a xlink:type="simple" xlink:href="https://hal.science/search/index/?q=*&amp;authFullName_s=Y Guan">Y Guan</text:a><text:span>,</text:span><text:a xlink:type="simple" xlink:href="https://hal.science/search/index/?q=*&amp;authFullName_s=C P Muller">C P Muller</text:a></text:p>
              <text:p text:style-name="Normal"><text:span>Avian diseases</text:span><text:span>, 2008, 52 (1), pp.68-73</text:span></text:p>
              <text:p text:style-name="Normal"><text:span>Article dans une revue</text:span></text:p>
              <text:p text:style-name="Normal"><text:a xlink:type="simple" xlink:href="https://hal.inrae.fr/hal-02657498v1">hal-0265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81v1">Replacement of sublineages of avian influenza (H5N1) by reassortments, sub-Saharan Africa.</text:a></text:p>
              <text:p text:style-name="Normal"><text:a xlink:type="simple" xlink:href="https://hal.science/search/index/?q=*&amp;authFullName_s=Ademola A Owoade">Ademola A Owoade</text:a><text:span>,</text:span><text:a xlink:type="simple" xlink:href="https://hal.science/search/index/?q=*&amp;authFullName_s=Nancy A Gerloff">Nancy A Gerloff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olaoso O Taiwo">Jolaoso O Taiwo</text:a><text:span>,</text:span><text:a xlink:type="simple" xlink:href="https://hal.science/search/index/?q=*&amp;authFullName_s=Jacques R Kremer">Jacques R Kremer</text:a><text:span>et al.</text:span></text:p>
              <text:p text:style-name="Normal"><text:span>Emerging Infectious Diseases</text:span><text:span>, 2008, 14 (11), pp.1731-5.<text:s/></text:span><text:a xlink:type="simple" xlink:href="https://dx.doi.org/10.3201/eid1411.080555">⟨10.3201/eid1411.080555⟩</text:a></text:p>
              <text:p text:style-name="Normal"><text:span>Article dans une revue</text:span></text:p>
              <text:p text:style-name="Normal"><text:a xlink:type="simple" xlink:href="https://hal.inrae.fr/hal-02656581v1">hal-0265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54v1">Animal influenza epidemiology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R G Webster">R G Webster</text:a><text:span>,</text:span><text:a xlink:type="simple" xlink:href="https://hal.science/search/index/?q=*&amp;authFullName_s=R J Webby">R J Webby</text:a></text:p>
              <text:p text:style-name="Normal"><text:span>Vaccine</text:span><text:span>, 2008, 26 Suppl 4, pp.D67-9</text:span></text:p>
              <text:p text:style-name="Normal"><text:span>Article dans une revue</text:span></text:p>
              <text:p text:style-name="Normal"><text:a xlink:type="simple" xlink:href="https://hal.inrae.fr/hal-02653454v1">hal-0265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96v1">Genetic characterization of HPAI (H5N1) viruses from poultry and wild vultures, Burkina Faso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Zékiba Tarnagda">Zékiba Tarnagda</text:a><text:span>,</text:span><text:a xlink:type="simple" xlink:href="https://hal.science/search/index/?q=*&amp;authFullName_s=Marc C Tahita">Marc C Tahita</text:a><text:span>,</text:span><text:a xlink:type="simple" xlink:href="https://hal.science/search/index/?q=*&amp;authFullName_s=Adama Sow">Adama Sow</text:a><text:span>,</text:span><text:a xlink:type="simple" xlink:href="https://hal.science/search/index/?q=*&amp;authFullName_s=Sébastien de Landtsheer">Sébastien de Landtsheer</text:a><text:span>et al.</text:span></text:p>
              <text:p text:style-name="Normal"><text:span>Emerging Infectious Diseases</text:span><text:span>, 2007, 13 (4), pp.611-3.<text:s/></text:span><text:a xlink:type="simple" xlink:href="https://dx.doi.org/10.3201/eid1304.061356">⟨10.3201/eid1304.061356⟩</text:a></text:p>
              <text:p text:style-name="Normal"><text:span>Article dans une revue</text:span></text:p>
              <text:p text:style-name="Normal"><text:a xlink:type="simple" xlink:href="https://hal.inrae.fr/hal-02660196v1">hal-0266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95v1">Molecular and antigenic evolution and geographical spread of H5N1 highly pathogenic avian influenza viruses in western Africa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C M Olinger">C M Olinger</text:a><text:span>,</text:span><text:a xlink:type="simple" xlink:href="https://hal.science/search/index/?q=*&amp;authFullName_s=a A Owoade">a A Owoade</text:a><text:span>,</text:span><text:a xlink:type="simple" xlink:href="https://hal.science/search/index/?q=*&amp;authFullName_s=Z Tarnagda">Z Tarnagda</text:a><text:span>,</text:span><text:a xlink:type="simple" xlink:href="https://hal.science/search/index/?q=*&amp;authFullName_s=M C Tahita">M C Tahita</text:a><text:span>et al.</text:span></text:p>
              <text:p text:style-name="Normal"><text:span>Journal of General Virology</text:span><text:span>, 2007, 88 (Pt 8), pp.2297-306.<text:s/></text:span><text:a xlink:type="simple" xlink:href="https://dx.doi.org/10.1099/vir.0.82939-0">⟨10.1099/vir.0.82939-0⟩</text:a></text:p>
              <text:p text:style-name="Normal"><text:span>Article dans une revue</text:span></text:p>
              <text:p text:style-name="Normal"><text:a xlink:type="simple" xlink:href="https://hal.inrae.fr/hal-02667295v1">hal-02667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76v1">Multiple introductions of H5N1 in Nigeria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C.M Olinger">C.M Olinger</text:a><text:span>,</text:span><text:a xlink:type="simple" xlink:href="https://hal.science/search/index/?q=*&amp;authFullName_s=a A Owoade">a A Owoade</text:a><text:span>,</text:span><text:a xlink:type="simple" xlink:href="https://hal.science/search/index/?q=*&amp;authFullName_s=S de Landtsheer">S de Landtsheer</text:a><text:span>,</text:span><text:a xlink:type="simple" xlink:href="https://hal.science/search/index/?q=*&amp;authFullName_s=W Ammerlaan">W Ammerlaan</text:a><text:span>et al.</text:span></text:p>
              <text:p text:style-name="Normal"><text:span>Nature</text:span><text:span>, 2006, 442 (7098), pp.37.<text:s/></text:span><text:a xlink:type="simple" xlink:href="https://dx.doi.org/10.1038/442037a">⟨10.1038/442037a⟩</text:a></text:p>
              <text:p text:style-name="Normal"><text:span>Article dans une revue</text:span></text:p>
              <text:p text:style-name="Normal"><text:a xlink:type="simple" xlink:href="https://api.istex.fr/ark:/67375/GT4-QD65T8XZ-8/fulltext.pdf?sid=hal">istex</text:a></text:p>
              <text:p text:style-name="Normal"><text:a xlink:type="simple" xlink:href="https://hal.inrae.fr/hal-02657576v1">hal-02657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29v1">Female-enriched and thermosensitive expression of steroidogenic factor-1 during gonadal differentiation in Pleurodeles waltl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D Chardard">D Chardard</text:a><text:span>,</text:span><text:a xlink:type="simple" xlink:href="https://hal.science/search/index/?q=*&amp;authFullName_s=C-I Ko">C-I Ko</text:a><text:span>,</text:span><text:a xlink:type="simple" xlink:href="https://hal.science/search/index/?q=*&amp;authFullName_s=H Dumond">H Dumond</text:a><text:span>,</text:span><text:a xlink:type="simple" xlink:href="https://hal.science/search/index/?q=*&amp;authFullName_s=Mariette Ducatez">Mariette Ducatez</text:a><text:span>et al.</text:span></text:p>
              <text:p text:style-name="Normal"><text:span>Journal of Molecular Endocrinology</text:span><text:span>, 2006, 36 (1), pp.175-186.<text:s/></text:span><text:a xlink:type="simple" xlink:href="https://dx.doi.org/10.1677/jme.1.01916">⟨10.1677/jme.1.01916⟩</text:a></text:p>
              <text:p text:style-name="Normal"><text:span>Article dans une revue</text:span></text:p>
              <text:p text:style-name="Normal"><text:a xlink:type="simple" xlink:href="https://hal.inrae.fr/hal-02657629v1">hal-0265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15v1">L’étude de l’épidémiologie moléculaire de H5N1 hautement pathogène au Nigéria indique que plusieurs virus distincts y ont été introduits.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Christophe Olinger">Christophe Olinger</text:a><text:span>,</text:span><text:a xlink:type="simple" xlink:href="https://hal.science/search/index/?q=*&amp;authFullName_s=Ademola Owoade">Ademola Owoade</text:a><text:span>,</text:span><text:a xlink:type="simple" xlink:href="https://hal.science/search/index/?q=*&amp;authFullName_s=Sébastien de Landtsheer">Sébastien de Landtsheer</text:a><text:span>,</text:span><text:a xlink:type="simple" xlink:href="https://hal.science/search/index/?q=*&amp;authFullName_s=Wim Ammerlaan">Wim Ammerlaan</text:a><text:span>et al.</text:span></text:p>
              <text:p text:style-name="Normal"><text:span>Epidémiologie et Santé Animale</text:span><text:span>, 2006, 50, pp.41-44</text:span></text:p>
              <text:p text:style-name="Normal"><text:span>Article dans une revue</text:span></text:p>
              <text:p text:style-name="Normal"><text:a xlink:type="simple" xlink:href="https://hal.inrae.fr/hal-02660015v1">hal-0266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32v1">Seroprevalence of avian influenza virus, infectious bronchitis virus, reovirus, avian pneumovirus, infectious laryngotracheitis virus, and avian leukosis virus in Nigerian poultry.</text:a></text:p>
              <text:p text:style-name="Normal"><text:a xlink:type="simple" xlink:href="https://hal.science/search/index/?q=*&amp;authFullName_s=a A Owoade">a A Owoade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C P Muller">C P Muller</text:a></text:p>
              <text:p text:style-name="Normal"><text:span>Avian diseases</text:span><text:span>, 2006, 50 (2), pp.222-7</text:span></text:p>
              <text:p text:style-name="Normal"><text:span>Article dans une revue</text:span></text:p>
              <text:p text:style-name="Normal"><text:a xlink:type="simple" xlink:href="https://hal.inrae.fr/hal-02657632v1">hal-0265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79v1">Molecular epidemiology of chicken anemia virus in Nigeria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a A Owoade">a A Owoade</text:a><text:span>,</text:span><text:a xlink:type="simple" xlink:href="https://hal.science/search/index/?q=*&amp;authFullName_s=J O Abiola">J O Abiola</text:a><text:span>,</text:span><text:a xlink:type="simple" xlink:href="https://hal.science/search/index/?q=*&amp;authFullName_s=C P Muller">C P Muller</text:a></text:p>
              <text:p text:style-name="Normal"><text:span>Archives of Virology</text:span><text:span>, 2006, 151 (1), pp.97-111.<text:s/></text:span><text:a xlink:type="simple" xlink:href="https://dx.doi.org/10.1007/s00705-005-0609-7">⟨10.1007/s00705-005-0609-7⟩</text:a></text:p>
              <text:p text:style-name="Normal"><text:span>Article dans une revue</text:span></text:p>
              <text:p text:style-name="Normal"><text:a xlink:type="simple" xlink:href="https://api.istex.fr/document/ECA2280A8C7B7AF5B6C64FCBDB8E9EAD3DBD8FCC/fulltext/pdf?sid=hal">istex</text:a></text:p>
              <text:p text:style-name="Normal"><text:a xlink:type="simple" xlink:href="https://hal.inrae.fr/hal-02668179v1">hal-0266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75v1">Plusieurs souches de la grippe aviaire détectées au Nigéria</text:a></text:p>
              <text:p text:style-name="Normal"><text:a xlink:type="simple" xlink:href="https://hal.science/search/index/?q=*&amp;authFullName_s=Mariette Ducatez">Mariette Ducatez</text:a></text:p>
              <text:p text:style-name="Normal"><text:span>Pour la science</text:span><text:span>, 2006, 346, pp.37</text:span></text:p>
              <text:p text:style-name="Normal"><text:span>Article dans une revue</text:span></text:p>
              <text:p text:style-name="Normal"><text:a xlink:type="simple" xlink:href="https://hal.inrae.fr/hal-02664175v1">hal-0266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21v1">Expression of aromatase and steroidogenic factor 1 in the lung of the urodele amphibian Pleurodeles waltl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Martine Callier">Martine Callier</text:a><text:span>et al.</text:span></text:p>
              <text:p text:style-name="Normal"><text:span>Endocrinology</text:span><text:span>, 2004, 145 (7), pp.3111-3114.<text:s/></text:span><text:a xlink:type="simple" xlink:href="https://dx.doi.org/10.1210/en.2004-0245">⟨10.1210/en.2004-0245⟩</text:a></text:p>
              <text:p text:style-name="Normal"><text:span>Article dans une revue</text:span></text:p>
              <text:p text:style-name="Normal"><text:a xlink:type="simple" xlink:href="https://hal.inrae.fr/hal-02680221v1">hal-0268022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6547fd" table:style-name="6547fd">
          <table:table-column table:style-name="6547fd.0"/>
          <table:table-row>
            <table:table-cell office:value-type="string">
              <text:p text:style-name="Normal"><text:a xlink:type="simple" xlink:href="https://hal.science/hal-05397464v1">Analyse croisée de données métabarcoding et métagénomiques sur des microbiotes d'hôtes animaux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ric Barrey">Eric Barrey</text:a><text:span>et al.</text:span></text:p>
              <text:p text:style-name="Normal"><text:span>FROGSdays 2025</text:span><text:span>, équipe FROGS INRAe, Dec 2025, Auzeville Tolosan, France</text:span></text:p>
              <text:p text:style-name="Normal"><text:span>Communication dans un congrès</text:span></text:p>
              <text:p text:style-name="Normal"><text:a xlink:type="simple" xlink:href="https://hal.science/hal-05397464v1">hal-0539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2v1">Dynamism of Calves' Microbiomes: Stability, Resilience, and Patterns in Health and Disea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Marie-Claude Hygoneq">Marie-Claude Hygone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EAAP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inrae.fr/hal-05233432v1">hal-052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1v1">Relationship between microbiome and pathogens in the context of bovine respiratory complex: a longitudinal study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511v1">hal-0470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628v1">Susceptibility of camelids (alpacas) to experimental infection with influenza C and D virus</text:a></text:p>
              <text:p text:style-name="Normal"><text:a xlink:type="simple" xlink:href="https://hal.science/search/index/?q=*&amp;authFullName_s=Helen E Everett">Helen E Everett</text:a><text:span>,</text:span><text:a xlink:type="simple" xlink:href="https://hal.science/search/index/?q=*&amp;authFullName_s=Pauline M van Diemen">Pauline M van Diemen</text:a><text:span>,</text:span><text:a xlink:type="simple" xlink:href="https://hal.science/search/index/?q=*&amp;authFullName_s=Andrew Ramsay">Andrew Ramsay</text:a><text:span>,</text:span><text:a xlink:type="simple" xlink:href="https://hal.science/search/index/?q=*&amp;authFullName_s=Joe James">Joe James</text:a><text:span>,</text:span><text:a xlink:type="simple" xlink:href="https://hal.science/search/index/?q=*&amp;authFullName_s=Ashley C Banyard">Ashley C Banyard</text:a><text:span>et al.</text:span></text:p>
              <text:p text:style-name="Normal"><text:span>5th International Symposium on Neglected Influenza Viruses</text:span><text:span>, Apr 2024, Lexington, United States</text:span></text:p>
              <text:p text:style-name="Normal"><text:span>Communication dans un congrès</text:span></text:p>
              <text:p text:style-name="Normal"><text:a xlink:type="simple" xlink:href="https://hal.inrae.fr/hal-04888628v1">hal-0488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97v1">A continuous phylogeographic approach to explore environmental and ecological drivers of Highly Pathogenic Avian Influenza outbreaks in Italy</text:a></text:p>
              <text:p text:style-name="Normal"><text:a xlink:type="simple" xlink:href="https://hal.science/search/index/?q=*&amp;authFullName_s=Diletta Fornasiero">Diletta Fornasiero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Bianca Zecchin">Bianca Zecchin</text:a><text:span>,</text:span><text:a xlink:type="simple" xlink:href="https://hal.science/search/index/?q=*&amp;authFullName_s=Grazia Manca">Grazia Manca</text:a><text:span>,</text:span><text:a xlink:type="simple" xlink:href="https://hal.science/search/index/?q=*&amp;authFullName_s=Isabella Monne">Isabella Monne</text:a><text:span>et al.</text:span></text:p>
              <text:p text:style-name="Normal"><text:span>Epizone</text:span><text:span>, Sep 2024, Uppsala, Sweden</text:span></text:p>
              <text:p text:style-name="Normal"><text:span>Communication dans un congrès</text:span></text:p>
              <text:p text:style-name="Normal"><text:a xlink:type="simple" xlink:href="https://hal.inrae.fr/hal-04888597v1">hal-048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0v1">The dynamism of calves’ respiratory and gut microbiome axis: stability, resilience, and individual patterns through health and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490v1">hal-0470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568v1">Role of the glycome-microbiome axis on susceptibility to bovine viral infections and on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Dorothee Ledoux">Dorothee Ledoux</text:a><text:span>,</text:span><text:a xlink:type="simple" xlink:href="https://hal.science/search/index/?q=*&amp;authFullName_s=Maverick Monie-Ibanes">Maverick Monie-Ibanes</text:a><text:span>,</text:span><text:a xlink:type="simple" xlink:href="https://hal.science/search/index/?q=*&amp;authFullName_s=Nao Yamakawa">Nao Yamakawa</text:a><text:span>et al.</text:span></text:p>
              <text:p text:style-name="Normal"><text:span>Séminaire du métaprogramme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888568v1">hal-0488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714v1">To what extent are field data vital for drawing up risk maps for avian influenza viruses propagation in West Africa?</text:a></text:p>
              <text:p text:style-name="Normal"><text:a xlink:type="simple" xlink:href="https://hal.science/search/index/?q=*&amp;authFullName_s=Laura Bourgois">Laura Bourgois</text:a><text:span>,</text:span><text:a xlink:type="simple" xlink:href="https://hal.science/search/index/?q=*&amp;authFullName_s=Idrissa Nonmon Sanogo">Idrissa Nonmon Sanogo</text:a><text:span>,</text:span><text:a xlink:type="simple" xlink:href="https://hal.science/search/index/?q=*&amp;authFullName_s=Clara Laurent">Clara Laurent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Brandon Hastings Hayes">Brandon Hastings Hayes</text:a><text:span>et al.</text:span></text:p>
              <text:p text:style-name="Normal"><text:span>3rd CEIRR annual network meeting</text:span><text:span>, Jul 2024, New York, United States</text:span></text:p>
              <text:p text:style-name="Normal"><text:span>Communication dans un congrès</text:span></text:p>
              <text:p text:style-name="Normal"><text:a xlink:type="simple" xlink:href="https://hal.inrae.fr/hal-04888714v1">hal-048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5v1">Airways and gut microbiome disturbance and resilience dynamics during polymicrobial bovine respiratory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15v1">hal-046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900v1">Susceptibility of camelids (alpacas) to experimental infection with both influenza C and D viruses</text:a></text:p>
              <text:p text:style-name="Normal"><text:a xlink:type="simple" xlink:href="https://hal.science/search/index/?q=*&amp;authFullName_s=Helen E Everett">Helen E Everett</text:a><text:span>,</text:span><text:a xlink:type="simple" xlink:href="https://hal.science/search/index/?q=*&amp;authFullName_s=Pauline M van Diemen">Pauline M van Diemen</text:a><text:span>,</text:span><text:a xlink:type="simple" xlink:href="https://hal.science/search/index/?q=*&amp;authFullName_s=Andrew Ramsay">Andrew Ramsay</text:a><text:span>,</text:span><text:a xlink:type="simple" xlink:href="https://hal.science/search/index/?q=*&amp;authFullName_s=Fabian Lean">Fabian Lean</text:a><text:span>,</text:span><text:a xlink:type="simple" xlink:href="https://hal.science/search/index/?q=*&amp;authFullName_s=Alejandro Nunez">Alejandro Nunez</text:a><text:span>et al.</text:span></text:p>
              <text:p text:style-name="Normal"><text:span>Options for the control of influenza XI</text:span><text:span>, Sep 2022, Belfast, United Kingdom</text:span></text:p>
              <text:p text:style-name="Normal"><text:span>Communication dans un congrès</text:span></text:p>
              <text:p text:style-name="Normal"><text:a xlink:type="simple" xlink:href="https://hal.inrae.fr/hal-04888900v1">hal-0488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53v1">RIG-I/MDA5 activation upon Influenza D virus infection impairs the pro-inflammatory and antibacterial response triggered during secondary Mycoplasma bovis superinfection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Brandy Nagamine">Brandy Nagamine</text:a><text:span>,</text:span><text:a xlink:type="simple" xlink:href="https://hal.science/search/index/?q=*&amp;authFullName_s=Anaëlle Scribe">Anaëlle Scribe</text:a><text:span>et al.</text:span></text:p>
              <text:p text:style-name="Normal"><text:span>18th Negative Strand Virus</text:span><text:span>, Jun 2022, Braga, Portugal</text:span></text:p>
              <text:p text:style-name="Normal"><text:span>Communication dans un congrès</text:span></text:p>
              <text:p text:style-name="Normal"><text:a xlink:type="simple" xlink:href="https://hal.inrae.fr/hal-03738653v1">hal-037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202v1">Evolution of low pathogenic avian influenza H9N2 viruses in North and sub-Saharan Africa: a concern for animal and human health?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Fidelia Djegui">Fidelia Djegui</text:a><text:span>,</text:span><text:a xlink:type="simple" xlink:href="https://hal.science/search/index/?q=*&amp;authFullName_s=Komla Batawui">Komla Batawui</text:a><text:span>,</text:span><text:a xlink:type="simple" xlink:href="https://hal.science/search/index/?q=*&amp;authFullName_s=Denis K Byarugaba">Denis K Byarugaba</text:a><text:span>,</text:span><text:a xlink:type="simple" xlink:href="https://hal.science/search/index/?q=*&amp;authFullName_s=Jeremy C. Jones">Jeremy C. Jones</text:a><text:span>et al.</text:span></text:p>
              <text:p text:style-name="Normal"><text:span>13th Annual CEIRS Network Meeting</text:span><text:span>, Jan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988202v1">hal-049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79v1">Local Spread and Evolution of Highly Pathogenic Avian Influenza A (H5N1) virus, West Africa, 2015-2018.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Pidemnéwé S Pato">Pidemnéwé S Pato</text:a><text:span>,</text:span><text:a xlink:type="simple" xlink:href="https://hal.science/search/index/?q=*&amp;authFullName_s=Mathias Komlan">Mathias Komlan</text:a><text:span>,</text:span><text:a xlink:type="simple" xlink:href="https://hal.science/search/index/?q=*&amp;authFullName_s=Koffi Dogno">Koffi Dogno</text:a><text:span>,</text:span><text:a xlink:type="simple" xlink:href="https://hal.science/search/index/?q=*&amp;authFullName_s=Trushar Jeevan">Trushar Jeevan</text:a><text:span>et al.</text:span></text:p>
              <text:p text:style-name="Normal"><text:span>XXIèmes journées francophones de Virologie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4988479v1">hal-0498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57v1">Virus Influenza D : from surveillance to the pathology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Mariette Ducatez">Mariette Ducatez</text:a></text:p>
              <text:p text:style-name="Normal"><text:span>ResaFLU</text:span><text:span>, Mar 2019, Lyon, France</text:span></text:p>
              <text:p text:style-name="Normal"><text:span>Communication dans un congrès</text:span></text:p>
              <text:p text:style-name="Normal"><text:a xlink:type="simple" xlink:href="https://hal.inrae.fr/hal-02947557v1">hal-0294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21v1">Towards control of avian coronaviruses: Strategies for diagnosis, surveillance and vaccination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Hélène Verheije">Hélène Verheije</text:a></text:p>
              <text:p text:style-name="Normal"><text:span>COST Action FA1207 Final Meeting</text:span><text:span>, Feb 2017, Bruxelles, Belgium</text:span></text:p>
              <text:p text:style-name="Normal"><text:span>Communication dans un congrès</text:span></text:p>
              <text:p text:style-name="Normal"><text:a xlink:type="simple" xlink:href="https://hal.inrae.fr/hal-02787021v1">hal-0278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6v1">Serological evidence of influenza D and/or C virus circulation in African ruminants and camelids, 1991-2015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Elizabeth A. J. Cook">Elizabeth A. J. Cook</text:a><text:span>,</text:span><text:a xlink:type="simple" xlink:href="https://hal.science/search/index/?q=*&amp;authFullName_s=Hicham Ait Lbacha">Hicham Ait Lbacha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Félix Awoume">Félix Awoume</text:a><text:span>et al.</text:span></text:p>
              <text:p text:style-name="Normal"><text:span>10. Annual CEIRS Network Meeting</text:span><text:span>, Jul 2017, Atlanta, United States</text:span></text:p>
              <text:p text:style-name="Normal"><text:span>Communication dans un congrès</text:span></text:p>
              <text:p text:style-name="Normal"><text:a xlink:type="simple" xlink:href="https://hal.inrae.fr/hal-02790206v1">hal-0279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5v1">Influenza D virus circulation in Europe and Africa</text:a></text:p>
              <text:p text:style-name="Normal"><text:a xlink:type="simple" xlink:href="https://hal.science/search/index/?q=*&amp;authFullName_s=Mariette F. Ducatez">Mariette F. Ducatez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L. Donohoe">L. Donohoe</text:a><text:span>,</text:span><text:a xlink:type="simple" xlink:href="https://hal.science/search/index/?q=*&amp;authFullName_s=E. Ryan">E. Ryan</text:a><text:span>et al.</text:span></text:p>
              <text:p text:style-name="Normal"><text:span>11. Epizone Annual Meeting : Crossing barriers</text:span><text:span>, Agence nationale de sécurité sanitaire de l'alimentation, de l'environnement et du travail (ANSES). FRA., Sep 2017, Paris, France. 192 p</text:span></text:p>
              <text:p text:style-name="Normal"><text:span>Communication dans un congrès</text:span></text:p>
              <text:p text:style-name="Normal"><text:a xlink:type="simple" xlink:href="https://hal.inrae.fr/hal-02737265v1">hal-0273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29v1">Evidence of subpopulations in aMPV vaccines using NGS</text:a></text:p>
              <text:p text:style-name="Normal"><text:a xlink:type="simple" xlink:href="https://hal.science/search/index/?q=*&amp;authFullName_s=Giovanni Franzo">Giovanni Franzo</text:a><text:span>,</text:span><text:a xlink:type="simple" xlink:href="https://hal.science/search/index/?q=*&amp;authFullName_s=C. J. Naylor">C. J. Naylor</text:a><text:span>,</text:span><text:a xlink:type="simple" xlink:href="https://hal.science/search/index/?q=*&amp;authFullName_s=M. Drigo">M. Drigo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Mariette Ducatez">Mariette Ducatez</text:a><text:span>et al.</text:span></text:p>
              <text:p text:style-name="Normal"><text:span>9. International Symposium on Avian Corona- and Pneumoviruses and Complicating Pathogens</text:span><text:span>, Utrecht University [Utrecht]. NLD.; GD Animal Health. NLD., Jun 2016, Leusden, Netherlands. 200 p</text:span></text:p>
              <text:p text:style-name="Normal"><text:span>Communication dans un congrès</text:span></text:p>
              <text:p text:style-name="Normal"><text:a xlink:type="simple" xlink:href="https://hal.inrae.fr/hal-02743729v1">hal-0274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9v1">Protection conferred by H120 vaccine against IBV Moroccan Italy 02 in commercial broilers and SPF chickens</text:a></text:p>
              <text:p text:style-name="Normal"><text:a xlink:type="simple" xlink:href="https://hal.science/search/index/?q=*&amp;authFullName_s=Sakhia Belkasmi">Sakhia Belkasmi</text:a><text:span>,</text:span><text:a xlink:type="simple" xlink:href="https://hal.science/search/index/?q=*&amp;authFullName_s=Siham Fellahi">Siham Fellahi</text:a><text:span>,</text:span><text:a xlink:type="simple" xlink:href="https://hal.science/search/index/?q=*&amp;authFullName_s=Sajid Umar">Sajid Umar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Maxence Delverdier">Maxence Delverdier</text:a><text:span>et al.</text:span></text:p>
              <text:p text:style-name="Normal"><text:span>9. International Symposium on Avian Corona- and Pneumoviruses and Complicating Pathogens</text:span><text:span>, Utrecht University [Utrecht]. NLD.; GD Animal Health. NLD., Jun 2016, Leusden, Netherlands. 200 p</text:span></text:p>
              <text:p text:style-name="Normal"><text:span>Communication dans un congrès</text:span></text:p>
              <text:p text:style-name="Normal"><text:a xlink:type="simple" xlink:href="https://hal.inrae.fr/hal-02744139v1">hal-0274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9v1">Phylogenetic analysis of avian infectious bronchitis virus isolated in Morocco: a retrospective study, 1983 to 2014</text:a></text:p>
              <text:p text:style-name="Normal"><text:a xlink:type="simple" xlink:href="https://hal.science/search/index/?q=*&amp;authFullName_s=Siham Fellahi">Siham Fellahi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Sakhia Belkasmi">Sakhia Belkasmi</text:a><text:span>,</text:span><text:a xlink:type="simple" xlink:href="https://hal.science/search/index/?q=*&amp;authFullName_s=D. Jones">D. Jones</text:a><text:span>,</text:span><text:a xlink:type="simple" xlink:href="https://hal.science/search/index/?q=*&amp;authFullName_s=Mohammed El Houadfi">Mohammed El Houadfi</text:a><text:span>et al.</text:span></text:p>
              <text:p text:style-name="Normal"><text:span>9. International Symposium on Avian Corona- and Pneumoviruses and Complicating Pathogens</text:span><text:span>, Utrecht University [Utrecht]. NLD.; GD Animal Health. NLD., Jun 2016, Leusden, Netherlands. 200 p</text:span></text:p>
              <text:p text:style-name="Normal"><text:span>Communication dans un congrès</text:span></text:p>
              <text:p text:style-name="Normal"><text:a xlink:type="simple" xlink:href="https://hal.inrae.fr/hal-02742849v1">hal-0274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77v1">Molecular epidemiology of Guinea fowl coronavirus in France (2011-2015)</text:a></text:p>
              <text:p text:style-name="Normal"><text:a xlink:type="simple" xlink:href="https://hal.science/search/index/?q=*&amp;authFullName_s=Renaud Berger">Renaud Berger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Mariette Ducatez">Mariette Ducatez</text:a></text:p>
              <text:p text:style-name="Normal"><text:span>9. International Symposium on Avian Corona- and Pneumoviruses and Complicating Pathogens</text:span><text:span>, Utrecht University [Utrecht]. NLD.; GD Animal Health. NLD., Jun 2016, Leusden, Netherlands. 200 p</text:span></text:p>
              <text:p text:style-name="Normal"><text:span>Communication dans un congrès</text:span></text:p>
              <text:p text:style-name="Normal"><text:a xlink:type="simple" xlink:href="https://hal.inrae.fr/hal-02744077v1">hal-0274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9v1">Efficacy of the H120 infectious bronchitis virus vaccine against a Nigerian IBADAN06 virus in the chicken model</text:a></text:p>
              <text:p text:style-name="Normal"><text:a xlink:type="simple" xlink:href="https://hal.science/search/index/?q=*&amp;authFullName_s=Quentin Langeois">Quentin Langeois</text:a><text:span>,</text:span><text:a xlink:type="simple" xlink:href="https://hal.science/search/index/?q=*&amp;authFullName_s=Giovanni Franzo">Giovanni Franzo</text:a><text:span>,</text:span><text:a xlink:type="simple" xlink:href="https://hal.science/search/index/?q=*&amp;authFullName_s=Josyane Loupias">Josyane Loupias</text:a><text:span>,</text:span><text:a xlink:type="simple" xlink:href="https://hal.science/search/index/?q=*&amp;authFullName_s=Mattia Cecchinato">Mattia Cecchinato</text:a><text:span>,</text:span><text:a xlink:type="simple" xlink:href="https://hal.science/search/index/?q=*&amp;authFullName_s=Mariette Ducatez">Mariette Ducatez</text:a></text:p>
              <text:p text:style-name="Normal"><text:span>9. International Symposium on Avian Corona- and Pneumoviruses and Complicating Pathogens</text:span><text:span>, Utrecht University [Utrecht]. NLD.; GD Animal Health. NLD., Jun 2016, Leusden, Netherlands. 200 p</text:span></text:p>
              <text:p text:style-name="Normal"><text:span>Communication dans un congrès</text:span></text:p>
              <text:p text:style-name="Normal"><text:a xlink:type="simple" xlink:href="https://hal.inrae.fr/hal-02743839v1">hal-0274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4v1">Molecular epidemiology of avian respiratory viruses in Pakistan, 2014-1016</text:a></text:p>
              <text:p text:style-name="Normal"><text:a xlink:type="simple" xlink:href="https://hal.science/search/index/?q=*&amp;authFullName_s=Sajid Umar">Sajid Umar</text:a><text:span>,</text:span><text:a xlink:type="simple" xlink:href="https://hal.science/search/index/?q=*&amp;authFullName_s=Angélique Teillaud">Angélique Teillaud</text:a><text:span>,</text:span><text:a xlink:type="simple" xlink:href="https://hal.science/search/index/?q=*&amp;authFullName_s=Muhammad Waqar Aslam">Muhammad Waqar Aslam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Mariette Ducatez">Mariette Ducatez</text:a></text:p>
              <text:p text:style-name="Normal"><text:span>13. European Conference on Fungal Genetics (ECFG13)</text:span><text:span>, Institut National de Recherche Agronomique (INRA). UMR BIOlogie GEstion des Risques en agriculture (1290)., Apr 2016, Paris, France</text:span></text:p>
              <text:p text:style-name="Normal"><text:span>Communication dans un congrès</text:span></text:p>
              <text:p text:style-name="Normal"><text:a xlink:type="simple" xlink:href="https://hal.inrae.fr/hal-02743154v1">hal-0274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7v1">CRIBLAGE D’AGENTS INFECTIEUX RESPIRATOIRES AVIAIRES PAR PCR À HAUT DEBIT : PREMIÈRE APPLICATION À L’ÉTUDE DE LA PATHOLOGIE RESPIRATOIRE DE LA DINDE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Alexis Senet">Alexis Senet</text:a><text:span>,</text:span><text:a xlink:type="simple" xlink:href="https://hal.science/search/index/?q=*&amp;authFullName_s=Charlotte Foret">Charlotte Foret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Faouzi Kichou">Faouzi Kichou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42957v1">hal-0274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3v1">Virulence et faible évolution génétique de virus de la maladie de Newcastle vélogènes isolés en Ouganda</text:a></text:p>
              <text:p text:style-name="Normal"><text:a xlink:type="simple" xlink:href="https://hal.science/search/index/?q=*&amp;authFullName_s=Denis K Byarugaba">Denis K Byarugaba</text:a><text:span>,</text:span><text:a xlink:type="simple" xlink:href="https://hal.science/search/index/?q=*&amp;authFullName_s=Kizito K. Mugimba">Kizito K. Mugimba</text:a><text:span>,</text:span><text:a xlink:type="simple" xlink:href="https://hal.science/search/index/?q=*&amp;authFullName_s=John B. Omony">John B. Omony</text:a><text:span>,</text:span><text:a xlink:type="simple" xlink:href="https://hal.science/search/index/?q=*&amp;authFullName_s=Martin Okitwi">Martin Okitwi</text:a><text:span>,</text:span><text:a xlink:type="simple" xlink:href="https://hal.science/search/index/?q=*&amp;authFullName_s=Agnes Wanyana">Agnes Wanyana</text:a><text:span>et al.</text:span></text:p>
              <text:p text:style-name="Normal"><text:span>11èmes Journées de la Recherches Avicole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39493v1">hal-0273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8v1">An innovative broad-range molecular screening of avian respiratory pathogens on a high throughput PCR microfluidic platform</text:a></text:p>
              <text:p text:style-name="Normal"><text:a xlink:type="simple" xlink:href="https://hal.science/search/index/?q=*&amp;authFullName_s=Guillaume Croville">Guillaume Croville</text:a><text:span>,</text:span><text:a xlink:type="simple" xlink:href="https://hal.science/search/index/?q=*&amp;authFullName_s=Alexis Senet">Alexis Senet</text:a><text:span>,</text:span><text:a xlink:type="simple" xlink:href="https://hal.science/search/index/?q=*&amp;authFullName_s=Charlotte Foret">Charlotte Foret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Jean-Luc Guerin">Jean-Luc Guerin</text:a></text:p>
              <text:p text:style-name="Normal"><text:span>12. International Conference on Molecular Epidemiology and Evolutionary Genetics of Infectious Diseases</text:span><text:span>, Elsevier. USA., Dec 2014, Bangkok, Thailand</text:span></text:p>
              <text:p text:style-name="Normal"><text:span>Communication dans un congrès</text:span></text:p>
              <text:p text:style-name="Normal"><text:a xlink:type="simple" xlink:href="https://hal.inrae.fr/hal-02739728v1">hal-0273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21v1">An avian coronavirus associated with fulminating disease of guinea fowl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Marie-Noêlle Lucas">Marie-Noêlle Lucas</text:a><text:span>et al.</text:span></text:p>
              <text:p text:style-name="Normal"><text:span>8th International Symposium on Avian Corona- and Metapneumoviruses and Complicating Pathogens</text:span><text:span>, 2014, Rauishozhausen, Germany</text:span></text:p>
              <text:p text:style-name="Normal"><text:span>Communication dans un congrès</text:span></text:p>
              <text:p text:style-name="Normal"><text:a xlink:type="simple" xlink:href="https://hal.inrae.fr/hal-02740721v1">hal-0274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61v1">Towards suggestions on unified nomenclature and classification of infectious bronchitis virus strains</text:a></text:p>
              <text:p text:style-name="Normal"><text:a xlink:type="simple" xlink:href="https://hal.science/search/index/?q=*&amp;authFullName_s=Mariette Ducatez">Mariette Ducatez</text:a></text:p>
              <text:p text:style-name="Normal"><text:span>8th International Symposium on Avian Corona- and Metapneumoviruses and Complicating Pathogens</text:span><text:span>, 2014, Rauisholzhausen, Germany</text:span></text:p>
              <text:p text:style-name="Normal"><text:span>Communication dans un congrès</text:span></text:p>
              <text:p text:style-name="Normal"><text:a xlink:type="simple" xlink:href="https://hal.inrae.fr/hal-02792061v1">hal-0279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00v1">Dynamique d’infection du virus influenza A et réponse immunitaire chez le poulet et la dinde : modélisation à l’échelle de l’individu</text:a></text:p>
              <text:p text:style-name="Normal"><text:a xlink:type="simple" xlink:href="https://hal.science/search/index/?q=*&amp;authFullName_s=Mariette Ducatez">Mariette Ducatez</text:a></text:p>
              <text:p text:style-name="Normal"><text:span>Journées du Département Santé Animale</text:span><text:span>, Oct 2013, Cap d'Agde, France</text:span></text:p>
              <text:p text:style-name="Normal"><text:span>Communication dans un congrès</text:span></text:p>
              <text:p text:style-name="Normal"><text:a xlink:type="simple" xlink:href="https://hal.inrae.fr/hal-02802000v1">hal-0280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28v1">An avian coronavirus associated with fulminating disease of guinea fowl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Léni Corrand">Léni Corrand</text:a><text:span>,</text:span><text:a xlink:type="simple" xlink:href="https://hal.science/search/index/?q=*&amp;authFullName_s=Maxence Delverdier">Maxence Delverdier</text:a><text:span>et al.</text:span></text:p>
              <text:p text:style-name="Normal"><text:span>1st Annual COST Action FA1207 meeting</text:span><text:span>, 2013, Germany</text:span></text:p>
              <text:p text:style-name="Normal"><text:span>Communication dans un congrès</text:span></text:p>
              <text:p text:style-name="Normal"><text:a xlink:type="simple" xlink:href="https://hal.inrae.fr/hal-02805928v1">hal-0280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68v1">Surveillance for Influenza Viruses in Poultry and Swine in West Africa, a putative Influenza-Free Zone</text:a></text:p>
              <text:p text:style-name="Normal"><text:a xlink:type="simple" xlink:href="https://hal.science/search/index/?q=*&amp;authFullName_s=Mariette Ducatez">Mariette Ducatez</text:a></text:p>
              <text:p text:style-name="Normal"><text:span>6. Orthomyxovirus Research conference</text:span><text:span>, Sep 2012, Bromont, Canada</text:span></text:p>
              <text:p text:style-name="Normal"><text:span>Communication dans un congrès</text:span></text:p>
              <text:p text:style-name="Normal"><text:a xlink:type="simple" xlink:href="https://hal.inrae.fr/hal-02804768v1">hal-028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7v1">Détection moléculaire et caractérisation de virus respiratoires du canard par une approche de séquençage à haut débit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et al.</text:span></text:p>
              <text:p text:style-name="Normal"><text:span>Journée SEVAB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1191337v1">hal-011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3v1">Molecular detection and characterization of duck respiratory viruses using unbiased high-throughput sequencing</text:a></text:p>
              <text:p text:style-name="Normal"><text:a xlink:type="simple" xlink:href="https://hal.science/search/index/?q=*&amp;authFullName_s=Etienne Liais">Etienne Liais</text:a><text:span>,</text:span><text:a xlink:type="simple" xlink:href="https://hal.science/search/index/?q=*&amp;authFullName_s=Guillaume Croville">Guillaume Croville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abrice Lagoutte">Fabrice Lagoutte</text:a><text:span>et al.</text:span></text:p>
              <text:p text:style-name="Normal"><text:span>ESVV 2012</text:span><text:span>, european society for veterinary virology (ESVV)., Sep 2012, Madrid, Spain</text:span></text:p>
              <text:p text:style-name="Normal"><text:span>Communication dans un congrès</text:span></text:p>
              <text:p text:style-name="Normal"><text:a xlink:type="simple" xlink:href="https://hal.science/hal-01191333v1">hal-0119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84v1">Long-term vaccine-induced heterologous protection against H5N1 influenza viruses in the ferret model</text:a></text:p>
              <text:p text:style-name="Normal"><text:a xlink:type="simple" xlink:href="https://hal.science/search/index/?q=*&amp;authFullName_s=Mariette Ducatez">Mariette Ducatez</text:a></text:p>
              <text:p text:style-name="Normal"><text:span>XVèmes Journées francophones de virologie</text:span><text:span>, 2012, Paris, France</text:span></text:p>
              <text:p text:style-name="Normal"><text:span>Communication dans un congrès</text:span></text:p>
              <text:p text:style-name="Normal"><text:a xlink:type="simple" xlink:href="https://hal.inrae.fr/hal-02807084v1">hal-02807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3v1">Enhanced laboratory surveillance of group III coronaviruses in life poultry markets in Guangdong province, China, after the SARS outbreak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Yi Guan">Yi Guan</text:a><text:span>,</text:span><text:a xlink:type="simple" xlink:href="https://hal.science/search/index/?q=*&amp;authFullName_s=Honglin Chen">Honglin Chen</text:a><text:span>,</text:span><text:a xlink:type="simple" xlink:href="https://hal.science/search/index/?q=*&amp;authFullName_s=Claude P. Muller">Claude P. Muller</text:a></text:p>
              <text:p text:style-name="Normal"><text:span>5. International Symposium on Avian Corona- and Pneumovirus</text:span><text:span>, May 2006, Rauischholzhausen, Germany</text:span></text:p>
              <text:p text:style-name="Normal"><text:span>Communication dans un congrès</text:span></text:p>
              <text:p text:style-name="Normal"><text:a xlink:type="simple" xlink:href="https://hal.inrae.fr/hal-02751543v1">hal-0275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50v1">Seroprevalence of infectious bronchitis virus in Nigerian chicken flocks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A.A Owoade">A.A Owoade</text:a><text:span>,</text:span><text:a xlink:type="simple" xlink:href="https://hal.science/search/index/?q=*&amp;authFullName_s=W Ammerlaan">W Ammerlaan</text:a><text:span>,</text:span><text:a xlink:type="simple" xlink:href="https://hal.science/search/index/?q=*&amp;authFullName_s=C.P. Muller">C.P. Muller</text:a></text:p>
              <text:p text:style-name="Normal"><text:span>4. International Symposium on Avian Corona- and Pneumovirus Infections</text:span><text:span>, Jun 2004, Rauischholzhausen, Germany</text:span></text:p>
              <text:p text:style-name="Normal"><text:span>Communication dans un congrès</text:span></text:p>
              <text:p text:style-name="Normal"><text:a xlink:type="simple" xlink:href="https://hal.inrae.fr/hal-02760550v1">hal-02760550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8322b9" table:style-name="8322b9">
          <table:table-column table:style-name="8322b9.0"/>
          <table:table-row>
            <table:table-cell office:value-type="string">
              <text:p text:style-name="Normal"><text:a xlink:type="simple" xlink:href="https://hal.inrae.fr/hal-05533478v1">Développement de mesures automatisées d'indicateurs de bien-être et de santé des volailles : cas particulier de la bronchite infectieuse aviair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49ème colloque de l'Association Française des sciences et techniques de l'animal de laboratoire : Des animaux et des machines (AFSTAL 2025)</text:span><text:span>, Nov 2025, Nantes, France. , 2025</text:span></text:p>
              <text:p text:style-name="Normal"><text:span>Poster de conférence</text:span></text:p>
              <text:p text:style-name="Normal"><text:a xlink:type="simple" xlink:href="https://hal.inrae.fr/hal-05533478v1">hal-055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88v1">Mucin Dynamics in the Respiratory Tract of Poly-Infected Dairy Calves: Histological Insights</text:a></text:p>
              <text:p text:style-name="Normal"><text:a xlink:type="simple" xlink:href="https://hal.science/search/index/?q=*&amp;authFullName_s=Guenaelle Derolez">Guenaelle Derolez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F. Mompart">F. Mompart</text:a><text:span>,</text:span><text:a xlink:type="simple" xlink:href="https://hal.science/search/index/?q=*&amp;authFullName_s=Agnès Poujade">Agnès Poujade</text:a><text:span>,</text:span><text:a xlink:type="simple" xlink:href="https://hal.science/search/index/?q=*&amp;authFullName_s=Eric A. Richard">Eric A. Richard</text:a><text:span>et al.</text:span></text:p>
              <text:p text:style-name="Normal"><text:span>Trans Mucus Network meeting</text:span><text:span>, Nov 2025, Nice, France</text:span></text:p>
              <text:p text:style-name="Normal"><text:span>Poster de conférence</text:span></text:p>
              <text:p text:style-name="Normal"><text:a xlink:type="simple" xlink:href="https://hal.science/hal-05446988v1">hal-054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6v1">The lung-gut axis during polymicrobial respiratory infections in calves holobionts: the impact of microbiota dynamics on disease outcomes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75th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709456v1">hal-047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19v1">To what extent are field data vital for drawing up risk maps for avian influenza viruses occurrence in West Africa?</text:a></text:p>
              <text:p text:style-name="Normal"><text:a xlink:type="simple" xlink:href="https://hal.science/search/index/?q=*&amp;authFullName_s=Laura Bourgois">Laura Bourgois</text:a><text:span>,</text:span><text:a xlink:type="simple" xlink:href="https://hal.science/search/index/?q=*&amp;authFullName_s=Idrissa Nonmon Sanogo">Idrissa Nonmon Sanogo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Clara Laurent">Clara Laurent</text:a><text:span>,</text:span><text:a xlink:type="simple" xlink:href="https://hal.science/search/index/?q=*&amp;authFullName_s=Brandon Hayes">Brandon Hayes</text:a><text:span>et al.</text:span></text:p>
              <text:p text:style-name="Normal"><text:span>3rd Annual Center of Excellence on Influenza Research and Response (CEIRR) network meeting</text:span><text:span>, Jul 2024, New York, United States</text:span></text:p>
              <text:p text:style-name="Normal"><text:span>Poster de conférence</text:span></text:p>
              <text:p text:style-name="Normal"><text:a xlink:type="simple" xlink:href="https://hal.science/hal-04988119v1">hal-049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57v1">Investigating the impact of mammalian adaptation markers identified through recursive partitioning on the polymerase activity of H5N8 highly pathogenic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Arthur Kocher">Arthur Koch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Thomas Figueroa">Thomas Figueroa</text:a><text:span>,</text:span><text:a xlink:type="simple" xlink:href="https://hal.science/search/index/?q=*&amp;authFullName_s=Charlotte Foret-Lucas">Charlotte Foret-Lucas</text:a><text:span>et al.</text:span></text:p>
              <text:p text:style-name="Normal"><text:span>10th European Meeting on Viral Zoonoses</text:span><text:span>, Sep 2023, Saint Raphael, France</text:span></text:p>
              <text:p text:style-name="Normal"><text:span>Poster de conférence</text:span></text:p>
              <text:p text:style-name="Normal"><text:a xlink:type="simple" xlink:href="https://hal.science/hal-04988157v1">hal-0498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77v1">Etude des interactions entre le virus Influenza D et Mycoplasma bovis dans le cadre des bronchopneumonies infectieuses chez les jeunes bovins</text:a></text:p>
              <text:p text:style-name="Normal"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Blandine Gausserès">Blandine Gausserès</text:a><text:span>,</text:span><text:a xlink:type="simple" xlink:href="https://hal.science/search/index/?q=*&amp;authFullName_s=Raphaël Mansuy">Raphaël Mansuy</text:a><text:span>et al.</text:span></text:p>
              <text:p text:style-name="Normal"><text:span>XXIIIèmes Journées Francophones de Virologie</text:span><text:span>, Apr 2021, Montpellier, France.<text:s/></text:span></text:p>
              <text:p text:style-name="Normal"><text:span>Poster de conférence</text:span></text:p>
              <text:p text:style-name="Normal"><text:a xlink:type="simple" xlink:href="https://hal.inrae.fr/hal-03738677v1">hal-0373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0115v1">Développement de mesures automatisées des indicateurs de bien-être et de santé des volailles : cas particulier de la bronchite infectieuse aviair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Mariette F Ducatez">Mariette F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16. Congrès national de la SFM - Microbes 2021</text:span><text:span>, Sep 2021, Nantes, France. , V-P05</text:span></text:p>
              <text:p text:style-name="Normal"><text:span>Poster de conférence</text:span></text:p>
              <text:p text:style-name="Normal"><text:a xlink:type="simple" xlink:href="https://hal.inrae.fr/hal-03390115v1">hal-0339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57v1">Development of automated measures of indicators of wellbeing and health of poultry: special case of avian infectious bronchiti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N Pajusco">N Pajusco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Mariette F Ducatez">Mariette F Ducatez</text:a><text:span>,</text:span><text:a xlink:type="simple" xlink:href="https://hal.science/search/index/?q=*&amp;authFullName_s=Christelle Rossignol">Christelle Rossignol</text:a><text:span>et al.</text:span></text:p>
              <text:p text:style-name="Normal"><text:span>World's Poultry Congress (WPC)</text:span><text:span>, 2021, Online, France</text:span></text:p>
              <text:p text:style-name="Normal"><text:span>Poster de conférence</text:span></text:p>
              <text:p text:style-name="Normal"><text:a xlink:type="simple" xlink:href="https://hal.inrae.fr/hal-03385257v1">hal-0338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53v1">Etude de co-infections virales IDV et BCoV dans le cadre des bronchopneumonies infectieuses chez le bovin.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Julie Cournet">Julie Cournet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Mariette Ducatez">Mariette Ducatez</text:a><text:span>et al.</text:span></text:p>
              <text:p text:style-name="Normal"><text:span>21. Journées Francophones de Virologie</text:span><text:span>, Mar 2019, Lyon, France. , 2019</text:span></text:p>
              <text:p text:style-name="Normal"><text:span>Poster de conférence</text:span></text:p>
              <text:p text:style-name="Normal"><text:a xlink:type="simple" xlink:href="https://hal.inrae.fr/hal-02947553v1">hal-0294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72v1">Mécanismes d'adaptation des virus Influenza A : Etude des interactions entre protéine virale NS1 et protéines cellulaires</text:a></text:p>
              <text:p text:style-name="Normal"><text:a xlink:type="simple" xlink:href="https://hal.science/search/index/?q=*&amp;authFullName_s=Charlotte Foret">Charlotte Foret</text:a><text:span>,</text:span><text:a xlink:type="simple" xlink:href="https://hal.science/search/index/?q=*&amp;authFullName_s=Romain Volmer">Romain Volmer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Mariette Ducatez">Mariette Ducatez</text:a></text:p>
              <text:p text:style-name="Normal"><text:span>19. Journées Francophones de Virologie</text:span><text:span>, Mar 2017, Paris, France.<text:s/></text:span><text:a xlink:type="simple" xlink:href="http://www.jle.com/fr/revues/vir/sommaire.phtml?cle_parution=4457">John Libbey Eurotext</text:a><text:span>, Virologie, 21 (2), 108 p., 2017, XIXèmes Journées Francophones de Virologie</text:span></text:p>
              <text:p text:style-name="Normal"><text:span>Poster de conférence</text:span></text:p>
              <text:p text:style-name="Normal"><text:a xlink:type="simple" xlink:href="https://hal.inrae.fr/hal-02735872v1">hal-0273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45v1">Développement d’un modèle murin d’infection expérimentale pour le virus Influenza D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Elias Salem">Elias Salem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Mariette Ducatez">Mariette Ducatez</text:a></text:p>
              <text:p text:style-name="Normal"><text:span>1. Rencontre des Microbiologistes Région Occitanie (MicrobiOccitanie 2017)</text:span><text:span>, Apr 2017, Toulouse, France. , 2017</text:span></text:p>
              <text:p text:style-name="Normal"><text:span>Poster de conférence</text:span></text:p>
              <text:p text:style-name="Normal"><text:a xlink:type="simple" xlink:href="https://hal.inrae.fr/hal-02786845v1">hal-0278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1v1">Assessment of Influenza D virus in swine: first serological evidence for exposure of breeding sows in Franc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Yannick Blanchard">Yannick Blanchard</text:a><text:span>et al.</text:span></text:p>
              <text:p text:style-name="Normal"><text:span>11. Epizone Annual Meeting : Crossing barriers</text:span><text:span>, Sep 2017, Paris, France. , 192 p., 2017, 11th EPIZONE Annual Meeting "Welcome in Paris" by ANSES</text:span></text:p>
              <text:p text:style-name="Normal"><text:span>Poster de conférence</text:span></text:p>
              <text:p text:style-name="Normal"><text:a xlink:type="simple" xlink:href="https://hal.inrae.fr/hal-02734641v1">hal-0273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27v1">Développement d’un modèle murin d’infection expérimentale pour le virus Influenza D</text:a></text:p>
              <text:p text:style-name="Normal"><text:a xlink:type="simple" xlink:href="https://hal.science/search/index/?q=*&amp;authFullName_s=Justine Oliva">Justine Oliva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Mariette Ducatez">Mariette Ducatez</text:a></text:p>
              <text:p text:style-name="Normal"><text:span>19. Journées Francophones de Virologie</text:span><text:span>, Mar 2017, Paris, France. , 2017</text:span></text:p>
              <text:p text:style-name="Normal"><text:span>Poster de conférence</text:span></text:p>
              <text:p text:style-name="Normal"><text:a xlink:type="simple" xlink:href="https://hal.inrae.fr/hal-02788027v1">hal-0278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2v1">Towards a better understanding of the pathogenesis and transmission of Influenza D virus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Siamak Zohari">Siamak Zohari</text:a><text:span>,</text:span><text:a xlink:type="simple" xlink:href="https://hal.science/search/index/?q=*&amp;authFullName_s=Olivier Boulesteix">Olivier Boulesteix</text:a><text:span>et al.</text:span></text:p>
              <text:p text:style-name="Normal"><text:span>11. Epizone Annual Meeting : Crossing barriers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642v1">hal-0273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14v1">Use of a metagenomics approach to characterize influenza D virus in cattle in North Eastern Italy</text:a></text:p>
              <text:p text:style-name="Normal"><text:a xlink:type="simple" xlink:href="https://hal.science/search/index/?q=*&amp;authFullName_s=L Cavicchio">L Cavicchio</text:a><text:span>,</text:span><text:a xlink:type="simple" xlink:href="https://hal.science/search/index/?q=*&amp;authFullName_s=A Zamperin">A Zamperin</text:a><text:span>,</text:span><text:a xlink:type="simple" xlink:href="https://hal.science/search/index/?q=*&amp;authFullName_s=Alice Fusaro">Alice Fusaro</text:a><text:span>,</text:span><text:a xlink:type="simple" xlink:href="https://hal.science/search/index/?q=*&amp;authFullName_s=A Milani">A Milani</text:a><text:span>,</text:span><text:a xlink:type="simple" xlink:href="https://hal.science/search/index/?q=*&amp;authFullName_s=D Mottaran">D Mottaran</text:a><text:span>et al.</text:span></text:p>
              <text:p text:style-name="Normal"><text:span>10th Epizone</text:span><text:span>, 2016, Madrid, Spain. 2016</text:span></text:p>
              <text:p text:style-name="Normal"><text:span>Poster de conférence</text:span></text:p>
              <text:p text:style-name="Normal"><text:a xlink:type="simple" xlink:href="https://hal.inrae.fr/hal-02792914v1">hal-0279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30v1">Detection of influenza D virus in respiratory disease samples from Irish cattle</text:a></text:p>
              <text:p text:style-name="Normal"><text:a xlink:type="simple" xlink:href="https://hal.science/search/index/?q=*&amp;authFullName_s=Orla Flynn">Orla Flynn</text:a><text:span>,</text:span><text:a xlink:type="simple" xlink:href="https://hal.science/search/index/?q=*&amp;authFullName_s=Clare Gallagher">Clare Gallagher</text:a><text:span>,</text:span><text:a xlink:type="simple" xlink:href="https://hal.science/search/index/?q=*&amp;authFullName_s=Claire Irvine">Claire Irvine</text:a><text:span>,</text:span><text:a xlink:type="simple" xlink:href="https://hal.science/search/index/?q=*&amp;authFullName_s=Ronan O’neill">Ronan O’neill</text:a><text:span>,</text:span><text:a xlink:type="simple" xlink:href="https://hal.science/search/index/?q=*&amp;authFullName_s=Mariette Ducatez">Mariette Ducatez</text:a><text:span>et al.</text:span></text:p>
              <text:p text:style-name="Normal"><text:span>4. Congress of the European Association of Veterinary Laboratory Diagnosticians (EAVLD 2016)</text:span><text:span>, Nov 2016, Prague, Czech Republic. , 2016</text:span></text:p>
              <text:p text:style-name="Normal"><text:span>Poster de conférence</text:span></text:p>
              <text:p text:style-name="Normal"><text:a xlink:type="simple" xlink:href="https://hal.inrae.fr/hal-02794430v1">hal-0279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46v1">Influenza A(H1N1)pdm09 virus in pigs, Togo, 2013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Félix Awoume">Félix Awoume</text:a><text:span>,</text:span><text:a xlink:type="simple" xlink:href="https://hal.science/search/index/?q=*&amp;authFullName_s=Richard J Webby">Richard J Webby</text:a></text:p>
              <text:p text:style-name="Normal"><text:span>5. ESWI Conference European Scientific Working Group on Influenza</text:span><text:span>, Sep 2014, Riga, Latvia. , 2014, The fifth ESWI Influenza conference</text:span></text:p>
              <text:p text:style-name="Normal"><text:span>Poster de conférence</text:span></text:p>
              <text:p text:style-name="Normal"><text:a xlink:type="simple" xlink:href="https://hal.inrae.fr/hal-02738746v1">hal-0273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7v1">Contributions respectives du RNA-binding domain et du domaine effecteur de NS1 dans la pathogénicité d'un virus influenza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7107v1">hal-027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51v1">Shedding duration: the key risk factor for spread of highly pathogenic H5N1 avian influenza viruses over long distances by ducks?</text:a></text:p>
              <text:p text:style-name="Normal"><text:a xlink:type="simple" xlink:href="https://hal.science/search/index/?q=*&amp;authFullName_s=Mariette Ducatez">Mariette Ducatez</text:a></text:p>
              <text:p text:style-name="Normal"><text:span>Options for the control of influenza VIII</text:span><text:span>, 2013, Cape Town, South Africa. 2013</text:span></text:p>
              <text:p text:style-name="Normal"><text:span>Poster de conférence</text:span></text:p>
              <text:p text:style-name="Normal"><text:a xlink:type="simple" xlink:href="https://hal.inrae.fr/hal-02802251v1">hal-0280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8v1">Contributions respectives du rna-binding domain et du domaine effecteur de ns1 dans la pathogénicité d'un virus influenzae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s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5178v1">hal-02745178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204f3" table:style-name="4204f3">
          <table:table-column table:style-name="4204f3.0"/>
          <table:table-row>
            <table:table-cell office:value-type="string">
              <text:p text:style-name="Normal"><text:a xlink:type="simple" xlink:href="https://hal.inrae.fr/hal-05233337v1">AI-Powered Acoustic Diagnostics: Advancing Respiratory Health and Animal Welfa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Ignasi Nou Plana">Ignasi Nou Plana</text:a><text:span>,</text:span><text:a xlink:type="simple" xlink:href="https://hal.science/search/index/?q=*&amp;authFullName_s=Marie Corbin">Marie Corbin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Gilles Meyer">Gilles Meyer</text:a><text:span>et al.</text:span></text:p>
              <text:p text:style-name="Normal"><text:span>EAAP</text:span><text:span>, Aug 2025, Innsbruck, Austria. 2025</text:span></text:p>
              <text:p text:style-name="Normal"><text:span>Proceedings/Recueil des communications</text:span></text:p>
              <text:p text:style-name="Normal"><text:a xlink:type="simple" xlink:href="https://hal.inrae.fr/hal-05233337v1">hal-052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28v1">Interactions virus respiratoires bovins et Mycoplasma bovis</text:a></text:p>
              <text:p text:style-name="Normal"><text:a xlink:type="simple" xlink:href="https://hal.science/search/index/?q=*&amp;authFullName_s=Gilles Meyer">Gilles Meyer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Renaud Maillard">Renaud Maillard</text:a><text:span>et al.</text:span></text:p>
              <text:p text:style-name="Normal"><text:span>Journées nationales GTV 2023</text:span><text:span>, May 2023, Poitier, France. 2023</text:span></text:p>
              <text:p text:style-name="Normal"><text:span>Proceedings/Recueil des communications</text:span></text:p>
              <text:p text:style-name="Normal"><text:a xlink:type="simple" xlink:href="https://hal.science/hal-05601028v1">hal-0560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14v1">Identification d’un nouveau virus influenza D en France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Claire Pelletier">Claire Pelletier</text:a><text:span>,</text:span><text:a xlink:type="simple" xlink:href="https://hal.science/search/index/?q=*&amp;authFullName_s=Mariette Ducatez">Mariette Ducatez</text:a></text:p>
              <text:p text:style-name="Normal"><text:span>17èmes Journées francophones de virologie</text:span><text:span>, Apr 2015, Paris, France. Virologie, 2015</text:span></text:p>
              <text:p text:style-name="Normal"><text:span>Proceedings/Recueil des communications</text:span></text:p>
              <text:p text:style-name="Normal"><text:a xlink:type="simple" xlink:href="https://hal.inrae.fr/hal-02796314v1">hal-0279631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9a42a" table:style-name="e9a42a">
          <table:table-column table:style-name="e9a42a.0"/>
          <table:table-row>
            <table:table-cell office:value-type="string">
              <text:p text:style-name="Normal"><text:a xlink:type="simple" xlink:href="https://hal.science/hal-04630167v1">Une recherche dé-coïncidente pour se préparer aux crises environnementales et alimentaires</text:a></text:p>
              <text:p text:style-name="Normal"><text:a xlink:type="simple" xlink:href="https://hal.science/search/index/?q=*&amp;authFullName_s=Stéphan Marette">Sté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Christophe Chassard">Christophe Chassard</text:a><text:span>et al.</text:span></text:p>
              <text:p text:style-name="Normal"><text:span>éditions Quae, 161 p., 2024, Hors collection, 978-2-7592-3895-8.<text:s/></text:span><text:a xlink:type="simple" xlink:href="https://dx.doi.org/10.35690/978-2-7592-3895-8">⟨10.35690/978-2-7592-3895-8⟩</text:a></text:p>
              <text:p text:style-name="Normal"><text:span>Ouvrages</text:span></text:p>
              <text:p text:style-name="Normal"><text:a xlink:type="simple" xlink:href="https://hal.science/hal-04630167v1">hal-04630167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3c8844" table:style-name="3c8844">
          <table:table-column table:style-name="3c8844.0"/>
          <table:table-row>
            <table:table-cell office:value-type="string">
              <text:p text:style-name="Normal"><text:a xlink:type="simple" xlink:href="https://hal.science/hal-04693521v1">Vers des recherches dé-coïncidentes dans un contexte de fragilité des écosystèmes et des systèmes agroalimentaires</text:a></text:p>
              <text:p text:style-name="Normal"><text:a xlink:type="simple" xlink:href="https://hal.science/search/index/?q=*&amp;authFullName_s=Stephan Marette">Ste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Véronique Decroocq">Véronique Decroocq</text:a><text:span>et al.</text:span></text:p>
              <text:p text:style-name="Normal"><text:span>Une recherche dé-coïncidente pour se préparer aux crises environnementales et alimentaires</text:span><text:span>, Editions Quae, pp.11-19, 2024, Hors collection, 978-2-7592-3895-8</text:span></text:p>
              <text:p text:style-name="Normal"><text:span>Chapitre d'ouvrage</text:span></text:p>
              <text:p text:style-name="Normal"><text:a xlink:type="simple" xlink:href="https://hal.science/hal-04693521v1">hal-046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87v1">2084 : un scénario fictif du pire et des pistes de solutions</text:a></text:p>
              <text:p text:style-name="Normal"><text:a xlink:type="simple" xlink:href="https://hal.science/search/index/?q=*&amp;authFullName_s=Christophe Chassard">Christophe Chassard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Pierre Petriacq">Pierre Petriacq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Sloan Salètes">Sloan Salètes</text:a><text:span>et al.</text:span></text:p>
              <text:p text:style-name="Normal"><text:span>Marette Stéphan (ed.); Lejars Caroline (ed.).<text:s/></text:span><text:span>Une recherche dé-coïncidente pour se préparer aux crises environnementales et alimentaires</text:span><text:span>, Ed Quae, pp.67-88, 2024, 978-2-7592-3894-1</text:span></text:p>
              <text:p text:style-name="Normal"><text:span>Chapitre d'ouvrage</text:span></text:p>
              <text:p text:style-name="Normal"><text:a xlink:type="simple" xlink:href="https://hal.science/hal-05182187v1">hal-051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85v1">Vers des recherches de‑coincidentes dans un contexte de fragilité des écosystèmes et des systèmes agroalimentaires</text:a></text:p>
              <text:p text:style-name="Normal"><text:a xlink:type="simple" xlink:href="https://hal.science/search/index/?q=*&amp;authFullName_s=Stephan Marette">Ste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Véronique Decroocq">Véronique Decroocq</text:a><text:span>et al.</text:span></text:p>
              <text:p text:style-name="Normal"><text:span>Marette Stéphan (ed.); Lejars Caroline (ed.).<text:s/></text:span><text:span>Une recherche dé-coïncidente pour se préparer aux crises environnementales et alimentaires</text:span><text:span>, Ed Quae, pp.11-24, 2024, 978-2-7592-3894-1</text:span></text:p>
              <text:p text:style-name="Normal"><text:span>Chapitre d'ouvrage</text:span></text:p>
              <text:p text:style-name="Normal"><text:a xlink:type="simple" xlink:href="https://hal.science/hal-05182185v1">hal-0518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442v1">Low Pathogenic Avian Influenza: A Permanent Threat to Poultry Farming in Africa</text:a></text:p>
              <text:p text:style-name="Normal"><text:a xlink:type="simple" xlink:href="https://hal.science/search/index/?q=*&amp;authFullName_s=Oumayma Arbani">Oumayma Arbani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Mohammed El Houadfi">Mohammed El Houadfi</text:a><text:span>,</text:span><text:a xlink:type="simple" xlink:href="https://hal.science/search/index/?q=*&amp;authFullName_s=Siham Fellahi">Siham Fellahi</text:a></text:p>
              <text:p text:style-name="Normal"><text:span>Broiler Industry</text:span><text:span>, IntechOpen, 2022,<text:s/></text:span><text:a xlink:type="simple" xlink:href="https://dx.doi.org/10.5772/intechopen.104480">⟨10.5772/intechopen.104480⟩</text:a></text:p>
              <text:p text:style-name="Normal"><text:span>Chapitre d'ouvrage</text:span></text:p>
              <text:p text:style-name="Normal"><text:a xlink:type="simple" xlink:href="https://hal.inrae.fr/hal-04888442v1">hal-0488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43v1">Identification of a novel coronavirus from Guinea fowl using metagenomics</text:a></text:p>
              <text:p text:style-name="Normal"><text:a xlink:type="simple" xlink:href="https://hal.science/search/index/?q=*&amp;authFullName_s=Mariette Ducatez">Mariette Ducatez</text:a><text:span>,</text:span><text:a xlink:type="simple" xlink:href="https://hal.science/search/index/?q=*&amp;authFullName_s=Jean-Luc Guerin">Jean-Luc Guerin</text:a></text:p>
              <text:p text:style-name="Normal"><text:span>Coronaviruses : Methods and Protocols</text:span><text:span>, 1282, Humana Press Inc., 5 p., 2015, Methods in Molecular Biology, 978-1-4939-2438-7 978-1-4939-2437-0.<text:s/></text:span><text:a xlink:type="simple" xlink:href="https://dx.doi.org/10.1007/978-1-4939-2438-7_2">⟨10.1007/978-1-4939-2438-7_2⟩</text:a></text:p>
              <text:p text:style-name="Normal"><text:span>Chapitre d'ouvrage</text:span></text:p>
              <text:p text:style-name="Normal"><text:a xlink:type="simple" xlink:href="https://hal.inrae.fr/hal-02798943v1">hal-0279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5v1">Influenza pandemic : an overview</text:a></text:p>
              <text:p text:style-name="Normal"><text:a xlink:type="simple" xlink:href="https://hal.science/search/index/?q=*&amp;authFullName_s=Glendie Marcelin">Glendie Marcelin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Thomas Fabrizio">Thomas Fabrizio</text:a><text:span>,</text:span><text:a xlink:type="simple" xlink:href="https://hal.science/search/index/?q=*&amp;authFullName_s=Richard Webby">Richard Webby</text:a></text:p>
              <text:p text:style-name="Normal"><text:span>Pandemic Influenza Viruses: Science, Surveillance and Public Health</text:span><text:span>, Pennsylvania Academy of Science, 447 p., 2011, 978-0945809210</text:span></text:p>
              <text:p text:style-name="Normal"><text:span>Chapitre d'ouvrage</text:span></text:p>
              <text:p text:style-name="Normal"><text:a xlink:type="simple" xlink:href="https://hal.inrae.fr/hal-02805805v1">hal-02805805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a7b470" table:style-name="a7b470">
          <table:table-column table:style-name="a7b470.0"/>
          <table:table-row>
            <table:table-cell office:value-type="string">
              <text:p text:style-name="Normal"><text:a xlink:type="simple" xlink:href="https://anses.hal.science/anses-04171558v1">Avis de l'Anses relatif à l’élaboration d’une stratégie nationale de vaccination au regard del’influenza aviaire hautement pathogène en France métropolitaine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Hervé Juin">Hervé Juin</text:a><text:span>et al.</text:span></text:p>
              <text:p text:style-name="Normal"><text:span>Saisine n°2022-SA-0165, Anses. 2023, 3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558v1">anses-041715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2609v1">Avis de l'Anses relatif à un retour d’expérience sur la crise influenza aviaire hautement pathogène 2020-2021 (3em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[0] Saisine n° 2021-SA-0022, Anses. 2022, 3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72609v1">anses-039726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4031v1">Avis de l'Anses relatif à «l'évaluation des mesures de gestion relatives à l'influenza aviaire en Vendée et dans les départements limitrophes » - 2ème partie - Réponse à la question 2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Saisine n° 2022-SA-0039 (1ère partie)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4031v1">anses-039240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679v1">Avis de l'Anses relatif à l’élaboration d’une stratégie nationale de vaccination au regard de l’influenza aviaire hautement pathogène chez les galliformes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riette, Ducatez">Mariette, Ducatez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Jean Hars">Jean Hars</text:a><text:span>et al.</text:span></text:p>
              <text:p text:style-name="Normal"><text:span>Saisine n°2022-SA-0139, Anses. 2022, 4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2679v1">anses-040826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3991v1">Avis de l'Anses relatif à «l'évaluation des mesures de gestion relatives à l'influenza aviaire en Vendée et dans les départements limitrophes » 1ère partie – Réponse à la question 3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Benoit Durand">Benoit Durand</text:a><text:span>et al.</text:span></text:p>
              <text:p text:style-name="Normal"><text:span>Saisine n° 2022-SA-0039 (1ère partie), Anses. 2022, 1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3991v1">anses-039239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4371v1">Avis de l'Anses relatif à un retour d’expérience sur la crise influenza aviaire hautement pathogène 2020-2021 (1èr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2, Anses. 2021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4371v1">anses-036743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4493v1">Avis de l'Anses relatif à un retour d’expérience sur la crise influenza aviaire hautement pathogène 2020-2021 (2eme partie)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thieu Andraud">Mat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2, Anses. 2021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4493v1">anses-036744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8801v1">Avis de l'Anses relatif à « la possibilité de levée de la zone tampon mise en place dans le Sud-Ouest »</text:a></text:p>
              <text:p text:style-name="Normal"><text:a xlink:type="simple" xlink:href="https://hal.science/search/index/?q=*&amp;authFullName_s=Barbara Dufour">Barbara Dufour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Olivier Dehorter">Olivier Dehorter</text:a><text:span>,</text:span><text:a xlink:type="simple" xlink:href="https://hal.science/search/index/?q=*&amp;authFullName_s=Mariette Ducatez">Mariette Ducatez</text:a><text:span>,</text:span><text:a xlink:type="simple" xlink:href="https://hal.science/search/index/?q=*&amp;authFullName_s=Durand Benoit">Durand Benoit</text:a><text:span>et al.</text:span></text:p>
              <text:p text:style-name="Normal"><text:span>[0] Saisine n° 2021-SA-0023, Anses. 2021, 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68801v1">anses-0366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478v1">Risk assessment for influenza D in Europe</text:a></text:p>
              <text:p text:style-name="Normal"><text:a xlink:type="simple" xlink:href="https://hal.science/search/index/?q=*&amp;authFullName_s=Chiara Chiapponi">Chiara Chiapponi</text:a><text:span>,</text:span><text:a xlink:type="simple" xlink:href="https://hal.science/search/index/?q=*&amp;authFullName_s=Mariette F Ducatez">Mariette F Ducatez</text:a><text:span>,</text:span><text:a xlink:type="simple" xlink:href="https://hal.science/search/index/?q=*&amp;authFullName_s=Silvia Faccini">Silvia Faccini</text:a><text:span>,</text:span><text:a xlink:type="simple" xlink:href="https://hal.science/search/index/?q=*&amp;authFullName_s=Emmanuela Foni">Emmanuela Foni</text:a><text:span>,</text:span><text:a xlink:type="simple" xlink:href="https://hal.science/search/index/?q=*&amp;authFullName_s=Maria Gaudino">Maria Gaudino</text:a><text:span>et al.</text:span></text:p>
              <text:p text:style-name="Normal"><text:span>2397-8325, Risk assessment for influenza D in Europe Consortium; European Food Safety Authority. 2020, p. 17</text:span></text:p>
              <text:p text:style-name="Normal"><text:span>Rapport</text:span><text:span><text:s/>(rapport de recherche)</text:span></text:p>
              <text:p text:style-name="Normal"><text:a xlink:type="simple" xlink:href="https://hal.inrae.fr/hal-04167478v1">hal-0416747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969c0" table:style-name="8969c0">
          <table:table-column table:style-name="8969c0.0"/>
          <table:table-row>
            <table:table-cell office:value-type="string">
              <text:p text:style-name="Normal"><text:a xlink:type="simple" xlink:href="https://hal.univ-lorraine.fr/tel-01746992v1">Comparaison moléculaire des virus de l'Influenza aviaire, de la bronchite infectieuse et de l'anémie du poulet en Chine et au Nigeria : l'épidémiologie moléculaire, un atout dans la compréhension de l'évolution des virus aviaires à l'échelle mondiale</text:a></text:p>
              <text:p text:style-name="Normal"><text:a xlink:type="simple" xlink:href="https://hal.science/search/index/?q=*&amp;authFullName_s=Mariette Ducatez">Mariette Ducatez</text:a></text:p>
              <text:p text:style-name="Normal"><text:span>Microbiologie et Parasitologie. Université Henri Poincaré - Nancy 1, 2006. Français.<text:s/></text:span><text:a xlink:type="simple" xlink:href="https://www.theses.fr/2006NAN10239">⟨NNT : 2006NAN10239⟩</text:a></text:p>
              <text:p text:style-name="Normal"><text:span>Thèse</text:span></text:p>
              <text:p text:style-name="Normal"><text:a xlink:type="simple" xlink:href="https://hal.univ-lorraine.fr/tel-01746992v1">tel-01746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tte Ducatez</dc:title>
    <dc:subject/>
    <dc:description>CV</dc:description>
    <dc:creator/>
    <dc:date>2026-04-26T03:18:14.000</dc:date>
    <meta:generator>PHPWord</meta:generator>
    <meta:initial-creator>CCSD</meta:initial-creator>
    <meta:creation-date>2026-04-26T03:18:14.000</meta:creation-date>
    <meta:keyword/>
    <meta:user-defined meta:name="Category"/>
    <meta:user-defined meta:name="Company"/>
    <meta:user-defined meta:name="Manager"/>
  </office:meta>
</office:document-meta>
</file>