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e2a3" style:family="table">
      <style:table-properties style:rel-width="100" table:align="center"/>
    </style:style>
    <style:style style:name="c0e2a3.0" style:family="table-column">
      <style:table-column-properties style:column-width="0.00cm"/>
    </style:style>
    <style:style style:name="e407d5" style:family="table">
      <style:table-properties style:rel-width="100" table:align="center"/>
    </style:style>
    <style:style style:name="e407d5.0" style:family="table-column">
      <style:table-column-properties style:column-width="0.00cm"/>
    </style:style>
    <style:style style:name="4da52d" style:family="table">
      <style:table-properties style:rel-width="100" table:align="center"/>
    </style:style>
    <style:style style:name="4da52d.0" style:family="table-column">
      <style:table-column-properties style:column-width="0.00cm"/>
    </style:style>
    <style:style style:name="b771c6" style:family="table">
      <style:table-properties style:rel-width="100" table:align="center"/>
    </style:style>
    <style:style style:name="b771c6.0" style:family="table-column">
      <style:table-column-properties style:column-width="0.00cm"/>
    </style:style>
    <style:style style:name="0d1fbe" style:family="table">
      <style:table-properties style:rel-width="100" table:align="center"/>
    </style:style>
    <style:style style:name="0d1fbe.0" style:family="table-column">
      <style:table-column-properties style:column-width="0.00cm"/>
    </style:style>
    <style:style style:name="db69ee" style:family="table">
      <style:table-properties style:rel-width="100" table:align="center"/>
    </style:style>
    <style:style style:name="db69ee.0" style:family="table-column">
      <style:table-column-properties style:column-width="0.00cm"/>
    </style:style>
    <style:style style:name="63145f" style:family="table">
      <style:table-properties style:rel-width="100" table:align="center"/>
    </style:style>
    <style:style style:name="63145f.0" style:family="table-column">
      <style:table-column-properties style:column-width="0.00cm"/>
    </style:style>
    <style:style style:name="3054c6" style:family="table">
      <style:table-properties style:rel-width="100" table:align="center"/>
    </style:style>
    <style:style style:name="3054c6.0" style:family="table-column">
      <style:table-column-properties style:column-width="0.00cm"/>
    </style:style>
    <style:style style:name="df922b" style:family="table">
      <style:table-properties style:rel-width="100" table:align="center"/>
    </style:style>
    <style:style style:name="df922b.0" style:family="table-column">
      <style:table-column-properties style:column-width="0.00cm"/>
    </style:style>
    <style:style style:name="b36687" style:family="table">
      <style:table-properties style:rel-width="100" table:align="center"/>
    </style:style>
    <style:style style:name="b366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tte Sibertin-Blanc<text:s/></text:span><text:span text:style-name="T2">CV Mariette Sibertin-Blan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4)</text:span></text:p>
        <text:p text:style-name="P12"/>
        <table:table table:name="c0e2a3" table:style-name="c0e2a3">
          <table:table-column table:style-name="c0e2a3.0"/>
          <table:table-row>
            <table:table-cell office:value-type="string">
              <text:p text:style-name="Normal"><text:a xlink:type="simple" xlink:href="https://univ-tlse2.hal.science/hal-04828620v1">Les territoires culturels vécus des jeunes. Spatialiser la diversité des ancrages et des pratiques dans la petite ville de Foix.</text:a></text:p>
              <text:p text:style-name="Normal"><text:a xlink:type="simple" xlink:href="https://hal.science/search/index/?q=*&amp;authFullName_s=Laura Lescure">Laura Lescure</text:a><text:span>,</text:span><text:a xlink:type="simple" xlink:href="https://hal.science/search/index/?q=*&amp;authFullName_s=Mariette Sibertin-Blanc">Mariette Sibertin-Blanc</text:a></text:p>
              <text:p text:style-name="Normal"><text:span>Géographie et cultures</text:span><text:span>, 2025, Les gars et les filles du coin, 124, pp.57-79.<text:s/></text:span><text:a xlink:type="simple" xlink:href="https://dx.doi.org/10.4000/13lw5">⟨10.4000/13lw5⟩</text:a></text:p>
              <text:p text:style-name="Normal"><text:span>Article dans une revue</text:span></text:p>
              <text:p text:style-name="Normal"><text:a xlink:type="simple" xlink:href="https://univ-tlse2.hal.science/hal-04828620v1">hal-048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79v1">Le « bien vivre » en petite ville : le rôle des pouvoirs publics locaux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Florence Laumiere">Florence Laumier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Mariette Sibertin-Blanc">Mariette Sibertin-Blanc</text:a></text:p>
              <text:p text:style-name="Normal"><text:span>Métropolitiques</text:span><text:span>, 2024,<text:s/></text:span><text:a xlink:type="simple" xlink:href="https://dx.doi.org/10.56698/metropolitiques.1999">⟨10.56698/metropolitiques.1999⟩</text:a></text:p>
              <text:p text:style-name="Normal"><text:span>Article dans une revue</text:span></text:p>
              <text:p text:style-name="Normal"><text:a xlink:type="simple" xlink:href="https://hal.science/hal-04584079v1">hal-045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16v1">Comment Démos bouscule les politiques culturelles locales : un dispositif d’éducation musicale et orchestrale à l’épreuve des territoires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Samuel Balti">Samuel Balti</text:a><text:span>et al.</text:span></text:p>
              <text:p text:style-name="Normal"><text:span>NECTART<text:s/></text:span><text:span>, 2024, 19, pp.88-101.<text:s/></text:span><text:a xlink:type="simple" xlink:href="https://dx.doi.org/10.3917/nect.019.0088">⟨10.3917/nect.019.0088⟩</text:a></text:p>
              <text:p text:style-name="Normal"><text:span>Article dans une revue</text:span></text:p>
              <text:p text:style-name="Normal"><text:a xlink:type="simple" xlink:href="https://hal.science/hal-04654016v1">hal-046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21v1">La vie culturelle dans les petites villes : série d’exceptions ou modèles inspirants ?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L'Observatoire (Liège)</text:span><text:span>, 2022, 59 (1), pp.39-42.<text:s/></text:span><text:a xlink:type="simple" xlink:href="https://dx.doi.org/10.3917/lobs.059.0039">⟨10.3917/lobs.059.0039⟩</text:a></text:p>
              <text:p text:style-name="Normal"><text:span>Article dans une revue</text:span></text:p>
              <text:p text:style-name="Normal"><text:a xlink:type="simple" xlink:href="https://hal.science/hal-03830021v1">hal-038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94v1">Espacios públicos: materialidad y simbolismo de los desafíos urbano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CCK Revista</text:span><text:span>, 2021, 12, pp.31-37</text:span></text:p>
              <text:p text:style-name="Normal"><text:span>Article dans une revue</text:span></text:p>
              <text:p text:style-name="Normal"><text:a xlink:type="simple" xlink:href="https://hal.science/hal-03334094v1">hal-0333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67v1">Former des professionnels du développement territorial : des choix pédagogiques au service des valeurs de l’action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Mariette Sibertin-Blanc">Mariette Sibertin-Blanc</text:a></text:p>
              <text:p text:style-name="Normal"><text:span>Pour. La revue du Groupe Ruralités, Éducation et Politiques</text:span><text:span>, 2021, 2 (240-241), pp.355-365.<text:s/></text:span><text:a xlink:type="simple" xlink:href="https://dx.doi.org/10.3917/pour.240.0355">⟨10.3917/pour.240.0355⟩</text:a></text:p>
              <text:p text:style-name="Normal"><text:span>Article dans une revue</text:span></text:p>
              <text:p text:style-name="Normal"><text:a xlink:type="simple" xlink:href="https://hal.science/hal-03580167v1">hal-035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16v1">Territorialisation et décloisonnement de l’action culturelle en faveur du développement sensible des territoir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Revue d'économie régionale et urbaine</text:span><text:span>, 2021, 3, pp.451-471.<text:s/></text:span><text:a xlink:type="simple" xlink:href="https://dx.doi.org/10.3917/reru.pr1.0025">⟨10.3917/reru.pr1.0025⟩</text:a></text:p>
              <text:p text:style-name="Normal"><text:span>Article dans une revue</text:span></text:p>
              <text:p text:style-name="Normal"><text:a xlink:type="simple" xlink:href="https://hal.science/hal-03213916v1">hal-032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97v1">Action culturelle, transformations urbaines et développement territorial – Vers une relation renouvelée ?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BelvedeR</text:span><text:span>, 2021, Cultures et territoires en dialogue, 9, pp.8-12</text:span></text:p>
              <text:p text:style-name="Normal"><text:span>Article dans une revue</text:span></text:p>
              <text:p text:style-name="Normal"><text:a xlink:type="simple" xlink:href="https://hal.science/hal-03463597v1">hal-034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428v1">Les différenciations territoriales : approches croisées. Entre diversité locale, expériences vécues et stratégies territoriales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Fabienne Cavaillé">Fabienne Cavaillé</text:a><text:span>,</text:span><text:a xlink:type="simple" xlink:href="https://hal.science/search/index/?q=*&amp;authFullName_s=Patricia Panegos">Patricia Panegos</text:a></text:p>
              <text:p text:style-name="Normal"><text:span>Sud-Ouest Européen</text:span><text:span>, 2021, Les différenciations territoriales : approches croisées, 52, pp.5-8.<text:s/></text:span><text:a xlink:type="simple" xlink:href="https://dx.doi.org/10.4000/soe.7884">⟨10.4000/soe.7884⟩</text:a></text:p>
              <text:p text:style-name="Normal"><text:span>Article dans une revue</text:span></text:p>
              <text:p text:style-name="Normal"><text:a xlink:type="simple" xlink:href="https://hal.science/hal-04092428v1">hal-040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10v1">Des catégories spatiales à l’altérité territoriale : pour une meilleure considération des singularités et des pratiques socio-spatiales dans l’action locale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Mariette Sibertin-Blanc">Mariette Sibertin-Blanc</text:a></text:p>
              <text:p text:style-name="Normal"><text:span>Bulletin de la Société Géographique de Liège</text:span><text:span>, 2020, 75 (2), pp.131-142.<text:s/></text:span><text:a xlink:type="simple" xlink:href="https://dx.doi.org/10.25518/0770-7576.6140">⟨10.25518/0770-7576.6140⟩</text:a></text:p>
              <text:p text:style-name="Normal"><text:span>Article dans une revue</text:span></text:p>
              <text:p text:style-name="Normal"><text:a xlink:type="simple" xlink:href="https://hal.science/hal-03106810v1">hal-031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58v1">Les jeunes et le territoire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Mariette Sibertin-Blanc">Mariette Sibertin-Blanc</text:a></text:p>
              <text:p text:style-name="Normal"><text:span>Intercommunalités</text:span><text:span>, 2020, 254, pp.32-33</text:span></text:p>
              <text:p text:style-name="Normal"><text:span>Article dans une revue</text:span></text:p>
              <text:p text:style-name="Normal"><text:a xlink:type="simple" xlink:href="https://hal.science/hal-03121658v1">hal-0312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37v1">Introduction Lieux de colère, spatialisation des luttes, territorialisation du politique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Mariette Sibertin-Blanc">Mariette Sibertin-Blanc</text:a></text:p>
              <text:p text:style-name="Normal"><text:span>Géographie et cultures</text:span><text:span>, 2020, Géographie de la colère. Ronds-points et près-carrés, 114, pp.5-15.<text:s/></text:span><text:a xlink:type="simple" xlink:href="https://dx.doi.org/10.4000/gc.14713">⟨10.4000/gc.14713⟩</text:a></text:p>
              <text:p text:style-name="Normal"><text:span>Article dans une revue</text:span></text:p>
              <text:p text:style-name="Normal"><text:a xlink:type="simple" xlink:href="https://hal.science/hal-03121637v1">hal-031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18v1">Culture in urban development: putting the hypothesis of a bifurcation in Franc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disP - The Planning Review</text:span><text:span>, 2020, 56 (3), pp.47-58.<text:s/></text:span><text:a xlink:type="simple" xlink:href="https://dx.doi.org/10.1080/02513625.2020.1851906">⟨10.1080/02513625.2020.1851906⟩</text:a></text:p>
              <text:p text:style-name="Normal"><text:span>Article dans une revue</text:span></text:p>
              <text:p text:style-name="Normal"><text:a xlink:type="simple" xlink:href="https://hal.science/hal-03121518v1">hal-031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194v1">Le développement culturel intercommunal en Occitanie. Quelles traces des expériences de projets culturels de territoire ?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L'Observatoire, la revue des politiques culturelles<text:s/></text:span><text:span>, 2019, 54 (2), pp.81-83.<text:s/></text:span><text:a xlink:type="simple" xlink:href="https://dx.doi.org/10.3917/lobs.054.0081">⟨10.3917/lobs.054.0081⟩</text:a></text:p>
              <text:p text:style-name="Normal"><text:span>Article dans une revue</text:span></text:p>
              <text:p text:style-name="Normal"><text:a xlink:type="simple" xlink:href="https://hal.science/hal-03208194v1">hal-032081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9957v1">La densification standardisée au risque de la faible urbanité - Dynamiques toulousaines</text:a></text:p>
              <text:p text:style-name="Normal"><text:a xlink:type="simple" xlink:href="https://hal.science/search/index/?q=*&amp;authFullName_s=Florence Laumière">Florence Laumière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Corinne Siino">Corinne Siino</text:a></text:p>
              <text:p text:style-name="Normal"><text:span>Les Annales de la Recherche Urbaine</text:span><text:span>, 2018, La ville standardisée, 113, pp.166-177.<text:s/></text:span><text:a xlink:type="simple" xlink:href="https://dx.doi.org/10.3406/aru.2018.3281">⟨10.3406/aru.2018.3281⟩</text:a></text:p>
              <text:p text:style-name="Normal"><text:span>Article dans une revue</text:span></text:p>
              <text:p text:style-name="Normal"><text:a xlink:type="simple" xlink:href="https://univ-tlse2.hal.science/hal-02089957v1">hal-020899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7046v1">La configuration culturelle territoriale d'une ville moyenne : trajectoires et tensions. Le cas d'Albi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Stéphanie Lima">Stéphanie Lima</text:a></text:p>
              <text:p text:style-name="Normal"><text:span>EchoGéo</text:span><text:span>, 2016, 38,<text:s/></text:span><text:a xlink:type="simple" xlink:href="https://dx.doi.org/10.4000/echogeo.14750">⟨10.4000/echogeo.14750⟩</text:a></text:p>
              <text:p text:style-name="Normal"><text:span>Article dans une revue</text:span></text:p>
              <text:p text:style-name="Normal"><text:a xlink:type="simple" xlink:href="https://univ-tlse2.hal.science/hal-01517046v1">hal-0151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822v1">L'éducation culturelle et artistique à Toulouse , moteur (discret) d'une stratégie culturelle territorial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L'Observatoire, la revue des politiques culturelles<text:s/></text:span><text:span>, 2013, 42, p. 52-56</text:span></text:p>
              <text:p text:style-name="Normal"><text:span>Article dans une revue</text:span></text:p>
              <text:p text:style-name="Normal"><text:a xlink:type="simple" xlink:href="https://shs.hal.science/halshs-00948822v1">halshs-0094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478v1">L'action culturelle territoriale en France : lecture des recompositions à travers les structures culturelles départemental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Géographie et cultures</text:span><text:span>, 2013, no 84, p</text:span></text:p>
              <text:p text:style-name="Normal"><text:span>Article dans une revue</text:span></text:p>
              <text:p text:style-name="Normal"><text:a xlink:type="simple" xlink:href="https://shs.hal.science/halshs-00809478v1">halshs-0080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442v1">La production scientifique universitaire dans les villes françaises petites et moyennes (1980-2009)</text:a></text:p>
              <text:p text:style-name="Normal"><text:a xlink:type="simple" xlink:href="https://hal.science/search/index/?q=*&amp;authFullName_s=Rachel Levy">Rachel Levy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Laurent Jégou">Laurent Jégou</text:a></text:p>
              <text:p text:style-name="Normal"><text:span>M@ppemonde</text:span><text:span>, 2013, 110 (2013/2)</text:span></text:p>
              <text:p text:style-name="Normal"><text:span>Article dans une revue</text:span></text:p>
              <text:p text:style-name="Normal"><text:a xlink:type="simple" xlink:href="https://shs.hal.science/halshs-00860442v1">halshs-0086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77v1">Les musiques amplifiées et leurs impacts dans la structuration des territoires métropolitains. l'exemple des activités de diffusion dans l'agglomération toulousaine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Mariette Sibertin-Blanc">Mariette Sibertin-Blanc</text:a></text:p>
              <text:p text:style-name="Normal"><text:span>Sud-Ouest Européen</text:span><text:span>, 2009, 27, pp.67-82 : bibliogr., carte</text:span></text:p>
              <text:p text:style-name="Normal"><text:span>Article dans une revue</text:span></text:p>
              <text:p text:style-name="Normal"><text:a xlink:type="simple" xlink:href="https://shs.hal.science/halshs-00432577v1">halshs-00432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560v1">Une politique culturelle territoriale en région : l'exemple des territoires de projet en Midi-Pyréné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Sud-Ouest Européen</text:span><text:span>, 2009, 27, pp.27-38 : bibliogr</text:span></text:p>
              <text:p text:style-name="Normal"><text:span>Article dans une revue</text:span></text:p>
              <text:p text:style-name="Normal"><text:a xlink:type="simple" xlink:href="https://shs.hal.science/halshs-00432560v1">halshs-00432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726v1">La culture dans l'action publique des petites villes. Un révélateur des politiques urbaines et recompositions territorial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Géocarrefour - Revue de géographie de Lyon</text:span><text:span>, 2008, 83 (1), p. 5-13</text:span></text:p>
              <text:p text:style-name="Normal"><text:span>Article dans une revue</text:span></text:p>
              <text:p text:style-name="Normal"><text:a xlink:type="simple" xlink:href="https://shs.hal.science/halshs-00331726v1">halshs-00331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263v1">Différentiation territoriale et enjeux d'aménagement des petites villes . L'exemple de l'action culturell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Bulletin de l'Association de géographes français</text:span><text:span>, 2008, 2008-1, pp.43-53</text:span></text:p>
              <text:p text:style-name="Normal"><text:span>Article dans une revue</text:span></text:p>
              <text:p text:style-name="Normal"><text:a xlink:type="simple" xlink:href="https://shs.hal.science/halshs-00281263v1">halshs-0028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526v1">Les politiques culturelles des petites villes : entre standardisation, différenciation et expérimentation</text:a></text:p>
              <text:p text:style-name="Normal"><text:a xlink:type="simple" xlink:href="https://hal.science/search/index/?q=*&amp;authFullName_s=Alain Lefebvre">Alain Lefebvre</text:a><text:span>,</text:span><text:a xlink:type="simple" xlink:href="https://hal.science/search/index/?q=*&amp;authFullName_s=Mariette Sibertin-Blanc">Mariette Sibertin-Blanc</text:a></text:p>
              <text:p text:style-name="Normal"><text:span>L'Observatoire, la revue des politiques culturelles<text:s/></text:span><text:span>, 2007, 31, pp.18-19</text:span></text:p>
              <text:p text:style-name="Normal"><text:span>Article dans une revue</text:span></text:p>
              <text:p text:style-name="Normal"><text:a xlink:type="simple" xlink:href="https://shs.hal.science/halshs-00133526v1">halshs-00133526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e407d5" table:style-name="e407d5">
          <table:table-column table:style-name="e407d5.0"/>
          <table:table-row>
            <table:table-cell office:value-type="string">
              <text:p text:style-name="Normal"><text:a xlink:type="simple" xlink:href="https://hal.science/hal-02008447v1">Le bien vivre dans les territoires de proximité : des facteurs aux capacités requises. L’exemple en Occitanie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Laurence Barthe">Laurence Barthe</text:a></text:p>
              <text:p text:style-name="Normal"><text:span>Colloque scientifique du Forum international sur les indicateurs du bien vivre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2008447v1">hal-020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42v1">La culture scientifique et technique dans une stratégie métropolitaine : lieux, liens, enjeux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Conférence IHEST et Muséum, ESOF : Quel sens donner à l’engagement d’un territoire pour la culture scientifique de ses citoyens ?</text:span><text:span>, Dec 2017, Toulouse, France</text:span></text:p>
              <text:p text:style-name="Normal"><text:span>Communication dans un congrès</text:span></text:p>
              <text:p text:style-name="Normal"><text:a xlink:type="simple" xlink:href="https://hal.science/hal-02008942v1">hal-020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59v1">L’altérité territoriale et les capacités d’interaction et d’ajustement : ressources et pratiques habitantes en faveur d’un développement situé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Mélanie Gambino">Mélanie Gambino</text:a></text:p>
              <text:p text:style-name="Normal"><text:span>Métropoles, villes intermédiaires et espaces ruraux : quelles interactions pour le développement territorial ? </text:span><text:span>, Nov 2017, Clermont Ferrand, France</text:span></text:p>
              <text:p text:style-name="Normal"><text:span>Communication dans un congrès</text:span></text:p>
              <text:p text:style-name="Normal"><text:a xlink:type="simple" xlink:href="https://hal.science/hal-02008459v1">hal-0200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087v1">Culture et intercommunalité : éclairage de quelques problématiques territorial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L'intercommunalité en mouvements</text:span><text:span>, 2011, Toulouse; Albi, France. p</text:span></text:p>
              <text:p text:style-name="Normal"><text:span>Communication dans un congrès</text:span></text:p>
              <text:p text:style-name="Normal"><text:a xlink:type="simple" xlink:href="https://shs.hal.science/halshs-01025087v1">halshs-010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18v1">Culture Scientifique et Coopération entre Ville-Université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Lilian Loubet">Lilian Loubet</text:a><text:span>,</text:span><text:a xlink:type="simple" xlink:href="https://hal.science/search/index/?q=*&amp;authFullName_s=Mariette Sibertin-Blanc">Mariette Sibertin-Blanc</text:a></text:p>
              <text:p text:style-name="Normal"><text:span>séminaire POPSU II : Plate-forme d’Observation des Projets et des Stratégies Urbaines</text:span><text:span>, Communauté urbaine du Grand Toulouse / PUCA / UMR LISST / l’Université de Toulouse / l’Institut de la Ville, Feb 2012, Toulouse, France</text:span></text:p>
              <text:p text:style-name="Normal"><text:span>Communication dans un congrès</text:span></text:p>
              <text:p text:style-name="Normal"><text:a xlink:type="simple" xlink:href="https://hal.science/hal-04305318v1">hal-043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05v1">Les Assises de la culture à Toulouse: pour une approche renouvelée de l'action culturelle locale?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Mariette Sibertin-Blanc">Mariette Sibertin-Blanc</text:a></text:p>
              <text:p text:style-name="Normal"><text:span>Culture, territoires et société en Europe, les politiques culturelles en question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19705v1">hal-00419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82v1">Place aux artistes dans les politiques d'aménagement métropolitain : l'exemple de Toulous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Arts et territoires, vers une nouvelle économie culturelle ?</text:span><text:span>, May 2008, Québec, Canada. 11 p. : carte, bibliogr</text:span></text:p>
              <text:p text:style-name="Normal"><text:span>Communication dans un congrès</text:span></text:p>
              <text:p text:style-name="Normal"><text:a xlink:type="simple" xlink:href="https://shs.hal.science/halshs-00335682v1">halshs-0033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485v1">L'économie culturelle et ses territoires : quels enjeux ?</text:a></text:p>
              <text:p text:style-name="Normal"><text:a xlink:type="simple" xlink:href="https://hal.science/search/index/?q=*&amp;authFullName_s=Frédéric Leriche">Frédéric Leriche</text:a><text:span>,</text:span><text:a xlink:type="simple" xlink:href="https://hal.science/search/index/?q=*&amp;authFullName_s=Sylvie Daviet">Sylvie Daviet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Jean-Marc Zuliani">Jean-Marc Zuliani</text:a></text:p>
              <text:p text:style-name="Normal"><text:span>L'économie culturelle et ses territoires</text:span><text:span>, Sep 2006, Toulouse, France. p. 20-25</text:span></text:p>
              <text:p text:style-name="Normal"><text:span>Communication dans un congrès</text:span></text:p>
              <text:p text:style-name="Normal"><text:a xlink:type="simple" xlink:href="https://shs.hal.science/halshs-00286485v1">halshs-0028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201v1">Entre grands projets et positionnement situés : maîtrise de l'étalement urbain dans l'agglomération montpelliéraine et développement durable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Mariette Sibertin-Blanc">Mariette Sibertin-Blanc</text:a></text:p>
              <text:p text:style-name="Normal"><text:span>Les villes au défi du développement durable : quelle maîtrise de l'étalement urbain et des ségrégations associées ?</text:span><text:span>, Nov 2005, Sfax, Tunisie</text:span></text:p>
              <text:p text:style-name="Normal"><text:span>Communication dans un congrès</text:span></text:p>
              <text:p text:style-name="Normal"><text:a xlink:type="simple" xlink:href="https://shs.hal.science/halshs-00124201v1">halshs-00124201v1</text:a></text:p>
            </table:table-cell>
          </table:table-row>
        </table:table>
        <text:p text:style-name="P16"/>
        <text:p text:style-name="Heading2"><text:span text:style-name="T7">Ouvrages (4)</text:span></text:p>
        <text:p text:style-name="P18"/>
        <table:table table:name="4da52d" table:style-name="4da52d">
          <table:table-column table:style-name="4da52d.0"/>
          <table:table-row>
            <table:table-cell office:value-type="string">
              <text:p text:style-name="Normal"><text:a xlink:type="simple" xlink:href="https://hal.science/hal-04584083v1">Culture et jeunesse dans une petite ville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Laurence Barthe">Laurence Barthe</text:a></text:p>
              <text:p text:style-name="Normal"><text:span>Autrement; POPSU, 95 p., 2023, Les carnets de territoires, 978-2-0804-1972-9</text:span></text:p>
              <text:p text:style-name="Normal"><text:span>Ouvrages</text:span></text:p>
              <text:p text:style-name="Normal"><text:a xlink:type="simple" xlink:href="https://hal.science/hal-04584083v1">hal-045840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48400v1">L’économie culturelle et ses territoires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Frédéric Leriche">Frédéric Leriche</text:a><text:span>,</text:span><text:a xlink:type="simple" xlink:href="https://hal.science/search/index/?q=*&amp;authFullName_s=Jean-Marc Zuliani">Jean-Marc Zuliani</text:a><text:span>,</text:span><text:a xlink:type="simple" xlink:href="https://hal.science/search/index/?q=*&amp;authFullName_s=Sylvie Daviet">Sylvie Daviet</text:a></text:p>
              <text:p text:style-name="Normal"><text:span>Presses universitaires du Mirail. 2008</text:span></text:p>
              <text:p text:style-name="Normal"><text:span>Ouvrages</text:span></text:p>
              <text:p text:style-name="Normal"><text:a xlink:type="simple" xlink:href="https://univ-tlse2.hal.science/hal-02048400v1">hal-0204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854v1">Toulouse : Embracing the knowledge economy. Pathways to creative and knowledge-based region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Jean-Marc Zuliani">Jean-Marc Zuliani</text:a><text:span>,</text:span><text:a xlink:type="simple" xlink:href="https://hal.science/search/index/?q=*&amp;authFullName_s=Martine Azam">Martine Azam</text:a><text:span>,</text:span><text:a xlink:type="simple" xlink:href="https://hal.science/search/index/?q=*&amp;authFullName_s=Jean-Louis Coll">Jean-Louis Coll</text:a><text:span>et al.</text:span></text:p>
              <text:p text:style-name="Normal"><text:span>Amsterdam : AMIDSt, 2007, 136 p. : bibliogr., carte, tabl., 2007, ACRE report 2.11</text:span></text:p>
              <text:p text:style-name="Normal"><text:span>Ouvrages</text:span></text:p>
              <text:p text:style-name="Normal"><text:a xlink:type="simple" xlink:href="https://shs.hal.science/halshs-00578854v1">halshs-0057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764v1">Guide des politiques culturelles des petites villes</text:a></text:p>
              <text:p text:style-name="Normal"><text:a xlink:type="simple" xlink:href="https://hal.science/search/index/?q=*&amp;authFullName_s=Alain Lefebvre">Alain Lefebvre</text:a><text:span>,</text:span><text:a xlink:type="simple" xlink:href="https://hal.science/search/index/?q=*&amp;authFullName_s=Mariette Sibertin-Blanc">Mariette Sibertin-Blanc</text:a></text:p>
              <text:p text:style-name="Normal"><text:span>Dexia Editions, p., 2006</text:span></text:p>
              <text:p text:style-name="Normal"><text:span>Ouvrages</text:span></text:p>
              <text:p text:style-name="Normal"><text:a xlink:type="simple" xlink:href="https://shs.hal.science/halshs-00108764v1">halshs-00108764v1</text:a></text:p>
            </table:table-cell>
          </table:table-row>
        </table:table>
        <text:p text:style-name="P19"/>
        <text:p text:style-name="Heading2"><text:span text:style-name="T8">Chapitre d'ouvrage (13)</text:span></text:p>
        <text:p text:style-name="P21"/>
        <table:table table:name="b771c6" table:style-name="b771c6">
          <table:table-column table:style-name="b771c6.0"/>
          <table:table-row>
            <table:table-cell office:value-type="string">
              <text:p text:style-name="Normal"><text:a xlink:type="simple" xlink:href="https://hal.science/hal-04584073v1">Initiatives et adaptation permanentes en faveur des services publics : des mobilisations locales au risque du renforcement des inégalités socio-spatiales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Aurélio Labat">Aurélio Labat</text:a></text:p>
              <text:p text:style-name="Normal"><text:span>Thibault Courcelle; Ygal Fijalkow; François Taulelle.<text:s/></text:span><text:span>Égalité, accessibilité, solidarité : les renoncements de l'État. Services publics et territoires ruraux</text:span><text:span>, Le Bords de l'eau, 2024, Documents, 978-2-35687-994-3</text:span></text:p>
              <text:p text:style-name="Normal"><text:span>Chapitre d'ouvrage</text:span></text:p>
              <text:p text:style-name="Normal"><text:a xlink:type="simple" xlink:href="https://hal.science/hal-04584073v1">hal-045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32v1">Quand la musique s'éteint... Festivals, culture et territoires face à la pandémie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Samuel Balti">Samuel Balti</text:a></text:p>
              <text:p text:style-name="Normal"><text:span>Lucine Endelstein; Guillaume Favre; Sébastien Roux.<text:s/></text:span><text:span>Effets secondaires. Vivre au temps du Covid-19</text:span><text:span>, Le Bord de l'eau, 2022, Documents, 978-2-35687-836-6</text:span></text:p>
              <text:p text:style-name="Normal"><text:span>Chapitre d'ouvrage</text:span></text:p>
              <text:p text:style-name="Normal"><text:a xlink:type="simple" xlink:href="https://hal.science/hal-03830032v1">hal-0383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19v1">Chapitre 7. La fusion par les politiques : les politiques culturelles</text:a></text:p>
              <text:p text:style-name="Normal"><text:a xlink:type="simple" xlink:href="https://hal.science/search/index/?q=*&amp;authFullName_s=Emmanuel Négrier">Emmanuel Négrier</text:a><text:span>,</text:span><text:a xlink:type="simple" xlink:href="https://hal.science/search/index/?q=*&amp;authFullName_s=Mariette Sibertin-Blanc">Mariette Sibertin-Blanc</text:a></text:p>
              <text:p text:style-name="Normal"><text:span>Emmanuel Négrier; Vincent Simoulin.<text:s/></text:span><text:span>La fusion des régions. Le laboratoire d'Occitanie</text:span><text:span>,<text:s/></text:span><text:a xlink:type="simple" xlink:href="https://www.pug.fr/produit/1888/9782706149696/la-fusion-des-regions">Presses universitaires de Grenoble</text:a><text:span>, pp.153-176, 2021, 978-2-7061-4969-6.<text:s/></text:span><text:a xlink:type="simple" xlink:href="https://dx.doi.org/10.3917/pug.negri.2021.02.0153">⟨10.3917/pug.negri.2021.02.0153⟩</text:a></text:p>
              <text:p text:style-name="Normal"><text:span>Chapitre d'ouvrage</text:span></text:p>
              <text:p text:style-name="Normal"><text:a xlink:type="simple" xlink:href="https://hal.science/hal-03134919v1">hal-031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89v1">L’altérité territoriale et les capacités d’interaction et d’ajustement : ressources et pratiques habitantes en faveur d’un développement situé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Mariette Sibertin-Blanc">Mariette Sibertin-Blanc</text:a></text:p>
              <text:p text:style-name="Normal"><text:span>Hélène Mainet, Laurent Rieutort.<text:s/></text:span><text:span>Métropoles, villes intermédiaires et espaces ruraux. Quelles interactions au service du développement territorial ?</text:span><text:span>, Presses Universitaires Blaise Pascal, pp.265-280, 2020, Territoires n°3, 978-2-84516-641-7</text:span></text:p>
              <text:p text:style-name="Normal"><text:span>Chapitre d'ouvrage</text:span></text:p>
              <text:p text:style-name="Normal"><text:a xlink:type="simple" xlink:href="https://hal.science/hal-02983989v1">hal-029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84v1">L'inégale appropriation des catégories spatiales urbain/rural en Midi-Pyrénée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Florence Laumière">Florence Laumière</text:a><text:span>,</text:span><text:a xlink:type="simple" xlink:href="https://hal.science/search/index/?q=*&amp;authFullName_s=Mariette Sibertin-Blanc">Mariette Sibertin-Blanc</text:a></text:p>
              <text:p text:style-name="Normal"><text:span>Martine Berger; Jean-Louis Chaléard.<text:s/></text:span><text:span>Villes et campagnes en relations : regards croisés Nords-Suds</text:span><text:span>,<text:s/></text:span><text:a xlink:type="simple" xlink:href="https://www.karthala.com/hommes-et-societes/3169-villes-et-campagnes-en-relations-regards-croises-nords-suds-9782811118693.html">Éditions Karthala</text:a><text:span>, pp.231-246, 2017, 978-2-8111-1869-3</text:span></text:p>
              <text:p text:style-name="Normal"><text:span>Chapitre d'ouvrage</text:span></text:p>
              <text:p text:style-name="Normal"><text:a xlink:type="simple" xlink:href="https://hal.science/hal-01726384v1">hal-017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46v1">La connaissance, moteur de la construction d’une société métropolitaine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Samuel Balti">Samuel Balti</text:a></text:p>
              <text:p text:style-name="Normal"><text:span>Fabrice Escaffre; Marie-Christine Jaillet.<text:s/></text:span><text:span>Une trajectoire métropolitaine : l’exemple de Toulouse</text:span><text:span>,<text:s/></text:span><text:a xlink:type="simple" xlink:href="http://boutique.lemoniteur.fr/une-trajectoire-metropolitaine-lexemple-de-toulouse.html?CDORIGINE=EDZW301H&amp;amp;utm_campaign=Push-produit-EDZW301H&amp;amp;utm_medium=push&amp;amp;utm_source=editionsdumoniteur">Éditions du Moniteur</text:a><text:span>, pp.211-231, 2016, 978-2-281-11998-5</text:span></text:p>
              <text:p text:style-name="Normal"><text:span>Chapitre d'ouvrage</text:span></text:p>
              <text:p text:style-name="Normal"><text:a xlink:type="simple" xlink:href="https://hal.science/hal-02008346v1">hal-020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73v1">Le passeport pour l’art à Toulouse. Un programme en faveur de la généralisation de l’éducation culturelle et artistique dans toutes les écoles de la vill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Observatoire des politiques culturelles.<text:s/></text:span><text:span>Élargir la participation à la vie culturelle. Expériences françaises et étrangères</text:span><text:span>,<text:s/></text:span><text:a xlink:type="simple" xlink:href="http://www.observatoire-culture.net/rep-publications/rub-index/ido-115/elargir_la_participation_a_la_vie_culturelle_experiences_francaises_et_etra.html">Observatoire des politiques culturelles</text:a><text:span>, pp.33-39, 2015, 978-2-918021-09-4</text:span></text:p>
              <text:p text:style-name="Normal"><text:span>Chapitre d'ouvrage</text:span></text:p>
              <text:p text:style-name="Normal"><text:a xlink:type="simple" xlink:href="https://hal.science/hal-02008373v1">hal-020083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3120v1">Deux piliers de la construction métropolitaine à Toulouse (2008-2014) : recompositions scalaires et affirmation d’une société de la connaissance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Mariette Sibertin-Blanc">Mariette Sibertin-Blanc</text:a></text:p>
              <text:p text:style-name="Normal"><text:span>Jerôme Dubois.<text:s/></text:span><text:span>Aménager les métropoles, les réponses des urbanistes</text:span><text:span>,<text:s/></text:span><text:a xlink:type="simple" xlink:href="http://editionsdelaube.fr/catalogue_de_livres/amenager-les-metropoles/">Éditions de l’Aube</text:a><text:span>, pp.171-191, 2014, 978-2-8159-1083-5</text:span></text:p>
              <text:p text:style-name="Normal"><text:span>Chapitre d'ouvrage</text:span></text:p>
              <text:p text:style-name="Normal"><text:a xlink:type="simple" xlink:href="https://univ-tlse2.hal.science/hal-01133120v1">hal-011331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9354v1">La culture dans le système productif : logiques économiques et disparités territorial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Philippe Dugot; Guy Thuillier.<text:s/></text:span><text:span>France : les mutations des systèmes productifs</text:span><text:span>,<text:s/></text:span><text:a xlink:type="simple" xlink:href="https://pum.univ-tlse2.fr/~France-les-mutations-des-systemes~.html">Presses universitaires du Mirail</text:a><text:span>, pp.317-332, 2014, Amphi 7, 978-2-8107-0321-0</text:span></text:p>
              <text:p text:style-name="Normal"><text:span>Chapitre d'ouvrage</text:span></text:p>
              <text:p text:style-name="Normal"><text:a xlink:type="simple" xlink:href="https://univ-tlse2.hal.science/hal-01169354v1">hal-0116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097v1">Positionner la culture au cœur d'un projet de territoir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Allemand, Sylvain.<text:s/></text:span><text:span>Culture, tourisme et territoire, des synergies à construire</text:span><text:span>, Sarrant : Ed. La Librairie des territoires, 2011, pp.47-53, 2011, 979-10-90369-00-9</text:span></text:p>
              <text:p text:style-name="Normal"><text:span>Chapitre d'ouvrage</text:span></text:p>
              <text:p text:style-name="Normal"><text:a xlink:type="simple" xlink:href="https://shs.hal.science/halshs-01025097v1">halshs-0102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115v1">Développement de la culture, développement du territoire : une ambiguïté au cœur du festival Jazz in Marciac ?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Fournier, Laurent Sébastien; Bernié-Boissard, Catherine; Crozat, Dominique.<text:s/></text:span><text:span>Développement culturel et territoires</text:span><text:span>, Paris : L'Harmattan, 2011, p., 2011, 978-2-296-13793-6</text:span></text:p>
              <text:p text:style-name="Normal"><text:span>Chapitre d'ouvrage</text:span></text:p>
              <text:p text:style-name="Normal"><text:a xlink:type="simple" xlink:href="https://shs.hal.science/halshs-01025115v1">halshs-0102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425v1">Entre grands projets et positionnements situés : la maîtrise de l'étalement urbain dans l'agglomération montpelliéraine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Mariette Sibertin-Blanc">Mariette Sibertin-Blanc</text:a></text:p>
              <text:p text:style-name="Normal"><text:span>Y. Djellouli dir.; C. Emelianoff dir.; A. Bennasr dir.; J. Chevalier dir.<text:s/></text:span><text:span>L'étalement urbain : un processus incontrôlable ?</text:span><text:span>, Rennes : Presses Universitaires de Rennes, 2010, pp. 165-174, 2010, Coll. Espace et territoire</text:span></text:p>
              <text:p text:style-name="Normal"><text:span>Chapitre d'ouvrage</text:span></text:p>
              <text:p text:style-name="Normal"><text:a xlink:type="simple" xlink:href="https://shs.hal.science/halshs-00481425v1">halshs-0048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252v1">Les acteurs de la scène métropolitaine face à l'urbanisation et au développement durable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Dominique Chevalier">Dominique Chevalier</text:a></text:p>
              <text:p text:style-name="Normal"><text:span>Frank Bachelet; Philippe Menerault; Didier Paris.<text:s/></text:span><text:span>Action publique et projet métropolitain</text:span><text:span>, Paris : L'Harmattan, p. 175-189, 2006</text:span></text:p>
              <text:p text:style-name="Normal"><text:span>Chapitre d'ouvrage</text:span></text:p>
              <text:p text:style-name="Normal"><text:a xlink:type="simple" xlink:href="https://shs.hal.science/halshs-00137252v1">halshs-00137252v1</text:a></text:p>
            </table:table-cell>
          </table:table-row>
        </table:table>
        <text:p text:style-name="P22"/>
        <text:p text:style-name="Heading2"><text:span text:style-name="T9">Autre publication scientifique (3)</text:span></text:p>
        <text:p text:style-name="P24"/>
        <table:table table:name="0d1fbe" table:style-name="0d1fbe">
          <table:table-column table:style-name="0d1fbe.0"/>
          <table:table-row>
            <table:table-cell office:value-type="string">
              <text:p text:style-name="Normal"><text:a xlink:type="simple" xlink:href="https://shs.hal.science/halshs-00463775v1">Les Pôles d'Excellence Rurale : processus, gouvernance et plus-value dans les trajectoires de développement des territoire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Monique Barrue-Pastor">Monique Barrue-Pastor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Jacinthe Bessière">Jacinthe Bessière</text:a><text:span>et al.</text:span></text:p>
              <text:p text:style-name="Normal"><text:span>2009, 135 p. : annexes, graph., tabl</text:span></text:p>
              <text:p text:style-name="Normal"><text:span>Autre publication scientifique</text:span></text:p>
              <text:p text:style-name="Normal"><text:a xlink:type="simple" xlink:href="https://shs.hal.science/halshs-00463775v1">halshs-0046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61v1">Evaluation qualitative de la politique régionale des Pays et PNR en Midi-Pyrénée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Francois Taulelle">Francois Taulell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761v1">halshs-0040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023v1">Note de lecture de l'ouvrage de B. Lahire, La culture des individus, dissonances culturelles et distinction de soi (2004)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401023v1">halshs-00401023v1</text:a></text:p>
            </table:table-cell>
          </table:table-row>
        </table:table>
        <text:p text:style-name="P25"/>
        <text:p text:style-name="Heading2"><text:span text:style-name="T10">Pré-publication, Document de travail (4)</text:span></text:p>
        <text:p text:style-name="P27"/>
        <table:table table:name="db69ee" table:style-name="db69ee">
          <table:table-column table:style-name="db69ee.0"/>
          <table:table-row>
            <table:table-cell office:value-type="string">
              <text:p text:style-name="Normal"><text:a xlink:type="simple" xlink:href="https://hal.science/hal-05169263v1">DEFINITION du BIEN VIVRE TERRITORIAL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Laurence Barthe">Laurence Bart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69263v1">hal-051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54v1">Les projets culturels dans le développement urbain : l'hypothèse d'une bifurcation sensible en Franc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7154v1">hal-031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58v1">Le bien vivre dans les territoires de proximité : des facteurs aux capacités requises. L'exemple en Occitanie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Mariette Sibertin-Blanc">Mariette Sibertin-Blan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5158v1">hal-0243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434v1">Espace métropolitain et initiatives culturelles municipales : inscriptions territoriales et disparités spatiales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shs.hal.science/halshs-00540434v1">halshs-00540434v1</text:a></text:p>
            </table:table-cell>
          </table:table-row>
        </table:table>
        <text:p text:style-name="P28"/>
        <text:p text:style-name="Heading2"><text:span text:style-name="T11">Rapport (4)</text:span></text:p>
        <text:p text:style-name="P30"/>
        <table:table table:name="63145f" table:style-name="63145f">
          <table:table-column table:style-name="63145f.0"/>
          <table:table-row>
            <table:table-cell office:value-type="string">
              <text:p text:style-name="Normal"><text:a xlink:type="simple" xlink:href="https://hal.science/hal-04271313v1">Ce que fait Démos à la vie musicale. (Re)configurations institutionnelles, jeux d’acteurs et nouvelles finalités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Lénaïg Lozano">Lénaïg Lozano</text:a><text:span>et al.</text:span></text:p>
              <text:p text:style-name="Normal"><text:span>Rapport final, Laboratoire des Sciences Sociales du Politique; Cité de la Musique Philharmonie de Paris. 2023, pp.78</text:span></text:p>
              <text:p text:style-name="Normal"><text:span>Rapport</text:span></text:p>
              <text:p text:style-name="Normal"><text:a xlink:type="simple" xlink:href="https://hal.science/hal-04271313v1">hal-0427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660v1">Analyse socio-spatiale de la région Occitanie : dynamismes et contrastes infra-régionaux</text:a></text:p>
              <text:p text:style-name="Normal"><text:a xlink:type="simple" xlink:href="https://hal.science/search/index/?q=*&amp;authFullName_s=Florence Laumiere">Florence Laumier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Mariette Sibertin-Blanc">Mariette Sibertin-Blanc</text:a><text:span>,</text:span><text:a xlink:type="simple" xlink:href="https://hal.science/search/index/?q=*&amp;authFullName_s=Cécile Jebeili">Cécile Jebeili</text:a></text:p>
              <text:p text:style-name="Normal"><text:span>[Travaux universitaires] Université Toulouse Jean Jaurès. 2017</text:span></text:p>
              <text:p text:style-name="Normal"><text:span>Rapport</text:span></text:p>
              <text:p text:style-name="Normal"><text:a xlink:type="simple" xlink:href="https://shs.hal.science/halshs-02129660v1">halshs-02129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679v1">POPSU 2 : Toulouse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Jocelyn Bourret">Jocelyn Bourret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Emmanuel Eveno">Emmanuel Eveno</text:a><text:span>et al.</text:span></text:p>
              <text:p text:style-name="Normal"><text:span>[Rapport de recherche] Université Toulouse 2 Le Mirail; LISST-CIEU; CNRS. 2014, pp.24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65679v1">halshs-0096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79v1">La petite fabrique locale du développement urbain durable : de la construction programmatique à la mise en œuvre de projets labellisés, une comparaison Nord-Sud des enjeux de la mobilisation dans quatre métropoles : Berlin, Dakar, Marrakech et Toulouse.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Jean-Jacques Guibbert">Jean-Jacques Guibbert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Diana Mosovich Pont-Lezica">Diana Mosovich Pont-Lezica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661779v1">halshs-00661779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3054c6" table:style-name="3054c6">
          <table:table-column table:style-name="3054c6.0"/>
          <table:table-row>
            <table:table-cell office:value-type="string">
              <text:p text:style-name="Normal"><text:a xlink:type="simple" xlink:href="https://hal.science/tel-02008425v1">L'action culturelle dans le développement sensible des territoires. Bifurcations et distinctions locales en faveur du bien vivre territorial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Architecture, aménagement de l'espace. Université de Rennes 2; LISST, 2018</text:span></text:p>
              <text:p text:style-name="Normal"><text:span>HDR</text:span></text:p>
              <text:p text:style-name="Normal"><text:a xlink:type="simple" xlink:href="https://hal.science/tel-02008425v1">tel-02008425v1</text:a></text:p>
            </table:table-cell>
          </table:table-row>
        </table:table>
        <text:p text:style-name="P34"/>
        <text:p text:style-name="Heading2"><text:span text:style-name="T13">N°spécial de revue/special issue (5)</text:span></text:p>
        <text:p text:style-name="P36"/>
        <table:table table:name="df922b" table:style-name="df922b">
          <table:table-column table:style-name="df922b.0"/>
          <table:table-row>
            <table:table-cell office:value-type="string">
              <text:p text:style-name="Normal"><text:a xlink:type="simple" xlink:href="https://hal.science/hal-04002661v1">Les différenciations territoriales, approches croisées</text:a></text:p>
              <text:p text:style-name="Normal"><text:a xlink:type="simple" xlink:href="https://hal.science/search/index/?q=*&amp;authFullName_s=Mariette Sibertin-Blanc">Mariette Sibertin-Blanc</text:a><text:span>,</text:span><text:a xlink:type="simple" xlink:href="https://hal.science/search/index/?q=*&amp;authFullName_s=Fabienne Cavaillé">Fabienne Cavaillé</text:a><text:span>,</text:span><text:a xlink:type="simple" xlink:href="https://hal.science/search/index/?q=*&amp;authFullName_s=Patricia Panegos">Patricia Panegos</text:a></text:p>
              <text:p text:style-name="Normal"><text:span>Sud-Ouest Européen</text:span><text:span>, 52, 2021,<text:s/></text:span><text:a xlink:type="simple" xlink:href="https://dx.doi.org/10.4000/soe.7866">⟨10.4000/soe.7866⟩</text:a></text:p>
              <text:p text:style-name="Normal"><text:span>N°spécial de revue/special issue</text:span></text:p>
              <text:p text:style-name="Normal"><text:a xlink:type="simple" xlink:href="https://hal.science/hal-04002661v1">hal-040026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42670v1">Géographies de la colère. Ronds-points et pré carrés</text:a></text:p>
              <text:p text:style-name="Normal"><text:a xlink:type="simple" xlink:href="https://hal.science/search/index/?q=*&amp;authFullName_s=Dominique Chevalier">Dominique Chevalier</text:a><text:span>,</text:span><text:a xlink:type="simple" xlink:href="https://hal.science/search/index/?q=*&amp;authFullName_s=Mariette Sibertin-Blanc">Mariette Sibertin-Blanc</text:a></text:p>
              <text:p text:style-name="Normal"><text:span>Géographie et cultures</text:span><text:span>, 114, pp.210, 2020,<text:s/></text:span><text:a xlink:type="simple" xlink:href="https://dx.doi.org/10.4000/gc.14706">⟨10.4000/gc.14706⟩</text:a></text:p>
              <text:p text:style-name="Normal"><text:span>N°spécial de revue/special issue</text:span></text:p>
              <text:p text:style-name="Normal"><text:a xlink:type="simple" xlink:href="https://univ-tlse2.hal.science/hal-02142670v1">hal-0214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121v1">Cultures et projets de territoir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Sud-Ouest Européen</text:span><text:span>, n°27, pp.122, 2009, Culture et projets de territoire</text:span></text:p>
              <text:p text:style-name="Normal"><text:span>N°spécial de revue/special issue</text:span></text:p>
              <text:p text:style-name="Normal"><text:a xlink:type="simple" xlink:href="https://shs.hal.science/halshs-01025121v1">halshs-010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410v1">Cultures et projet(s) de territoir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Sud-Ouest Européen</text:span><text:span>, 27, 2009,<text:s/></text:span><text:a xlink:type="simple" xlink:href="https://dx.doi.org/10.4000/soe.1960">⟨10.4000/soe.1960⟩</text:a></text:p>
              <text:p text:style-name="Normal"><text:span>N°spécial de revue/special issue</text:span></text:p>
              <text:p text:style-name="Normal"><text:a xlink:type="simple" xlink:href="https://hal.science/hal-04092410v1">hal-0409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26v1">Cultures et projet(s) de territoire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Sud-Ouest Européen</text:span><text:span>, 27, 2009,<text:s/></text:span><text:a xlink:type="simple" xlink:href="https://dx.doi.org/10.4000/soe.1960">⟨10.4000/soe.1960⟩</text:a></text:p>
              <text:p text:style-name="Normal"><text:span>N°spécial de revue/special issue</text:span></text:p>
              <text:p text:style-name="Normal"><text:a xlink:type="simple" xlink:href="https://hal.science/hal-04585226v1">hal-04585226v1</text:a></text:p>
            </table:table-cell>
          </table:table-row>
        </table:table>
        <text:p text:style-name="P37"/>
        <text:p text:style-name="Heading2"><text:span text:style-name="T14">Article de blog scientifique (1)</text:span></text:p>
        <text:p text:style-name="P39"/>
        <table:table table:name="b36687" table:style-name="b36687">
          <table:table-column table:style-name="b36687.0"/>
          <table:table-row>
            <table:table-cell office:value-type="string">
              <text:p text:style-name="Normal"><text:a xlink:type="simple" xlink:href="https://hal.science/hal-04217984v1">La vie culturelle dans les territoires : et si on s’intéressait aux singularités locales ?</text:a></text:p>
              <text:p text:style-name="Normal"><text:a xlink:type="simple" xlink:href="https://hal.science/search/index/?q=*&amp;authFullName_s=Mariette Sibertin-Blanc">Mariette Sibertin-Blanc</text:a></text:p>
              <text:p text:style-name="Normal"><text:span>2023,<text:s/></text:span><text:a xlink:type="simple" xlink:href="https://dx.doi.org/10.58079/u9mv">⟨10.58079/u9mv⟩</text:a></text:p>
              <text:p text:style-name="Normal"><text:span>Article de blog scientifique</text:span></text:p>
              <text:p text:style-name="Normal"><text:a xlink:type="simple" xlink:href="https://hal.science/hal-04217984v1">hal-04217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tte Sibertin-Blanc</dc:title>
    <dc:subject/>
    <dc:description>CV</dc:description>
    <dc:creator/>
    <dc:date>2026-05-22T15:02:43.000</dc:date>
    <meta:generator>PHPWord</meta:generator>
    <meta:initial-creator>CCSD</meta:initial-creator>
    <meta:creation-date>2026-05-22T15:02:43.000</meta:creation-date>
    <meta:keyword/>
    <meta:user-defined meta:name="Category"/>
    <meta:user-defined meta:name="Company"/>
    <meta:user-defined meta:name="Manager"/>
  </office:meta>
</office:document-meta>
</file>