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c7e4" style:family="table">
      <style:table-properties style:rel-width="100" table:align="center"/>
    </style:style>
    <style:style style:name="b7c7e4.0" style:family="table-column">
      <style:table-column-properties style:column-width="0.00cm"/>
    </style:style>
    <style:style style:name="35f2aa" style:family="table">
      <style:table-properties style:rel-width="100" table:align="center"/>
    </style:style>
    <style:style style:name="35f2aa.0" style:family="table-column">
      <style:table-column-properties style:column-width="0.00cm"/>
    </style:style>
    <style:style style:name="648941" style:family="table">
      <style:table-properties style:rel-width="100" table:align="center"/>
    </style:style>
    <style:style style:name="6489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ko Terao Dunseat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ko-terao-dunseath">mariko-terao-dunseat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12-4525">0000-0002-6912-452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858748">06985874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)</text:span></text:p>
        <text:p text:style-name="P19"/>
        <table:table table:name="b7c7e4" table:style-name="b7c7e4">
          <table:table-column table:style-name="b7c7e4.0"/>
          <table:table-row>
            <table:table-cell office:value-type="string">
              <text:p text:style-name="Normal"><text:a xlink:type="simple" xlink:href="https://cnrs.hal.science/hal-03594619v1">Simple renormalization schemes for multiple scattering series expansions</text:a></text:p>
              <text:p text:style-name="Normal"><text:a xlink:type="simple" xlink:href="https://hal.science/search/index/?q=*&amp;authFullName_s=Aika Takatsu">Aika Takats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Mariko Terao-Dunseath">Mariko Terao-Dunseath</text:a><text:span>et al.</text:span></text:p>
              <text:p text:style-name="Normal"><text:span>Physical Chemistry Chemical Physics</text:span><text:span>, 2022, 24 (9), pp.5658-5668.<text:s/></text:span><text:a xlink:type="simple" xlink:href="https://dx.doi.org/10.1039/D1CP05530E">⟨10.1039/D1CP05530E⟩</text:a></text:p>
              <text:p text:style-name="Normal"><text:span>Article dans une revue</text:span></text:p>
              <text:p text:style-name="Normal"><text:a xlink:type="simple" xlink:href="https://cnrs.hal.science/hal-03594619v1">hal-0359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20v1">Absolute cross sections and asymmetry parameters for photodetachment of C$^−$($^4S^o$)</text:a></text:p>
              <text:p text:style-name="Normal"><text:a xlink:type="simple" xlink:href="https://hal.science/search/index/?q=*&amp;authFullName_s=Raphaël Marion">Raphaël Marion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Mariko Terao-Dunseath">Mariko Terao-Dunseath</text:a><text:span>,</text:span><text:a xlink:type="simple" xlink:href="https://hal.science/search/index/?q=*&amp;authFullName_s=Xavier Urbain">Xavier Urbain</text:a></text:p>
              <text:p text:style-name="Normal"><text:span>Physical Review A</text:span><text:span>, 2021, 103 (2), pp.023115.<text:s/></text:span><text:a xlink:type="simple" xlink:href="https://dx.doi.org/10.1103/PhysRevA.103.023115">⟨10.1103/PhysRevA.103.023115⟩</text:a></text:p>
              <text:p text:style-name="Normal"><text:span>Article dans une revue</text:span></text:p>
              <text:p text:style-name="Normal"><text:a xlink:type="simple" xlink:href="https://hal.science/hal-03154120v1">hal-0315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561v1">Sequential double photodetachment of He$^-$ in elliptically polarized laser fields</text:a></text:p>
              <text:p text:style-name="Normal"><text:a xlink:type="simple" xlink:href="https://hal.science/search/index/?q=*&amp;authFullName_s=Matthieu Génévriez">Matthieu Génévriez</text:a><text:span>,</text:span><text:a xlink:type="simple" xlink:href="https://hal.science/search/index/?q=*&amp;authFullName_s=Kevin M. Dunseath">Kevin M. Dunseath</text:a><text:span>,</text:span><text:a xlink:type="simple" xlink:href="https://hal.science/search/index/?q=*&amp;authFullName_s=Mariko Dunseath-Terao">Mariko Dunseath-Terao</text:a><text:span>,</text:span><text:a xlink:type="simple" xlink:href="https://hal.science/search/index/?q=*&amp;authFullName_s=Xavier Urbain">Xavier Urbain</text:a></text:p>
              <text:p text:style-name="Normal"><text:span>Physical Review A : Atomic, molecular, and optical physics [1990-2015]</text:span><text:span>, 2018, 97 (2), pp.023412.<text:s/></text:span><text:a xlink:type="simple" xlink:href="https://dx.doi.org/10.1103/PhysRevA.97.023412">⟨10.1103/PhysRevA.97.023412⟩</text:a></text:p>
              <text:p text:style-name="Normal"><text:span>Article dans une revue</text:span></text:p>
              <text:p text:style-name="Normal"><text:a xlink:type="simple" xlink:href="https://hal.science/hal-01708561v1">hal-0170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005v1">Absolute total, partial, and differential cross sections for photodetachment of O −</text:a></text:p>
              <text:p text:style-name="Normal"><text:a xlink:type="simple" xlink:href="https://hal.science/search/index/?q=*&amp;authFullName_s=Matthieu Génévriez">Matthieu Génévriez</text:a><text:span>,</text:span><text:a xlink:type="simple" xlink:href="https://hal.science/search/index/?q=*&amp;authFullName_s=Kevin M. Dunseath">Kevin M. Dunseath</text:a><text:span>,</text:span><text:a xlink:type="simple" xlink:href="https://hal.science/search/index/?q=*&amp;authFullName_s=Mariko Terao-Dunseath">Mariko Terao-Dunseath</text:a><text:span>,</text:span><text:a xlink:type="simple" xlink:href="https://hal.science/search/index/?q=*&amp;authFullName_s=Alan Hibbert">Alan Hibbert</text:a><text:span>,</text:span><text:a xlink:type="simple" xlink:href="https://hal.science/search/index/?q=*&amp;authFullName_s=Arnaud Dochain">Arnaud Dochain</text:a><text:span>et al.</text:span></text:p>
              <text:p text:style-name="Normal"><text:span>Physical Review A : Atomic, molecular, and optical physics [1990-2015]</text:span><text:span>, 2018, 98 (3),<text:s/></text:span><text:a xlink:type="simple" xlink:href="https://dx.doi.org/10.1103/PhysRevA.98.033410">⟨10.1103/PhysRevA.98.033410⟩</text:a></text:p>
              <text:p text:style-name="Normal"><text:span>Article dans une revue</text:span></text:p>
              <text:p text:style-name="Normal"><text:a xlink:type="simple" xlink:href="https://hal.science/hal-01876005v1">hal-0187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725v1">One- and two-photon detachment of O$^-$</text:a></text:p>
              <text:p text:style-name="Normal"><text:a xlink:type="simple" xlink:href="https://hal.science/search/index/?q=*&amp;authFullName_s=Matthieu Génévriez">Matthieu Génévriez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Arnaud Dochain">Arnaud Dochain</text:a><text:span>,</text:span><text:a xlink:type="simple" xlink:href="https://hal.science/search/index/?q=*&amp;authFullName_s=Alain Cyr">Alain Cyr</text:a><text:span>,</text:span><text:a xlink:type="simple" xlink:href="https://hal.science/search/index/?q=*&amp;authFullName_s=Kevin M. Dunseath">Kevin M. Dunseath</text:a><text:span>et al.</text:span></text:p>
              <text:p text:style-name="Normal"><text:span>Physical Review A : Atomic, molecular, and optical physics [1990-2015]</text:span><text:span>, 2016, 94 (2), pp.023407.<text:s/></text:span><text:a xlink:type="simple" xlink:href="https://dx.doi.org/10.1103/PhysRevA.94.023407">⟨10.1103/PhysRevA.94.023407⟩</text:a></text:p>
              <text:p text:style-name="Normal"><text:span>Article dans une revue</text:span></text:p>
              <text:p text:style-name="Normal"><text:a xlink:type="simple" xlink:href="https://hal.science/hal-01353725v1">hal-0135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105v1">Accretion of Phobos and Deimos in an extended debris disc stirred by transient moons</text:a></text:p>
              <text:p text:style-name="Normal"><text:a xlink:type="simple" xlink:href="https://hal.science/search/index/?q=*&amp;authFullName_s=Pascal Rosenblatt">Pascal Rosenblatt</text:a><text:span>,</text:span><text:a xlink:type="simple" xlink:href="https://hal.science/search/index/?q=*&amp;authFullName_s=Sébastien Charnoz">Sébastien Charnoz</text:a><text:span>,</text:span><text:a xlink:type="simple" xlink:href="https://hal.science/search/index/?q=*&amp;authFullName_s=Kevin M. Dunseath">Kevin M. Dunseath</text:a><text:span>,</text:span><text:a xlink:type="simple" xlink:href="https://hal.science/search/index/?q=*&amp;authFullName_s=Mariko Terao-Dunseath">Mariko Terao-Dunseath</text:a><text:span>,</text:span><text:a xlink:type="simple" xlink:href="https://hal.science/search/index/?q=*&amp;authFullName_s=Antony Trinh">Antony Trinh</text:a><text:span>et al.</text:span></text:p>
              <text:p text:style-name="Normal"><text:span>Nature Geoscience</text:span><text:span>, 2016, 9 (8), pp.581.<text:s/></text:span><text:a xlink:type="simple" xlink:href="https://dx.doi.org/10.1038/ngeo2742">⟨10.1038/ngeo2742⟩</text:a></text:p>
              <text:p text:style-name="Normal"><text:span>Article dans une revue</text:span></text:p>
              <text:p text:style-name="Normal"><text:a xlink:type="simple" xlink:href="https://hal.science/hal-01350105v1">hal-013501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5566v1">Two-photon detachment of O − : theory and experiment</text:a></text:p>
              <text:p text:style-name="Normal"><text:a xlink:type="simple" xlink:href="https://hal.science/search/index/?q=*&amp;authFullName_s=Matthieu Génévriez">Matthieu Génévriez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Alain Cyr">Alain Cyr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Mariko Terao-Dunseath">Mariko Terao-Dunseath</text:a></text:p>
              <text:p text:style-name="Normal"><text:span>Journal of Physics: Conference Series</text:span><text:span>, 2015, 635 (9), pp.092033.<text:s/></text:span><text:a xlink:type="simple" xlink:href="https://dx.doi.org/10.1088/1742-6596/635/9/092033">⟨10.1088/1742-6596/635/9/092033⟩</text:a></text:p>
              <text:p text:style-name="Normal"><text:span>Article dans une revue</text:span></text:p>
              <text:p text:style-name="Normal"><text:a xlink:type="simple" xlink:href="https://univ-rennes.hal.science/hal-01275566v1">hal-0127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07v1">Experimental and theoretical study of three-photon ionization of He(1s2p $^3$P$^\mathrm{o}$)</text:a></text:p>
              <text:p text:style-name="Normal"><text:a xlink:type="simple" xlink:href="https://hal.science/search/index/?q=*&amp;authFullName_s=Matthieu Génévriez">Matthieu Génévriez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Mohand Brouri">Mohand Brouri</text:a><text:span>,</text:span><text:a xlink:type="simple" xlink:href="https://hal.science/search/index/?q=*&amp;authFullName_s=Aodh P. O'Connor">Aodh P. O'Connor</text:a><text:span>,</text:span><text:a xlink:type="simple" xlink:href="https://hal.science/search/index/?q=*&amp;authFullName_s=Kevin M. Dunseath">Kevin M. Dunseath</text:a><text:span>et al.</text:span></text:p>
              <text:p text:style-name="Normal"><text:span>Physical Review A : Atomic, molecular, and optical physics [1990-2015]</text:span><text:span>, 2014, 89 (5), pp.053430.<text:s/></text:span><text:a xlink:type="simple" xlink:href="https://dx.doi.org/10.1103/PhysRevA.89.053430">⟨10.1103/PhysRevA.89.053430⟩</text:a></text:p>
              <text:p text:style-name="Normal"><text:span>Article dans une revue</text:span></text:p>
              <text:p text:style-name="Normal"><text:a xlink:type="simple" xlink:href="https://hal.science/hal-01004407v1">hal-0100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582v1">Simultaneous electron-photon excitation of helium in an Nd:YAG laser field</text:a></text:p>
              <text:p text:style-name="Normal"><text:a xlink:type="simple" xlink:href="https://hal.science/search/index/?q=*&amp;authFullName_s=Kevin M. Dunseath">Kevin M. Dunseath</text:a><text:span>,</text:span><text:a xlink:type="simple" xlink:href="https://hal.science/search/index/?q=*&amp;authFullName_s=Mariko Dunseath-Terao">Mariko Dunseath-Terao</text:a></text:p>
              <text:p text:style-name="Normal"><text:span>Journal of Physics B: Atomic, Molecular and Optical Physics</text:span><text:span>, 2013, 46 (23), pp.235201.<text:s/></text:span><text:a xlink:type="simple" xlink:href="https://dx.doi.org/10.1088/0953-4075/46/23/235201">⟨10.1088/0953-4075/46/23/235201⟩</text:a></text:p>
              <text:p text:style-name="Normal"><text:span>Article dans une revue</text:span></text:p>
              <text:p text:style-name="Normal"><text:a xlink:type="simple" xlink:href="https://hal.science/hal-00905582v1">hal-0090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99v1">Comment on ''Near-threshold behavior of electron-impact excitation of He+(2s) and He+(2p)</text:a></text:p>
              <text:p text:style-name="Normal"><text:a xlink:type="simple" xlink:href="https://hal.science/search/index/?q=*&amp;authFullName_s=Kevin M. Dunseath">Kevin M. Dunseath</text:a><text:span>,</text:span><text:a xlink:type="simple" xlink:href="https://hal.science/search/index/?q=*&amp;authFullName_s=Mariko Terao-Dunseath">Mariko Terao-Dunseath</text:a></text:p>
              <text:p text:style-name="Normal"><text:span>Physical Review A : Atomic, molecular, and optical physics [1990-2015]</text:span><text:span>, 2012, 85 (3), pp.036701.<text:s/></text:span><text:a xlink:type="simple" xlink:href="https://dx.doi.org/10.1103/PHYSREVA.85.036701">⟨10.1103/PHYSREVA.85.036701⟩</text:a></text:p>
              <text:p text:style-name="Normal"><text:span>Article dans une revue</text:span></text:p>
              <text:p text:style-name="Normal"><text:a xlink:type="simple" xlink:href="https://hal.science/hal-00909599v1">hal-0090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98v1">Simultaneous electronphoton excitation of helium in a CO2 laser field</text:a></text:p>
              <text:p text:style-name="Normal"><text:a xlink:type="simple" xlink:href="https://hal.science/search/index/?q=*&amp;authFullName_s=K M Dunseath">K M Dunseath</text:a><text:span>,</text:span><text:a xlink:type="simple" xlink:href="https://hal.science/search/index/?q=*&amp;authFullName_s=M Terao-Dunseath">M Terao-Dunseath</text:a></text:p>
              <text:p text:style-name="Normal"><text:span>Journal of Physics B: Atomic, Molecular and Optical Physics</text:span><text:span>, 2011, 44 (13), pp.135203.<text:s/></text:span><text:a xlink:type="simple" xlink:href="https://dx.doi.org/10.1088/0953-4075/44/13/135203">⟨10.1088/0953-4075/44/13/135203⟩</text:a></text:p>
              <text:p text:style-name="Normal"><text:span>Article dans une revue</text:span></text:p>
              <text:p text:style-name="Normal"><text:a xlink:type="simple" xlink:href="https://hal.science/hal-00632298v1">hal-0063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867v1">Experimental and theoretical study of free-free electron-helium scattering in a CO2 laser field</text:a></text:p>
              <text:p text:style-name="Normal"><text:a xlink:type="simple" xlink:href="https://hal.science/search/index/?q=*&amp;authFullName_s=D. Nehari">D. Nehari</text:a><text:span>,</text:span><text:a xlink:type="simple" xlink:href="https://hal.science/search/index/?q=*&amp;authFullName_s=J. Holmes">J. Holmes</text:a><text:span>,</text:span><text:a xlink:type="simple" xlink:href="https://hal.science/search/index/?q=*&amp;authFullName_s=Kevin M. Dunseath">Kevin M. Dunseath</text:a><text:span>,</text:span><text:a xlink:type="simple" xlink:href="https://hal.science/search/index/?q=*&amp;authFullName_s=Mariko Dunseath-Terao">Mariko Dunseath-Terao</text:a></text:p>
              <text:p text:style-name="Normal"><text:span>Journal of Physics B: Atomic, Molecular and Optical Physics</text:span><text:span>, 2010, 43 (2), pp.5203.<text:s/></text:span><text:a xlink:type="simple" xlink:href="https://dx.doi.org/10.1088/0953-4075/43/2/025203">⟨10.1088/0953-4075/43/2/025203⟩</text:a></text:p>
              <text:p text:style-name="Normal"><text:span>Article dans une revue</text:span></text:p>
              <text:p text:style-name="Normal"><text:a xlink:type="simple" xlink:href="https://hal.science/hal-00732867v1">hal-0073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839v1">Two-photon emission of a 2p electron from Ne+ and consequences for sequential double ionization of Ne</text:a></text:p>
              <text:p text:style-name="Normal"><text:a xlink:type="simple" xlink:href="https://hal.science/search/index/?q=*&amp;authFullName_s=Linda Hamonou">Linda Hamonou</text:a><text:span>,</text:span><text:a xlink:type="simple" xlink:href="https://hal.science/search/index/?q=*&amp;authFullName_s=Hugo W van Der Hart">Hugo W van Der Hart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Mariko Terao-Dunseath">Mariko Terao-Dunseath</text:a></text:p>
              <text:p text:style-name="Normal"><text:span>Journal of Physics B: Atomic, Molecular and Optical Physics</text:span><text:span>, 2008, 41, pp.015603.<text:s/></text:span><text:a xlink:type="simple" xlink:href="https://dx.doi.org/10.1088/0953-4075/41/1/015603">⟨10.1088/0953-4075/41/1/015603⟩</text:a></text:p>
              <text:p text:style-name="Normal"><text:span>Article dans une revue</text:span></text:p>
              <text:p text:style-name="Normal"><text:a xlink:type="simple" xlink:href="https://api.istex.fr/ark:/67375/0T8-8B9GDJBM-4/fulltext.pdf?sid=hal">istex</text:a></text:p>
              <text:p text:style-name="Normal"><text:a xlink:type="simple" xlink:href="https://hal.science/hal-00987839v1">hal-0098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16v1">Time-dependent quantum dynamical study of C(1D) + H2 ? CH + H and S(1D) + H2 ? SH + H reactive collisions</text:a></text:p>
              <text:p text:style-name="Normal"><text:a xlink:type="simple" xlink:href="https://hal.science/search/index/?q=*&amp;authFullName_s=Liza Mouret">Liza Moure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Mariko Terao-Dunseath">Mariko Terao-Dunseath</text:a><text:span>,</text:span><text:a xlink:type="simple" xlink:href="https://hal.science/search/index/?q=*&amp;authFullName_s=Kevin Dunseath">Kevin Dunseath</text:a></text:p>
              <text:p text:style-name="Normal"><text:span>Physical Chemistry Chemical Physics</text:span><text:span>, 2004, 6 (16), pp.4105-4110.<text:s/></text:span><text:a xlink:type="simple" xlink:href="https://dx.doi.org/10.1039/b404806g">⟨10.1039/b404806g⟩</text:a></text:p>
              <text:p text:style-name="Normal"><text:span>Article dans une revue</text:span></text:p>
              <text:p text:style-name="Normal"><text:a xlink:type="simple" xlink:href="https://api.istex.fr/ark:/67375/QHD-1VV72NLZ-S/fulltext.pdf?sid=hal">istex</text:a></text:p>
              <text:p text:style-name="Normal"><text:a xlink:type="simple" xlink:href="https://hal.science/hal-01083016v1">hal-010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66v1">Shape resonances in electron-hydrogen scattering</text:a></text:p>
              <text:p text:style-name="Normal"><text:a xlink:type="simple" xlink:href="https://hal.science/search/index/?q=*&amp;authFullName_s=Kevin Dunseath">Kevin Dunseath</text:a><text:span>,</text:span><text:a xlink:type="simple" xlink:href="https://hal.science/search/index/?q=*&amp;authFullName_s=M. Terao-Dunseath">M. Terao-Dunseath</text:a><text:span>,</text:span><text:a xlink:type="simple" xlink:href="https://hal.science/search/index/?q=*&amp;authFullName_s=Jean-Michel Launay">Jean-Michel Launay</text:a></text:p>
              <text:p text:style-name="Normal"><text:span>Journal of Physics B: Atomic, Molecular and Optical Physics</text:span><text:span>, 2000, 33 (16), pp.3037 - 3045.<text:s/></text:span><text:a xlink:type="simple" xlink:href="https://dx.doi.org/10.1088/0953-4075/33/16/308">⟨10.1088/0953-4075/33/16/308⟩</text:a></text:p>
              <text:p text:style-name="Normal"><text:span>Article dans une revue</text:span></text:p>
              <text:p text:style-name="Normal"><text:a xlink:type="simple" xlink:href="https://api.istex.fr/document/128F11B6B69F43DB9ECDBA85117EB89F50EC0A10/fulltext/pdf?sid=hal">istex</text:a></text:p>
              <text:p text:style-name="Normal"><text:a xlink:type="simple" xlink:href="https://hal.science/hal-01700266v1">hal-0170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59v1">Theoretical study of electron-impact excitation of H(1s) into the states using a two-dimensional R -matrix propagator</text:a></text:p>
              <text:p text:style-name="Normal"><text:a xlink:type="simple" xlink:href="https://hal.science/search/index/?q=*&amp;authFullName_s=Kevin Dunseath">Kevin Dunseath</text:a><text:span>,</text:span><text:a xlink:type="simple" xlink:href="https://hal.science/search/index/?q=*&amp;authFullName_s=M. Terao-Dunseath">M. Terao-Dunseath</text:a><text:span>,</text:span><text:a xlink:type="simple" xlink:href="https://hal.science/search/index/?q=*&amp;authFullName_s=M Le Dourneuf">M Le Dourneuf</text:a><text:span>,</text:span><text:a xlink:type="simple" xlink:href="https://hal.science/search/index/?q=*&amp;authFullName_s=Jean-Michel Launay">Jean-Michel Launay</text:a></text:p>
              <text:p text:style-name="Normal"><text:span>Journal of Physics B: Atomic, Molecular and Optical Physics</text:span><text:span>, 1999, 32 (7), pp.1739 - 1754.<text:s/></text:span><text:a xlink:type="simple" xlink:href="https://dx.doi.org/10.1088/0953-4075/32/7/015">⟨10.1088/0953-4075/32/7/015⟩</text:a></text:p>
              <text:p text:style-name="Normal"><text:span>Article dans une revue</text:span></text:p>
              <text:p text:style-name="Normal"><text:a xlink:type="simple" xlink:href="https://api.istex.fr/document/ABCE1C8652C2362F52E8F79A067EBC828045C134/fulltext/pdf?sid=hal">istex</text:a></text:p>
              <text:p text:style-name="Normal"><text:a xlink:type="simple" xlink:href="https://hal.science/hal-01700259v1">hal-0170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57v1">Angular distributions for electron - hydrogen scattering in a laser field</text:a></text:p>
              <text:p text:style-name="Normal"><text:a xlink:type="simple" xlink:href="https://hal.science/search/index/?q=*&amp;authFullName_s=D Charlo">D Charlo</text:a><text:span>,</text:span><text:a xlink:type="simple" xlink:href="https://hal.science/search/index/?q=*&amp;authFullName_s=Mariko Dunseath-Terao">Mariko Dunseath-Terao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Jean-Michel Launay">Jean-Michel Launay</text:a></text:p>
              <text:p text:style-name="Normal"><text:span>Journal of Physics B: Atomic, Molecular and Optical Physics</text:span><text:span>, 1998, 31 (12), pp.L539 - L546.<text:s/></text:span><text:a xlink:type="simple" xlink:href="https://dx.doi.org/10.1088/0953-4075/31/12/002">⟨10.1088/0953-4075/31/12/002⟩</text:a></text:p>
              <text:p text:style-name="Normal"><text:span>Article dans une revue</text:span></text:p>
              <text:p text:style-name="Normal"><text:a xlink:type="simple" xlink:href="https://api.istex.fr/document/3953AAD97FE1C25375A66776F65CA505E1DA04F3/fulltext/pdf?sid=hal">istex</text:a></text:p>
              <text:p text:style-name="Normal"><text:a xlink:type="simple" xlink:href="https://hal.science/hal-01700257v1">hal-0170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53v1">Electron-impact excitation of the ground state into the states of between the n = 2 and n = 4 thresholds</text:a></text:p>
              <text:p text:style-name="Normal"><text:a xlink:type="simple" xlink:href="https://hal.science/search/index/?q=*&amp;authFullName_s=Kevin Dunseath">Kevin Dunseath</text:a><text:span>,</text:span><text:a xlink:type="simple" xlink:href="https://hal.science/search/index/?q=*&amp;authFullName_s=M. Terao-Dunseath">M. Terao-Dunseath</text:a><text:span>,</text:span><text:a xlink:type="simple" xlink:href="https://hal.science/search/index/?q=*&amp;authFullName_s=M Le Dourneuf">M Le Dourneuf</text:a><text:span>,</text:span><text:a xlink:type="simple" xlink:href="https://hal.science/search/index/?q=*&amp;authFullName_s=Jean-Michel Launay">Jean-Michel Launay</text:a></text:p>
              <text:p text:style-name="Normal"><text:span>Journal of Physics B: Atomic, Molecular and Optical Physics</text:span><text:span>, 1997, 30 (24), pp.L865 - L871.<text:s/></text:span><text:a xlink:type="simple" xlink:href="https://dx.doi.org/10.1088/0953-4075/30/24/002">⟨10.1088/0953-4075/30/24/002⟩</text:a></text:p>
              <text:p text:style-name="Normal"><text:span>Article dans une revue</text:span></text:p>
              <text:p text:style-name="Normal"><text:a xlink:type="simple" xlink:href="https://api.istex.fr/document/39E6273EC0EB6109F93AEE226CBB9B8C0AAC684B/fulltext/pdf?sid=hal">istex</text:a></text:p>
              <text:p text:style-name="Normal"><text:a xlink:type="simple" xlink:href="https://hal.science/hal-01700253v1">hal-0170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50v1">Two-dimensional R -matrix propagator: Application to electron-hydrogen scattering</text:a></text:p>
              <text:p text:style-name="Normal"><text:a xlink:type="simple" xlink:href="https://hal.science/search/index/?q=*&amp;authFullName_s=Kevin Dunseath">Kevin Dunseath</text:a><text:span>,</text:span><text:a xlink:type="simple" xlink:href="https://hal.science/search/index/?q=*&amp;authFullName_s=M. Le Dourneuf">M. Le Dourneuf</text:a><text:span>,</text:span><text:a xlink:type="simple" xlink:href="https://hal.science/search/index/?q=*&amp;authFullName_s=M. Terao-Dunseath">M. Terao-Dunseath</text:a><text:span>,</text:span><text:a xlink:type="simple" xlink:href="https://hal.science/search/index/?q=*&amp;authFullName_s=Jean-Michel Launay">Jean-Michel Launay</text:a></text:p>
              <text:p text:style-name="Normal"><text:span>Physical Review A : Atomic, molecular, and optical physics [1990-2015]</text:span><text:span>, 1996, 54 (1), pp.561 - 572.<text:s/></text:span><text:a xlink:type="simple" xlink:href="https://dx.doi.org/10.1103/PhysRevA.54.561">⟨10.1103/PhysRevA.54.561⟩</text:a></text:p>
              <text:p text:style-name="Normal"><text:span>Article dans une revue</text:span></text:p>
              <text:p text:style-name="Normal"><text:a xlink:type="simple" xlink:href="https://hal.science/hal-01700250v1">hal-01700250v1</text:a></text:p>
            </table:table-cell>
          </table:table-row>
        </table:table>
        <text:p text:style-name="P20"/>
        <text:p text:style-name="Heading2"><text:span text:style-name="T9">Communication dans un congrès (14)</text:span></text:p>
        <text:p text:style-name="P22"/>
        <table:table table:name="35f2aa" table:style-name="35f2aa">
          <table:table-column table:style-name="35f2aa.0"/>
          <table:table-row>
            <table:table-cell office:value-type="string">
              <text:p text:style-name="Normal"><text:a xlink:type="simple" xlink:href="https://cnrs.hal.science/hal-04194277v1">A case study in the photoionization of atomic anions</text:a></text:p>
              <text:p text:style-name="Normal"><text:a xlink:type="simple" xlink:href="https://hal.science/search/index/?q=*&amp;authFullName_s=Mariko Dunseath-Terao">Mariko Dunseath-Terao</text:a></text:p>
              <text:p text:style-name="Normal"><text:span>Taming the Uncertainty Monster: Lessons from Astrochemistry (TUMLA)</text:span><text:span>, Université de Rennes, Jul 2022, Rennes, France</text:span></text:p>
              <text:p text:style-name="Normal"><text:span>Communication dans un congrès</text:span></text:p>
              <text:p text:style-name="Normal"><text:a xlink:type="simple" xlink:href="https://cnrs.hal.science/hal-04194277v1">hal-041942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94269v1">Catch me if you can! The Rise of Smartcatcher</text:a></text:p>
              <text:p text:style-name="Normal"><text:a xlink:type="simple" xlink:href="https://hal.science/search/index/?q=*&amp;authFullName_s=Mariko Dunseath-Terao">Mariko Dunseath-Terao</text:a><text:span>,</text:span><text:a xlink:type="simple" xlink:href="https://hal.science/search/index/?q=*&amp;authFullName_s=Rust Jonas">Rust Jonas</text:a><text:span>,</text:span><text:a xlink:type="simple" xlink:href="https://hal.science/search/index/?q=*&amp;authFullName_s=Garnier Pierre">Garnier Pierre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André Félix">André Félix</text:a><text:span>et al.</text:span></text:p>
              <text:p text:style-name="Normal"><text:span>9ᵀᴴ EUROPEAN CONFERENCE FOR AERONAUTICS AND SPACE SCIENCES (EUCASS)</text:span><text:span>, EUCASS, Jun 2022, Lille, France.<text:s/></text:span><text:a xlink:type="simple" xlink:href="https://dx.doi.org/10.13009/EUCASS2022-7671">⟨10.13009/EUCASS2022-7671⟩</text:a></text:p>
              <text:p text:style-name="Normal"><text:span>Communication dans un congrès</text:span></text:p>
              <text:p text:style-name="Normal"><text:a xlink:type="simple" xlink:href="https://cnrs.hal.science/hal-04194269v1">hal-0419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111v1">Photodetachrnent of C- in the ground state</text:a></text:p>
              <text:p text:style-name="Normal"><text:a xlink:type="simple" xlink:href="https://hal.science/search/index/?q=*&amp;authFullName_s=R. Marion">R. Marion</text:a><text:span>,</text:span><text:a xlink:type="simple" xlink:href="https://hal.science/search/index/?q=*&amp;authFullName_s=K. M. Dunseath">K. M. Dunseath</text:a><text:span>,</text:span><text:a xlink:type="simple" xlink:href="https://hal.science/search/index/?q=*&amp;authFullName_s=M. Terao-Dunseath">M. Terao-Dunseath</text:a><text:span>,</text:span><text:a xlink:type="simple" xlink:href="https://hal.science/search/index/?q=*&amp;authFullName_s=X. Urbain">X. Urbain</text:a></text:p>
              <text:p text:style-name="Normal"><text:span>31st International Conference on Photonic, Electronic and Atomic Collisions (ICPEAC)</text:span><text:span>, Jul 2019, Deauville, France. pp.102002,<text:s/></text:span><text:a xlink:type="simple" xlink:href="https://dx.doi.org/10.1088/1742-6596/1412/10/102002">⟨10.1088/1742-6596/1412/10/102002⟩</text:a></text:p>
              <text:p text:style-name="Normal"><text:span>Communication dans un congrès</text:span></text:p>
              <text:p text:style-name="Normal"><text:a xlink:type="simple" xlink:href="https://hal.science/hal-02996111v1">hal-0299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042v1">Formation of Phobos and Deimos in an extended circum-martian accretion disk</text:a></text:p>
              <text:p text:style-name="Normal"><text:a xlink:type="simple" xlink:href="https://hal.science/search/index/?q=*&amp;authFullName_s=Pascal Rosenblatt">Pascal Rosenblatt</text:a><text:span>,</text:span><text:a xlink:type="simple" xlink:href="https://hal.science/search/index/?q=*&amp;authFullName_s=Sébastien Charnoz">Sébastien Charnoz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Mariko Dunseath-Terao">Mariko Dunseath-Terao</text:a><text:span>,</text:span><text:a xlink:type="simple" xlink:href="https://hal.science/search/index/?q=*&amp;authFullName_s=Antony Trinh">Antony Trinh</text:a><text:span>et al.</text:span></text:p>
              <text:p text:style-name="Normal"><text:span>Phobos MMX Science workshop</text:span><text:span>, Institute of Geodesy and Geoinformation Science, Technische Universität Berlin, Apr 2016, Berlin, Germany</text:span></text:p>
              <text:p text:style-name="Normal"><text:span>Communication dans un congrès</text:span></text:p>
              <text:p text:style-name="Normal"><text:a xlink:type="simple" xlink:href="https://hal.science/hal-01466042v1">hal-014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988v1">Origin of Phobos and Deimos: an overview</text:a></text:p>
              <text:p text:style-name="Normal"><text:a xlink:type="simple" xlink:href="https://hal.science/search/index/?q=*&amp;authFullName_s=Pascal Rosenblatt">Pascal Rosenblatt</text:a><text:span>,</text:span><text:a xlink:type="simple" xlink:href="https://hal.science/search/index/?q=*&amp;authFullName_s=Sébastien Charnoz">Sébastien Charnoz</text:a><text:span>,</text:span><text:a xlink:type="simple" xlink:href="https://hal.science/search/index/?q=*&amp;authFullName_s=Kevin M. Dunseath">Kevin M. Dunseath</text:a><text:span>,</text:span><text:a xlink:type="simple" xlink:href="https://hal.science/search/index/?q=*&amp;authFullName_s=Mariko Dunseath-Terao">Mariko Dunseath-Terao</text:a><text:span>,</text:span><text:a xlink:type="simple" xlink:href="https://hal.science/search/index/?q=*&amp;authFullName_s=Antony Trinh">Antony Trinh</text:a><text:span>et al.</text:span></text:p>
              <text:p text:style-name="Normal"><text:span>3rd International Conference on the exploration of Phobos and Deimos</text:span><text:span>, Jul 2016, NASA-AMES, Moffet Field, California, United States</text:span></text:p>
              <text:p text:style-name="Normal"><text:span>Communication dans un congrès</text:span></text:p>
              <text:p text:style-name="Normal"><text:a xlink:type="simple" xlink:href="https://hal.science/hal-01465988v1">hal-0146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473v1">Formation of Phobos and Deimos in a giant collision scenario facilitated by a large transient moon</text:a></text:p>
              <text:p text:style-name="Normal"><text:a xlink:type="simple" xlink:href="https://hal.science/search/index/?q=*&amp;authFullName_s=Sébastien Charnoz">Sébastien Charnoz</text:a><text:span>,</text:span><text:a xlink:type="simple" xlink:href="https://hal.science/search/index/?q=*&amp;authFullName_s=Pascal Rosenblatt">Pascal Rosenblatt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Mariko Terao-Dunseath">Mariko Terao-Dunseath</text:a><text:span>,</text:span><text:a xlink:type="simple" xlink:href="https://hal.science/search/index/?q=*&amp;authFullName_s=Antony Trinh">Antony Trinh</text:a><text:span>et al.</text:span></text:p>
              <text:p text:style-name="Normal"><text:span>47th Lunar and Planetary Science Conference<text:s/></text:span><text:span>, Mar 2016, The Woodlands, Texas, United States</text:span></text:p>
              <text:p text:style-name="Normal"><text:span>Communication dans un congrès</text:span></text:p>
              <text:p text:style-name="Normal"><text:a xlink:type="simple" xlink:href="https://hal.science/hal-01350473v1">hal-0135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012v1">Formation of Phobos and Deimos in a giant collision scenario facilitated by a large transient moon</text:a></text:p>
              <text:p text:style-name="Normal"><text:a xlink:type="simple" xlink:href="https://hal.science/search/index/?q=*&amp;authFullName_s=Sébastien Charnoz">Sébastien Charnoz</text:a><text:span>,</text:span><text:a xlink:type="simple" xlink:href="https://hal.science/search/index/?q=*&amp;authFullName_s=Pascal Rosenblatt">Pascal Rosenblatt</text:a><text:span>,</text:span><text:a xlink:type="simple" xlink:href="https://hal.science/search/index/?q=*&amp;authFullName_s=Kevin M. Dunseath">Kevin M. Dunseath</text:a><text:span>,</text:span><text:a xlink:type="simple" xlink:href="https://hal.science/search/index/?q=*&amp;authFullName_s=Mariko Terao-Dunseath">Mariko Terao-Dunseath</text:a><text:span>,</text:span><text:a xlink:type="simple" xlink:href="https://hal.science/search/index/?q=*&amp;authFullName_s=Antony Trinh">Antony Trinh</text:a><text:span>et al.</text:span></text:p>
              <text:p text:style-name="Normal"><text:span>48th Annual Meeting, Division for Planetary Sciences, American Astronomical Society</text:span><text:span>, Oct 2016, Pasadena, United States</text:span></text:p>
              <text:p text:style-name="Normal"><text:span>Communication dans un congrès</text:span></text:p>
              <text:p text:style-name="Normal"><text:a xlink:type="simple" xlink:href="https://hal.science/hal-01466012v1">hal-0146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241v1">Formation of Phobos and Deimos in an extended circum-Martian accretion disk</text:a></text:p>
              <text:p text:style-name="Normal"><text:a xlink:type="simple" xlink:href="https://hal.science/search/index/?q=*&amp;authFullName_s=Pascal Rosenblatt">Pascal Rosenblatt</text:a><text:span>,</text:span><text:a xlink:type="simple" xlink:href="https://hal.science/search/index/?q=*&amp;authFullName_s=Sébastien Charnoz">Sébastien Charnoz</text:a><text:span>,</text:span><text:a xlink:type="simple" xlink:href="https://hal.science/search/index/?q=*&amp;authFullName_s=Mariko Dunseath-Terao">Mariko Dunseath-Terao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Antony Trinh">Antony Trinh</text:a></text:p>
              <text:p text:style-name="Normal"><text:span>47th Annual Meeting, Division for Planetary Sciences, American Astronomical Society</text:span><text:span>, Nov 2015, Washington DC, United States</text:span></text:p>
              <text:p text:style-name="Normal"><text:span>Communication dans un congrès</text:span></text:p>
              <text:p text:style-name="Normal"><text:a xlink:type="simple" xlink:href="https://hal.science/hal-01242241v1">hal-0124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08v1">The two-photon detachment of O$^-$</text:a></text:p>
              <text:p text:style-name="Normal"><text:a xlink:type="simple" xlink:href="https://hal.science/search/index/?q=*&amp;authFullName_s=M. Génévriez">M. Génévriez</text:a><text:span>,</text:span><text:a xlink:type="simple" xlink:href="https://hal.science/search/index/?q=*&amp;authFullName_s=X. Urbain">X. Urbain</text:a><text:span>,</text:span><text:a xlink:type="simple" xlink:href="https://hal.science/search/index/?q=*&amp;authFullName_s=A. Cyr">A. Cyr</text:a><text:span>,</text:span><text:a xlink:type="simple" xlink:href="https://hal.science/search/index/?q=*&amp;authFullName_s=K. M. Dunseath">K. M. Dunseath</text:a><text:span>,</text:span><text:a xlink:type="simple" xlink:href="https://hal.science/search/index/?q=*&amp;authFullName_s=Mariko Dunseath-Terao">Mariko Dunseath-Terao</text:a></text:p>
              <text:p text:style-name="Normal"><text:span>47th Conference of the European Group on Atomic Systems (EGAS)</text:span><text:span>, European Physical Society, Jul 2015, Riga, Latvia. pp.183</text:span></text:p>
              <text:p text:style-name="Normal"><text:span>Communication dans un congrès</text:span></text:p>
              <text:p text:style-name="Normal"><text:a xlink:type="simple" xlink:href="https://hal.science/hal-01187708v1">hal-0118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34v1">Collisions électron-atome et photoionisation en champ laser</text:a></text:p>
              <text:p text:style-name="Normal"><text:a xlink:type="simple" xlink:href="https://hal.science/search/index/?q=*&amp;authFullName_s=Mariko Terao-Dunseath">Mariko Terao-Dunseath</text:a><text:span>,</text:span><text:a xlink:type="simple" xlink:href="https://hal.science/search/index/?q=*&amp;authFullName_s=Kevin M. Dunseath">Kevin M. Dunseath</text:a></text:p>
              <text:p text:style-name="Normal"><text:span>Groupe de Contact FNRS "Atomes, Molécules et Radiation"</text:span><text:span>, Feb 2014, Bruxelles, Belgium</text:span></text:p>
              <text:p text:style-name="Normal"><text:span>Communication dans un congrès</text:span></text:p>
              <text:p text:style-name="Normal"><text:a xlink:type="simple" xlink:href="https://hal.science/hal-01015434v1">hal-0101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66v1">Experimental and theoretical study of 3-photon ionization He(1s2s 3S) and He (1s2p 3P)</text:a></text:p>
              <text:p text:style-name="Normal"><text:a xlink:type="simple" xlink:href="https://hal.science/search/index/?q=*&amp;authFullName_s=Matthieu Génévriez">Matthieu Génévriez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M. Brouri">M. Brouri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Mariko Dunseath-Terao">Mariko Dunseath-Terao</text:a></text:p>
              <text:p text:style-name="Normal"><text:span>46th Conference of the European Group on Atomic Systems (EGAS)</text:span><text:span>, European Physical Society, Jul 2014, Lille, France. pp.242</text:span></text:p>
              <text:p text:style-name="Normal"><text:span>Communication dans un congrès</text:span></text:p>
              <text:p text:style-name="Normal"><text:a xlink:type="simple" xlink:href="https://hal.science/hal-01128366v1">hal-0112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98v1">Computational Atomic Structure</text:a></text:p>
              <text:p text:style-name="Normal"><text:a xlink:type="simple" xlink:href="https://hal.science/search/index/?q=*&amp;authFullName_s=Mariko Terao-Dunseath">Mariko Terao-Dunseath</text:a></text:p>
              <text:p text:style-name="Normal"><text:span>Postgraduat FRS-FNRS, Université Catholique de Louvain</text:span><text:span>, 2010, Louvain-la-Neuve, Belgium</text:span></text:p>
              <text:p text:style-name="Normal"><text:span>Communication dans un congrès</text:span></text:p>
              <text:p text:style-name="Normal"><text:a xlink:type="simple" xlink:href="https://hal.science/hal-00916398v1">hal-0091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932v1">Innershell contribution to two-photon ionization of Ne+ in the XUV regime</text:a></text:p>
              <text:p text:style-name="Normal"><text:a xlink:type="simple" xlink:href="https://hal.science/search/index/?q=*&amp;authFullName_s=Hugo W van Der Hart">Hugo W van Der Hart</text:a><text:span>,</text:span><text:a xlink:type="simple" xlink:href="https://hal.science/search/index/?q=*&amp;authFullName_s=Linda Hamonou">Linda Hamonou</text:a><text:span>,</text:span><text:a xlink:type="simple" xlink:href="https://hal.science/search/index/?q=*&amp;authFullName_s=Michael A Lysaght">Michael A Lysaght</text:a><text:span>,</text:span><text:a xlink:type="simple" xlink:href="https://hal.science/search/index/?q=*&amp;authFullName_s=Mariko Dunseath-Terao">Mariko Dunseath-Terao</text:a><text:span>,</text:span><text:a xlink:type="simple" xlink:href="https://hal.science/search/index/?q=*&amp;authFullName_s=Kevin Dunseath">Kevin Dunseath</text:a></text:p>
              <text:p text:style-name="Normal"><text:span>3rd International Workshop on "Physics at Ebits and Advanced Research Light sources" (PEARL 2009)</text:span><text:span>, May 2009, Dublin, Ireland</text:span></text:p>
              <text:p text:style-name="Normal"><text:span>Communication dans un congrès</text:span></text:p>
              <text:p text:style-name="Normal"><text:a xlink:type="simple" xlink:href="https://hal.science/hal-00670932v1">hal-0067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89v1">R-matrix Floquet theory for laser-assisted electron-atom scattering</text:a></text:p>
              <text:p text:style-name="Normal"><text:a xlink:type="simple" xlink:href="https://hal.science/search/index/?q=*&amp;authFullName_s=Kevin Dunseath">Kevin Dunseath</text:a><text:span>,</text:span><text:a xlink:type="simple" xlink:href="https://hal.science/search/index/?q=*&amp;authFullName_s=Mariko Terao-Dunseath">Mariko Terao-Dunseath</text:a></text:p>
              <text:p text:style-name="Normal"><text:span>CCP2 workshop</text:span><text:span>, Sep 2007, London, United Kingdom</text:span></text:p>
              <text:p text:style-name="Normal"><text:span>Communication dans un congrès</text:span></text:p>
              <text:p text:style-name="Normal"><text:a xlink:type="simple" xlink:href="https://hal.science/hal-00909189v1">hal-00909189v1</text:a></text:p>
            </table:table-cell>
          </table:table-row>
        </table:table>
        <text:p text:style-name="P23"/>
        <text:p text:style-name="Heading2"><text:span text:style-name="T10">Poster de conférence (14)</text:span></text:p>
        <text:p text:style-name="P25"/>
        <table:table table:name="648941" table:style-name="648941">
          <table:table-column table:style-name="648941.0"/>
          <table:table-row>
            <table:table-cell office:value-type="string">
              <text:p text:style-name="Normal"><text:a xlink:type="simple" xlink:href="https://hal.science/hal-04628222v1">Modeling the possible magnetic properties of the MMx Phobos sample</text:a></text:p>
              <text:p text:style-name="Normal"><text:a xlink:type="simple" xlink:href="https://hal.science/search/index/?q=*&amp;authFullName_s=Pascal Rosenblatt">Pascal Rosenblatt</text:a><text:span>,</text:span><text:a xlink:type="simple" xlink:href="https://hal.science/search/index/?q=*&amp;authFullName_s=Clara Maurel">Clara Maurel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Jean Duprat">Jean Duprat</text:a><text:span>,</text:span><text:a xlink:type="simple" xlink:href="https://hal.science/search/index/?q=*&amp;authFullName_s=Mariko Dunseath-Terao">Mariko Dunseath-Terao</text:a><text:span>et al.</text:span></text:p>
              <text:p text:style-name="Normal"><text:span>45th COSPAR Scientific Assembly - COSPAR 2024</text:span><text:span>, Jul 2024, Busan, South Korea. , Scientific Commission/Panel B, B1.1-0032-24</text:span></text:p>
              <text:p text:style-name="Normal"><text:span>Poster de conférence</text:span></text:p>
              <text:p text:style-name="Normal"><text:a xlink:type="simple" xlink:href="https://hal.science/hal-04628222v1">hal-046282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97122v1">Absolute cross sections and asymmetry parameters for photodetachment of excited C- (2Do)</text:a></text:p>
              <text:p text:style-name="Normal"><text:a xlink:type="simple" xlink:href="https://hal.science/search/index/?q=*&amp;authFullName_s=Mariko Dunseath-Terao">Mariko Dunseath-Terao</text:a><text:span>,</text:span><text:a xlink:type="simple" xlink:href="https://hal.science/search/index/?q=*&amp;authFullName_s=Raphaël Marion">Raphaël Marion</text:a><text:span>,</text:span><text:a xlink:type="simple" xlink:href="https://hal.science/search/index/?q=*&amp;authFullName_s=M Dunseath Kevin">M Dunseath Kevin</text:a><text:span>,</text:span><text:a xlink:type="simple" xlink:href="https://hal.science/search/index/?q=*&amp;authFullName_s=Xavier Urbain">Xavier Urbain</text:a></text:p>
              <text:p text:style-name="Normal"><text:span>14th European Conference on Atoms Molecules and Photons</text:span><text:span>, Jun 2023, Vilnius, Lithuania</text:span></text:p>
              <text:p text:style-name="Normal"><text:span>Poster de conférence</text:span></text:p>
              <text:p text:style-name="Normal"><text:a xlink:type="simple" xlink:href="https://cnrs.hal.science/hal-04197122v1">hal-041971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5325v1">Absolute cross sections and asymmetry parameters for photodetachment of excited C$^-$($^ $2D)</text:a></text:p>
              <text:p text:style-name="Normal"><text:a xlink:type="simple" xlink:href="https://hal.science/search/index/?q=*&amp;authFullName_s=Raphaël Marion">Raphaël Marion</text:a><text:span>,</text:span><text:a xlink:type="simple" xlink:href="https://hal.science/search/index/?q=*&amp;authFullName_s=Mariko Dunseath-Terao">Mariko Dunseath-Terao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Xavier Urbain">Xavier Urbain</text:a></text:p>
              <text:p text:style-name="Normal"><text:span>Belgian Physical Society general scientific meeting</text:span><text:span>, May 2023, Namur, Belgium. , Book of Abstracts, pp.QPAMO14</text:span></text:p>
              <text:p text:style-name="Normal"><text:span>Poster de conférence</text:span></text:p>
              <text:p text:style-name="Normal"><text:a xlink:type="simple" xlink:href="https://cnrs.hal.science/hal-04295325v1">hal-042953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9572v1">Absolute cross sections and asymmetry parameters for photodetachment of excited C$^-$($^2$D)</text:a></text:p>
              <text:p text:style-name="Normal"><text:a xlink:type="simple" xlink:href="https://hal.science/search/index/?q=*&amp;authFullName_s=Raphaël Marion">Raphaël Marion</text:a><text:span>,</text:span><text:a xlink:type="simple" xlink:href="https://hal.science/search/index/?q=*&amp;authFullName_s=Mariko Dunseath-Terao">Mariko Dunseath-Terao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Xavier Urbain">Xavier Urbain</text:a></text:p>
              <text:p text:style-name="Normal"><text:span>14th European Conference on Atoms Molecules and Photons (ECAMP 14)</text:span><text:span>, Jun 2022, Vilnius, Lithuania.<text:s/></text:span></text:p>
              <text:p text:style-name="Normal"><text:span>Poster de conférence</text:span></text:p>
              <text:p text:style-name="Normal"><text:a xlink:type="simple" xlink:href="https://cnrs.hal.science/hal-03709572v1">hal-0370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18v1">Simple renormalization schemes for multiple scattering series expansion</text:a></text:p>
              <text:p text:style-name="Normal"><text:a xlink:type="simple" xlink:href="https://hal.science/search/index/?q=*&amp;authFullName_s=Aika Takatsu">Aika Takatsu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Mariko Dunseath-Terao">Mariko Dunseath-Terao</text:a><text:span>,</text:span><text:a xlink:type="simple" xlink:href="https://hal.science/search/index/?q=*&amp;authFullName_s=Keisuke Hatada">Keisuke Hatada</text:a><text:span>,</text:span><text:a xlink:type="simple" xlink:href="https://hal.science/search/index/?q=*&amp;authFullName_s=D. Sébilleau">D. Sébilleau</text:a></text:p>
              <text:p text:style-name="Normal"><text:span>22nd annual Japanese XAFS conference</text:span><text:span>, Sep 2019, Kyoto, Japan</text:span></text:p>
              <text:p text:style-name="Normal"><text:span>Poster de conférence</text:span></text:p>
              <text:p text:style-name="Normal"><text:a xlink:type="simple" xlink:href="https://hal.science/hal-02294918v1">hal-0229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906v1">Photodetachment of C$^-$ in the ground state</text:a></text:p>
              <text:p text:style-name="Normal"><text:a xlink:type="simple" xlink:href="https://hal.science/search/index/?q=*&amp;authFullName_s=Raphaël Marion">Raphaël Marion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Mariko Dunseath-Terao">Mariko Dunseath-Terao</text:a><text:span>,</text:span><text:a xlink:type="simple" xlink:href="https://hal.science/search/index/?q=*&amp;authFullName_s=Xavier Urbain">Xavier Urbain</text:a></text:p>
              <text:p text:style-name="Normal"><text:span>31st International Conference on Photonic, Electronic, and Atomic Collisions (ICPEAC 2019)</text:span><text:span>, Jul 2019, Deauville, France</text:span></text:p>
              <text:p text:style-name="Normal"><text:span>Poster de conférence</text:span></text:p>
              <text:p text:style-name="Normal"><text:a xlink:type="simple" xlink:href="https://hal.science/hal-02275906v1">hal-0227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296v1">Total, partial and differential cross sections for the photodetachment of O$^-$</text:a></text:p>
              <text:p text:style-name="Normal"><text:a xlink:type="simple" xlink:href="https://hal.science/search/index/?q=*&amp;authFullName_s=M. Génévriez">M. Génévriez</text:a><text:span>,</text:span><text:a xlink:type="simple" xlink:href="https://hal.science/search/index/?q=*&amp;authFullName_s=K. M. Dunseath">K. M. Dunseath</text:a><text:span>,</text:span><text:a xlink:type="simple" xlink:href="https://hal.science/search/index/?q=*&amp;authFullName_s=M. Terao-Dunseath">M. Terao-Dunseath</text:a><text:span>,</text:span><text:a xlink:type="simple" xlink:href="https://hal.science/search/index/?q=*&amp;authFullName_s=A. Hibbert">A. Hibbert</text:a><text:span>,</text:span><text:a xlink:type="simple" xlink:href="https://hal.science/search/index/?q=*&amp;authFullName_s=A. Dochain">A. Dochain</text:a><text:span>et al.</text:span></text:p>
              <text:p text:style-name="Normal"><text:span>General Scientific Meeting of the Belgian Physical Society</text:span><text:span>, Apr 2018, Antwerp, Belgium.<text:s/></text:span></text:p>
              <text:p text:style-name="Normal"><text:span>Poster de conférence</text:span></text:p>
              <text:p text:style-name="Normal"><text:a xlink:type="simple" xlink:href="https://hal.science/hal-01767296v1">hal-0176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100v1">Formation of Phobos and Deimos in a giant collision scenario facilitated by a large transient moon</text:a></text:p>
              <text:p text:style-name="Normal"><text:a xlink:type="simple" xlink:href="https://hal.science/search/index/?q=*&amp;authFullName_s=Pascal Rosenblatt">Pascal Rosenblatt</text:a><text:span>,</text:span><text:a xlink:type="simple" xlink:href="https://hal.science/search/index/?q=*&amp;authFullName_s=Sébastien Charnoz">Sébastien Charnoz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Mariko Terao-Dunseath">Mariko Terao-Dunseath</text:a><text:span>,</text:span><text:a xlink:type="simple" xlink:href="https://hal.science/search/index/?q=*&amp;authFullName_s=Antony Trinh">Antony Trinh</text:a><text:span>et al.</text:span></text:p>
              <text:p text:style-name="Normal"><text:span>48th Annual Meeting, Division for Planetary Sciences, American Astronomical Society</text:span><text:span>, Oct 2016, Pasadena, United States.<text:s/></text:span></text:p>
              <text:p text:style-name="Normal"><text:span>Poster de conférence</text:span></text:p>
              <text:p text:style-name="Normal"><text:a xlink:type="simple" xlink:href="https://hal.science/hal-01620100v1">hal-0162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678v1">Absolute cross sections for the one-photon detachment of O$^-$</text:a></text:p>
              <text:p text:style-name="Normal"><text:a xlink:type="simple" xlink:href="https://hal.science/search/index/?q=*&amp;authFullName_s=Matthieu Génévriez">Matthieu Génévriez</text:a><text:span>,</text:span><text:a xlink:type="simple" xlink:href="https://hal.science/search/index/?q=*&amp;authFullName_s=Kevin M. Dunseath">Kevin M. Dunseath</text:a><text:span>,</text:span><text:a xlink:type="simple" xlink:href="https://hal.science/search/index/?q=*&amp;authFullName_s=Mariko Terao-Dunseath">Mariko Terao-Dunseath</text:a><text:span>,</text:span><text:a xlink:type="simple" xlink:href="https://hal.science/search/index/?q=*&amp;authFullName_s=Alain Cyr">Alain Cyr</text:a><text:span>,</text:span><text:a xlink:type="simple" xlink:href="https://hal.science/search/index/?q=*&amp;authFullName_s=Arnaud Dochain">Arnaud Dochain</text:a><text:span>et al.</text:span></text:p>
              <text:p text:style-name="Normal"><text:span>12th European Conference on Atoms, Molecules and Photons</text:span><text:span>, Sep 2016, Frankfurt am Main, Germany.<text:s/></text:span></text:p>
              <text:p text:style-name="Normal"><text:span>Poster de conférence</text:span></text:p>
              <text:p text:style-name="Normal"><text:a xlink:type="simple" xlink:href="https://hal.science/hal-01357678v1">hal-0135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20v1">Two-photon detachment of O$^-$ : theory and experiment</text:a></text:p>
              <text:p text:style-name="Normal"><text:a xlink:type="simple" xlink:href="https://hal.science/search/index/?q=*&amp;authFullName_s=M. Génévriez">M. Génévriez</text:a><text:span>,</text:span><text:a xlink:type="simple" xlink:href="https://hal.science/search/index/?q=*&amp;authFullName_s=X. Urbain">X. Urbain</text:a><text:span>,</text:span><text:a xlink:type="simple" xlink:href="https://hal.science/search/index/?q=*&amp;authFullName_s=A. Cyr">A. Cyr</text:a><text:span>,</text:span><text:a xlink:type="simple" xlink:href="https://hal.science/search/index/?q=*&amp;authFullName_s=K. M. Dunseath">K. M. Dunseath</text:a><text:span>,</text:span><text:a xlink:type="simple" xlink:href="https://hal.science/search/index/?q=*&amp;authFullName_s=M. Terao-Dunseath">M. Terao-Dunseath</text:a></text:p>
              <text:p text:style-name="Normal"><text:span>XXIX International Conference on Photonic, Electronic and Atomic Collisions</text:span><text:span>, Jul 2015, Toledo, Spain.<text:s/></text:span></text:p>
              <text:p text:style-name="Normal"><text:span>Poster de conférence</text:span></text:p>
              <text:p text:style-name="Normal"><text:a xlink:type="simple" xlink:href="https://hal.science/hal-01187720v1">hal-011877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87813v1">Experimental and theoretical study of 3-photon ionization of the 1s2p 3Po state of helium</text:a></text:p>
              <text:p text:style-name="Normal"><text:a xlink:type="simple" xlink:href="https://hal.science/search/index/?q=*&amp;authFullName_s=Matthieu Génévriez">Matthieu Génévriez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Mariko Dunseath-Terao">Mariko Dunseath-Terao</text:a><text:span>,</text:span><text:a xlink:type="simple" xlink:href="https://hal.science/search/index/?q=*&amp;authFullName_s=Kevin Dunseath">Kevin Dunseath</text:a></text:p>
              <text:p text:style-name="Normal"><text:span>11TH EUROPEAN CONFERENCE ON ATOMS, MOLECULES AND PHOTONS 2013</text:span><text:span>, Jun 2013, Aarhus, Denmark.<text:s/></text:span></text:p>
              <text:p text:style-name="Normal"><text:span>Poster de conférence</text:span></text:p>
              <text:p text:style-name="Normal"><text:a xlink:type="simple" xlink:href="https://univ-rennes.hal.science/hal-00987813v1">hal-0098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866v1">Experimental and theoretical study of 3-photon ionization of the 1s2s 3Se and 1s2p 3Po states of helium</text:a></text:p>
              <text:p text:style-name="Normal"><text:a xlink:type="simple" xlink:href="https://hal.science/search/index/?q=*&amp;authFullName_s=Mariko Terao-Dunseath">Mariko Terao-Dunseath</text:a><text:span>,</text:span><text:a xlink:type="simple" xlink:href="https://hal.science/search/index/?q=*&amp;authFullName_s=Kevin M. Dunseath">Kevin M. Dunseath</text:a><text:span>,</text:span><text:a xlink:type="simple" xlink:href="https://hal.science/search/index/?q=*&amp;authFullName_s=X. Urbain">X. Urbain</text:a></text:p>
              <text:p text:style-name="Normal"><text:span>XXVII International Conference on Photonic, Electronic and Atomic Collisions</text:span><text:span>, Jul 2011, Belfast, Ireland</text:span></text:p>
              <text:p text:style-name="Normal"><text:span>Poster de conférence</text:span></text:p>
              <text:p text:style-name="Normal"><text:a xlink:type="simple" xlink:href="https://hal.science/hal-00703866v1">hal-0070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887v1">R-matrix Floquet study of simultaneous electron-photon excitation of helium in a CO2 laser field</text:a></text:p>
              <text:p text:style-name="Normal"><text:a xlink:type="simple" xlink:href="https://hal.science/search/index/?q=*&amp;authFullName_s=Kevin M. Dunseath">Kevin M. Dunseath</text:a><text:span>,</text:span><text:a xlink:type="simple" xlink:href="https://hal.science/search/index/?q=*&amp;authFullName_s=Mariko Terao-Dunseath">Mariko Terao-Dunseath</text:a></text:p>
              <text:p text:style-name="Normal"><text:span>XXVII International Conference on Photonic, Electronic and Atomic Collisions</text:span><text:span>, Jul 2011, Belfast, Ireland</text:span></text:p>
              <text:p text:style-name="Normal"><text:span>Poster de conférence</text:span></text:p>
              <text:p text:style-name="Normal"><text:a xlink:type="simple" xlink:href="https://hal.science/hal-00703887v1">hal-0070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65v1">Simultaneous electron-photon excitation of helium in a CO2 laser field</text:a></text:p>
              <text:p text:style-name="Normal"><text:a xlink:type="simple" xlink:href="https://hal.science/search/index/?q=*&amp;authFullName_s=Kevin M. Dunseath">Kevin M. Dunseath</text:a><text:span>,</text:span><text:a xlink:type="simple" xlink:href="https://hal.science/search/index/?q=*&amp;authFullName_s=Mariko Terao-Dunseath">Mariko Terao-Dunseath</text:a></text:p>
              <text:p text:style-name="Normal"><text:span>10th European Conference on Atoms, Molecules and Photons</text:span><text:span>, Jul 2010, Salamanca, Spain</text:span></text:p>
              <text:p text:style-name="Normal"><text:span>Poster de conférence</text:span></text:p>
              <text:p text:style-name="Normal"><text:a xlink:type="simple" xlink:href="https://hal.science/hal-00919565v1">hal-00919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ko Terao Dunseath</dc:title>
    <dc:subject/>
    <dc:description>CV</dc:description>
    <dc:creator/>
    <dc:date>2026-05-16T11:17:14.000</dc:date>
    <meta:generator>PHPWord</meta:generator>
    <meta:initial-creator>CCSD</meta:initial-creator>
    <meta:creation-date>2026-05-16T11:17:14.000</meta:creation-date>
    <meta:keyword/>
    <meta:user-defined meta:name="Category"/>
    <meta:user-defined meta:name="Company"/>
    <meta:user-defined meta:name="Manager"/>
  </office:meta>
</office:document-meta>
</file>