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ea54" style:family="table">
      <style:table-properties style:rel-width="100" table:align="center"/>
    </style:style>
    <style:style style:name="19ea54.0" style:family="table-column">
      <style:table-column-properties style:column-width="0.00cm"/>
    </style:style>
    <style:style style:name="c777f9" style:family="table">
      <style:table-properties style:rel-width="100" table:align="center"/>
    </style:style>
    <style:style style:name="c777f9.0" style:family="table-column">
      <style:table-column-properties style:column-width="0.00cm"/>
    </style:style>
    <style:style style:name="f2e0cd" style:family="table">
      <style:table-properties style:rel-width="100" table:align="center"/>
    </style:style>
    <style:style style:name="f2e0cd.0" style:family="table-column">
      <style:table-column-properties style:column-width="0.00cm"/>
    </style:style>
    <style:style style:name="34cc84" style:family="table">
      <style:table-properties style:rel-width="100" table:align="center"/>
    </style:style>
    <style:style style:name="34cc84.0" style:family="table-column">
      <style:table-column-properties style:column-width="0.00cm"/>
    </style:style>
    <style:style style:name="47ac0a" style:family="table">
      <style:table-properties style:rel-width="100" table:align="center"/>
    </style:style>
    <style:style style:name="47ac0a.0" style:family="table-column">
      <style:table-column-properties style:column-width="0.00cm"/>
    </style:style>
    <style:style style:name="4eeff0" style:family="table">
      <style:table-properties style:rel-width="100" table:align="center"/>
    </style:style>
    <style:style style:name="4ee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yn Nic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lyn-nicoud">marilyn-nic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84-9047">0000-0002-0884-90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212689">0792126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1)</text:span></text:p>
        <text:p text:style-name="P17"/>
        <table:table table:name="19ea54" table:style-name="19ea54">
          <table:table-column table:style-name="19ea54.0"/>
          <table:table-row>
            <table:table-cell office:value-type="string">
              <text:p text:style-name="Normal"><text:a xlink:type="simple" xlink:href="https://shs.hal.science/halshs-05473764v1">« L’histoire de la médecine médiévale et la peste. Essai de bilan historiographique »</text:a></text:p>
              <text:p text:style-name="Normal"><text:a xlink:type="simple" xlink:href="https://hal.science/search/index/?q=*&amp;authFullName_s=Marilyn Nicoud">Marilyn Nicoud</text:a></text:p>
              <text:p text:style-name="Normal"><text:span>Les hommes et la pestes. 50 ans plus tard, que sait-on ?</text:span><text:span>, D. Castex (CNRS, PACEA), S. Kacki (CNRS, PACEA), M. Nicoud (AU, CIHAM) et Alexis Wilkin (Univ. Libre de Bruxelles), Oct 2025, Bordeaux, France</text:span></text:p>
              <text:p text:style-name="Normal"><text:span>Communication dans un congrès</text:span></text:p>
              <text:p text:style-name="Normal"><text:a xlink:type="simple" xlink:href="https://shs.hal.science/halshs-05473764v1">halshs-0547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3749v1">« I medici e la diffusione della cultura medica nel tardo Medioevo »</text:a></text:p>
              <text:p text:style-name="Normal"><text:a xlink:type="simple" xlink:href="https://hal.science/search/index/?q=*&amp;authFullName_s=Marilyn Nicoud">Marilyn Nicoud</text:a></text:p>
              <text:p text:style-name="Normal"><text:span>Livelli e forme della cultura negli ultimi secoli del Medioevo</text:span><text:span>, Centro italiano di studi di storia e d’arte, Nov 2025, Pistoia, Italy</text:span></text:p>
              <text:p text:style-name="Normal"><text:span>Communication dans un congrès</text:span></text:p>
              <text:p text:style-name="Normal"><text:a xlink:type="simple" xlink:href="https://shs.hal.science/halshs-05473749v1">halshs-0547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3730v1">« Alimentation, médecine et santé au Moyen Âge ou comment réguler les habitudes alimentaires »</text:a></text:p>
              <text:p text:style-name="Normal"><text:a xlink:type="simple" xlink:href="https://hal.science/search/index/?q=*&amp;authFullName_s=Marilyn Nicoud">Marilyn Nicoud</text:a></text:p>
              <text:p text:style-name="Normal"><text:span>À la table des savoirs, regards croisés sur l'alimentation</text:span><text:span>, PSL/ Initiative Alimentation, Nov 2025, Paris, France</text:span></text:p>
              <text:p text:style-name="Normal"><text:span>Communication dans un congrès</text:span></text:p>
              <text:p text:style-name="Normal"><text:a xlink:type="simple" xlink:href="https://shs.hal.science/halshs-05473730v1">halshs-0547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712v1">Le sommeil dans les régimes de santé</text:a></text:p>
              <text:p text:style-name="Normal"><text:a xlink:type="simple" xlink:href="https://hal.science/search/index/?q=*&amp;authFullName_s=Marilyn Nicoud">Marilyn Nicoud</text:a></text:p>
              <text:p text:style-name="Normal"><text:span>Le sommeil. Théories, représentations et pratiques (Moyen Âge et époque moderne)</text:span><text:span>, Université de Lausanne, Oct 2021, Lausanne ( CH), Suisse. p. 253-282</text:span></text:p>
              <text:p text:style-name="Normal"><text:span>Communication dans un congrès</text:span></text:p>
              <text:p text:style-name="Normal"><text:a xlink:type="simple" xlink:href="https://shs.hal.science/halshs-04925712v1">halshs-0492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733v1">Forms of Consensus in Medieval Medical Practice</text:a></text:p>
              <text:p text:style-name="Normal"><text:a xlink:type="simple" xlink:href="https://hal.science/search/index/?q=*&amp;authFullName_s=Marilyn Nicoud">Marilyn Nicoud</text:a></text:p>
              <text:p text:style-name="Normal"><text:span>Consensus. 43. Kölner Medievalistentagung</text:span><text:span>, Universität zu Köln. Philosophische Fakultät, Sep 2022, Cologne, Germany. pp.413-430,<text:s/></text:span><text:a xlink:type="simple" xlink:href="https://dx.doi.org/10.1515/9783111418674-025">⟨10.1515/9783111418674-025⟩</text:a></text:p>
              <text:p text:style-name="Normal"><text:span>Communication dans un congrès</text:span></text:p>
              <text:p text:style-name="Normal"><text:a xlink:type="simple" xlink:href="https://shs.hal.science/halshs-04692733v1">halshs-0469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692v1">A Medical Thermalism ? Perceptions and Uses of Hot and Mineral Waters in the Mediterranean</text:a></text:p>
              <text:p text:style-name="Normal"><text:a xlink:type="simple" xlink:href="https://hal.science/search/index/?q=*&amp;authFullName_s=Marilyn Nicoud">Marilyn Nicoud</text:a></text:p>
              <text:p text:style-name="Normal"><text:span>Thalassocracy : The Explanatory power of the Mediterranean</text:span><text:span>, Haifa Center for Mediterranean History (University of Haifa, Israël), May 2023, Haifa (Israël), Israel</text:span></text:p>
              <text:p text:style-name="Normal"><text:span>Communication dans un congrès</text:span></text:p>
              <text:p text:style-name="Normal"><text:a xlink:type="simple" xlink:href="https://shs.hal.science/halshs-04925692v1">halshs-0492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706v1">Forms of consensus in Medieval medical Practice</text:a></text:p>
              <text:p text:style-name="Normal"><text:a xlink:type="simple" xlink:href="https://hal.science/search/index/?q=*&amp;authFullName_s=Marilyn Nicoud">Marilyn Nicoud</text:a></text:p>
              <text:p text:style-name="Normal"><text:span>43 Kölner Medievalistentagung</text:span><text:span>, Université de Cologne, Sep 2022, Cologne, Germany. p. 413-430</text:span></text:p>
              <text:p text:style-name="Normal"><text:span>Communication dans un congrès</text:span></text:p>
              <text:p text:style-name="Normal"><text:a xlink:type="simple" xlink:href="https://shs.hal.science/halshs-04925706v1">halshs-0492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696v1">Dalle stelle alle stalle. Grandeur et misère des médecins au Moyen Âge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Laurence Moulinier-Brogi">Laurence Moulinier-Brogi</text:a></text:p>
              <text:p text:style-name="Normal"><text:span>Chutes et revers de fortune. représentations et interprétations (XIIe-XVe siècles)</text:span><text:span>, Université de Genève, Feb 2023, Genève (CH), Switzerland</text:span></text:p>
              <text:p text:style-name="Normal"><text:span>Communication dans un congrès</text:span></text:p>
              <text:p text:style-name="Normal"><text:a xlink:type="simple" xlink:href="https://shs.hal.science/halshs-04925696v1">halshs-0492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11v1">Les médecins et le vin au Moyen Âge</text:a></text:p>
              <text:p text:style-name="Normal"><text:a xlink:type="simple" xlink:href="https://hal.science/search/index/?q=*&amp;authFullName_s=Marilyn Nicoud">Marilyn Nicoud</text:a></text:p>
              <text:p text:style-name="Normal"><text:span>Un débat sans fin. Le vin et la santé</text:span><text:span>, Sep 2021, Dijon, France. pp.35-45</text:span></text:p>
              <text:p text:style-name="Normal"><text:span>Communication dans un congrès</text:span></text:p>
              <text:p text:style-name="Normal"><text:a xlink:type="simple" xlink:href="https://hal.science/hal-03957211v1">hal-0395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702v1">The Medical Manuscripts of the Amploniana Library</text:a></text:p>
              <text:p text:style-name="Normal"><text:a xlink:type="simple" xlink:href="https://hal.science/search/index/?q=*&amp;authFullName_s=Marilyn Nicoud">Marilyn Nicoud</text:a></text:p>
              <text:p text:style-name="Normal"><text:span>Exploring Medical Manuscripts of the Bibliotheca Amploniana</text:span><text:span>, Bibliothèque Amploniana, Erfurt, Oct 2022, Erfurt (DE), Germany</text:span></text:p>
              <text:p text:style-name="Normal"><text:span>Communication dans un congrès</text:span></text:p>
              <text:p text:style-name="Normal"><text:a xlink:type="simple" xlink:href="https://shs.hal.science/halshs-04925702v1">halshs-0492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697v1">La peste, un fatto sociale totale. Rassegna di storiografia recente della peste medievale</text:a></text:p>
              <text:p text:style-name="Normal"><text:a xlink:type="simple" xlink:href="https://hal.science/search/index/?q=*&amp;authFullName_s=Marilyn Nicoud">Marilyn Nicoud</text:a></text:p>
              <text:p text:style-name="Normal"><text:span>La cultura della cura</text:span><text:span>, Università degli studi di Palermo, Dec 2022, Palerme (Italie), Italy</text:span></text:p>
              <text:p text:style-name="Normal"><text:span>Communication dans un congrès</text:span></text:p>
              <text:p text:style-name="Normal"><text:a xlink:type="simple" xlink:href="https://shs.hal.science/halshs-04925697v1">halshs-0492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711v1">Forms of Medical Expertise in the Middle Ages</text:a></text:p>
              <text:p text:style-name="Normal"><text:a xlink:type="simple" xlink:href="https://hal.science/search/index/?q=*&amp;authFullName_s=Marilyn Nicoud">Marilyn Nicoud</text:a></text:p>
              <text:p text:style-name="Normal"><text:span>XVIII Congreso de la Sociedad Espanola de Historia de la Medicina</text:span><text:span>, Sociedad Espanola de Historia de la Medicina, Jun 2022, Valence (ES), Spain</text:span></text:p>
              <text:p text:style-name="Normal"><text:span>Communication dans un congrès</text:span></text:p>
              <text:p text:style-name="Normal"><text:a xlink:type="simple" xlink:href="https://shs.hal.science/halshs-04925711v1">halshs-0492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714v1">Médecins et autorités publiques face à la peste</text:a></text:p>
              <text:p text:style-name="Normal"><text:a xlink:type="simple" xlink:href="https://hal.science/search/index/?q=*&amp;authFullName_s=Marilyn Nicoud">Marilyn Nicoud</text:a></text:p>
              <text:p text:style-name="Normal"><text:span>Nouvelles recherches sur la peste noire</text:span><text:span>, Collège de France, Jun 2021, Paris, France</text:span></text:p>
              <text:p text:style-name="Normal"><text:span>Communication dans un congrès</text:span></text:p>
              <text:p text:style-name="Normal"><text:a xlink:type="simple" xlink:href="https://shs.hal.science/halshs-04925714v1">halshs-0492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717v1">Some Aspects of Patient-Doctor Relationships in the Middle Ages : Consilia and Regimina sanitatis, a Kind of individualised Medicine ?</text:a></text:p>
              <text:p text:style-name="Normal"><text:a xlink:type="simple" xlink:href="https://hal.science/search/index/?q=*&amp;authFullName_s=Marilyn Nicoud">Marilyn Nicoud</text:a></text:p>
              <text:p text:style-name="Normal"><text:span>Seminar of History</text:span><text:span>, Faculty of History, Oxford, Feb 2020, Oxford (UK), United Kingdom</text:span></text:p>
              <text:p text:style-name="Normal"><text:span>Communication dans un congrès</text:span></text:p>
              <text:p text:style-name="Normal"><text:a xlink:type="simple" xlink:href="https://shs.hal.science/halshs-04925717v1">halshs-0492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718v1">The Medieval Medical Book</text:a></text:p>
              <text:p text:style-name="Normal"><text:a xlink:type="simple" xlink:href="https://hal.science/search/index/?q=*&amp;authFullName_s=Marilyn Nicoud">Marilyn Nicoud</text:a></text:p>
              <text:p text:style-name="Normal"><text:span>A Material history of Medical Books</text:span><text:span>, Maison française d'Oxford; Marilyn Nicoud, Mar 2020, Oxford, United Kingdom</text:span></text:p>
              <text:p text:style-name="Normal"><text:span>Communication dans un congrès</text:span></text:p>
              <text:p text:style-name="Normal"><text:a xlink:type="simple" xlink:href="https://shs.hal.science/halshs-04925718v1">halshs-0492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153v1">La scrittura dei consilia nella medicina medievale</text:a></text:p>
              <text:p text:style-name="Normal"><text:a xlink:type="simple" xlink:href="https://hal.science/search/index/?q=*&amp;authFullName_s=Marilyn Nicoud">Marilyn Nicoud</text:a></text:p>
              <text:p text:style-name="Normal"><text:span>La medicina nel Basso Medioevo. Tradizioni e conflitti, Atti del LV Convegno storico internazionale, Todi, 14-16 ottobre 2018</text:span><text:span>, Fondazione Centro italiano di Studi sull'Alto Medioevo, Oct 2018, Todi, Italy. p. 189-212</text:span></text:p>
              <text:p text:style-name="Normal"><text:span>Communication dans un congrès</text:span></text:p>
              <text:p text:style-name="Normal"><text:a xlink:type="simple" xlink:href="https://shs.hal.science/halshs-04868153v1">halshs-0486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355v1">Fama ou légende? De la vie de quelques médecins italiens d'après les témoignages médiévaux</text:a></text:p>
              <text:p text:style-name="Normal"><text:a xlink:type="simple" xlink:href="https://hal.science/search/index/?q=*&amp;authFullName_s=Laurence Moulinier">Laurence Moulinier</text:a><text:span>,</text:span><text:a xlink:type="simple" xlink:href="https://hal.science/search/index/?q=*&amp;authFullName_s=Marilyn Nicoud">Marilyn Nicoud</text:a></text:p>
              <text:p text:style-name="Normal"><text:span><text:s/>Les légendes des savants et des philosophes au Moyen Âge et à la Renaissance</text:span><text:span>, J-P Boudet, N. Bouloux, A. Paravicini Bagliani &amp; A. Robert, Sep 2011, Tours, France. pp.445-470</text:span></text:p>
              <text:p text:style-name="Normal"><text:span>Communication dans un congrès</text:span></text:p>
              <text:p text:style-name="Normal"><text:a xlink:type="simple" xlink:href="https://shs.hal.science/halshs-00849355v1">halshs-0084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71v1">Médecine et alimentation au Moyen Âge</text:a></text:p>
              <text:p text:style-name="Normal"><text:a xlink:type="simple" xlink:href="https://hal.science/search/index/?q=*&amp;authFullName_s=Marilyn Nicoud">Marilyn Nicoud</text:a></text:p>
              <text:p text:style-name="Normal"><text:span>" Médecine et alimentation au Moyen Âge "</text:span><text:span>, 2012, Paris, France. pp.23-37</text:span></text:p>
              <text:p text:style-name="Normal"><text:span>Communication dans un congrès</text:span></text:p>
              <text:p text:style-name="Normal"><text:a xlink:type="simple" xlink:href="https://shs.hal.science/halshs-00960471v1">halshs-0096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86v1">Circolazione dei medici e dei saperi medici nell'Italia del tardo Medioevo : il caso della corte visconteo-sforzesca tra Tre e Quattrocento</text:a></text:p>
              <text:p text:style-name="Normal"><text:a xlink:type="simple" xlink:href="https://hal.science/search/index/?q=*&amp;authFullName_s=Marilyn Nicoud">Marilyn Nicoud</text:a></text:p>
              <text:p text:style-name="Normal"><text:span>" Circolazione dei medici e dei saperi medici nell'Italia del tardo Medioevo : il caso della corte visconteo-sforzesca tra Tre e Quattrocento "</text:span><text:span>, 2011, Prato, Italy. pp.471-492</text:span></text:p>
              <text:p text:style-name="Normal"><text:span>Communication dans un congrès</text:span></text:p>
              <text:p text:style-name="Normal"><text:a xlink:type="simple" xlink:href="https://shs.hal.science/halshs-00960486v1">halshs-0096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54v1">Fama ou légende ? De la vie de quelques médecins italiens d'après les témoignages médiévaux</text:a></text:p>
              <text:p text:style-name="Normal"><text:a xlink:type="simple" xlink:href="https://hal.science/search/index/?q=*&amp;authFullName_s=Laurence Moulinier">Laurence Moulinier</text:a><text:span>,</text:span><text:a xlink:type="simple" xlink:href="https://hal.science/search/index/?q=*&amp;authFullName_s=Marilyn Nicoud">Marilyn Nicoud</text:a></text:p>
              <text:p text:style-name="Normal"><text:span>Les légendes des savants et des philosophes au Moyen Âge &amp; à la Renaissance</text:span><text:span>, Jean-Patrice Boudet, Nathalie Bouloux, Agostino Paravicini Bagliani, Aurélien Robert, Sep 2010, Tours, France. pp.445-470</text:span></text:p>
              <text:p text:style-name="Normal"><text:span>Communication dans un congrès</text:span></text:p>
              <text:p text:style-name="Normal"><text:a xlink:type="simple" xlink:href="https://shs.hal.science/halshs-01309554v1">halshs-01309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503v1">Introduction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L. Berlivet">L. Berlivet</text:a><text:span>,</text:span><text:a xlink:type="simple" xlink:href="https://hal.science/search/index/?q=*&amp;authFullName_s=S. Cabibbo">S. Cabibbo</text:a><text:span>,</text:span><text:a xlink:type="simple" xlink:href="https://hal.science/search/index/?q=*&amp;authFullName_s=M.P. Donato">M.P. Donato</text:a><text:span>,</text:span><text:a xlink:type="simple" xlink:href="https://hal.science/search/index/?q=*&amp;authFullName_s=R. Michetti">R. Michetti</text:a></text:p>
              <text:p text:style-name="Normal"><text:span>Introduction</text:span><text:span>, 2010, Rome, Italie. pp.1-7</text:span></text:p>
              <text:p text:style-name="Normal"><text:span>Communication dans un congrès</text:span></text:p>
              <text:p text:style-name="Normal"><text:a xlink:type="simple" xlink:href="https://shs.hal.science/halshs-00960503v1">halshs-00960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42v1">La rhétorique des régimes de santé</text:a></text:p>
              <text:p text:style-name="Normal"><text:a xlink:type="simple" xlink:href="https://hal.science/search/index/?q=*&amp;authFullName_s=Marilyn Nicoud">Marilyn Nicoud</text:a></text:p>
              <text:p text:style-name="Normal"><text:span>"La rhétorique des régimes de santé"</text:span><text:span>, 2008, Paris, France. pp.171-207</text:span></text:p>
              <text:p text:style-name="Normal"><text:span>Communication dans un congrès</text:span></text:p>
              <text:p text:style-name="Normal"><text:a xlink:type="simple" xlink:href="https://shs.hal.science/halshs-00960442v1">halshs-0096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034v1">(avec D. Boisseuil, M. Nicoud), &amp;quot;Il De balneis di Francesco da Siena. Uno sguardo sul termalismo italiano all'inizio del Quattrocento</text:a></text:p>
              <text:p text:style-name="Normal"><text:a xlink:type="simple" xlink:href="https://hal.science/search/index/?q=*&amp;authFullName_s=Laurence Moulinier">Laurence Moulinier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/text:p>
              <text:p text:style-name="Normal"><text:span>"Il De balneis di Francesco da Siena. Uno sguardo sul termalismo italiano all'inizio del Quattrocento"</text:span><text:span>, Apr 2011, Bielefeld, Germany. pp.129-144</text:span></text:p>
              <text:p text:style-name="Normal"><text:span>Communication dans un congrès</text:span></text:p>
              <text:p text:style-name="Normal"><text:a xlink:type="simple" xlink:href="https://shs.hal.science/halshs-00753034v1">halshs-0075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66v1">Les médecins en justice. Bologne (XIIIe-XIVe siècles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Chandelier J.">Chandelier J.</text:a></text:p>
              <text:p text:style-name="Normal"><text:span>" Les médecins en justice. Bologne (XIIIe-XIVe siècles) "</text:span><text:span>, 2011, Oxford, Royaume-Uni. pp.149-160</text:span></text:p>
              <text:p text:style-name="Normal"><text:span>Communication dans un congrès</text:span></text:p>
              <text:p text:style-name="Normal"><text:a xlink:type="simple" xlink:href="https://shs.hal.science/halshs-00960466v1">halshs-00960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78v1">Il De balneis di Francesco da Siena. Uno sguardo sul termalismo italiano all'inizio del Quattrocento</text:a></text:p>
              <text:p text:style-name="Normal"><text:a xlink:type="simple" xlink:href="https://hal.science/search/index/?q=*&amp;authFullName_s=Marilyn Nicoud">Marilyn Nicoud</text:a></text:p>
              <text:p text:style-name="Normal"><text:span>" Il De balneis di Francesco da Siena. Uno sguardo sul termalismo italiano all'inizio del Quattrocento "</text:span><text:span>, May 2011, Bielefeld, Germany. p. 129-162</text:span></text:p>
              <text:p text:style-name="Normal"><text:span>Communication dans un congrès</text:span></text:p>
              <text:p text:style-name="Normal"><text:a xlink:type="simple" xlink:href="https://shs.hal.science/halshs-00789078v1">halshs-0078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70v1">I medici medievali e la frutta : un prodotto ambiguo</text:a></text:p>
              <text:p text:style-name="Normal"><text:a xlink:type="simple" xlink:href="https://hal.science/search/index/?q=*&amp;authFullName_s=Marilyn Nicoud">Marilyn Nicoud</text:a></text:p>
              <text:p text:style-name="Normal"><text:span>Le parole della frutta. Storia, saperi, immagini</text:span><text:span>, Nov 2011, Turin, Italy. p. 91-108</text:span></text:p>
              <text:p text:style-name="Normal"><text:span>Communication dans un congrès</text:span></text:p>
              <text:p text:style-name="Normal"><text:a xlink:type="simple" xlink:href="https://shs.hal.science/halshs-00789070v1">halshs-0078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32v1">Pratiquer la médecine dans l'Italie de la fin du Moyen Age : enquête sur les statuts communaux et les statuts de métier</text:a></text:p>
              <text:p text:style-name="Normal"><text:a xlink:type="simple" xlink:href="https://hal.science/search/index/?q=*&amp;authFullName_s=Marilyn Nicoud">Marilyn Nicoud</text:a></text:p>
              <text:p text:style-name="Normal"><text:span>Pratiquer la médecine dans l'Italie de la fin du Moyen Age : enquête sur les statuts communaux et les statuts de métier</text:span><text:span>, 2007, Tours, France. pp.9-23</text:span></text:p>
              <text:p text:style-name="Normal"><text:span>Communication dans un congrès</text:span></text:p>
              <text:p text:style-name="Normal"><text:a xlink:type="simple" xlink:href="https://shs.hal.science/halshs-00378232v1">halshs-00378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38v1">Diététique et alimentation des élites princières dans l'Italie médiévale</text:a></text:p>
              <text:p text:style-name="Normal"><text:a xlink:type="simple" xlink:href="https://hal.science/search/index/?q=*&amp;authFullName_s=Marilyn Nicoud">Marilyn Nicoud</text:a></text:p>
              <text:p text:style-name="Normal"><text:span>Diététique et alimentation des élites princières dans l'Italie médiévale</text:span><text:span>, 2007, Beaulieu sur Mer, France. pp.317-336</text:span></text:p>
              <text:p text:style-name="Normal"><text:span>Communication dans un congrès</text:span></text:p>
              <text:p text:style-name="Normal"><text:a xlink:type="simple" xlink:href="https://shs.hal.science/halshs-00378238v1">halshs-00378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41v1">Le médecin, le patient et l'&amp;quot;échec thérapeutique&amp;quot; à la fin du Moyen Age : réflexion sur un problème déontologique et pratique</text:a></text:p>
              <text:p text:style-name="Normal"><text:a xlink:type="simple" xlink:href="https://hal.science/search/index/?q=*&amp;authFullName_s=Marilyn Nicoud">Marilyn Nicoud</text:a></text:p>
              <text:p text:style-name="Normal"><text:span>Le médecin, le patient et l'"échec thérapeutique" à la fin du Moyen Age : réflexion sur un problème déontologique et pratique</text:span><text:span>, 2005, Paris, France. pp.93-110</text:span></text:p>
              <text:p text:style-name="Normal"><text:span>Communication dans un congrès</text:span></text:p>
              <text:p text:style-name="Normal"><text:a xlink:type="simple" xlink:href="https://shs.hal.science/halshs-00378241v1">halshs-0037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17v1">La rhétorique des régimes de santé</text:a></text:p>
              <text:p text:style-name="Normal"><text:a xlink:type="simple" xlink:href="https://hal.science/search/index/?q=*&amp;authFullName_s=Marilyn Nicoud">Marilyn Nicoud</text:a></text:p>
              <text:p text:style-name="Normal"><text:span>La réthorique médicale à travers les siècles : actes du colloque international de Paris, 9 et 10 octobre 2008</text:span><text:span>, Oct 2008, Paris, France</text:span></text:p>
              <text:p text:style-name="Normal"><text:span>Communication dans un congrès</text:span></text:p>
              <text:p text:style-name="Normal"><text:a xlink:type="simple" xlink:href="https://hal.science/hal-01332117v1">hal-01332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554v1">I medici e l'ufficio della sanità a Milano nel Quattrocento</text:a></text:p>
              <text:p text:style-name="Normal"><text:a xlink:type="simple" xlink:href="https://hal.science/search/index/?q=*&amp;authFullName_s=Marilyn Nicoud">Marilyn Nicoud</text:a></text:p>
              <text:p text:style-name="Normal"><text:span>Giornate di studio (Fisciano/ Università degli Studi di Salerno)</text:span><text:span>, 2007, Salerne, Italy. pp.93-111</text:span></text:p>
              <text:p text:style-name="Normal"><text:span>Communication dans un congrès</text:span></text:p>
              <text:p text:style-name="Normal"><text:a xlink:type="simple" xlink:href="https://shs.hal.science/halshs-00144554v1">halshs-0014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596v1">Transmission, diffusion et usages de la littérature diététique dans l'Occident latin (XIIIe-XVe siècle)</text:a></text:p>
              <text:p text:style-name="Normal"><text:a xlink:type="simple" xlink:href="https://hal.science/search/index/?q=*&amp;authFullName_s=Marilyn Nicoud">Marilyn Nicoud</text:a></text:p>
              <text:p text:style-name="Normal"><text:span>49e International Congress on Medieval Studies</text:span><text:span>, May 2007, Kalamazoo, États-Unis</text:span></text:p>
              <text:p text:style-name="Normal"><text:span>Communication dans un congrès</text:span></text:p>
              <text:p text:style-name="Normal"><text:a xlink:type="simple" xlink:href="https://shs.hal.science/halshs-00144596v1">halshs-0014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50v1">Il Regimen sanitatis salernitanum : premessa ad un'edizione critica</text:a></text:p>
              <text:p text:style-name="Normal"><text:a xlink:type="simple" xlink:href="https://hal.science/search/index/?q=*&amp;authFullName_s=Marilyn Nicoud">Marilyn Nicoud</text:a></text:p>
              <text:p text:style-name="Normal"><text:span>Il Regimen sanitatis salernitanum : premessa ad un'edizione critica</text:span><text:span>, 2004, Salerne, Italy. pp.365-384</text:span></text:p>
              <text:p text:style-name="Normal"><text:span>Communication dans un congrès</text:span></text:p>
              <text:p text:style-name="Normal"><text:a xlink:type="simple" xlink:href="https://shs.hal.science/halshs-00378250v1">halshs-0037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39v1">I medici e l'Ufficio della sanità a Milano nel Quattrocento</text:a></text:p>
              <text:p text:style-name="Normal"><text:a xlink:type="simple" xlink:href="https://hal.science/search/index/?q=*&amp;authFullName_s=Marilyn Nicoud">Marilyn Nicoud</text:a></text:p>
              <text:p text:style-name="Normal"><text:span>"I medici e l'Ufficio della sanità a Milano nel Quattrocento"</text:span><text:span>, 2005, Salerne, Italy. pp.93-111</text:span></text:p>
              <text:p text:style-name="Normal"><text:span>Communication dans un congrès</text:span></text:p>
              <text:p text:style-name="Normal"><text:a xlink:type="simple" xlink:href="https://shs.hal.science/halshs-00960439v1">halshs-0096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598v1">Being a Physicians at court</text:a></text:p>
              <text:p text:style-name="Normal"><text:a xlink:type="simple" xlink:href="https://hal.science/search/index/?q=*&amp;authFullName_s=Marilyn Nicoud">Marilyn Nicoud</text:a></text:p>
              <text:p text:style-name="Normal"><text:span>Medecine and Astrology in XVth century. Milan à la Renaissance. Society of America</text:span><text:span>, Mar 2007, Miami, United States</text:span></text:p>
              <text:p text:style-name="Normal"><text:span>Communication dans un congrès</text:span></text:p>
              <text:p text:style-name="Normal"><text:a xlink:type="simple" xlink:href="https://shs.hal.science/halshs-00144598v1">halshs-0014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46v1">Les vertus médicales des eaux en Italie à la fin d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Les vertus médicales des eaux en Italie à la fin du Moyen Age</text:span><text:span>, 2004, Rome, Italie. pp.321-344</text:span></text:p>
              <text:p text:style-name="Normal"><text:span>Communication dans un congrès</text:span></text:p>
              <text:p text:style-name="Normal"><text:a xlink:type="simple" xlink:href="https://shs.hal.science/halshs-00378246v1">halshs-00378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601v1">L'ars medica et la lettre : formes et enjeux d'une pratique d'écriture (Milan, 2e moitié du XVe siècle)</text:a></text:p>
              <text:p text:style-name="Normal"><text:a xlink:type="simple" xlink:href="https://hal.science/search/index/?q=*&amp;authFullName_s=Marilyn Nicoud">Marilyn Nicoud</text:a></text:p>
              <text:p text:style-name="Normal"><text:span>La correspondance à la fin du Moyen Age</text:span><text:span>, Oct 2006, Avignon, France</text:span></text:p>
              <text:p text:style-name="Normal"><text:span>Communication dans un congrès</text:span></text:p>
              <text:p text:style-name="Normal"><text:a xlink:type="simple" xlink:href="https://shs.hal.science/halshs-00144601v1">halshs-0014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603v1">Physicians at court : Milan in the XVth c.</text:a></text:p>
              <text:p text:style-name="Normal"><text:a xlink:type="simple" xlink:href="https://hal.science/search/index/?q=*&amp;authFullName_s=Marilyn Nicoud">Marilyn Nicoud</text:a></text:p>
              <text:p text:style-name="Normal"><text:span>Conférence à la Villa i Tatti</text:span><text:span>, Apr 2006, Florence, Italy</text:span></text:p>
              <text:p text:style-name="Normal"><text:span>Communication dans un congrès</text:span></text:p>
              <text:p text:style-name="Normal"><text:a xlink:type="simple" xlink:href="https://shs.hal.science/halshs-00144603v1">halshs-0014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51v1">Prendersi cura di ste stesso : i medici, i malati e i regimina sanitatis al tempo di Petrarca</text:a></text:p>
              <text:p text:style-name="Normal"><text:a xlink:type="simple" xlink:href="https://hal.science/search/index/?q=*&amp;authFullName_s=Marilyn Nicoud">Marilyn Nicoud</text:a></text:p>
              <text:p text:style-name="Normal"><text:span>Prendersi cura di ste stesso : i medici, i malati e i regimina sanitatis al tempo di Petrarca</text:span><text:span>, 2003, Capo d'Orlando, Italy. pp.77-106</text:span></text:p>
              <text:p text:style-name="Normal"><text:span>Communication dans un congrès</text:span></text:p>
              <text:p text:style-name="Normal"><text:a xlink:type="simple" xlink:href="https://shs.hal.science/halshs-00378251v1">halshs-00378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602v1">Doctors and Patients in the Middle Ages : from Treatment to Prevention, a Complex Relationship</text:a></text:p>
              <text:p text:style-name="Normal"><text:a xlink:type="simple" xlink:href="https://hal.science/search/index/?q=*&amp;authFullName_s=Marilyn Nicoud">Marilyn Nicoud</text:a></text:p>
              <text:p text:style-name="Normal"><text:span>Medieval Inventions : the Hospital</text:span><text:span>, Apr 2006, Minneapolis, United States</text:span></text:p>
              <text:p text:style-name="Normal"><text:span>Communication dans un congrès</text:span></text:p>
              <text:p text:style-name="Normal"><text:a xlink:type="simple" xlink:href="https://shs.hal.science/halshs-00144602v1">halshs-0014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555v1">Les médecins et l'Office de santé : Milan face à la peste au XVe siècle</text:a></text:p>
              <text:p text:style-name="Normal"><text:a xlink:type="simple" xlink:href="https://hal.science/search/index/?q=*&amp;authFullName_s=Marilyn Nicoud">Marilyn Nicoud</text:a></text:p>
              <text:p text:style-name="Normal"><text:span>2005, pp.49-74</text:span></text:p>
              <text:p text:style-name="Normal"><text:span>Communication dans un congrès</text:span></text:p>
              <text:p text:style-name="Normal"><text:a xlink:type="simple" xlink:href="https://shs.hal.science/halshs-00144555v1">halshs-0014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02v1">Les médecins à la cour de Francesco Sforza ou comment gouverner le Prince</text:a></text:p>
              <text:p text:style-name="Normal"><text:a xlink:type="simple" xlink:href="https://hal.science/search/index/?q=*&amp;authFullName_s=Marilyn Nicoud">Marilyn Nicoud</text:a></text:p>
              <text:p text:style-name="Normal"><text:span>"Les médecins à la cour de Francesco Sforza ou comment gouverner le Prince"</text:span><text:span>, 2003, France. pp.201-217</text:span></text:p>
              <text:p text:style-name="Normal"><text:span>Communication dans un congrès</text:span></text:p>
              <text:p text:style-name="Normal"><text:a xlink:type="simple" xlink:href="https://shs.hal.science/halshs-00960402v1">halshs-0096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557v1">Les médecins à la cour de Francesco Sforza ou comment gouverner le Prince</text:a></text:p>
              <text:p text:style-name="Normal"><text:a xlink:type="simple" xlink:href="https://hal.science/search/index/?q=*&amp;authFullName_s=Marilyn Nicoud">Marilyn Nicoud</text:a></text:p>
              <text:p text:style-name="Normal"><text:span>Colloque international à la mémoire de Jean-Louis Flandrin</text:span><text:span>, 2005, Saint Denis, France. pp.201-217</text:span></text:p>
              <text:p text:style-name="Normal"><text:span>Communication dans un congrès</text:span></text:p>
              <text:p text:style-name="Normal"><text:a xlink:type="simple" xlink:href="https://shs.hal.science/halshs-00144557v1">halshs-00144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53v1">Les régimes de santé de l'aire montpelliéraine : affirmation et renouveau de l'ars diaetae au XIVe siècle</text:a></text:p>
              <text:p text:style-name="Normal"><text:a xlink:type="simple" xlink:href="https://hal.science/search/index/?q=*&amp;authFullName_s=Marilyn Nicoud">Marilyn Nicoud</text:a></text:p>
              <text:p text:style-name="Normal"><text:span>Les régimes de santé de l'aire montpelliéraine : affirmation et renouveau de l'ars diaetae au XIVe siècle</text:span><text:span>, 2001, Montpellier, France. pp.233-251</text:span></text:p>
              <text:p text:style-name="Normal"><text:span>Communication dans un congrès</text:span></text:p>
              <text:p text:style-name="Normal"><text:a xlink:type="simple" xlink:href="https://shs.hal.science/halshs-00378253v1">halshs-0037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595v1">Les &amp;quot;marginalia&amp;quot; dans les manuscrits latins des '&amp;quot;Diètes&amp;quot; d'Israëli conservés à Paris</text:a></text:p>
              <text:p text:style-name="Normal"><text:a xlink:type="simple" xlink:href="https://hal.science/search/index/?q=*&amp;authFullName_s=Marilyn Nicoud">Marilyn Nicoud</text:a></text:p>
              <text:p text:style-name="Normal"><text:span>2005, pp.191-215</text:span></text:p>
              <text:p text:style-name="Normal"><text:span>Communication dans un congrès</text:span></text:p>
              <text:p text:style-name="Normal"><text:a xlink:type="simple" xlink:href="https://shs.hal.science/halshs-00144595v1">halshs-0014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07v1">Les 'marginalia' dans les manuscrits latins des Diètes d'Isaac Israëli conservés à Paris</text:a></text:p>
              <text:p text:style-name="Normal"><text:a xlink:type="simple" xlink:href="https://hal.science/search/index/?q=*&amp;authFullName_s=Marilyn Nicoud">Marilyn Nicoud</text:a></text:p>
              <text:p text:style-name="Normal"><text:span>"Les 'marginalia' dans les manuscrits latins des Diètes d'Isaac Israëli conservés à Paris"</text:span><text:span>, 2003, France. pp.191-215</text:span></text:p>
              <text:p text:style-name="Normal"><text:span>Communication dans un congrès</text:span></text:p>
              <text:p text:style-name="Normal"><text:a xlink:type="simple" xlink:href="https://shs.hal.science/halshs-00960407v1">halshs-0096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56v1">L'oeuvre de Maïmonide et la pensée médicale occidentale</text:a></text:p>
              <text:p text:style-name="Normal"><text:a xlink:type="simple" xlink:href="https://hal.science/search/index/?q=*&amp;authFullName_s=Marilyn Nicoud">Marilyn Nicoud</text:a></text:p>
              <text:p text:style-name="Normal"><text:span>L'oeuvre de Maïmonide et la pensée médicale occidentale</text:span><text:span>, 1997, Villejuif, France. pp.411-431</text:span></text:p>
              <text:p text:style-name="Normal"><text:span>Communication dans un congrès</text:span></text:p>
              <text:p text:style-name="Normal"><text:a xlink:type="simple" xlink:href="https://shs.hal.science/halshs-00378256v1">halshs-0037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54v1">Le médecin comme intercesseur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Jacquart Danielle">Jacquart Danielle</text:a></text:p>
              <text:p text:style-name="Normal"><text:span>Le médecin comme intercesseur</text:span><text:span>, 2000, Université de Paris XII, France. pp.195-215</text:span></text:p>
              <text:p text:style-name="Normal"><text:span>Communication dans un congrès</text:span></text:p>
              <text:p text:style-name="Normal"><text:a xlink:type="simple" xlink:href="https://shs.hal.science/halshs-00378254v1">halshs-0037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61v1">La médecine à Milan à la fin du Moyen Age : les composantes d'un milieu professionnel</text:a></text:p>
              <text:p text:style-name="Normal"><text:a xlink:type="simple" xlink:href="https://hal.science/search/index/?q=*&amp;authFullName_s=Marilyn Nicoud">Marilyn Nicoud</text:a></text:p>
              <text:p text:style-name="Normal"><text:span>"La médecine à Milan à la fin du Moyen Age : les composantes d'un milieu professionnel"</text:span><text:span>, 2002, France. p. 101-131</text:span></text:p>
              <text:p text:style-name="Normal"><text:span>Communication dans un congrès</text:span></text:p>
              <text:p text:style-name="Normal"><text:a xlink:type="simple" xlink:href="https://shs.hal.science/halshs-00620961v1">halshs-0062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63v1">Hygiène, pathologie et médicalisation du petit peuple : discours et pratiques à la fin d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Hygiène, pathologie et médicalisation du petit peuple : discours et pratiques à la fin du Moyen Age</text:span><text:span>, 1999, Montréal, Canada. pp.659-672</text:span></text:p>
              <text:p text:style-name="Normal"><text:span>Communication dans un congrès</text:span></text:p>
              <text:p text:style-name="Normal"><text:a xlink:type="simple" xlink:href="https://shs.hal.science/halshs-00378263v1">halshs-0037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64v1">Les traductions vernaculaires d'ouvrages diététiques au Moyen Age : recherches sur les versions italiennes du Libellus de conservatione sanitatis de Benedetto Reguardati</text:a></text:p>
              <text:p text:style-name="Normal"><text:a xlink:type="simple" xlink:href="https://hal.science/search/index/?q=*&amp;authFullName_s=Marilyn Nicoud">Marilyn Nicoud</text:a></text:p>
              <text:p text:style-name="Normal"><text:span>Les traductions vernaculaires d'ouvrages diététiques au Moyen Age : recherches sur les versions italiennes du Libellus de conservatione sanitatis de Benedetto Reguardati</text:span><text:span>, 1999, Erice, Italie. pp.471-493</text:span></text:p>
              <text:p text:style-name="Normal"><text:span>Communication dans un congrès</text:span></text:p>
              <text:p text:style-name="Normal"><text:a xlink:type="simple" xlink:href="https://shs.hal.science/halshs-00378264v1">halshs-00378264v1</text:a></text:p>
            </table:table-cell>
          </table:table-row>
        </table:table>
        <text:p text:style-name="P18"/>
        <text:p text:style-name="Heading2"><text:span text:style-name="T8">Chapitre d'ouvrage (45)</text:span></text:p>
        <text:p text:style-name="P20"/>
        <table:table table:name="c777f9" table:style-name="c777f9">
          <table:table-column table:style-name="c777f9.0"/>
          <table:table-row>
            <table:table-cell office:value-type="string">
              <text:p text:style-name="Normal"><text:a xlink:type="simple" xlink:href="https://shs.hal.science/halshs-05473785v1">« Dalle stelle alle stalle. Grandeur et misère des médecins au Moyen Âge »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Laurence Moulinier-Brogi">Laurence Moulinier-Brogi</text:a></text:p>
              <text:p text:style-name="Normal"><text:span>M. Caesar et A.-L. Dubois.<text:s/></text:span><text:span>Chutes et revers de fortune. Représentations et interprétations (XIIe-XVe siècles)</text:span><text:span>, Sismel-Edizioni del Galluzzo, pp.299-320, 2025</text:span></text:p>
              <text:p text:style-name="Normal"><text:span>Chapitre d'ouvrage</text:span></text:p>
              <text:p text:style-name="Normal"><text:a xlink:type="simple" xlink:href="https://shs.hal.science/halshs-05473785v1">halshs-05473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197v1">Le sommeil dans les régimes de santé médiévaux</text:a></text:p>
              <text:p text:style-name="Normal"><text:a xlink:type="simple" xlink:href="https://hal.science/search/index/?q=*&amp;authFullName_s=Marilyn Nicoud">Marilyn Nicoud</text:a></text:p>
              <text:p text:style-name="Normal"><text:span>Bernard Andenmatten, Karine Crousaz et Agostino Paravicini Bagliani.<text:s/></text:span><text:span>Le sommeil. Théories, représentations et pratiques (Moyen Âge et époque moderne)</text:span><text:span>, Micrologus Library (125), SISMEL-Edizioni del Galluzzo, p. 253-282, 2024,<text:s/></text:span><text:a xlink:type="simple" xlink:href="https://dx.doi.org/10.36167/ML125PDF">⟨10.36167/ML125PDF⟩</text:a></text:p>
              <text:p text:style-name="Normal"><text:span>Chapitre d'ouvrage</text:span></text:p>
              <text:p text:style-name="Normal"><text:a xlink:type="simple" xlink:href="https://shs.hal.science/halshs-04693197v1">halshs-0469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705v1">Le acque termali dei medici e dei filosofi medievali</text:a></text:p>
              <text:p text:style-name="Normal"><text:a xlink:type="simple" xlink:href="https://hal.science/search/index/?q=*&amp;authFullName_s=Marilyn Nicoud">Marilyn Nicoud</text:a></text:p>
              <text:p text:style-name="Normal"><text:span>M. Lenzi, O.L. Lizzini, P. Totaro, L. Valente.<text:s/></text:span><text:span>Fonti, flussi, onde. L'acqua tra realtà e metafora nel pensiero antico, medievale e moderno</text:span><text:span>, Micrologus Library (111), SISMEL-Edizioni del Galluzzo, p. 53-70, 2022</text:span></text:p>
              <text:p text:style-name="Normal"><text:span>Chapitre d'ouvrage</text:span></text:p>
              <text:p text:style-name="Normal"><text:a xlink:type="simple" xlink:href="https://shs.hal.science/halshs-04692705v1">halshs-0469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295v1">Pour une histoire globale de la médecine médiévale</text:a></text:p>
              <text:p text:style-name="Normal"><text:a xlink:type="simple" xlink:href="https://hal.science/search/index/?q=*&amp;authFullName_s=Marilyn Nicoud">Marilyn Nicoud</text:a></text:p>
              <text:p text:style-name="Normal"><text:span>D. Jacquart; A. Paravicini Bagliani.<text:s/></text:span><text:span>Le Moyen Âge et les sciences</text:span><text:span>, 100, SISMEL - Edizioni del Galluzzo, pp.451-466, 2021, Micrologus Library, 978-88-9290-129-2</text:span></text:p>
              <text:p text:style-name="Normal"><text:span>Chapitre d'ouvrage</text:span></text:p>
              <text:p text:style-name="Normal"><text:a xlink:type="simple" xlink:href="https://shs.hal.science/halshs-03499295v1">halshs-0349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260v1">Ecrire la médecine</text:a></text:p>
              <text:p text:style-name="Normal"><text:a xlink:type="simple" xlink:href="https://hal.science/search/index/?q=*&amp;authFullName_s=Laurence Moulinier-Brogi">Laurence Moulinier-Brogi</text:a><text:span>,</text:span><text:a xlink:type="simple" xlink:href="https://hal.science/search/index/?q=*&amp;authFullName_s=Marilyn Nicoud">Marilyn Nicoud</text:a></text:p>
              <text:p text:style-name="Normal"><text:span>Ecritures médicales. Discours et genres, de la tradition antique à l'époque moderne</text:span><text:span>, 1, CIHAM-Editions, pp.7-12, 2019, Collection Mondes médiévaux, 978-2-9568426-0-6</text:span></text:p>
              <text:p text:style-name="Normal"><text:span>Chapitre d'ouvrage</text:span></text:p>
              <text:p text:style-name="Normal"><text:a xlink:type="simple" xlink:href="https://shs.hal.science/halshs-02263260v1">halshs-0226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601v1">Un « uomo di poche lettere » ? Benedetto Reguardati, la cour et l’écrit</text:a></text:p>
              <text:p text:style-name="Normal"><text:a xlink:type="simple" xlink:href="https://hal.science/search/index/?q=*&amp;authFullName_s=Marilyn Nicoud">Marilyn Nicoud</text:a></text:p>
              <text:p text:style-name="Normal"><text:span>Nicolas Weill-Parot; Mireille Ausécache; Joël Chandelier; Laurence Moulinier-Brogi; Marilyn Nicoud.<text:s/></text:span><text:span>De l'homme, de la nature et du monde : mélanges d'histoire des sciences médiévales offerts à Danielle Jacquart</text:span><text:span>, 113 (11),<text:s/></text:span><text:a xlink:type="simple" xlink:href="https://www.droz.org/fr/7054-9782600057400.html">Droz</text:a><text:span>, pp.459-481, 2019, Hautes études médiévales et modernes, 978-2-600-05740-0</text:span></text:p>
              <text:p text:style-name="Normal"><text:span>Chapitre d'ouvrage</text:span></text:p>
              <text:p text:style-name="Normal"><text:a xlink:type="simple" xlink:href="https://shs.hal.science/halshs-02099601v1">halshs-0209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325v1">Archéologie d’une écriture médicale. Des recueils au conseil singulier : enquête sur les collections manuscrites de formes brèves</text:a></text:p>
              <text:p text:style-name="Normal"><text:a xlink:type="simple" xlink:href="https://hal.science/search/index/?q=*&amp;authFullName_s=Marilyn Nicoud">Marilyn Nicoud</text:a></text:p>
              <text:p text:style-name="Normal"><text:span>Francesco Santi; Antonio Stramaglia.<text:s/></text:span><text:span>Identità di testo. Frammenti, collezioni di testi, glose e rifacimenti</text:span><text:span>, 23,<text:s/></text:span><text:a xlink:type="simple" xlink:href="https://www.sismel.it/pubblicazioni/1752-identit-di-testo-frammenti-collezioni-di-testi-glosse-e-rifacimenti">SISMEL-Edizione del Galluzzo</text:a><text:span>, pp.229-254, 2019, mediEVI, 978-88-8450-955-0</text:span></text:p>
              <text:p text:style-name="Normal"><text:span>Chapitre d'ouvrage</text:span></text:p>
              <text:p text:style-name="Normal"><text:a xlink:type="simple" xlink:href="https://shs.hal.science/halshs-03499325v1">halshs-0349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3305v1">Trouble dans le genre : les consilia médicaux et leur tradition manuscrite</text:a></text:p>
              <text:p text:style-name="Normal"><text:a xlink:type="simple" xlink:href="https://hal.science/search/index/?q=*&amp;authFullName_s=Marilyn Nicoud">Marilyn Nicoud</text:a></text:p>
              <text:p text:style-name="Normal"><text:span>L. Moulinier-Brogi, M. Nicoud.<text:s/></text:span><text:span>Écritures médicales : discours et genres, de la tradition antique à l'époque moderne</text:span><text:span>, CIHAM-Éditions, pp.101-131, 2019</text:span></text:p>
              <text:p text:style-name="Normal"><text:span>Chapitre d'ouvrage</text:span></text:p>
              <text:p text:style-name="Normal"><text:a xlink:type="simple" xlink:href="https://shs.hal.science/halshs-04723305v1">halshs-0472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619v1">Les médecins face à la peste au milieu du XIVe siècle</text:a></text:p>
              <text:p text:style-name="Normal"><text:a xlink:type="simple" xlink:href="https://hal.science/search/index/?q=*&amp;authFullName_s=Marilyn Nicoud">Marilyn Nicoud</text:a></text:p>
              <text:p text:style-name="Normal"><text:span>Michèle Riot-Sarcey.<text:s/></text:span><text:span>La catastrophe : l'homme en question du Déluge à Fukushima</text:span><text:span>, Éditions du Détour, pp.43-61, 2018, 979-10-97079-36-9</text:span></text:p>
              <text:p text:style-name="Normal"><text:span>Chapitre d'ouvrage</text:span></text:p>
              <text:p text:style-name="Normal"><text:a xlink:type="simple" xlink:href="https://shs.hal.science/halshs-02099619v1">halshs-02099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630v1">Hôpital, médecine et pharmacie en Europe (XIIe-XVIe siècles) : quelques jalons d’une longue histoire</text:a></text:p>
              <text:p text:style-name="Normal"><text:a xlink:type="simple" xlink:href="https://hal.science/search/index/?q=*&amp;authFullName_s=Marilyn Nicoud">Marilyn Nicoud</text:a></text:p>
              <text:p text:style-name="Normal"><text:span>Françoise Moreil; Catherine Vieillescazes.<text:s/></text:span><text:span>Un trésor à l’Université d’Avignon. La pharmacie de l’Hôpital Sainte-Marthe</text:span><text:span>, Editions Universitaires d'Avignon, pp.11-33, 2018</text:span></text:p>
              <text:p text:style-name="Normal"><text:span>Chapitre d'ouvrage</text:span></text:p>
              <text:p text:style-name="Normal"><text:a xlink:type="simple" xlink:href="https://shs.hal.science/halshs-02099630v1">halshs-0209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609v1">La chirurgie a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Vous avez dit mandragore ? : une médecine médiévale : Musée de Saint-Antoine l'Abbaye</text:span><text:span>, Editions Ouest-France, pp.62-69, 2018, 978-2-7373-7901-7</text:span></text:p>
              <text:p text:style-name="Normal"><text:span>Chapitre d'ouvrage</text:span></text:p>
              <text:p text:style-name="Normal"><text:a xlink:type="simple" xlink:href="https://shs.hal.science/halshs-02099609v1">halshs-0209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42v1">Conclusion</text:a></text:p>
              <text:p text:style-name="Normal"><text:a xlink:type="simple" xlink:href="https://hal.science/search/index/?q=*&amp;authFullName_s=Marilyn Nicoud">Marilyn Nicoud</text:a></text:p>
              <text:p text:style-name="Normal"><text:span>V. Giacomotto-Charra, J. Vons.<text:s/></text:span><text:span>Les formes du savoir médical</text:span><text:span>, Maison des Sciences de l’Homme d’Aquitaine, pp.259-268, 2017,<text:s/></text:span><text:a xlink:type="simple" xlink:href="https://dx.doi.org/10.4000/books.msha.907">⟨10.4000/books.msha.907⟩</text:a></text:p>
              <text:p text:style-name="Normal"><text:span>Chapitre d'ouvrage</text:span></text:p>
              <text:p text:style-name="Normal"><text:a xlink:type="simple" xlink:href="https://shs.hal.science/halshs-01817142v1">halshs-0181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46v1">Alla ricerca degli autori cosiddetti minori : un percorso nella tradizione manoscritta del consilium</text:a></text:p>
              <text:p text:style-name="Normal"><text:a xlink:type="simple" xlink:href="https://hal.science/search/index/?q=*&amp;authFullName_s=Marilyn Nicoud">Marilyn Nicoud</text:a></text:p>
              <text:p text:style-name="Normal"><text:span>G. Zuccoli.<text:s/></text:span><text:span>Summa doctrina et certa experiential. Studi su medicina e filosofia per Chiara Crisciani</text:span><text:span>, SISMEL – Edzioni del Galluzzo, pp.195-222, 2017</text:span></text:p>
              <text:p text:style-name="Normal"><text:span>Chapitre d'ouvrage</text:span></text:p>
              <text:p text:style-name="Normal"><text:a xlink:type="simple" xlink:href="https://shs.hal.science/halshs-01817146v1">halshs-0181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44v1">Entre discours médical et pratiques alimentaires. Les fruits : un alicament avant la lettre ?</text:a></text:p>
              <text:p text:style-name="Normal"><text:a xlink:type="simple" xlink:href="https://hal.science/search/index/?q=*&amp;authFullName_s=Marilyn Nicoud">Marilyn Nicoud</text:a></text:p>
              <text:p text:style-name="Normal"><text:span>J. Chandelier; C. Verna; N. Weill-Paro.<text:s/></text:span><text:span>Sciences et techniques au Moyen Age. Hommages à Guy Beaujouan</text:span><text:span>, pp.321-359, 2017</text:span></text:p>
              <text:p text:style-name="Normal"><text:span>Chapitre d'ouvrage</text:span></text:p>
              <text:p text:style-name="Normal"><text:a xlink:type="simple" xlink:href="https://shs.hal.science/halshs-01817144v1">halshs-0181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39v1">Nutrirsi secondo i medici nell’età medievale</text:a></text:p>
              <text:p text:style-name="Normal"><text:a xlink:type="simple" xlink:href="https://hal.science/search/index/?q=*&amp;authFullName_s=Marilyn Nicoud">Marilyn Nicoud</text:a></text:p>
              <text:p text:style-name="Normal"><text:span>C. Crisciani, O. Grassi.<text:s/></text:span><text:span>Nutrire il corpo, nutrire l’anima. XXII Convegno della Società italiana per lo Studio del Pensiero Medievale</text:span><text:span>, Edizioni ETS, pp.41-68, 2017</text:span></text:p>
              <text:p text:style-name="Normal"><text:span>Chapitre d'ouvrage</text:span></text:p>
              <text:p text:style-name="Normal"><text:a xlink:type="simple" xlink:href="https://shs.hal.science/halshs-01817139v1">halshs-0181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40v1">Vivre sans hygiène ?</text:a></text:p>
              <text:p text:style-name="Normal"><text:a xlink:type="simple" xlink:href="https://hal.science/search/index/?q=*&amp;authFullName_s=Marilyn Nicoud">Marilyn Nicoud</text:a></text:p>
              <text:p text:style-name="Normal"><text:span>Nicolas Weil-Parot; Véronique Sales.<text:s/></text:span><text:span>Le vrai visage du Moyen Age. Au-delà des idées reçues</text:span><text:span>, Vendémiaire, pp.335-351, 2017</text:span></text:p>
              <text:p text:style-name="Normal"><text:span>Chapitre d'ouvrage</text:span></text:p>
              <text:p text:style-name="Normal"><text:a xlink:type="simple" xlink:href="https://shs.hal.science/halshs-01817140v1">halshs-0181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13v1">L’héritage diététique arabe dans la littérature latine médiévale</text:a></text:p>
              <text:p text:style-name="Normal"><text:a xlink:type="simple" xlink:href="https://hal.science/search/index/?q=*&amp;authFullName_s=Marilyn Nicoud">Marilyn Nicoud</text:a></text:p>
              <text:p text:style-name="Normal"><text:span>Héritages arabo-islamiques dans l'Europe méditerranéenne - Archéologie, histoire, anthropologie</text:span><text:span>, Editions de la Découverte, pp.335-345, 2015</text:span></text:p>
              <text:p text:style-name="Normal"><text:span>Chapitre d'ouvrage</text:span></text:p>
              <text:p text:style-name="Normal"><text:a xlink:type="simple" xlink:href="https://shs.hal.science/halshs-01319713v1">halshs-013197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2154v1">Entre droit et médecine : les origines de la médecine légale en Italie (XIIIe-XIVe siècles)</text:a></text:p>
              <text:p text:style-name="Normal"><text:a xlink:type="simple" xlink:href="https://hal.science/search/index/?q=*&amp;authFullName_s=Joel Chandelier">Joel Chandelier</text:a><text:span>,</text:span><text:a xlink:type="simple" xlink:href="https://hal.science/search/index/?q=*&amp;authFullName_s=Marilyn Nicoud">Marilyn Nicoud</text:a></text:p>
              <text:p text:style-name="Normal"><text:span>J. Chandelier; A. Robert.<text:s/></text:span><text:span>Frontières des savoirs en Italie à l’époque des premières universités (XIIIe-XVe siècle)</text:span><text:span>, École française de Rome, pp.233-293, 2015,<text:s/></text:span><text:a xlink:type="simple" xlink:href="https://dx.doi.org/10.1400/249163">⟨10.1400/249163⟩</text:a></text:p>
              <text:p text:style-name="Normal"><text:span>Chapitre d'ouvrage</text:span></text:p>
              <text:p text:style-name="Normal"><text:a xlink:type="simple" xlink:href="https://univ-paris8.hal.science/hal-02562154v1">hal-0256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14v1">Jamais leur passion n’y voit rien de blâmable : passions, pulsions et violence en milieu curial : une perspective</text:a></text:p>
              <text:p text:style-name="Normal"><text:a xlink:type="simple" xlink:href="https://hal.science/search/index/?q=*&amp;authFullName_s=Armand Jamme">Armand Jamme</text:a><text:span>,</text:span><text:a xlink:type="simple" xlink:href="https://hal.science/search/index/?q=*&amp;authFullName_s=Marilyn Nicoud">Marilyn Nicoud</text:a></text:p>
              <text:p text:style-name="Normal"><text:span>B. Andenmatten; A. Jamme; L. Moulinier-Brogi; M. Nicoud.<text:s/></text:span><text:span>Passions et pulsions à la cour (Moyen Âge - Temps Modernes)</text:span><text:span>, SISMEL – Edzioni del Galluzzo, pp.3-20, 2015, 978-88-8450-653-5</text:span></text:p>
              <text:p text:style-name="Normal"><text:span>Chapitre d'ouvrage</text:span></text:p>
              <text:p text:style-name="Normal"><text:a xlink:type="simple" xlink:href="https://shs.hal.science/halshs-01319714v1">halshs-0131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49v1">Le thermalisme médical et le gouvernement des corps : d’une recreatio corporis à une regula balnei ?</text:a></text:p>
              <text:p text:style-name="Normal"><text:a xlink:type="simple" xlink:href="https://hal.science/search/index/?q=*&amp;authFullName_s=Marilyn Nicoud">Marilyn Nicoud</text:a></text:p>
              <text:p text:style-name="Normal"><text:span>J. Scheid; M. Nicoud; D. Boisseuil; J. Coste.<text:s/></text:span><text:span>Le thermalisme. Approches historiques et archéologiques d’un phénomène culturel et médical</text:span><text:span>, CNRS, pp.79-104, 2015,<text:s/></text:span><text:a xlink:type="simple" xlink:href="https://dx.doi.org/10.4000/books.editionscnrs.26427">⟨10.4000/books.editionscnrs.26427⟩</text:a></text:p>
              <text:p text:style-name="Normal"><text:span>Chapitre d'ouvrage</text:span></text:p>
              <text:p text:style-name="Normal"><text:a xlink:type="simple" xlink:href="https://shs.hal.science/halshs-01817149v1">halshs-0181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15v1">Le thermalisme en Italie (XIVe-XVIe siècles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/text:p>
              <text:p text:style-name="Normal"><text:span>Nicolas Dortoman et Balaruc. La médecine thermale à la Renaissance</text:span><text:span>, Editions Guilhem, pp.143-179, 2015</text:span></text:p>
              <text:p text:style-name="Normal"><text:span>Chapitre d'ouvrage</text:span></text:p>
              <text:p text:style-name="Normal"><text:a xlink:type="simple" xlink:href="https://shs.hal.science/halshs-01319715v1">halshs-0131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48v1">La medicina e l’idrologia medievale</text:a></text:p>
              <text:p text:style-name="Normal"><text:a xlink:type="simple" xlink:href="https://hal.science/search/index/?q=*&amp;authFullName_s=Marilyn Nicoud">Marilyn Nicoud</text:a></text:p>
              <text:p text:style-name="Normal"><text:span>Atti del Convegno Ugolino da Montecatini : l’eccellenza della medicina termale nella Valdinievole tardomedievale. Giornata di studi Enrico Coturri, Buggiano Castello, 31 maggio 2014</text:span><text:span>, pp.13-32, 2015</text:span></text:p>
              <text:p text:style-name="Normal"><text:span>Chapitre d'ouvrage</text:span></text:p>
              <text:p text:style-name="Normal"><text:a xlink:type="simple" xlink:href="https://shs.hal.science/halshs-01817148v1">halshs-0181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10v1">La dietetica antica e medievale</text:a></text:p>
              <text:p text:style-name="Normal"><text:a xlink:type="simple" xlink:href="https://hal.science/search/index/?q=*&amp;authFullName_s=Marilyn Nicoud">Marilyn Nicoud</text:a></text:p>
              <text:p text:style-name="Normal"><text:span>CISAM.<text:s/></text:span><text:span>La Civiltà del pane. Storia, techniche e simboli dal Mediterraneo all’Atlantico</text:span><text:span>, pp.1115-1130, 2015, La Civiltà del pane. Storia, techniche e simboli dal Mediterraneo all’Atlantico</text:span></text:p>
              <text:p text:style-name="Normal"><text:span>Chapitre d'ouvrage</text:span></text:p>
              <text:p text:style-name="Normal"><text:a xlink:type="simple" xlink:href="https://shs.hal.science/halshs-01319710v1">halshs-0131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438v1">Le thermalisme italien aux XIVe-XVIe siècles et Nicolas Dortoma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/text:p>
              <text:p text:style-name="Normal"><text:span>Jean Meyers; Brigitte Pérez-Jean.<text:s/></text:span><text:span>Nicolas Dortoman et Balaruc : la médecine thermale à la Renaissance</text:span><text:span>, 2, Éditions Guilhem, 2015, Série Histoire, 979-10-93817-04-0</text:span></text:p>
              <text:p text:style-name="Normal"><text:span>Chapitre d'ouvrage</text:span></text:p>
              <text:p text:style-name="Normal"><text:a xlink:type="simple" xlink:href="https://shs.hal.science/halshs-01237438v1">halshs-0123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11v1">Médecine</text:a></text:p>
              <text:p text:style-name="Normal"><text:a xlink:type="simple" xlink:href="https://hal.science/search/index/?q=*&amp;authFullName_s=Marilyn Nicoud">Marilyn Nicoud</text:a></text:p>
              <text:p text:style-name="Normal"><text:span>Le dictionnaire de l’historien</text:span><text:span>, Presses universitaires de France, pp.945-947, 2015</text:span></text:p>
              <text:p text:style-name="Normal"><text:span>Chapitre d'ouvrage</text:span></text:p>
              <text:p text:style-name="Normal"><text:a xlink:type="simple" xlink:href="https://shs.hal.science/halshs-01319711v1">halshs-0131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81v1">Medici, lettere e pazienti : pratica medica e retorica nella corrispondenza della cancelleria sforzesca</text:a></text:p>
              <text:p text:style-name="Normal"><text:a xlink:type="simple" xlink:href="https://hal.science/search/index/?q=*&amp;authFullName_s=Marilyn Nicoud">Marilyn Nicoud</text:a></text:p>
              <text:p text:style-name="Normal"><text:span>E. Andretta, M. Nicoud.<text:s/></text:span><text:span>Etre médecin à la cour (France, Italie, Espagne, XIIIe-XVIIIe siècle)</text:span><text:span>, SISMEL, pp.213-234, 2013</text:span></text:p>
              <text:p text:style-name="Normal"><text:span>Chapitre d'ouvrage</text:span></text:p>
              <text:p text:style-name="Normal"><text:a xlink:type="simple" xlink:href="https://shs.hal.science/halshs-00960481v1">halshs-00960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87v1">I regimina sanitatis : un genere medico tra conservazione, prevenzione e terapia</text:a></text:p>
              <text:p text:style-name="Normal"><text:a xlink:type="simple" xlink:href="https://hal.science/search/index/?q=*&amp;authFullName_s=Marilyn Nicoud">Marilyn Nicoud</text:a></text:p>
              <text:p text:style-name="Normal"><text:span>A. Carlino, M. Conforti.<text:s/></text:span><text:span>La medicina nel Rinascimento</text:span><text:span>, Carocci, pp.43-54, 2013</text:span></text:p>
              <text:p text:style-name="Normal"><text:span>Chapitre d'ouvrage</text:span></text:p>
              <text:p text:style-name="Normal"><text:a xlink:type="simple" xlink:href="https://shs.hal.science/halshs-00960487v1">halshs-009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51v1">Les médecins en justice (Bologne, XIIIe-XIVe siècles)</text:a></text:p>
              <text:p text:style-name="Normal"><text:a xlink:type="simple" xlink:href="https://hal.science/search/index/?q=*&amp;authFullName_s=Joel Chandelier">Joel Chandelier</text:a><text:span>,</text:span><text:a xlink:type="simple" xlink:href="https://hal.science/search/index/?q=*&amp;authFullName_s=Marilyn Nicoud">Marilyn Nicoud</text:a></text:p>
              <text:p text:style-name="Normal"><text:span>Experts et expertise au Moyen Âge. Consilium quaeritur a perito</text:span><text:span>, Publications de la Sorbonne, p. 149-160, 2012,<text:s/></text:span><text:a xlink:type="simple" xlink:href="https://dx.doi.org/10.4000/books.psorbonne.34072">⟨10.4000/books.psorbonne.34072⟩</text:a></text:p>
              <text:p text:style-name="Normal"><text:span>Chapitre d'ouvrage</text:span></text:p>
              <text:p text:style-name="Normal"><text:a xlink:type="simple" xlink:href="https://hal.science/hal-01658751v1">hal-016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18v1">La Facoltà di Arte e Medicina</text:a></text:p>
              <text:p text:style-name="Normal"><text:a xlink:type="simple" xlink:href="https://hal.science/search/index/?q=*&amp;authFullName_s=Monica Azzolini">Monica Azzolini</text:a><text:span>,</text:span><text:a xlink:type="simple" xlink:href="https://hal.science/search/index/?q=*&amp;authFullName_s=Mariarosa Cortesi">Mariarosa Cortesi</text:a><text:span>,</text:span><text:a xlink:type="simple" xlink:href="https://hal.science/search/index/?q=*&amp;authFullName_s=Chiara Crisciani">Chiara Crisciani</text:a><text:span>,</text:span><text:a xlink:type="simple" xlink:href="https://hal.science/search/index/?q=*&amp;authFullName_s=Marilyn Nicoud">Marilyn Nicoud</text:a><text:span>,</text:span><text:a xlink:type="simple" xlink:href="https://hal.science/search/index/?q=*&amp;authFullName_s=Paolo Rosso">Paolo Rosso</text:a></text:p>
              <text:p text:style-name="Normal"><text:span>Almum Studium Papiense. Storia dell'Università di Pavia. Vol. 1 : Dalle origini all'età spagnola</text:span><text:span>, 2012</text:span></text:p>
              <text:p text:style-name="Normal"><text:span>Chapitre d'ouvrage</text:span></text:p>
              <text:p text:style-name="Normal"><text:a xlink:type="simple" xlink:href="https://hal.science/hal-01332218v1">hal-0133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59v1">La facoltà di arte e medicina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M. Azzolini">M. Azzolini</text:a><text:span>,</text:span><text:a xlink:type="simple" xlink:href="https://hal.science/search/index/?q=*&amp;authFullName_s=M. Cortesi">M. Cortesi</text:a><text:span>,</text:span><text:a xlink:type="simple" xlink:href="https://hal.science/search/index/?q=*&amp;authFullName_s=C. Crisciani">C. Crisciani</text:a><text:span>,</text:span><text:a xlink:type="simple" xlink:href="https://hal.science/search/index/?q=*&amp;authFullName_s=P. Rosso">P. Rosso</text:a></text:p>
              <text:p text:style-name="Normal"><text:span>D. Mantovani.<text:s/></text:span><text:span>Almum Studium Papiense. Storia dell'Università di Pavia. Vol. 1 : Dalle origini all'età spagnola</text:span><text:span>, Cisalpino, pp.515-570, 2012</text:span></text:p>
              <text:p text:style-name="Normal"><text:span>Chapitre d'ouvrage</text:span></text:p>
              <text:p text:style-name="Normal"><text:a xlink:type="simple" xlink:href="https://shs.hal.science/halshs-00960459v1">halshs-00960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727v1">Il De balneis di Francesco da Siena, un sguardo sul termalismo italiano all'inizio del Quattrocento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text:span>,</text:span><text:a xlink:type="simple" xlink:href="https://hal.science/search/index/?q=*&amp;authFullName_s=Laurence Moulinier">Laurence Moulinier</text:a></text:p>
              <text:p text:style-name="Normal"><text:span>Didier Boisseuil, Hartmut Wulfram.<text:s/></text:span><text:span>Die Renaissance der Heilquellen in Italien und Europa von 1200 bis 1600. Il Rinascimento delle fonti termali in Italia e in Europa dal 1200 al 1600</text:span><text:span>, Peter Lang, pp.129-162, 2012, 978-3-631-63112-6</text:span></text:p>
              <text:p text:style-name="Normal"><text:span>Chapitre d'ouvrage</text:span></text:p>
              <text:p text:style-name="Normal"><text:a xlink:type="simple" xlink:href="https://shs.hal.science/halshs-00844727v1">halshs-00844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90v1">Informations et pratiques alimentaires : repères et questions [Introduction]</text:a></text:p>
              <text:p text:style-name="Normal"><text:a xlink:type="simple" xlink:href="https://hal.science/search/index/?q=*&amp;authFullName_s=Martin Bruegel">Martin Bruegel</text:a><text:span>,</text:span><text:a xlink:type="simple" xlink:href="https://hal.science/search/index/?q=*&amp;authFullName_s=Eva Barlösius">Eva Barlösius</text:a><text:span>,</text:span><text:a xlink:type="simple" xlink:href="https://hal.science/search/index/?q=*&amp;authFullName_s=Marilyn Nicoud">Marilyn Nicoud</text:a></text:p>
              <text:p text:style-name="Normal"><text:span>Les choix des aliments. Informations et pratiques alimentaires de la fin du Moyen Age à nos jours</text:span><text:span>,<text:s/></text:span><text:a xlink:type="simple" xlink:href="http://www.pur-editions.fr/detail.php?idOuv=2537">Presses Universitaires de Rennes</text:a><text:span>, 264 p., 2010, Tables des Hommes, 978-2-7535-1234-4</text:span></text:p>
              <text:p text:style-name="Normal"><text:span>Chapitre d'ouvrage</text:span></text:p>
              <text:p text:style-name="Normal"><text:a xlink:type="simple" xlink:href="https://hal.inrae.fr/hal-02823490v1">hal-0282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87v1">Tra università e corte: formazione e carriere dei medici della corte visconteo-sforzesca (XIV-XV secc.)</text:a></text:p>
              <text:p text:style-name="Normal"><text:a xlink:type="simple" xlink:href="https://hal.science/search/index/?q=*&amp;authFullName_s=Marilyn Nicoud">Marilyn Nicoud</text:a></text:p>
              <text:p text:style-name="Normal"><text:span>E. Becchi et M. Ferrari.<text:s/></text:span><text:span>dans Diventare medico. Una storia pedagogica</text:span><text:span>, Franco Angeli, p. 78-104, 2010, (Storia dell'educazione)</text:span></text:p>
              <text:p text:style-name="Normal"><text:span>Chapitre d'ouvrage</text:span></text:p>
              <text:p text:style-name="Normal"><text:a xlink:type="simple" xlink:href="https://shs.hal.science/halshs-00620987v1">halshs-00620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41v1">Inventio, experimentum e perizia medica nel De balneis di Michele Savonarola</text:a></text:p>
              <text:p text:style-name="Normal"><text:a xlink:type="simple" xlink:href="https://hal.science/search/index/?q=*&amp;authFullName_s=Marilyn Nicoud">Marilyn Nicoud</text:a></text:p>
              <text:p text:style-name="Normal"><text:span>dir. C. Crisciani, G. Zuccolin.<text:s/></text:span><text:span>Michele Savonarola. Medicina e cultura di corte,</text:span><text:span>, SISMEL-edizione del Galluzzo, p. 83-112, 2010</text:span></text:p>
              <text:p text:style-name="Normal"><text:span>Chapitre d'ouvrage</text:span></text:p>
              <text:p text:style-name="Normal"><text:a xlink:type="simple" xlink:href="https://shs.hal.science/halshs-00620941v1">halshs-0062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49v1">L'invention d'une source : les Bagni della Porretta, les médecins et les autorités publiques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Didier Boisseuil">Didier Boisseuil</text:a></text:p>
              <text:p text:style-name="Normal"><text:span>D. Boisseuil, M. Nicoud.<text:s/></text:span><text:span>Séjourner au bain. Le thermalisme, entre médecine et société (XIVe-XVIe siècles)</text:span><text:span>, Presses Universitaires de Lyon, p. 63-98, 2010,<text:s/></text:span><text:a xlink:type="simple" xlink:href="https://dx.doi.org/10.4000/books.pul.5417">⟨10.4000/books.pul.5417⟩</text:a></text:p>
              <text:p text:style-name="Normal"><text:span>Chapitre d'ouvrage</text:span></text:p>
              <text:p text:style-name="Normal"><text:a xlink:type="simple" xlink:href="https://shs.hal.science/halshs-00620949v1">halshs-0062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44v1">Le médecin, le patient et l' &amp;quot; échec thérapeutique&amp;quot; à la fin du Moyen Age : réflexions sur un problème déontologique et pratique</text:a></text:p>
              <text:p text:style-name="Normal"><text:a xlink:type="simple" xlink:href="https://hal.science/search/index/?q=*&amp;authFullName_s=Marilyn Nicoud">Marilyn Nicoud</text:a></text:p>
              <text:p text:style-name="Normal"><text:span>L'échec en politique, objet d'histoire</text:span><text:span>, pp.93-110, 2008</text:span></text:p>
              <text:p text:style-name="Normal"><text:span>Chapitre d'ouvrage</text:span></text:p>
              <text:p text:style-name="Normal"><text:a xlink:type="simple" xlink:href="https://hal.science/hal-03311144v1">hal-033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42v1">Prendersi cura di se stesso : i medici, i malati e i regimina sanitatis al tempo di Petrarca</text:a></text:p>
              <text:p text:style-name="Normal"><text:a xlink:type="simple" xlink:href="https://hal.science/search/index/?q=*&amp;authFullName_s=Marilyn Nicoud">Marilyn Nicoud</text:a></text:p>
              <text:p text:style-name="Normal"><text:span>Petrarca e la medicina Atti del Convegno di Capo d'Orlando, 27-28 giugno 2003</text:span><text:span>, pp.77-106, 2006</text:span></text:p>
              <text:p text:style-name="Normal"><text:span>Chapitre d'ouvrage</text:span></text:p>
              <text:p text:style-name="Normal"><text:a xlink:type="simple" xlink:href="https://hal.science/hal-03311142v1">hal-033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43v1">Hygiène, pathologies et médicalisation du petit peuple : discours et pratiques à la fin d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Le petit peuple dans la société de l'Occident médiéval</text:span><text:span>, Presse de l'Université Paris-Sorbonne, p. 659-672, 2003</text:span></text:p>
              <text:p text:style-name="Normal"><text:span>Chapitre d'ouvrage</text:span></text:p>
              <text:p text:style-name="Normal"><text:a xlink:type="simple" xlink:href="https://hal.science/hal-03308343v1">hal-0330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33v1">Les traductions vernaculaires d'ouvrages diététiques : la double translation du Libellus de conservatione sanitatis de Benedetto Reguardati</text:a></text:p>
              <text:p text:style-name="Normal"><text:a xlink:type="simple" xlink:href="https://hal.science/search/index/?q=*&amp;authFullName_s=Marilyn Nicoud">Marilyn Nicoud</text:a></text:p>
              <text:p text:style-name="Normal"><text:span>Translators at Work : their Methods and Manuscripts Erice, octobre 1999</text:span><text:span>, Brepols, 2002</text:span></text:p>
              <text:p text:style-name="Normal"><text:span>Chapitre d'ouvrage</text:span></text:p>
              <text:p text:style-name="Normal"><text:a xlink:type="simple" xlink:href="https://hal.science/hal-03308333v1">hal-0330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64v1">Les pratiques diététiques à la cour de Francesco Sforza</text:a></text:p>
              <text:p text:style-name="Normal"><text:a xlink:type="simple" xlink:href="https://hal.science/search/index/?q=*&amp;authFullName_s=Marilyn Nicoud">Marilyn Nicoud</text:a></text:p>
              <text:p text:style-name="Normal"><text:span>B. Laurioux, L. Moulinier-Brogi.<text:s/></text:span><text:span>Scrivere il Medioevo. Lo spazio, la santità, il cibo. Un libro dedicato ad Odile Redon</text:span><text:span>, Viella, p. 393-404, 2001</text:span></text:p>
              <text:p text:style-name="Normal"><text:span>Chapitre d'ouvrage</text:span></text:p>
              <text:p text:style-name="Normal"><text:a xlink:type="simple" xlink:href="https://shs.hal.science/halshs-00620964v1">halshs-0062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68v1">Médecine, prévention et santé publique en Italie à la fin d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P. Boucheron et J. Chiffoleau.<text:s/></text:span><text:span>Religion et société au Moyen Age. Etude soffertes à Jean-Louis Biget</text:span><text:span>, Presses de l'Université Paris-Sorbonne, pp.483-498, 2000</text:span></text:p>
              <text:p text:style-name="Normal"><text:span>Chapitre d'ouvrage</text:span></text:p>
              <text:p text:style-name="Normal"><text:a xlink:type="simple" xlink:href="https://shs.hal.science/halshs-00378268v1">halshs-0037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69v1">Diététique et saisons</text:a></text:p>
              <text:p text:style-name="Normal"><text:a xlink:type="simple" xlink:href="https://hal.science/search/index/?q=*&amp;authFullName_s=Marilyn Nicoud">Marilyn Nicoud</text:a></text:p>
              <text:p text:style-name="Normal"><text:span>J. Ducos et C. Thomasset.<text:s/></text:span><text:span>Le temps qu'il fait au MOyen Age. Phénomènes athmosphériques dans la littérature, la pensée scientifique et religieuse</text:span><text:span>, Presses de l'Université Paris-Sorbonne, pp.59-68, 1998, Cultures et civilisations médiévales, XV</text:span></text:p>
              <text:p text:style-name="Normal"><text:span>Chapitre d'ouvrage</text:span></text:p>
              <text:p text:style-name="Normal"><text:a xlink:type="simple" xlink:href="https://shs.hal.science/halshs-00378269v1">halshs-0037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71v1">La dietetica nel Medio Evo</text:a></text:p>
              <text:p text:style-name="Normal"><text:a xlink:type="simple" xlink:href="https://hal.science/search/index/?q=*&amp;authFullName_s=Marilyn Nicoud">Marilyn Nicoud</text:a></text:p>
              <text:p text:style-name="Normal"><text:span>Et coquatur ponendo.. Cultura della cucina e della tavona in Europa tra Medioevo ed età moderna</text:span><text:span>, Istituto di storia economica Francesco Datini, pp.43-108, 1996</text:span></text:p>
              <text:p text:style-name="Normal"><text:span>Chapitre d'ouvrage</text:span></text:p>
              <text:p text:style-name="Normal"><text:a xlink:type="simple" xlink:href="https://shs.hal.science/halshs-00378271v1">halshs-003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313v1">La dietetica nel Medio Evo et notices</text:a></text:p>
              <text:p text:style-name="Normal"><text:a xlink:type="simple" xlink:href="https://hal.science/search/index/?q=*&amp;authFullName_s=Marilyn Nicoud">Marilyn Nicoud</text:a></text:p>
              <text:p text:style-name="Normal"><text:span>Et coquatur ponendo. Cultura della cucina e della tavola in Europea tra medioevo ed età moderna</text:span><text:span>, Istituto internazionale di storia economica F. Datini, p. 43-58, 1996</text:span></text:p>
              <text:p text:style-name="Normal"><text:span>Chapitre d'ouvrage</text:span></text:p>
              <text:p text:style-name="Normal"><text:a xlink:type="simple" xlink:href="https://hal.science/hal-03304313v1">hal-0330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72v1">Les régimes de santé au XIIIe siècle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Danielle Jacquart">Danielle Jacquart</text:a></text:p>
              <text:p text:style-name="Normal"><text:span>P. Guichard et D. Alexandre-Bidon.<text:s/></text:span><text:span>Mélanges offerts à Marie-Thérèse Lorcin</text:span><text:span>, PUL, pp.201-214, 1995</text:span></text:p>
              <text:p text:style-name="Normal"><text:span>Chapitre d'ouvrage</text:span></text:p>
              <text:p text:style-name="Normal"><text:a xlink:type="simple" xlink:href="https://shs.hal.science/halshs-00378272v1">halshs-00378272v1</text:a></text:p>
            </table:table-cell>
          </table:table-row>
        </table:table>
        <text:p text:style-name="P21"/>
        <text:p text:style-name="Heading2"><text:span text:style-name="T9">Article dans une revue (26)</text:span></text:p>
        <text:p text:style-name="P23"/>
        <table:table table:name="f2e0cd" table:style-name="f2e0cd">
          <table:table-column table:style-name="f2e0cd.0"/>
          <table:table-row>
            <table:table-cell office:value-type="string">
              <text:p text:style-name="Normal"><text:a xlink:type="simple" xlink:href="https://shs.hal.science/halshs-04578354v1">The Western Medieval Medical Literature, its Books and Readership: A Complex Reality</text:a></text:p>
              <text:p text:style-name="Normal"><text:a xlink:type="simple" xlink:href="https://hal.science/search/index/?q=*&amp;authFullName_s=Marilyn Nicoud">Marilyn Nicoud</text:a></text:p>
              <text:p text:style-name="Normal"><text:span>Medicina nei secoli</text:span><text:span>, 2024, 36 (1), pp.81-101</text:span></text:p>
              <text:p text:style-name="Normal"><text:span>Article dans une revue</text:span></text:p>
              <text:p text:style-name="Normal"><text:a xlink:type="simple" xlink:href="https://shs.hal.science/halshs-04578354v1">halshs-0457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534v1">Governing Health: The Doctor’s Authority, the Patient’s Agency, and the Reading of Regimina sanitatis Literature</text:a></text:p>
              <text:p text:style-name="Normal"><text:a xlink:type="simple" xlink:href="https://hal.science/search/index/?q=*&amp;authFullName_s=Marilyn Nicoud">Marilyn Nicoud</text:a></text:p>
              <text:p text:style-name="Normal"><text:span>Early Science and Medicine</text:span><text:span>, 2023, 28 (1), pp.8-33.<text:s/></text:span><text:a xlink:type="simple" xlink:href="https://dx.doi.org/10.1163/15733823-20230063">⟨10.1163/15733823-20230063⟩</text:a></text:p>
              <text:p text:style-name="Normal"><text:span>Article dans une revue</text:span></text:p>
              <text:p text:style-name="Normal"><text:a xlink:type="simple" xlink:href="https://shs.hal.science/halshs-04131534v1">halshs-0413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086v1">A l'épreuve de la peste. Médecins et savoirs médicaux face à la pandémie (XIVe-XVe siècles)</text:a></text:p>
              <text:p text:style-name="Normal"><text:a xlink:type="simple" xlink:href="https://hal.science/search/index/?q=*&amp;authFullName_s=Marilyn Nicoud">Marilyn Nicoud</text:a></text:p>
              <text:p text:style-name="Normal"><text:span>Annales HSS</text:span><text:span>, 2023, 78 (3), pp.505-541</text:span></text:p>
              <text:p text:style-name="Normal"><text:span>Article dans une revue</text:span></text:p>
              <text:p text:style-name="Normal"><text:a xlink:type="simple" xlink:href="https://shs.hal.science/halshs-04460086v1">halshs-0446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255v1">Faut-il historiciser l’expertise ? L’autorité de l’expert en médecine dans les sociétés antiques et médiévales</text:a></text:p>
              <text:p text:style-name="Normal"><text:a xlink:type="simple" xlink:href="https://hal.science/search/index/?q=*&amp;authFullName_s=Marilyn Nicoud">Marilyn Nicoud</text:a></text:p>
              <text:p text:style-name="Normal"><text:span>Histoire, médecine et santé</text:span><text:span>, 2020, 18, pp.9-25.<text:s/></text:span><text:a xlink:type="simple" xlink:href="https://dx.doi.org/10.4000/hms.3010">⟨10.4000/hms.3010⟩</text:a></text:p>
              <text:p text:style-name="Normal"><text:span>Article dans une revue</text:span></text:p>
              <text:p text:style-name="Normal"><text:a xlink:type="simple" xlink:href="https://shs.hal.science/halshs-03499255v1">halshs-0349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586v1">Les collections de « consilia » médicaux. Le manuscrit 245 de Vendôme, un recueil de miscellanées</text:a></text:p>
              <text:p text:style-name="Normal"><text:a xlink:type="simple" xlink:href="https://hal.science/search/index/?q=*&amp;authFullName_s=Marilyn Nicoud">Marilyn Nicoud</text:a></text:p>
              <text:p text:style-name="Normal"><text:span>Micrologus. Nature, Sciences and Medieval Societies</text:span><text:span>, 2019, Les miscellanées scientifiques au Moyen Âge. Transmission du savoir et problèmes de méthode, 27, pp.345-398</text:span></text:p>
              <text:p text:style-name="Normal"><text:span>Article dans une revue</text:span></text:p>
              <text:p text:style-name="Normal"><text:a xlink:type="simple" xlink:href="https://shs.hal.science/halshs-02099586v1">halshs-020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12v1">[Compte-rendu :] Butler, Sara M.: Forensic Medicine and Death Investigation in Medieval England. New York, Routledge, 2015. 311 p. (Routledge research in medieval studies, 7). $ 140.–. ISBN 978-1-138-80981-9 (e-book: 978-1-315-74980-8)</text:a></text:p>
              <text:p text:style-name="Normal"><text:a xlink:type="simple" xlink:href="https://hal.science/search/index/?q=*&amp;authFullName_s=Marilyn Nicoud">Marilyn Nicoud</text:a></text:p>
              <text:p text:style-name="Normal"><text:span>Gesnerus</text:span><text:span>, 2018, pp.116-118.<text:s/></text:span><text:a xlink:type="simple" xlink:href="https://dx.doi.org/10.1163/22977953-07501006">⟨10.1163/22977953-075010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40512v1">hal-0354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37v1">Les conseils médicaux en langue vulgaire : recherches sur des formes de communication entre patients et médecins</text:a></text:p>
              <text:p text:style-name="Normal"><text:a xlink:type="simple" xlink:href="https://hal.science/search/index/?q=*&amp;authFullName_s=Marilyn Nicoud">Marilyn Nicoud</text:a></text:p>
              <text:p text:style-name="Normal"><text:span>Romance Philology</text:span><text:span>, 2017, Medieval Medical Treatises: Transmission of Language and Practice, 71 (2), pp.523-560.<text:s/></text:span><text:a xlink:type="simple" xlink:href="https://dx.doi.org/10.1484/J.RPH.5.114788">⟨10.1484/J.RPH.5.114788⟩</text:a></text:p>
              <text:p text:style-name="Normal"><text:span>Article dans une revue</text:span></text:p>
              <text:p text:style-name="Normal"><text:a xlink:type="simple" xlink:href="https://shs.hal.science/halshs-01817137v1">halshs-0181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07v1">L’alimentation, un risque pour la santé ? Discours médical et pratiques alimentaires a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Médiévales</text:span><text:span>, 2015, 69, pp.149-170.<text:s/></text:span><text:a xlink:type="simple" xlink:href="https://dx.doi.org/10.4000/medievales.7634">⟨10.4000/medievales.7634⟩</text:a></text:p>
              <text:p text:style-name="Normal"><text:span>Article dans une revue</text:span></text:p>
              <text:p text:style-name="Normal"><text:a xlink:type="simple" xlink:href="https://shs.hal.science/halshs-01319707v1">halshs-01319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90v1">Formes et enjeux d'une médicalisation médiévale : réflexions sur les cités italiennes (XIIIe-XVe siècles)</text:a></text:p>
              <text:p text:style-name="Normal"><text:a xlink:type="simple" xlink:href="https://hal.science/search/index/?q=*&amp;authFullName_s=Marilyn Nicoud">Marilyn Nicoud</text:a></text:p>
              <text:p text:style-name="Normal"><text:span>Genèses. Sciences sociales et histoire</text:span><text:span>, 2011, 82 (1), pp.7-30.<text:s/></text:span><text:a xlink:type="simple" xlink:href="https://dx.doi.org/10.3917/gen.082.0007">⟨10.3917/gen.082.0007⟩</text:a></text:p>
              <text:p text:style-name="Normal"><text:span>Article dans une revue</text:span></text:p>
              <text:p text:style-name="Normal"><text:a xlink:type="simple" xlink:href="https://shs.hal.science/halshs-00620990v1">halshs-0062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93v1">Salute, malattia e guarigione. Concezioni dei medici e punti di vista dei pazienti</text:a></text:p>
              <text:p text:style-name="Normal"><text:a xlink:type="simple" xlink:href="https://hal.science/search/index/?q=*&amp;authFullName_s=Marilyn Nicoud">Marilyn Nicoud</text:a></text:p>
              <text:p text:style-name="Normal"><text:span>Quaderni Storici</text:span><text:span>, 2011, 136 (1), p. 47-74</text:span></text:p>
              <text:p text:style-name="Normal"><text:span>Article dans une revue</text:span></text:p>
              <text:p text:style-name="Normal"><text:a xlink:type="simple" xlink:href="https://shs.hal.science/halshs-00620993v1">halshs-0062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84v1">La dietetica medievale, testi e lettori</text:a></text:p>
              <text:p text:style-name="Normal"><text:a xlink:type="simple" xlink:href="https://hal.science/search/index/?q=*&amp;authFullName_s=Marilyn Nicoud">Marilyn Nicoud</text:a></text:p>
              <text:p text:style-name="Normal"><text:span>Minerva : Revista de Filología clásica</text:span><text:span>, 2010, 23, p. 15-34</text:span></text:p>
              <text:p text:style-name="Normal"><text:span>Article dans une revue</text:span></text:p>
              <text:p text:style-name="Normal"><text:a xlink:type="simple" xlink:href="https://shs.hal.science/halshs-00620984v1">halshs-0062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45v1">Food consumption, a health risk ? Norms and medical practice in the Middle Ages</text:a></text:p>
              <text:p text:style-name="Normal"><text:a xlink:type="simple" xlink:href="https://hal.science/search/index/?q=*&amp;authFullName_s=Marilyn Nicoud">Marilyn Nicoud</text:a></text:p>
              <text:p text:style-name="Normal"><text:span>Appetite</text:span><text:span>, 2008, 51 (1), pp.7-9</text:span></text:p>
              <text:p text:style-name="Normal"><text:span>Article dans une revue</text:span></text:p>
              <text:p text:style-name="Normal"><text:a xlink:type="simple" xlink:href="https://shs.hal.science/halshs-00378245v1">halshs-0037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42v1">Les savoirs diététiques, entre contraintes médicales et plaisirs aristocratiques</text:a></text:p>
              <text:p text:style-name="Normal"><text:a xlink:type="simple" xlink:href="https://hal.science/search/index/?q=*&amp;authFullName_s=Marilyn Nicoud">Marilyn Nicoud</text:a></text:p>
              <text:p text:style-name="Normal"><text:span>Micrologus. Nature, Sciences and Medieval Societies</text:span><text:span>, 2008, Les savoirs à la cour (16), pp.233-255</text:span></text:p>
              <text:p text:style-name="Normal"><text:span>Article dans une revue</text:span></text:p>
              <text:p text:style-name="Normal"><text:a xlink:type="simple" xlink:href="https://shs.hal.science/halshs-00378242v1">halshs-0037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473v1">Manuscrits médicaux latins de la bibliothèque nationale de France. Un index des oeuvres et des auteurs</text:a></text:p>
              <text:p text:style-name="Normal"><text:a xlink:type="simple" xlink:href="https://hal.science/search/index/?q=*&amp;authFullName_s=Marilyn Nicoud">Marilyn Nicoud</text:a></text:p>
              <text:p text:style-name="Normal"><text:span>Archives d'histoire doctrinale et littéraire du Moyen Âge</text:span><text:span>, 2007, 74, pp.63-163</text:span></text:p>
              <text:p text:style-name="Normal"><text:span>Article dans une revue</text:span></text:p>
              <text:p text:style-name="Normal"><text:a xlink:type="simple" xlink:href="https://shs.hal.science/halshs-00144473v1">halshs-0014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32v1">Manuscrits médicaux latins de la bibliothèque nationale de France. Un index des oeuvres et des auteurs</text:a></text:p>
              <text:p text:style-name="Normal"><text:a xlink:type="simple" xlink:href="https://hal.science/search/index/?q=*&amp;authFullName_s=Joel Chandelier">Joel Chandelier</text:a><text:span>,</text:span><text:a xlink:type="simple" xlink:href="https://hal.science/search/index/?q=*&amp;authFullName_s=Marilyn Nicoud">Marilyn Nicoud</text:a><text:span>,</text:span><text:a xlink:type="simple" xlink:href="https://hal.science/search/index/?q=*&amp;authFullName_s=Laurence Moulinier">Laurence Moulinier</text:a></text:p>
              <text:p text:style-name="Normal"><text:span>Archives d'histoire doctrinale et littéraire du Moyen Âge</text:span><text:span>, 2007, 73, pp.63-163</text:span></text:p>
              <text:p text:style-name="Normal"><text:span>Article dans une revue</text:span></text:p>
              <text:p text:style-name="Normal"><text:a xlink:type="simple" xlink:href="https://hal.science/hal-00712832v1">hal-00712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478v1">Savoirs et pratiques diététiques a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Cahiers de recherches médiévales (XIIIe-XVe siècles)</text:span><text:span>, 2006, 13, pp.239-247</text:span></text:p>
              <text:p text:style-name="Normal"><text:span>Article dans une revue</text:span></text:p>
              <text:p text:style-name="Normal"><text:a xlink:type="simple" xlink:href="https://shs.hal.science/halshs-00144478v1">halshs-0014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13v1">Les médecins et l'Office de santé : Milan face à la peste</text:a></text:p>
              <text:p text:style-name="Normal"><text:a xlink:type="simple" xlink:href="https://hal.science/search/index/?q=*&amp;authFullName_s=Marilyn Nicoud">Marilyn Nicoud</text:a></text:p>
              <text:p text:style-name="Normal"><text:span>Cahiers du GHRIS</text:span><text:span>, 2006, 16, pp.49-74</text:span></text:p>
              <text:p text:style-name="Normal"><text:span>Article dans une revue</text:span></text:p>
              <text:p text:style-name="Normal"><text:a xlink:type="simple" xlink:href="https://shs.hal.science/halshs-00960413v1">halshs-0096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772v1">Manuscrits médicaux latins de la Bibliothèque nationale de France : un index des auteurs et des œuvres</text:a></text:p>
              <text:p text:style-name="Normal"><text:a xlink:type="simple" xlink:href="https://hal.science/search/index/?q=*&amp;authFullName_s=Laurence Moulinier">Laurence Moulinier</text:a><text:span>,</text:span><text:a xlink:type="simple" xlink:href="https://hal.science/search/index/?q=*&amp;authFullName_s=Joel Chandelier">Joel Chandelier</text:a><text:span>,</text:span><text:a xlink:type="simple" xlink:href="https://hal.science/search/index/?q=*&amp;authFullName_s=Marilyn Nicoud">Marilyn Nicoud</text:a></text:p>
              <text:p text:style-name="Normal"><text:span>Archives d'histoire doctrinale et littéraire du Moyen Âge</text:span><text:span>, 2006, 73, pp.63-163</text:span></text:p>
              <text:p text:style-name="Normal"><text:span>Article dans une revue</text:span></text:p>
              <text:p text:style-name="Normal"><text:a xlink:type="simple" xlink:href="https://shs.hal.science/halshs-00608772v1">halshs-0060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57v1">Introduction. Éthique et pratiques médicales aux derniers siècles du Moyen Âge</text:a></text:p>
              <text:p text:style-name="Normal"><text:a xlink:type="simple" xlink:href="https://hal.science/search/index/?q=*&amp;authFullName_s=Marilyn Nicoud">Marilyn Nicoud</text:a></text:p>
              <text:p text:style-name="Normal"><text:span>Médiévales</text:span><text:span>, 2004, 46, pp.5-11.<text:s/></text:span><text:a xlink:type="simple" xlink:href="https://dx.doi.org/10.4000/medievales.1147">⟨10.4000/medievales.1147⟩</text:a></text:p>
              <text:p text:style-name="Normal"><text:span>Article dans une revue</text:span></text:p>
              <text:p text:style-name="Normal"><text:a xlink:type="simple" xlink:href="https://shs.hal.science/halshs-00378257v1">halshs-0037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27v1">Ethique et pratiques médicales aux derniers siècles du Moyen Age</text:a></text:p>
              <text:p text:style-name="Normal"><text:a xlink:type="simple" xlink:href="https://hal.science/search/index/?q=*&amp;authFullName_s=Laurence Moulinier-Brogi">Laurence Moulinier-Brogi</text:a><text:span>,</text:span><text:a xlink:type="simple" xlink:href="https://hal.science/search/index/?q=*&amp;authFullName_s=Marilyn Nicoud">Marilyn Nicoud</text:a></text:p>
              <text:p text:style-name="Normal"><text:span>Médiévales, printemps</text:span><text:span>, 2004, 46</text:span></text:p>
              <text:p text:style-name="Normal"><text:span>Article dans une revue</text:span></text:p>
              <text:p text:style-name="Normal"><text:a xlink:type="simple" xlink:href="https://hal.science/hal-03308827v1">hal-0330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53v1">Le bain thermal dans la tradition médicale occidentale</text:a></text:p>
              <text:p text:style-name="Normal"><text:a xlink:type="simple" xlink:href="https://hal.science/search/index/?q=*&amp;authFullName_s=Marilyn Nicoud">Marilyn Nicoud</text:a></text:p>
              <text:p text:style-name="Normal"><text:span>Médiévales. Le bain : espaces et pratiques</text:span><text:span>, 2003, 43, p. 13-40</text:span></text:p>
              <text:p text:style-name="Normal"><text:span>Article dans une revue</text:span></text:p>
              <text:p text:style-name="Normal"><text:a xlink:type="simple" xlink:href="https://hal.science/hal-03308353v1">hal-033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34v1">Attendere con altro studio et diligentia a la conservatione et salute de la cita : médecine et prévention de la santé à Milan à la fin d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Siècles : Cahier du centre d'histoire « Espaces et cultures »</text:span><text:span>, 2002, ne14. Assainissement et salubrité publique en Europe méridionale (la fin du Moyen Age, époque moderne), Siècles, p. 23-37</text:span></text:p>
              <text:p text:style-name="Normal"><text:span>Article dans une revue</text:span></text:p>
              <text:p text:style-name="Normal"><text:a xlink:type="simple" xlink:href="https://hal.science/hal-03308334v1">hal-0330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65v1">Attendere con altro studio e diligentia a la conservatione et salute de la cita : médecine et prévention de la santé à Milan à la fin d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Siècles : Cahier du centre d'histoire « Espaces et cultures »</text:span><text:span>, 2002, 14, pp.23-37</text:span></text:p>
              <text:p text:style-name="Normal"><text:span>Article dans une revue</text:span></text:p>
              <text:p text:style-name="Normal"><text:a xlink:type="simple" xlink:href="https://shs.hal.science/halshs-00378265v1">halshs-0037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67v1">Expérience de la maladie et échange épistolaire : les derniers moments de Bianca Maria Visconti (mai-octobre 1468)</text:a></text:p>
              <text:p text:style-name="Normal"><text:a xlink:type="simple" xlink:href="https://hal.science/search/index/?q=*&amp;authFullName_s=Marilyn Nicoud">Marilyn Nicoud</text:a></text:p>
              <text:p text:style-name="Normal"><text:span>Mélanges de l’École française de Rome – Moyen Âge</text:span><text:span>, 2000, 112 (1), pp.311-458.<text:s/></text:span><text:a xlink:type="simple" xlink:href="https://dx.doi.org/10.3406/mefr.2000.3761">⟨10.3406/mefr.2000.3761⟩</text:a></text:p>
              <text:p text:style-name="Normal"><text:span>Article dans une revue</text:span></text:p>
              <text:p text:style-name="Normal"><text:a xlink:type="simple" xlink:href="https://shs.hal.science/halshs-00620967v1">halshs-0062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74v1">L'adaptation du discours diététique aux pratiques alimentaires : l'exemple de Barnabas de Reggio</text:a></text:p>
              <text:p text:style-name="Normal"><text:a xlink:type="simple" xlink:href="https://hal.science/search/index/?q=*&amp;authFullName_s=Marilyn Nicoud">Marilyn Nicoud</text:a></text:p>
              <text:p text:style-name="Normal"><text:span>Mélanges de l’École française de Rome – Moyen Âge</text:span><text:span>, 1995, 107 (1), pp.207-231.<text:s/></text:span><text:a xlink:type="simple" xlink:href="https://dx.doi.org/10.3406/mefr.1995.3423">⟨10.3406/mefr.1995.3423⟩</text:a></text:p>
              <text:p text:style-name="Normal"><text:span>Article dans une revue</text:span></text:p>
              <text:p text:style-name="Normal"><text:a xlink:type="simple" xlink:href="https://shs.hal.science/halshs-00378274v1">halshs-0037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75v1">Chi manza fichi semina rogna : problèmes d'identification d'une dermatose a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Médiévales</text:span><text:span>, 1994, 26, pp.85-101.<text:s/></text:span><text:a xlink:type="simple" xlink:href="https://dx.doi.org/10.3406/medi.1994.1298">⟨10.3406/medi.1994.1298⟩</text:a></text:p>
              <text:p text:style-name="Normal"><text:span>Article dans une revue</text:span></text:p>
              <text:p text:style-name="Normal"><text:a xlink:type="simple" xlink:href="https://shs.hal.science/halshs-00378275v1">halshs-00378275v1</text:a></text:p>
            </table:table-cell>
          </table:table-row>
        </table:table>
        <text:p text:style-name="P24"/>
        <text:p text:style-name="Heading2"><text:span text:style-name="T10">Autre publication scientifique (5)</text:span></text:p>
        <text:p text:style-name="P26"/>
        <table:table table:name="34cc84" table:style-name="34cc84">
          <table:table-column table:style-name="34cc84.0"/>
          <table:table-row>
            <table:table-cell office:value-type="string">
              <text:p text:style-name="Normal"><text:a xlink:type="simple" xlink:href="https://shs.hal.science/halshs-04986985v1">Compte rendu de : Francesco Baldanzi et Giovanna Zipoli, Il medico fiorentino Bernardo Torni (1452-1497) e gli usi alimentari nella Firenze dei Medici, Florence, Angelo Pontecorboli Editore, 2020, 175 pages</text:a></text:p>
              <text:p text:style-name="Normal"><text:a xlink:type="simple" xlink:href="https://hal.science/search/index/?q=*&amp;authFullName_s=Marilyn Nicoud">Marilyn Nicoud</text:a></text:p>
              <text:p text:style-name="Normal"><text:span>2024, pp.201-203.<text:s/></text:span><text:a xlink:type="simple" xlink:href="https://dx.doi.org/10.4000/12rir">⟨10.4000/12rir⟩</text:a></text:p>
              <text:p text:style-name="Normal"><text:span>Autre publication scientifique</text:span></text:p>
              <text:p text:style-name="Normal"><text:a xlink:type="simple" xlink:href="https://shs.hal.science/halshs-04986985v1">halshs-0498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6992v1">Compte rendu de : Laetitia Loviconi, Le diagnostic différentiel au Moyen Âge. Distinguer les maladies d'apparence voisine, Paris, Classiques Garnier, 202, 445 p.</text:a></text:p>
              <text:p text:style-name="Normal"><text:a xlink:type="simple" xlink:href="https://hal.science/search/index/?q=*&amp;authFullName_s=Marilyn Nicoud">Marilyn Nicou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986992v1">halshs-0498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6998v1">Compte rendu de : Erik Kwakkel, Francis L. Newton et Eliza Glaze (introd.), Medicine at Monte Cassino. Constantine the African and the Oldest Manuscript of his Pantegni, Turnhout, Brepols (Speculum sanitatis, 1), 2019</text:a></text:p>
              <text:p text:style-name="Normal"><text:a xlink:type="simple" xlink:href="https://hal.science/search/index/?q=*&amp;authFullName_s=Marilyn Nicoud">Marilyn Nicoud</text:a></text:p>
              <text:p text:style-name="Normal"><text:span>2020, pp.286-288</text:span></text:p>
              <text:p text:style-name="Normal"><text:span>Autre publication scientifique</text:span></text:p>
              <text:p text:style-name="Normal"><text:a xlink:type="simple" xlink:href="https://shs.hal.science/halshs-04986998v1">halshs-0498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7528v1">Reguardati, Benedetto</text:a></text:p>
              <text:p text:style-name="Normal"><text:a xlink:type="simple" xlink:href="https://hal.science/search/index/?q=*&amp;authFullName_s=Marilyn Nicoud">Marilyn Nicou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87528v1">halshs-0158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83v1">Compte rendu : Tommaso Duranti: Mai sotto Saturno. Girolamo Manfredi, medico e astrologo</text:a></text:p>
              <text:p text:style-name="Normal"><text:a xlink:type="simple" xlink:href="https://hal.science/search/index/?q=*&amp;authFullName_s=Marilyn Nicoud">Marilyn Nicou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32083v1">hal-01332083v1</text:a></text:p>
            </table:table-cell>
          </table:table-row>
        </table:table>
        <text:p text:style-name="P27"/>
        <text:p text:style-name="Heading2"><text:span text:style-name="T11">Ouvrages (19)</text:span></text:p>
        <text:p text:style-name="P29"/>
        <table:table table:name="47ac0a" table:style-name="47ac0a">
          <table:table-column table:style-name="47ac0a.0"/>
          <table:table-row>
            <table:table-cell office:value-type="string">
              <text:p text:style-name="Normal"><text:a xlink:type="simple" xlink:href="https://shs.hal.science/halshs-03927743v1">Souffrir, soigner, guérir. Les patients et leurs médecins du Moyen Âge à l’époque contemporaine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Elisa Andretta">Elisa Andretta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Laurence Moulinier-Brogi">Laurence Moulinier-Brogi</text:a><text:span>,</text:span><text:a xlink:type="simple" xlink:href="https://hal.science/search/index/?q=*&amp;authFullName_s=Philip Rieder">Philip Rieder</text:a><text:span>et al.</text:span></text:p>
              <text:p text:style-name="Normal"><text:span>Marilyn Nicoud. Vendémiaire Éditions, 2023, 9-394-36358-2-978</text:span></text:p>
              <text:p text:style-name="Normal"><text:span>Ouvrages</text:span></text:p>
              <text:p text:style-name="Normal"><text:a xlink:type="simple" xlink:href="https://shs.hal.science/halshs-03927743v1">halshs-039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64v1">De l'homme, de la nature et du monde</text:a></text:p>
              <text:p text:style-name="Normal"><text:a xlink:type="simple" xlink:href="https://hal.science/search/index/?q=*&amp;authFullName_s=Nicolas Weill-Parot">Nicolas Weill-Parot</text:a><text:span>,</text:span><text:a xlink:type="simple" xlink:href="https://hal.science/search/index/?q=*&amp;authFullName_s=Ausécache Mireille">Ausécache Mireille</text:a><text:span>,</text:span><text:a xlink:type="simple" xlink:href="https://hal.science/search/index/?q=*&amp;authFullName_s=Chandelier Joël">Chandelier Joël</text:a><text:span>,</text:span><text:a xlink:type="simple" xlink:href="https://hal.science/search/index/?q=*&amp;authFullName_s=Laurence Moulinier-Brogi">Laurence Moulinier-Brogi</text:a><text:span>,</text:span><text:a xlink:type="simple" xlink:href="https://hal.science/search/index/?q=*&amp;authFullName_s=Marilyn Nicoud">Marilyn Nicoud</text:a></text:p>
              <text:p text:style-name="Normal"><text:span>2019, 978-2-600-05740-0</text:span></text:p>
              <text:p text:style-name="Normal"><text:span>Ouvrages</text:span></text:p>
              <text:p text:style-name="Normal"><text:a xlink:type="simple" xlink:href="https://hal.science/hal-04042464v1">hal-0404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256v1">Ecritures médicales. Discours et genres, de la tradition antique à l'époque moderne</text:a></text:p>
              <text:p text:style-name="Normal"><text:a xlink:type="simple" xlink:href="https://hal.science/search/index/?q=*&amp;authFullName_s=Laurence Moulinier-Brogi">Laurence Moulinier-Brogi</text:a><text:span>,</text:span><text:a xlink:type="simple" xlink:href="https://hal.science/search/index/?q=*&amp;authFullName_s=Marilyn Nicoud">Marilyn Nicoud</text:a></text:p>
              <text:p text:style-name="Normal"><text:span>Laurence Moulinier-Brogi; Marilyn Nicoud. CIHAM-Editions, 1, 2019, Collection Mondes médiévaux, Laurence Moulinier-Brogi, 978-2-9568426-0-6</text:span></text:p>
              <text:p text:style-name="Normal"><text:span>Ouvrages</text:span></text:p>
              <text:p text:style-name="Normal"><text:a xlink:type="simple" xlink:href="https://shs.hal.science/halshs-02263256v1">halshs-0226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06v1">Passions et pulsions à la cour (Moyen Age-Temps modernes)</text:a></text:p>
              <text:p text:style-name="Normal"><text:a xlink:type="simple" xlink:href="https://hal.science/search/index/?q=*&amp;authFullName_s=Armand Jamme">Armand Jamme</text:a><text:span>,</text:span><text:a xlink:type="simple" xlink:href="https://hal.science/search/index/?q=*&amp;authFullName_s=Bernard Andenmatten">Bernard Andenmatten</text:a><text:span>,</text:span><text:a xlink:type="simple" xlink:href="https://hal.science/search/index/?q=*&amp;authFullName_s=Laurence Moulinier-Brogi">Laurence Moulinier-Brogi</text:a><text:span>,</text:span><text:a xlink:type="simple" xlink:href="https://hal.science/search/index/?q=*&amp;authFullName_s=Marilyn Nicoud">Marilyn Nicoud</text:a></text:p>
              <text:p text:style-name="Normal"><text:span>SISMEL – Edzioni del Galluzzo, 2015</text:span></text:p>
              <text:p text:style-name="Normal"><text:span>Ouvrages</text:span></text:p>
              <text:p text:style-name="Normal"><text:a xlink:type="simple" xlink:href="https://shs.hal.science/halshs-01319706v1">halshs-0131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47v1">Le thermalisme. Approches historiques et archéologiques d’un phénomène culturel et médical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Marilyn Nicoud">Marilyn Nicoud</text:a><text:span>,</text:span><text:a xlink:type="simple" xlink:href="https://hal.science/search/index/?q=*&amp;authFullName_s=John Scheid">John Scheid</text:a></text:p>
              <text:p text:style-name="Normal"><text:span>CNRS Éditions, pp.304, 2015, CNRS Alpha, 978-2-271-08651-8.<text:s/></text:span><text:a xlink:type="simple" xlink:href="https://dx.doi.org/10.4000/books.editionscnrs.26379">⟨10.4000/books.editionscnrs.26379⟩</text:a></text:p>
              <text:p text:style-name="Normal"><text:span>Ouvrages</text:span></text:p>
              <text:p text:style-name="Normal"><text:a xlink:type="simple" xlink:href="https://shs.hal.science/halshs-01237047v1">halshs-0123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517v1">Le Prince et les médecins. Pensées et cultures médicales à Milan (1402-1476)</text:a></text:p>
              <text:p text:style-name="Normal"><text:a xlink:type="simple" xlink:href="https://hal.science/search/index/?q=*&amp;authFullName_s=Marilyn Nicoud">Marilyn Nicoud</text:a></text:p>
              <text:p text:style-name="Normal"><text:span>Ecole française de Rome, 488, pp.804, 2014, Collection de l’École française de Rome, 978-2-7283-0955-9</text:span></text:p>
              <text:p text:style-name="Normal"><text:span>Ouvrages</text:span></text:p>
              <text:p text:style-name="Normal"><text:a xlink:type="simple" xlink:href="https://shs.hal.science/halshs-00960517v1">halshs-0096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22v1">Médecine et religion. Collaborations, compétitions, conflits (XIIe-XXe siècles)</text:a></text:p>
              <text:p text:style-name="Normal"><text:a xlink:type="simple" xlink:href="https://hal.science/search/index/?q=*&amp;authFullName_s=Maria-Pia Donato">Maria-Pia Donato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Sara Cabibbo">Sara Cabibbo</text:a><text:span>,</text:span><text:a xlink:type="simple" xlink:href="https://hal.science/search/index/?q=*&amp;authFullName_s=Raimondo Michetti">Raimondo Michetti</text:a><text:span>,</text:span><text:a xlink:type="simple" xlink:href="https://hal.science/search/index/?q=*&amp;authFullName_s=Marilyn Nicoud">Marilyn Nicoud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332222v1">hal-01332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79v1">Etre médecin à la cour (France, Italie, Espagne, XIIIe-XVIIIe siècle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Elisa Andretta">Elisa Andretta</text:a></text:p>
              <text:p text:style-name="Normal"><text:span>SISMEL, pp.285, 2013</text:span></text:p>
              <text:p text:style-name="Normal"><text:span>Ouvrages</text:span></text:p>
              <text:p text:style-name="Normal"><text:a xlink:type="simple" xlink:href="https://shs.hal.science/halshs-00960479v1">halshs-0096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507v1">Médecine et religion : compétitions, collaborations, conflits (XIIe-XXe siècles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L. Berlivet">L. Berlivet</text:a><text:span>,</text:span><text:a xlink:type="simple" xlink:href="https://hal.science/search/index/?q=*&amp;authFullName_s=S. Cabibbo">S. Cabibbo</text:a><text:span>,</text:span><text:a xlink:type="simple" xlink:href="https://hal.science/search/index/?q=*&amp;authFullName_s=M.P. Donato">M.P. Donato</text:a><text:span>,</text:span><text:a xlink:type="simple" xlink:href="https://hal.science/search/index/?q=*&amp;authFullName_s=R. Michetti">R. Michetti</text:a></text:p>
              <text:p text:style-name="Normal"><text:span>Ecole française de Rome, pp.400, 2013</text:span></text:p>
              <text:p text:style-name="Normal"><text:span>Ouvrages</text:span></text:p>
              <text:p text:style-name="Normal"><text:a xlink:type="simple" xlink:href="https://shs.hal.science/halshs-00960507v1">halshs-00960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90v1">Medieval medical literature on thermal baths : Intellectual debate and practical information</text:a></text:p>
              <text:p text:style-name="Normal"><text:a xlink:type="simple" xlink:href="https://hal.science/search/index/?q=*&amp;authFullName_s=Marilyn Nicoud">Marilyn Nicoud</text:a></text:p>
              <text:p text:style-name="Normal"><text:span>N. Weill-Parot, D. Jacquart. Omniscience, p. 187-216., 2012</text:span></text:p>
              <text:p text:style-name="Normal"><text:span>Ouvrages</text:span></text:p>
              <text:p text:style-name="Normal"><text:a xlink:type="simple" xlink:href="https://shs.hal.science/halshs-00789090v1">halshs-0078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89v1">Le choix des aliments. Informations et pratiques alimentaires de la fin du Moyen Age à nos jours</text:a></text:p>
              <text:p text:style-name="Normal"><text:a xlink:type="simple" xlink:href="https://hal.science/search/index/?q=*&amp;authFullName_s=Martin Bruegel">Martin Bruegel</text:a><text:span>,</text:span><text:a xlink:type="simple" xlink:href="https://hal.science/search/index/?q=*&amp;authFullName_s=Marilyn Nicoud">Marilyn Nicoud</text:a><text:span>,</text:span><text:a xlink:type="simple" xlink:href="https://hal.science/search/index/?q=*&amp;authFullName_s=Eva Barlösius">Eva Barlösius</text:a></text:p>
              <text:p text:style-name="Normal"><text:a xlink:type="simple" xlink:href="http://www.pur-editions.fr/detail.php?idOuv=2537">Presses Universitaires de Rennes</text:a><text:span>, 260 p., 2010, Tables des Hommes, 978-2-7535-1234-4</text:span></text:p>
              <text:p text:style-name="Normal"><text:span>Ouvrages</text:span></text:p>
              <text:p text:style-name="Normal"><text:a xlink:type="simple" xlink:href="https://hal.inrae.fr/hal-02823289v1">hal-0282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96v1">Le choix des aliments. Informations et pratiques alimentaires, De la fin du Moyen Âge à nos jours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Eva Barlösius">Eva Barlösius</text:a><text:span>,</text:span><text:a xlink:type="simple" xlink:href="https://hal.science/search/index/?q=*&amp;authFullName_s=Martin Bruegel">Martin Bruegel</text:a></text:p>
              <text:p text:style-name="Normal"><text:span>PUR, pp.257, 2010</text:span></text:p>
              <text:p text:style-name="Normal"><text:span>Ouvrages</text:span></text:p>
              <text:p text:style-name="Normal"><text:a xlink:type="simple" xlink:href="https://shs.hal.science/halshs-00960496v1">halshs-0096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77v1">Le choix des aliments. Informations et pratiques alimentaires, De la fin du Moyen Âge à nos jours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Martin Bruegel">Martin Bruegel</text:a><text:span>,</text:span><text:a xlink:type="simple" xlink:href="https://hal.science/search/index/?q=*&amp;authFullName_s=Eva Barlösius">Eva Barlösius</text:a></text:p>
              <text:p text:style-name="Normal"><text:span>Presses Universitaires de Rennes ; Presses universitaires de Tours, 264 p., 2010</text:span></text:p>
              <text:p text:style-name="Normal"><text:span>Ouvrages</text:span></text:p>
              <text:p text:style-name="Normal"><text:a xlink:type="simple" xlink:href="https://shs.hal.science/halshs-00620977v1">halshs-0062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56v1">Séjourner au bain. Le thermalisme entre médecine et société (XIVe-XVIe siècles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Didier Boisseuil">Didier Boisseuil</text:a></text:p>
              <text:p text:style-name="Normal"><text:span>Presses Universitaires de Lyon, 180 p., 2010,<text:s/></text:span><text:a xlink:type="simple" xlink:href="https://dx.doi.org/10.4000/books.pul.5357">⟨10.4000/books.pul.5357⟩</text:a></text:p>
              <text:p text:style-name="Normal"><text:span>Ouvrages</text:span></text:p>
              <text:p text:style-name="Normal"><text:a xlink:type="simple" xlink:href="https://shs.hal.science/halshs-00620956v1">halshs-0062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90v1">Séjourner aux bains. Médecine et société (XIVe-XVIe siècle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Didier Boisseuil">Didier Boisseuil</text:a></text:p>
              <text:p text:style-name="Normal"><text:span>PUL, pp.180, 2010,<text:s/></text:span><text:a xlink:type="simple" xlink:href="https://dx.doi.org/10.4000/books.pul.5357">⟨10.4000/books.pul.5357⟩</text:a></text:p>
              <text:p text:style-name="Normal"><text:span>Ouvrages</text:span></text:p>
              <text:p text:style-name="Normal"><text:a xlink:type="simple" xlink:href="https://shs.hal.science/halshs-00960490v1">halshs-0096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30v1">Les régimes de santé au Moyen Age</text:a></text:p>
              <text:p text:style-name="Normal"><text:a xlink:type="simple" xlink:href="https://hal.science/search/index/?q=*&amp;authFullName_s=Marilyn Nicoud">Marilyn Nicoud</text:a></text:p>
              <text:p text:style-name="Normal"><text:span>Ecole française de Rome. Ecole française de Rome, pp.1112, 2007, BEFAR 333</text:span></text:p>
              <text:p text:style-name="Normal"><text:span>Ouvrages</text:span></text:p>
              <text:p text:style-name="Normal"><text:a xlink:type="simple" xlink:href="https://shs.hal.science/halshs-00378230v1">halshs-0037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41v1">Les régimes de santé au Moyen Age. Naissance et diffusion d'une écriture médicale</text:a></text:p>
              <text:p text:style-name="Normal"><text:a xlink:type="simple" xlink:href="https://hal.science/search/index/?q=*&amp;authFullName_s=Marilyn Nicoud">Marilyn Nicoud</text:a></text:p>
              <text:p text:style-name="Normal"><text:span>Ecole française de Rome, 2007,<text:s/></text:span><text:a xlink:type="simple" xlink:href="https://dx.doi.org/10.4000/books.efr.1448">⟨10.4000/books.efr.1448⟩</text:a></text:p>
              <text:p text:style-name="Normal"><text:span>Ouvrages</text:span></text:p>
              <text:p text:style-name="Normal"><text:a xlink:type="simple" xlink:href="https://hal.science/hal-03311141v1">hal-0331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59v1">Ethiques et pratiques médicales aux derniers siècles du Moyen Age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Laurence Moulinier">Laurence Moulinier</text:a></text:p>
              <text:p text:style-name="Normal"><text:span>PUV, pp.155, 2004</text:span></text:p>
              <text:p text:style-name="Normal"><text:span>Ouvrages</text:span></text:p>
              <text:p text:style-name="Normal"><text:a xlink:type="simple" xlink:href="https://shs.hal.science/halshs-00378259v1">halshs-00378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16v1">Ethique et pratiques médicales</text:a></text:p>
              <text:p text:style-name="Normal"><text:a xlink:type="simple" xlink:href="https://hal.science/search/index/?q=*&amp;authFullName_s=Laurence Moulinier">Laurence Moulinier</text:a><text:span>,</text:span><text:a xlink:type="simple" xlink:href="https://hal.science/search/index/?q=*&amp;authFullName_s=Marilyn Nicoud">Marilyn Nicoud</text:a></text:p>
              <text:p text:style-name="Normal"><text:span>Presses Universitaires de Vincennes, 2004, Médiévales n° 46</text:span></text:p>
              <text:p text:style-name="Normal"><text:span>Ouvrages</text:span></text:p>
              <text:p text:style-name="Normal"><text:a xlink:type="simple" xlink:href="https://shs.hal.science/halshs-00009216v1">halshs-00009216v1</text:a></text:p>
            </table:table-cell>
          </table:table-row>
        </table:table>
        <text:p text:style-name="P30"/>
        <text:p text:style-name="Heading2"><text:span text:style-name="T12">N°spécial de revue/special issue (1)</text:span></text:p>
        <text:p text:style-name="P32"/>
        <table:table table:name="4eeff0" table:style-name="4eeff0">
          <table:table-column table:style-name="4eeff0.0"/>
          <table:table-row>
            <table:table-cell office:value-type="string">
              <text:p text:style-name="Normal"><text:a xlink:type="simple" xlink:href="https://shs.hal.science/halshs-03499239v1">Historiciser l’expertise. L’autorité de l’expert dans les sociétés antiques et médiévales, Histoire, Médecine et Santé, 18 (2020).</text:a></text:p>
              <text:p text:style-name="Normal"><text:a xlink:type="simple" xlink:href="https://hal.science/search/index/?q=*&amp;authFullName_s=Marilyn Nicoud">Marilyn Nicoud</text:a></text:p>
              <text:p text:style-name="Normal"><text:span>Histoire, médecine et santé</text:span><text:span>, 18, 2021, Historiciser l’expertise,<text:s/></text:span><text:a xlink:type="simple" xlink:href="https://dx.doi.org/10.4000/hms.2990">⟨10.4000/hms.2990⟩</text:a></text:p>
              <text:p text:style-name="Normal"><text:span>N°spécial de revue/special issue</text:span></text:p>
              <text:p text:style-name="Normal"><text:a xlink:type="simple" xlink:href="https://shs.hal.science/halshs-03499239v1">halshs-03499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n Nicoud</dc:title>
    <dc:subject/>
    <dc:description>CV</dc:description>
    <dc:creator/>
    <dc:date>2026-05-22T14:15:19.000</dc:date>
    <meta:generator>PHPWord</meta:generator>
    <meta:initial-creator>CCSD</meta:initial-creator>
    <meta:creation-date>2026-05-22T14:15:19.000</meta:creation-date>
    <meta:keyword/>
    <meta:user-defined meta:name="Category"/>
    <meta:user-defined meta:name="Company"/>
    <meta:user-defined meta:name="Manager"/>
  </office:meta>
</office:document-meta>
</file>