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23af" style:family="table">
      <style:table-properties style:rel-width="100" table:align="center"/>
    </style:style>
    <style:style style:name="8623af.0" style:family="table-column">
      <style:table-column-properties style:column-width="0.00cm"/>
    </style:style>
    <style:style style:name="2a626f" style:family="table">
      <style:table-properties style:rel-width="100" table:align="center"/>
    </style:style>
    <style:style style:name="2a626f.0" style:family="table-column">
      <style:table-column-properties style:column-width="0.00cm"/>
    </style:style>
    <style:style style:name="595ac4" style:family="table">
      <style:table-properties style:rel-width="100" table:align="center"/>
    </style:style>
    <style:style style:name="595ac4.0" style:family="table-column">
      <style:table-column-properties style:column-width="0.00cm"/>
    </style:style>
    <style:style style:name="1acc83" style:family="table">
      <style:table-properties style:rel-width="100" table:align="center"/>
    </style:style>
    <style:style style:name="1acc83.0" style:family="table-column">
      <style:table-column-properties style:column-width="0.00cm"/>
    </style:style>
    <style:style style:name="38c7a3" style:family="table">
      <style:table-properties style:rel-width="100" table:align="center"/>
    </style:style>
    <style:style style:name="38c7a3.0" style:family="table-column">
      <style:table-column-properties style:column-width="0.00cm"/>
    </style:style>
    <style:style style:name="875c2e" style:family="table">
      <style:table-properties style:rel-width="100" table:align="center"/>
    </style:style>
    <style:style style:name="875c2e.0" style:family="table-column">
      <style:table-column-properties style:column-width="0.00cm"/>
    </style:style>
    <style:style style:name="77a7d4" style:family="table">
      <style:table-properties style:rel-width="100" table:align="center"/>
    </style:style>
    <style:style style:name="77a7d4.0" style:family="table-column">
      <style:table-column-properties style:column-width="0.00cm"/>
    </style:style>
    <style:style style:name="8fe7a8" style:family="table">
      <style:table-properties style:rel-width="100" table:align="center"/>
    </style:style>
    <style:style style:name="8fe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LYNE HU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lyne-huchet">marilyne-hu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81-9595">0000-0002-9281-95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745934">07874593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8623af" table:style-name="8623af">
          <table:table-column table:style-name="8623af.0"/>
          <table:table-row>
            <table:table-cell office:value-type="string">
              <text:p text:style-name="Normal"><text:a xlink:type="simple" xlink:href="https://hal.science/hal-05095847v1">Estimation des flux de commerce de fruits et légumes de l’Occitanie</text:a></text:p>
              <text:p text:style-name="Normal"><text:a xlink:type="simple" xlink:href="https://hal.science/search/index/?q=*&amp;authFullName_s=Minto Konlani">Minto Konlani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/text:p>
              <text:p text:style-name="Normal"><text:span>Économie rurale</text:span><text:span>, 2025, 392 (2), pp.5-21.<text:s/></text:span><text:a xlink:type="simple" xlink:href="https://dx.doi.org/10.4000/13y7g">⟨10.4000/13y7g⟩</text:a></text:p>
              <text:p text:style-name="Normal"><text:span>Article dans une revue</text:span></text:p>
              <text:p text:style-name="Normal"><text:a xlink:type="simple" xlink:href="https://hal.science/hal-05095847v1">hal-0509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14v1">Brexit and Breton Agricultural and Food Expor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Lucile Henry">Lucile Henry</text:a></text:p>
              <text:p text:style-name="Normal"><text:span>Economie et Statistique / Economics and Statistics</text:span><text:span>, 2023, 540, pp.61-80.<text:s/></text:span><text:a xlink:type="simple" xlink:href="https://dx.doi.org/10.24187/ecostat.2023.540.2103">⟨10.24187/ecostat.2023.540.2103⟩</text:a></text:p>
              <text:p text:style-name="Normal"><text:span>Article dans une revue</text:span></text:p>
              <text:p text:style-name="Normal"><text:a xlink:type="simple" xlink:href="https://hal.science/hal-04297614v1">hal-0429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181v1">How will Brexit affect the patterns of European agricultural and food expor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Lucile Henry">Lucile Henry</text:a></text:p>
              <text:p text:style-name="Normal"><text:span>European Review of Agricultural Economics</text:span><text:span>, 2021, 48 (5), pp.1031-1073.<text:s/></text:span><text:a xlink:type="simple" xlink:href="https://dx.doi.org/10.1093/erae/jbab037">⟨10.1093/erae/jbab037⟩</text:a></text:p>
              <text:p text:style-name="Normal"><text:span>Article dans une revue</text:span></text:p>
              <text:p text:style-name="Normal"><text:a xlink:type="simple" xlink:href="https://hal.inrae.fr/hal-03720181v1">hal-037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95v1">Will a No‐deal Brexit Disturb the EU‐UK Agri‐food Trade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EuroChoices</text:span><text:span>, 2019, 18 (2), pp.28-36.<text:s/></text:span><text:a xlink:type="simple" xlink:href="https://dx.doi.org/10.1111/1746-692X.12237">⟨10.1111/1746-692X.12237⟩</text:a></text:p>
              <text:p text:style-name="Normal"><text:span>Article dans une revue</text:span></text:p>
              <text:p text:style-name="Normal"><text:a xlink:type="simple" xlink:href="https://hal.science/hal-02278995v1">hal-022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93v1">The relationship between trade openness and economic growth: Some new insights on the openness measurement issue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ariana Vijil">Mariana Vijil</text:a></text:p>
              <text:p text:style-name="Normal"><text:span>The World Economy</text:span><text:span>, 2018, 41 (1), pp.59-76.<text:s/></text:span><text:a xlink:type="simple" xlink:href="https://dx.doi.org/10.1111/twec.12586">⟨10.1111/twec.12586⟩</text:a></text:p>
              <text:p text:style-name="Normal"><text:span>Article dans une revue</text:span></text:p>
              <text:p text:style-name="Normal"><text:a xlink:type="simple" xlink:href="https://hal.science/hal-01987393v1">hal-0198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30v1">Agricultural support and vulnerability of food security to trade in developing countri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Food Security</text:span><text:span>, 2016, 8 (6), pp.1191-1206.<text:s/></text:span><text:a xlink:type="simple" xlink:href="https://dx.doi.org/10.1007/s12571-016-0623-5">⟨10.1007/s12571-016-0623-5⟩</text:a></text:p>
              <text:p text:style-name="Normal"><text:span>Article dans une revue</text:span></text:p>
              <text:p text:style-name="Normal"><text:a xlink:type="simple" xlink:href="https://hal.science/hal-01458430v1">hal-0145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088v1">The &amp;quot;Mother of All Puzzles&amp;quot; at thirty: a meta-analysis</text:a></text:p>
              <text:p text:style-name="Normal"><text:a xlink:type="simple" xlink:href="https://hal.science/search/index/?q=*&amp;authFullName_s=Christophe Tavéra">Christophe Tavéra</text:a><text:span>,</text:span><text:a xlink:type="simple" xlink:href="https://hal.science/search/index/?q=*&amp;authFullName_s=Jean-Christophe Poutineau">Jean-Christophe Poutineau</text:a><text:span>,</text:span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Isabelle Cadoret-David">Isabelle Cadoret-David</text:a><text:span>,</text:span><text:a xlink:type="simple" xlink:href="https://hal.science/search/index/?q=*&amp;authFullName_s=Arthur Charpentier">Arthur Charpentier</text:a><text:span>et al.</text:span></text:p>
              <text:p text:style-name="Normal"><text:span>International Economics</text:span><text:span>, 2015, 141, pp.80-96.<text:s/></text:span><text:a xlink:type="simple" xlink:href="https://dx.doi.org/10.1016/j.inteco.2015.01.001">⟨10.1016/j.inteco.2015.01.001⟩</text:a></text:p>
              <text:p text:style-name="Normal"><text:span>Article dans une revue</text:span></text:p>
              <text:p text:style-name="Normal"><text:a xlink:type="simple" xlink:href="https://shs.hal.science/halshs-01112088v1">halshs-011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24v1">The role of sectoral FDI in promoting agricultural production and improving food security</text:a></text:p>
              <text:p text:style-name="Normal"><text:a xlink:type="simple" xlink:href="https://hal.science/search/index/?q=*&amp;authFullName_s=Mehdi Ben Slimane">Mehdi Ben Slimane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Habib Zitouna">Habib Zitouna</text:a></text:p>
              <text:p text:style-name="Normal"><text:span>International Economics</text:span><text:span>, 2015, 145 (May 2016), pp.34</text:span></text:p>
              <text:p text:style-name="Normal"><text:span>Article dans une revue</text:span></text:p>
              <text:p text:style-name="Normal"><text:a xlink:type="simple" xlink:href="https://hal.science/hal-01169624v1">hal-0116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40v1">Rôle du coton sur la filière maïs au Burkina Faso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urore Guenot">Aurore Guenot</text:a></text:p>
              <text:p text:style-name="Normal"><text:span>Économie rurale</text:span><text:span>, 2014, 341, pp.107-119</text:span></text:p>
              <text:p text:style-name="Normal"><text:span>Article dans une revue</text:span></text:p>
              <text:p text:style-name="Normal"><text:a xlink:type="simple" xlink:href="https://hal.science/hal-01123440v1">hal-011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7v1">Infrastructure Access and Household Welfare in Rural Ghana</text:a></text:p>
              <text:p text:style-name="Normal"><text:a xlink:type="simple" xlink:href="https://hal.science/search/index/?q=*&amp;authFullName_s=Emmanuel Mensah">Emmanuel Mensah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Laure Latruffe">Laure Latruffe</text:a></text:p>
              <text:p text:style-name="Normal"><text:span>African Development Review</text:span><text:span>, 2014, 26 (3), pp.508-519.<text:s/></text:span><text:a xlink:type="simple" xlink:href="https://dx.doi.org/10.1111/1467-8268.12107">⟨10.1111/1467-8268.12107⟩</text:a></text:p>
              <text:p text:style-name="Normal"><text:span>Article dans une revue</text:span></text:p>
              <text:p text:style-name="Normal"><text:a xlink:type="simple" xlink:href="https://api.istex.fr/ark:/67375/WNG-PQ8NDQH3-N/fulltext.pdf?sid=hal">istex</text:a></text:p>
              <text:p text:style-name="Normal"><text:a xlink:type="simple" xlink:href="https://hal.science/hal-01130507v1">hal-0113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83v1">Exchange rate uncertainty and trade flows between the unites states and china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Mohsen Bahmani-Oskooee">Mohsen Bahmani-Oskooee</text:a></text:p>
              <text:p text:style-name="Normal"><text:span>Chinese Economy</text:span><text:span>, 2013, 46 (2), pp.29-53.<text:s/></text:span><text:a xlink:type="simple" xlink:href="https://dx.doi.org/10.2753/CES1097-1475460202">⟨10.2753/CES1097-1475460202⟩</text:a></text:p>
              <text:p text:style-name="Normal"><text:span>Article dans une revue</text:span></text:p>
              <text:p text:style-name="Normal"><text:a xlink:type="simple" xlink:href="https://hal.science/hal-01208883v1">hal-012088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977v1">Revisiting the core-periphery view of EMU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.S. Pentecôte">J.S. Pentecôte</text:a></text:p>
              <text:p text:style-name="Normal"><text:span>Economic Modelling</text:span><text:span>, 2012, 29 (6), pp.2382-2391.<text:s/></text:span><text:a xlink:type="simple" xlink:href="https://dx.doi.org/10.1016/j.econmod.2012.06.036">⟨10.1016/j.econmod.2012.06.036⟩</text:a></text:p>
              <text:p text:style-name="Normal"><text:span>Article dans une revue</text:span></text:p>
              <text:p text:style-name="Normal"><text:a xlink:type="simple" xlink:href="https://api.istex.fr/ark:/67375/6H6-TDMFST2T-3/fulltext.pdf?sid=hal">istex</text:a></text:p>
              <text:p text:style-name="Normal"><text:a xlink:type="simple" xlink:href="https://institut-agro-rennes-angers.hal.science/hal-00840977v1">hal-0084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0v1">Informal barriers and agricultural trade: does monetary integration matter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gela Cheptea">Angela Cheptea</text:a></text:p>
              <text:p text:style-name="Normal"><text:span>Agricultural Economics</text:span><text:span>, 2011, 42 (4), pp.519-530.<text:s/></text:span><text:a xlink:type="simple" xlink:href="https://dx.doi.org/10.1111/j.1574-0862.2010.00531.x">⟨10.1111/j.1574-0862.2010.00531.x⟩</text:a></text:p>
              <text:p text:style-name="Normal"><text:span>Article dans une revue</text:span></text:p>
              <text:p text:style-name="Normal"><text:a xlink:type="simple" xlink:href="https://api.istex.fr/document/F724698CB1B21EA0E5ABDFBA1F3318E0CABB48A7/fulltext/pdf?sid=hal">istex</text:a></text:p>
              <text:p text:style-name="Normal"><text:a xlink:type="simple" xlink:href="https://hal.science/hal-01462640v1">hal-0146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82v1">Armington elasticities and tariff regime: an application to European Union rice imports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Esmaeil Pishbahar">Esmaeil Pishbahar</text:a></text:p>
              <text:p text:style-name="Normal"><text:span>Journal of Agricultural Economics</text:span><text:span>, 2009, 60 (3), pp.586-603.<text:s/></text:span><text:a xlink:type="simple" xlink:href="https://dx.doi.org/10.1111/j.1477-9552.2009.00217.x">⟨10.1111/j.1477-9552.2009.00217.x⟩</text:a></text:p>
              <text:p text:style-name="Normal"><text:span>Article dans une revue</text:span></text:p>
              <text:p text:style-name="Normal"><text:a xlink:type="simple" xlink:href="https://hal.science/hal-01462382v1">hal-014623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47v1">Aid for trade in developing countries: complex linkages for real effectiveness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na Lipchitz">Anna Lipchitz</text:a><text:span>,</text:span><text:a xlink:type="simple" xlink:href="https://hal.science/search/index/?q=*&amp;authFullName_s=Audrey Rousson">Audrey Rousson</text:a></text:p>
              <text:p text:style-name="Normal"><text:span>African Development Review</text:span><text:span>, 2009, 21 (2), pp.243-290.<text:s/></text:span><text:a xlink:type="simple" xlink:href="https://dx.doi.org/10.1111/j.1467-8268.2009.00210.x">⟨10.1111/j.1467-8268.2009.00210.x⟩</text:a></text:p>
              <text:p text:style-name="Normal"><text:span>Article dans une revue</text:span></text:p>
              <text:p text:style-name="Normal"><text:a xlink:type="simple" xlink:href="https://institut-agro-rennes-angers.hal.science/hal-00729947v1">hal-007299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4v1">Elargissement de la zone euro et mesure des asymétries : un bilan empirique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 Sébastien Pentecôte">Jean Sébastien Pentecôte</text:a></text:p>
              <text:p text:style-name="Normal"><text:span>Revue Economique</text:span><text:span>, 2008, 59 (2), pp.341-358</text:span></text:p>
              <text:p text:style-name="Normal"><text:span>Article dans une revue</text:span></text:p>
              <text:p text:style-name="Normal"><text:a xlink:type="simple" xlink:href="https://institut-agro-rennes-angers.hal.science/hal-00729854v1">hal-007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65v1">European Union’s preferential trade agreements in agricultural sector: a gravity approach</text:a></text:p>
              <text:p text:style-name="Normal"><text:a xlink:type="simple" xlink:href="https://hal.science/search/index/?q=*&amp;authFullName_s=Esmaeil Pishbahar">Esmaeil Pishbahar</text:a><text:span>,</text:span><text:a xlink:type="simple" xlink:href="https://hal.science/search/index/?q=*&amp;authFullName_s=Marilyne Huchet">Marilyne Huchet</text:a></text:p>
              <text:p text:style-name="Normal"><text:span>Journal of International Agricultural Trade and Developments</text:span><text:span>, 2008, 5 (1), pp.107-127</text:span></text:p>
              <text:p text:style-name="Normal"><text:span>Article dans une revue</text:span></text:p>
              <text:p text:style-name="Normal"><text:a xlink:type="simple" xlink:href="https://hal.science/hal-01462465v1">hal-01462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849v1">Growing too fast? Shock asymmetries and the Euro area enlargement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-Sébastien Pentecôte">Jean-Sébastien Pentecôte</text:a></text:p>
              <text:p text:style-name="Normal"><text:span>Brussels Economic Review<text:s/></text:span><text:span>, 2008, 51 (1), pp.33-56</text:span></text:p>
              <text:p text:style-name="Normal"><text:span>Article dans une revue</text:span></text:p>
              <text:p text:style-name="Normal"><text:a xlink:type="simple" xlink:href="https://shs.hal.science/halshs-00444849v1">halshs-0044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2v1">Elargissement de la zone euro et mesure des asymétries : un bilan empirique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Jean-Sébastien Pentecôte">Jean-Sébastien Pentecôte</text:a></text:p>
              <text:p text:style-name="Normal"><text:span>Revue Economique</text:span><text:span>, 2008, 59 (2), pp.341-358</text:span></text:p>
              <text:p text:style-name="Normal"><text:span>Article dans une revue</text:span></text:p>
              <text:p text:style-name="Normal"><text:a xlink:type="simple" xlink:href="https://hal.inrae.fr/hal-02661112v1">hal-02661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385v1">Élargissement de la zone euro et mesure des asymétries, Un bilan empirique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-Sébastien Pentecôte">Jean-Sébastien Pentecôte</text:a></text:p>
              <text:p text:style-name="Normal"><text:span>Revue Economique</text:span><text:span>, 2008, 59 (2), pp.341-358</text:span></text:p>
              <text:p text:style-name="Normal"><text:span>Article dans une revue</text:span></text:p>
              <text:p text:style-name="Normal"><text:a xlink:type="simple" xlink:href="https://shs.hal.science/halshs-00350385v1">halshs-00350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793v1">Sacrifice ratio dispersion within the Euro Zone: What can be learned about implementing a Single Monetary Policy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-Jacques Durand">Jean-Jacques Durand</text:a><text:span>,</text:span><text:a xlink:type="simple" xlink:href="https://hal.science/search/index/?q=*&amp;authFullName_s=Julien Licheron">Julien Licheron</text:a></text:p>
              <text:p text:style-name="Normal"><text:span>International Review of Applied Economics</text:span><text:span>, 2008, 22 (5), pp.601-621</text:span></text:p>
              <text:p text:style-name="Normal"><text:span>Article dans une revue</text:span></text:p>
              <text:p text:style-name="Normal"><text:a xlink:type="simple" xlink:href="https://shs.hal.science/halshs-00143793v1">halshs-001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38v1">Sacrifice ratio dispersion within the Euro Zone: what can be learned about implementing a single monetary policy</text:a></text:p>
              <text:p text:style-name="Normal"><text:a xlink:type="simple" xlink:href="https://hal.science/search/index/?q=*&amp;authFullName_s=Jean-Jacques Durand">Jean-Jacques Durand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Julien Licheron">Julien Licheron</text:a></text:p>
              <text:p text:style-name="Normal"><text:span>International Review of Applied Economics</text:span><text:span>, 2008, 22 (5), pp.601-621.<text:s/></text:span><text:a xlink:type="simple" xlink:href="https://dx.doi.org/10.1080/02692170802287672">⟨10.1080/02692170802287672⟩</text:a></text:p>
              <text:p text:style-name="Normal"><text:span>Article dans une revue</text:span></text:p>
              <text:p text:style-name="Normal"><text:a xlink:type="simple" xlink:href="https://hal.science/hal-01462338v1">hal-01462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785v1">Does single monetary policy have asymmetric real effects in EMU ?</text:a></text:p>
              <text:p text:style-name="Normal"><text:a xlink:type="simple" xlink:href="https://hal.science/search/index/?q=*&amp;authFullName_s=Marilyne Huchet">Marilyne Huchet</text:a></text:p>
              <text:p text:style-name="Normal"><text:span>Journal of Policy Modeling</text:span><text:span>, 2003, 25 (2), pp.151-178.<text:s/></text:span><text:a xlink:type="simple" xlink:href="https://dx.doi.org/10.1016/S0161-8938(02)00204-1">⟨10.1016/S0161-8938(02)00204-1⟩</text:a></text:p>
              <text:p text:style-name="Normal"><text:span>Article dans une revue</text:span></text:p>
              <text:p text:style-name="Normal"><text:a xlink:type="simple" xlink:href="https://shs.hal.science/halshs-00143785v1">halshs-00143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784v1">Fonctions de réaction des banques centrales européennes et convergence</text:a></text:p>
              <text:p text:style-name="Normal"><text:a xlink:type="simple" xlink:href="https://hal.science/search/index/?q=*&amp;authFullName_s=Marilyne Huchet">Marilyne Huchet</text:a></text:p>
              <text:p text:style-name="Normal"><text:span>Actualite Economique</text:span><text:span>, 2003, 79 (3), p.297-326</text:span></text:p>
              <text:p text:style-name="Normal"><text:span>Article dans une revue</text:span></text:p>
              <text:p text:style-name="Normal"><text:a xlink:type="simple" xlink:href="https://shs.hal.science/halshs-00143784v1">halshs-00143784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2a626f" table:style-name="2a626f">
          <table:table-column table:style-name="2a626f.0"/>
          <table:table-row>
            <table:table-cell office:value-type="string">
              <text:p text:style-name="Normal"><text:a xlink:type="simple" xlink:href="https://hal.inrae.fr/hal-04361842v1">Estimation des flux de commerce de fruits et légumes de l’Occitanie : une approche gravitaire</text:a></text:p>
              <text:p text:style-name="Normal"><text:a xlink:type="simple" xlink:href="https://hal.science/search/index/?q=*&amp;authFullName_s=Minto Konlani">Minto Konlani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Sophie Drogué">Sophie Drogué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361842v1">hal-043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91v1">French agri-food exports vs. Brexit</text:a></text:p>
              <text:p text:style-name="Normal"><text:a xlink:type="simple" xlink:href="https://hal.science/search/index/?q=*&amp;authFullName_s=Lucile Henry">Lucile Henry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81. Annual conference of the AES</text:span><text:span>, Agricultural Economics Society (AES). GBR., Apr 2018, Coventry, United Kingdom. 1 p</text:span></text:p>
              <text:p text:style-name="Normal"><text:span>Communication dans un congrès</text:span></text:p>
              <text:p text:style-name="Normal"><text:a xlink:type="simple" xlink:href="https://hal.science/hal-02175591v1">hal-021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4v1">The competitiveness of French agri-food exports: a methodological and comparative approach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2018-AAEA Annual meeting</text:span><text:span>, Agricultural and Applied Economics Association (AAEA). USA., Aug 2018, Washington, D.C., United States. 22 p</text:span></text:p>
              <text:p text:style-name="Normal"><text:span>Communication dans un congrès</text:span></text:p>
              <text:p text:style-name="Normal"><text:a xlink:type="simple" xlink:href="https://hal.science/hal-01964294v1">hal-019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97v1">The competitiveness of French exports of animal products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12. Journées de Recherches en Sciences Sociales (JRSS 2018)</text:span><text:span>, Société Française d'Economie Rurale (SFER). FRA., Dec 2018, Nantes, France. 27 p</text:span></text:p>
              <text:p text:style-name="Normal"><text:span>Communication dans un congrès</text:span></text:p>
              <text:p text:style-name="Normal"><text:a xlink:type="simple" xlink:href="https://hal.science/hal-01964297v1">hal-0196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59v1">Cotton as a resource for agri-food imports in Benin, Burkina Faso and Mali: What roles do sectoral and trade policies play?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Jean Balié">Jean Balié</text:a></text:p>
              <text:p text:style-name="Normal"><text:span>3. journées MAD Macroeconomics Agriculture and Development</text:span><text:span>, Institut National de Recherche Agronomique (INRA). UMR Paris-Jourdan Sciences Economiques (1393)., Nov 2017, Paris, France. pp.34</text:span></text:p>
              <text:p text:style-name="Normal"><text:span>Communication dans un congrès</text:span></text:p>
              <text:p text:style-name="Normal"><text:a xlink:type="simple" xlink:href="https://hal.inrae.fr/hal-02787859v1">hal-027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55v1">The impact of regional trade agreements on agrifood trade flows: The role of rules of origin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indourewa Peketi">Mindourewa Peketi</text:a></text:p>
              <text:p text:style-name="Normal"><text:span>1.Mena Trade Workshop</text:span><text:span>, World Trade Organization (WTO). INT., Jun 2015, Tunis, Tunisia. 21 p</text:span></text:p>
              <text:p text:style-name="Normal"><text:span>Communication dans un congrès</text:span></text:p>
              <text:p text:style-name="Normal"><text:a xlink:type="simple" xlink:href="https://hal.science/hal-01170055v1">hal-011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23v1">Are FDI inflows and energy price affect the food import dependency in developing countries? Evidence from panel VAR Model</text:a></text:p>
              <text:p text:style-name="Normal"><text:a xlink:type="simple" xlink:href="https://hal.science/search/index/?q=*&amp;authFullName_s=Mehdi Ben Slimane">Mehdi Ben Slimane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Habib Zitouna">Habib Zitouna</text:a></text:p>
              <text:p text:style-name="Normal"><text:span>EAAE PhD workshop</text:span><text:span>, European Association of Agricultural Economists (EAAE). INT. Associazione Italiana di Economia Agraria e Applicata (AIEAA)., Jun 2015, ROME, Italy. 21 p</text:span></text:p>
              <text:p text:style-name="Normal"><text:span>Communication dans un congrès</text:span></text:p>
              <text:p text:style-name="Normal"><text:a xlink:type="simple" xlink:href="https://hal.science/hal-01169623v1">hal-0116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85v1">Agricultural support and vulnerability of food security to trade in developing countries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14. EAAE Congress "Agri-Food and Rural Innovations for Healthier Societies"</text:span><text:span>, European Association of Agricultural Economists (EAAE). INT., Aug 2014, Ljubljana, Slovenia. pp.15</text:span></text:p>
              <text:p text:style-name="Normal"><text:span>Communication dans un congrès</text:span></text:p>
              <text:p text:style-name="Normal"><text:a xlink:type="simple" xlink:href="https://hal.science/hal-01122985v1">hal-0112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840v1">The impact of regional trade agreements on agrifood trade flows: Agricultural vs. food products, developed vs. developing countries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ariana M. Vijil">Mariana M. Vijil</text:a></text:p>
              <text:p text:style-name="Normal"><text:span>Workshop MAD Macroeconomics of Agriculture and Develoment - What challenges food security ?</text:span><text:span>, Institut National de Recherche Agronomique (INRA). UMR Structures et Marchés Agricoles, Ressources et Territoires (1302)., Nov 2013, Rennes, France. 15 p</text:span></text:p>
              <text:p text:style-name="Normal"><text:span>Communication dans un congrès</text:span></text:p>
              <text:p text:style-name="Normal"><text:a xlink:type="simple" xlink:href="https://hal.science/hal-00979840v1">hal-0097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56v1">Impact of domestic support and border measures for developing countries’ food security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7. Journées de recherches en sciences sociales (JRSS)</text:span><text:span>, Dec 2013, Angers, France. 19 p</text:span></text:p>
              <text:p text:style-name="Normal"><text:span>Communication dans un congrès</text:span></text:p>
              <text:p text:style-name="Normal"><text:a xlink:type="simple" xlink:href="https://hal.science/hal-01123056v1">hal-011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20v1">Direct and indirect effects of FDI on food security: a sectoral approach</text:a></text:p>
              <text:p text:style-name="Normal"><text:a xlink:type="simple" xlink:href="https://hal.science/search/index/?q=*&amp;authFullName_s=Mehdi Ben Slimane">Mehdi Ben Slimane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Habib Zitouna">Habib Zitouna</text:a></text:p>
              <text:p text:style-name="Normal"><text:span>Workshop MAD Macroeconomics of Agriculture and Develoment - What challenges food security ?</text:span><text:span>, Institut National de Recherche Agronomique (INRA). UMR Structures et Marchés Agricoles, Ressources et Territoires (1302)., Nov 2013, Rennes, France. 27 p</text:span></text:p>
              <text:p text:style-name="Normal"><text:span>Communication dans un congrès</text:span></text:p>
              <text:p text:style-name="Normal"><text:a xlink:type="simple" xlink:href="https://hal.science/hal-01189920v1">hal-011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25v1">Agricultural assistance, exchange rate and developing countries’ food security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">Marilyne Huchet</text:a></text:p>
              <text:p text:style-name="Normal"><text:span>Workshop MAD Macroeconomics of Agriculture and Develoment - What challenges food security ?</text:span><text:span>, Institut National de Recherche Agronomique (INRA). UMR Structures et Marchés Agricoles, Ressources et Territoires (1302)., Nov 2013, Rennes, France. 31 p</text:span></text:p>
              <text:p text:style-name="Normal"><text:span>Communication dans un congrès</text:span></text:p>
              <text:p text:style-name="Normal"><text:a xlink:type="simple" xlink:href="https://hal.science/hal-00939525v1">hal-0093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44v1">Impact du taux de change sur la sécurité alimentaire des pays en développement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ilyne Huchet-Bourdon">Marilyne Huchet-Bourdon</text:a><text:span>,</text:span><text:a xlink:type="simple" xlink:href="https://hal.science/search/index/?q=*&amp;authFullName_s=Anned-Linz Senadin">Anned-Linz Senadin</text:a></text:p>
              <text:p text:style-name="Normal"><text:span>6. Journées de recherches en sciences sociales (JRSS)</text:span><text:span>, Société Française d'Economie Rurale (SFER). Paris, FRA., Dec 2012, Toulouse, France. 30 p</text:span></text:p>
              <text:p text:style-name="Normal"><text:span>Communication dans un congrès</text:span></text:p>
              <text:p text:style-name="Normal"><text:a xlink:type="simple" xlink:href="https://hal.inrae.fr/hal-02746844v1">hal-027468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643v1">Impact du taux de change sur la sécurité alimentaire des pays en développement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ned-Linz Sénadin">Anned-Linz Sénadin</text:a></text:p>
              <text:p text:style-name="Normal"><text:span>6èmes journées de recherches en sciences sociales</text:span><text:span>, Dec 2012, Toulouse (FR), France. 31 p</text:span></text:p>
              <text:p text:style-name="Normal"><text:span>Communication dans un congrès</text:span></text:p>
              <text:p text:style-name="Normal"><text:a xlink:type="simple" xlink:href="https://institut-agro-rennes-angers.hal.science/hal-00840643v1">hal-0084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72v1">The relationship between trade openness and economic growth: some new insights on the openness measurement issue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Mariana Vijil">Mariana Vijil</text:a><text:span>,</text:span><text:a xlink:type="simple" xlink:href="https://hal.science/search/index/?q=*&amp;authFullName_s=Chantal Le Mouël">Chantal Le Mouël</text:a></text:p>
              <text:p text:style-name="Normal"><text:span>5. Journées de recherches en sciences sociales INRA SFER CIRAD</text:span><text:span>, Dec 2011, Dijon, France</text:span></text:p>
              <text:p text:style-name="Normal"><text:span>Communication dans un congrès</text:span></text:p>
              <text:p text:style-name="Normal"><text:a xlink:type="simple" xlink:href="https://hal.science/hal-01462572v1">hal-014625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99v1">The relationship between trade openness and economic growth: some new insights on the openness measurement issue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ariana Vijil">Mariana Vijil</text:a></text:p>
              <text:p text:style-name="Normal"><text:span>XIIIème Congrès de l'Association Européenne des Economistes Agricoles (EAAE)</text:span><text:span>, Aug 2011, Zurich (CH)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0729399v1">hal-007293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40v1">To what extent do exchange rates and their volatility affect trade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ane Korinek">Jane Korinek</text:a></text:p>
              <text:p text:style-name="Normal"><text:span>4èmes Journées INRA-SFER-CIRAD, Rennes</text:span><text:span>, Dec 2010, Renn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640v1">hal-007296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2v1">Shock asymmetries and distance to the Euro Area</text:a></text:p>
              <text:p text:style-name="Normal"><text:a xlink:type="simple" xlink:href="https://hal.science/search/index/?q=*&amp;authFullName_s=Jean-Sébastien Pentecôte">Jean-Sébastien Pentecôte</text:a><text:span>,</text:span><text:a xlink:type="simple" xlink:href="https://hal.science/search/index/?q=*&amp;authFullName_s=Marilyne Huchet">Marilyne Huchet</text:a></text:p>
              <text:p text:style-name="Normal"><text:span>13th International Conference on Macroeconomic Analysis and International Finance</text:span><text:span>, May 2009, Gallos (CR), Greece</text:span></text:p>
              <text:p text:style-name="Normal"><text:span>Communication dans un congrès</text:span></text:p>
              <text:p text:style-name="Normal"><text:a xlink:type="simple" xlink:href="https://institut-agro-rennes-angers.hal.science/hal-00730072v1">hal-007300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46v1">Applying the gravity approach to sector trade: who bears the trade costs?</text:a></text:p>
              <text:p text:style-name="Normal"><text:a xlink:type="simple" xlink:href="https://hal.science/search/index/?q=*&amp;authFullName_s=A. Cheptea">A. Cheptea</text:a><text:span>,</text:span><text:a xlink:type="simple" xlink:href="https://hal.science/search/index/?q=*&amp;authFullName_s=A. Gohin">A. Gohin</text:a><text:span>,</text:span><text:a xlink:type="simple" xlink:href="https://hal.science/search/index/?q=*&amp;authFullName_s=Marilyne Huchet">Marilyne Huchet</text:a></text:p>
              <text:p text:style-name="Normal"><text:span>2. Journées de recherches en sciences sociales</text:span><text:span>, Dec 2008, Lille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42046v1">hal-0074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47v1">Sacrifice ratio dispersion within the Euro Zone: what can be learned about implementing a single monetary policy</text:a></text:p>
              <text:p text:style-name="Normal"><text:a xlink:type="simple" xlink:href="https://hal.science/search/index/?q=*&amp;authFullName_s=Jean-Jacques Durand">Jean-Jacques Durand</text:a><text:span>,</text:span><text:a xlink:type="simple" xlink:href="https://hal.science/search/index/?q=*&amp;authFullName_s=Marilyne Huchet-Bourdon">Marilyne Huchet-Bourdon</text:a><text:span>,</text:span><text:a xlink:type="simple" xlink:href="https://hal.science/search/index/?q=*&amp;authFullName_s=Julien Licheron">Julien Licheron</text:a></text:p>
              <text:p text:style-name="Normal"><text:span>22. Symposium on Banking and Monetary Economics</text:span><text:span>, Jun 2005, Strasbourg, France. 30p.,<text:s/></text:span><text:a xlink:type="simple" xlink:href="https://dx.doi.org/10.1080/02692170802287672">⟨10.1080/02692170802287672⟩</text:a></text:p>
              <text:p text:style-name="Normal"><text:span>Communication dans un congrès</text:span></text:p>
              <text:p text:style-name="Normal"><text:a xlink:type="simple" xlink:href="https://hal.inrae.fr/hal-02819747v1">hal-0281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63v1">Growing too fast? Shock asymmetries and the Euro Area enlargement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ean-Sébastien Pentecôte">Jean-Sébastien Pentecôte</text:a></text:p>
              <text:p text:style-name="Normal"><text:span>24. Symposium on Money, Bank and Finance</text:span><text:span>, Jun 2008, Rennes, France</text:span></text:p>
              <text:p text:style-name="Normal"><text:span>Communication dans un congrès</text:span></text:p>
              <text:p text:style-name="Normal"><text:a xlink:type="simple" xlink:href="https://hal.science/hal-01462663v1">hal-01462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07v1">Informal barriers, agricultural trade, and the Euro Area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Angela Cheptea">Angela Cheptea</text:a></text:p>
              <text:p text:style-name="Normal"><text:span>9. Annual conference ETSG 2007 Athens</text:span><text:span>, Sep 2007, Athènes, Greece</text:span></text:p>
              <text:p text:style-name="Normal"><text:span>Communication dans un congrès</text:span></text:p>
              <text:p text:style-name="Normal"><text:a xlink:type="simple" xlink:href="https://hal.inrae.fr/hal-02754307v1">hal-0275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04v1">Informal barriers, agricultural trade, and the Euro Area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Angela Cheptea">Angela Cheptea</text:a></text:p>
              <text:p text:style-name="Normal"><text:span>Joint seminar IAAE-EAAE, 104. Seminar of the European Association of Agricultural Economics (EAAE): Agricultural Economics and Transition: What was expected, what we observed, the lessons learned</text:span><text:span>, International Association of Agricultural Economists (IAAE). INT.; European Association of Agricultural Economists (EAAE). INT., Sep 2007, Budapest, Hungary. 23 p</text:span></text:p>
              <text:p text:style-name="Normal"><text:span>Communication dans un congrès</text:span></text:p>
              <text:p text:style-name="Normal"><text:a xlink:type="simple" xlink:href="https://hal.science/hal-02285604v1">hal-0228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20v1">Informal barriers, agricultural trade, and the Euro Area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Angela Cheptea">Angela Cheptea</text:a></text:p>
              <text:p text:style-name="Normal"><text:span>1. Journées INRA-SFER de recherches en sciences sociale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4320v1">hal-0275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170v1">Sacrifice ratios dispersion in the euro area : what can we learn for the conduct of a single monetary policy ?</text:a></text:p>
              <text:p text:style-name="Normal"><text:a xlink:type="simple" xlink:href="https://hal.science/search/index/?q=*&amp;authFullName_s=Jean-Jacques Durand">Jean-Jacques Durand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Julien Licheron">Julien Licheron</text:a></text:p>
              <text:p text:style-name="Normal"><text:span>22th sympsium on banking and monetary economics</text:span><text:span>, Jun 2005, strasbourg, France</text:span></text:p>
              <text:p text:style-name="Normal"><text:span>Communication dans un congrès</text:span></text:p>
              <text:p text:style-name="Normal"><text:a xlink:type="simple" xlink:href="https://shs.hal.science/halshs-00010170v1">halshs-0001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966v1">La loi d'Okun comme indicateur de dispersion des pays européens : peut-on parler de convergence des structures?</text:a></text:p>
              <text:p text:style-name="Normal"><text:a xlink:type="simple" xlink:href="https://hal.science/search/index/?q=*&amp;authFullName_s=Jean-Jacques Durand">Jean-Jacques Durand</text:a><text:span>,</text:span><text:a xlink:type="simple" xlink:href="https://hal.science/search/index/?q=*&amp;authFullName_s=Marilyne Huchet">Marilyne Huchet</text:a></text:p>
              <text:p text:style-name="Normal"><text:span>20th symposium on monetary and financial economics</text:span><text:span>, Jun 2003, 21 p</text:span></text:p>
              <text:p text:style-name="Normal"><text:span>Communication dans un congrès</text:span></text:p>
              <text:p text:style-name="Normal"><text:a xlink:type="simple" xlink:href="https://shs.hal.science/halshs-00107966v1">halshs-0010796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95ac4" table:style-name="595ac4">
          <table:table-column table:style-name="595ac4.0"/>
          <table:table-row>
            <table:table-cell office:value-type="string">
              <text:p text:style-name="Normal"><text:a xlink:type="simple" xlink:href="https://hal.science/hal-01588013v1">Food security in developing countries and dependance on cereal imports: the role of the diet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Théophile Bassene">Théophile Bassene</text:a><text:span>,</text:span><text:a xlink:type="simple" xlink:href="https://hal.science/search/index/?q=*&amp;authFullName_s=Marilyne Huchet">Marilyne Huchet</text:a></text:p>
              <text:p text:style-name="Normal"><text:span>15. EAAE Congress : Towards sustainable agri-food systems</text:span><text:span>, Aug 2017, Parme, Italy. , 2017</text:span></text:p>
              <text:p text:style-name="Normal"><text:span>Poster de conférence</text:span></text:p>
              <text:p text:style-name="Normal"><text:a xlink:type="simple" xlink:href="https://hal.science/hal-01588013v1">hal-01588013v1</text:a></text:p>
            </table:table-cell>
          </table:table-row>
        </table:table>
        <text:p text:style-name="P26"/>
        <text:p text:style-name="Heading2"><text:span text:style-name="T11">Autre publication scientifique (8)</text:span></text:p>
        <text:p text:style-name="P28"/>
        <table:table table:name="1acc83" table:style-name="1acc83">
          <table:table-column table:style-name="1acc83.0"/>
          <table:table-row>
            <table:table-cell office:value-type="string">
              <text:p text:style-name="Normal"><text:a xlink:type="simple" xlink:href="https://institut-agro-rennes-angers.hal.science/hal-00924771v1">Trade Effects of Exchange Rates and their Volatility: Chile and New Zealand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. Korinek">J. Korinek</text:a></text:p>
              <text:p text:style-name="Normal"><text:span>2012, n.p.<text:s/></text:span><text:a xlink:type="simple" xlink:href="https://dx.doi.org/10.1787/5k9cvpldq533-en">⟨10.1787/5k9cvpldq533-en⟩</text:a></text:p>
              <text:p text:style-name="Normal"><text:span>Autre publication scientifique</text:span></text:p>
              <text:p text:style-name="Normal"><text:a xlink:type="simple" xlink:href="https://institut-agro-rennes-angers.hal.science/hal-00924771v1">hal-009247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77v1">Insertion des pays en développement dans le commerce mondial : diagnostic et typologie</text:a></text:p>
              <text:p text:style-name="Normal"><text:a xlink:type="simple" xlink:href="https://hal.science/search/index/?q=*&amp;authFullName_s=M. Vijil">M. Vijil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/text:p>
              <text:p text:style-name="Normal"><text:span>2011, 199 p</text:span></text:p>
              <text:p text:style-name="Normal"><text:span>Autre publication scientifique</text:span></text:p>
              <text:p text:style-name="Normal"><text:a xlink:type="simple" xlink:href="https://institut-agro-rennes-angers.hal.science/hal-00842477v1">hal-008424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2480v1">Agricultural Commodity Price Volatility: An Overview</text:a></text:p>
              <text:p text:style-name="Normal"><text:a xlink:type="simple" xlink:href="https://hal.science/search/index/?q=*&amp;authFullName_s=Marilyne Huchet">Marilyne Huchet</text:a></text:p>
              <text:p text:style-name="Normal"><text:span>2011, non paginé.<text:s/></text:span><text:a xlink:type="simple" xlink:href="https://dx.doi.org/10.1787/5kg0t00nrthc-en">⟨10.1787/5kg0t00nrthc-en⟩</text:a></text:p>
              <text:p text:style-name="Normal"><text:span>Autre publication scientifique</text:span></text:p>
              <text:p text:style-name="Normal"><text:a xlink:type="simple" xlink:href="https://institut-agro-rennes-angers.hal.science/hal-00842480v1">hal-008424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03v1">To what extent do exchange rates and their volatility affect trade 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. Korinek">J. Korinek</text:a></text:p>
              <text:p text:style-name="Normal"><text:span>2011, 45 p.<text:s/></text:span><text:a xlink:type="simple" xlink:href="https://dx.doi.org/10.1787/5kg3slm7b8hg-en">⟨10.1787/5kg3slm7b8hg-en⟩</text:a></text:p>
              <text:p text:style-name="Normal"><text:span>Autre publication scientifique</text:span></text:p>
              <text:p text:style-name="Normal"><text:a xlink:type="simple" xlink:href="https://institut-agro-rennes-angers.hal.science/hal-00729403v1">hal-007294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86v1">Nature et enjeux de l’intégration économique : une analyse empirique</text:a></text:p>
              <text:p text:style-name="Normal"><text:a xlink:type="simple" xlink:href="https://hal.science/search/index/?q=*&amp;authFullName_s=Marilyne Huchet">Marilyne Huchet</text:a></text:p>
              <text:p text:style-name="Normal"><text:span>2010, 36 p</text:span></text:p>
              <text:p text:style-name="Normal"><text:span>Autre publication scientifique</text:span></text:p>
              <text:p text:style-name="Normal"><text:a xlink:type="simple" xlink:href="https://institut-agro-rennes-angers.hal.science/hal-00729586v1">hal-007295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40v1">Armington elasticities and tariff regime: an application to European Union rice imports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Esmaeil Pishbahar">Esmaeil Pishbahar</text:a></text:p>
              <text:p text:style-name="Normal"><text:span>2008, 27 p</text:span></text:p>
              <text:p text:style-name="Normal"><text:span>Autre publication scientifique</text:span></text:p>
              <text:p text:style-name="Normal"><text:a xlink:type="simple" xlink:href="https://institut-agro-rennes-angers.hal.science/hal-00729840v1">hal-0072984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34v1">Aid for trade in developing countries: complex linkages for real effectiveness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na Lipchitz">Anna Lipchitz</text:a><text:span>,</text:span><text:a xlink:type="simple" xlink:href="https://hal.science/search/index/?q=*&amp;authFullName_s=Audrey Rousson">Audrey Rousson</text:a></text:p>
              <text:p text:style-name="Normal"><text:span>2008, 50 p</text:span></text:p>
              <text:p text:style-name="Normal"><text:span>Autre publication scientifique</text:span></text:p>
              <text:p text:style-name="Normal"><text:a xlink:type="simple" xlink:href="https://institut-agro-rennes-angers.hal.science/hal-00729834v1">hal-00729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252v1">Chocs monétaires et asymétries en Union Monétaire : une analyse empirique</text:a></text:p>
              <text:p text:style-name="Normal"><text:a xlink:type="simple" xlink:href="https://hal.science/search/index/?q=*&amp;authFullName_s=Marilyne Huchet">Marilyne Huch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01252v1">halshs-00101252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38c7a3" table:style-name="38c7a3">
          <table:table-column table:style-name="38c7a3.0"/>
          <table:table-row>
            <table:table-cell office:value-type="string">
              <text:p text:style-name="Normal"><text:a xlink:type="simple" xlink:href="https://hal.inrae.fr/hal-04975685v1">Brexit referendum and region-level agri-food trade</text:a></text:p>
              <text:p text:style-name="Normal"><text:a xlink:type="simple" xlink:href="https://hal.science/search/index/?q=*&amp;authFullName_s=Konstantinos G Syrengelas">Konstantinos G Syrengelas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Marilyne Huchet">Marilyne Huch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975685v1">hal-04975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35v1">Applying the gravity approach to sector trade: who bears the trade costs?</text:a></text:p>
              <text:p text:style-name="Normal"><text:a xlink:type="simple" xlink:href="https://hal.science/search/index/?q=*&amp;authFullName_s=Angela Cheptea">Angela Cheptea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Marilyne Huchet">Marilyne Huchet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titut-agro-rennes-angers.hal.science/hal-00729335v1">hal-007293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34v1">Informal barriers and agricultural trade: does the integration matter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gela Cheptea">Angela Cheptea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titut-agro-rennes-angers.hal.science/hal-00729234v1">hal-00729234v1</text:a></text:p>
            </table:table-cell>
          </table:table-row>
        </table:table>
        <text:p text:style-name="P32"/>
        <text:p text:style-name="Heading2"><text:span text:style-name="T13">Rapport (11)</text:span></text:p>
        <text:p text:style-name="P34"/>
        <table:table table:name="875c2e" table:style-name="875c2e">
          <table:table-column table:style-name="875c2e.0"/>
          <table:table-row>
            <table:table-cell office:value-type="string">
              <text:p text:style-name="Normal"><text:a xlink:type="simple" xlink:href="https://hal.science/hal-02439979v1">La compétitivité des filières animales françaises</text:a></text:p>
              <text:p text:style-name="Normal"><text:a xlink:type="simple" xlink:href="https://hal.science/search/index/?q=*&amp;authFullName_s=Stéphane Turolla">Stéphane Turolla</text:a><text:span>,</text:span><text:a xlink:type="simple" xlink:href="https://hal.science/search/index/?q=*&amp;authFullName_s=Zohra Bouamra">Zohra Bouamra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Angela Cheptea">Angela Cheptea</text:a><text:span>,</text:span><text:a xlink:type="simple" xlink:href="https://hal.science/search/index/?q=*&amp;authFullName_s=K Hervé Dakpo">K Hervé Dakpo</text:a><text:span>et al.</text:span></text:p>
              <text:p text:style-name="Normal"><text:span>[Contrat] Inconnu. 2018, 6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439979v1">hal-024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8v1">Do FDI inflows and energy price affect the food import dependency in developing countries? Evidence from panel VAR Models</text:a></text:p>
              <text:p text:style-name="Normal"><text:a xlink:type="simple" xlink:href="https://hal.science/search/index/?q=*&amp;authFullName_s=Mehdi Ben Slimane">Mehdi Ben Slimane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Habib Zitouna">Habib Zitouna</text:a></text:p>
              <text:p text:style-name="Normal"><text:span>[University works] auto-saisine. 2016, 33 p</text:span></text:p>
              <text:p text:style-name="Normal"><text:span>Rapport</text:span></text:p>
              <text:p text:style-name="Normal"><text:a xlink:type="simple" xlink:href="https://hal.science/hal-01462738v1">hal-0146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70v1">The impact of regional trade agreements on agrifood trade flows: The role of rules of origin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indourewa Peketi">Mindourewa Peketi</text:a></text:p>
              <text:p text:style-name="Normal"><text:span>[University works] auto-saisine. 2016, 30 p</text:span></text:p>
              <text:p text:style-name="Normal"><text:span>Rapport</text:span></text:p>
              <text:p text:style-name="Normal"><text:a xlink:type="simple" xlink:href="https://hal.science/hal-01462770v1">hal-0146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23v1">Impact du taux de change sur la sécurité alimentaire des pays en développement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nned-Linz Senadin">Anned-Linz Senadin</text:a></text:p>
              <text:p text:style-name="Normal"><text:span>[Travaux universitaires] auto-saisine. 2013, 41 p</text:span></text:p>
              <text:p text:style-name="Normal"><text:span>Rapport</text:span></text:p>
              <text:p text:style-name="Normal"><text:a xlink:type="simple" xlink:href="https://hal.science/hal-01208923v1">hal-0120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03v1">Impact de l’aide au commerce sur les échanges des pays receveurs : revue de la littérature et évaluation quantitative</text:a></text:p>
              <text:p text:style-name="Normal"><text:a xlink:type="simple" xlink:href="https://hal.science/search/index/?q=*&amp;authFullName_s=Mariana Vijil">Mariana Vijil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/text:p>
              <text:p text:style-name="Normal"><text:span>[Contrat] Agence Française de Développement. 2012, 1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208803v1">hal-0120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3v1">L’aide au commerce : état des lieux et analyse</text:a></text:p>
              <text:p text:style-name="Normal"><text:a xlink:type="simple" xlink:href="https://hal.science/search/index/?q=*&amp;authFullName_s=Mariana Vijil">Mariana Vijil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Marilyne Huchet">Marilyne Huchet</text:a></text:p>
              <text:p text:style-name="Normal"><text:span>[Travaux universitaires] auto-saisine. 2011, 49 p</text:span></text:p>
              <text:p text:style-name="Normal"><text:span>Rapport</text:span></text:p>
              <text:p text:style-name="Normal"><text:a xlink:type="simple" xlink:href="https://hal.science/hal-01462643v1">hal-014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0v1">Insertion des pays en développement dans le commerce mondial : diagnostic et typologie</text:a></text:p>
              <text:p text:style-name="Normal"><text:a xlink:type="simple" xlink:href="https://hal.science/search/index/?q=*&amp;authFullName_s=Mariana Vijil">Mariana Vijil</text:a><text:span>,</text:span><text:a xlink:type="simple" xlink:href="https://hal.science/search/index/?q=*&amp;authFullName_s=Marilyne Huchet">Marilyne Huchet</text:a><text:span>,</text:span><text:a xlink:type="simple" xlink:href="https://hal.science/search/index/?q=*&amp;authFullName_s=Chantal Le Mouël">Chantal Le Mouël</text:a></text:p>
              <text:p text:style-name="Normal"><text:span>[Contrat] Agence Française de Développement. 2011, 19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462650v1">hal-0146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76v1">To what extent do exchange rates and their volatility affect trade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Jane Korinek">Jane Korinek</text:a></text:p>
              <text:p text:style-name="Normal"><text:span>[University works] auto-saisine. 2011, 44 p</text:span></text:p>
              <text:p text:style-name="Normal"><text:span>Rapport</text:span></text:p>
              <text:p text:style-name="Normal"><text:a xlink:type="simple" xlink:href="https://hal.science/hal-01462576v1">hal-014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87v1">Impact of informal barriers on agricultural trade: does membership to the Euro Area matter?</text:a></text:p>
              <text:p text:style-name="Normal"><text:a xlink:type="simple" xlink:href="https://hal.science/search/index/?q=*&amp;authFullName_s=Marilyne Huchet">Marilyne Huchet</text:a><text:span>,</text:span><text:a xlink:type="simple" xlink:href="https://hal.science/search/index/?q=*&amp;authFullName_s=Angela Cheptea">Angela Cheptea</text:a></text:p>
              <text:p text:style-name="Normal"><text:span>[University works] auto-saisine. 2009, 20 p</text:span></text:p>
              <text:p text:style-name="Normal"><text:span>Rapport</text:span></text:p>
              <text:p text:style-name="Normal"><text:a xlink:type="simple" xlink:href="https://hal.science/hal-01462487v1">hal-0146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28v1">European Union’s preferential trade agreements in agricultural sector: a gravity approach</text:a></text:p>
              <text:p text:style-name="Normal"><text:a xlink:type="simple" xlink:href="https://hal.science/search/index/?q=*&amp;authFullName_s=Esmaeil Pishbahar">Esmaeil Pishbahar</text:a><text:span>,</text:span><text:a xlink:type="simple" xlink:href="https://hal.science/search/index/?q=*&amp;authFullName_s=Marilyne Huchet">Marilyne Huchet</text:a></text:p>
              <text:p text:style-name="Normal"><text:span>[University works] auto-saisine. 2008, 40 p</text:span></text:p>
              <text:p text:style-name="Normal"><text:span>Rapport</text:span></text:p>
              <text:p text:style-name="Normal"><text:a xlink:type="simple" xlink:href="https://hal.science/hal-01462428v1">hal-0146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97v1">Mise en place d'un tableau de bord permettant le suivi en continu de la situation économique et sociale des entreprises de pêche maritime</text:a></text:p>
              <text:p text:style-name="Normal"><text:a xlink:type="simple" xlink:href="https://hal.science/search/index/?q=*&amp;authFullName_s=Marie Lesueur">Marie Lesueur</text:a><text:span>,</text:span><text:a xlink:type="simple" xlink:href="https://hal.science/search/index/?q=*&amp;authFullName_s=Jean-Pierre Boude">Jean-Pierre Boude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Marilyne Huchet-Bourdon">Marilyne Huchet-Bourdon</text:a></text:p>
              <text:p text:style-name="Normal"><text:span>[Rapport Technique] Agrocampus Ouest. 2006</text:span></text:p>
              <text:p text:style-name="Normal"><text:span>Rapport</text:span><text:span><text:s/>(rapport technique)</text:span></text:p>
              <text:p text:style-name="Normal"><text:a xlink:type="simple" xlink:href="https://hal.inrae.fr/hal-02820997v1">hal-02820997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77a7d4" table:style-name="77a7d4">
          <table:table-column table:style-name="77a7d4.0"/>
          <table:table-row>
            <table:table-cell office:value-type="string">
              <text:p text:style-name="Normal"><text:a xlink:type="simple" xlink:href="https://hal.inrae.fr/tel-02819810v1">Nature et enjeux de l'intégration économique: une analyse empirique</text:a></text:p>
              <text:p text:style-name="Normal"><text:a xlink:type="simple" xlink:href="https://hal.science/search/index/?q=*&amp;authFullName_s=Marilyne Huchet-Bourdon">Marilyne Huchet-Bourdon</text:a></text:p>
              <text:p text:style-name="Normal"><text:span>Sciences de l'Homme et Société. Université de Rennes 1, 2010</text:span></text:p>
              <text:p text:style-name="Normal"><text:span>HDR</text:span></text:p>
              <text:p text:style-name="Normal"><text:a xlink:type="simple" xlink:href="https://hal.inrae.fr/tel-02819810v1">tel-02819810v1</text:a></text:p>
            </table:table-cell>
          </table:table-row>
        </table:table>
        <text:p text:style-name="P38"/>
        <text:p text:style-name="Heading2"><text:span text:style-name="T15">Chapitre de rapport (2)</text:span></text:p>
        <text:p text:style-name="P40"/>
        <table:table table:name="8fe7a8" table:style-name="8fe7a8">
          <table:table-column table:style-name="8fe7a8.0"/>
          <table:table-row>
            <table:table-cell office:value-type="string">
              <text:p text:style-name="Normal"><text:a xlink:type="simple" xlink:href="https://hal.inrae.fr/hal-02795376v1">Impact of domestic support and border measures for developing countries’ food security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Catherine Laroche-Dupraz">Catherine Laroche-Dupraz</text:a></text:p>
              <text:p text:style-name="Normal"><text:span>Financial support received by the European Union’s Seventh Framework Programme FP7 2007-2011 under Grant Agreement n° 290693 FOODSECURE Les travaux ont également fait l'objet d'une présentation aux 7ème Journées de recherche en sciences sociales INRA-SFER-CIRAD.(2013)<text:s/></text:span><text:p text:style-name="Standard"/><text:span>Ce rapport est disponible chez : Foodsecure. 2014</text:span></text:p>
              <text:p text:style-name="Normal"><text:span>Chapitre de rapport</text:span></text:p>
              <text:p text:style-name="Normal"><text:a xlink:type="simple" xlink:href="https://hal.inrae.fr/hal-02795376v1">hal-02795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77v1">National food security: a framework for public policy and international trade</text:a></text:p>
              <text:p text:style-name="Normal"><text:a xlink:type="simple" xlink:href="https://hal.science/search/index/?q=*&amp;authFullName_s=Marilyne Huchet-Bourdon">Marilyne Huchet-Bourdon</text:a><text:span>,</text:span><text:a xlink:type="simple" xlink:href="https://hal.science/search/index/?q=*&amp;authFullName_s=Catherine Laroche-Dupraz">Catherine Laroche-Dupraz</text:a></text:p>
              <text:p text:style-name="Normal"><text:span>Financial support received by the European Union’s Seventh Framework Programme FP7 2007-2011 under Grant Agreement n° 290693 FOODSECURE<text:s/></text:span><text:p text:style-name="Standard"/><text:span>Ce rapport est disponible chez : Foodsecure, 17. 2014</text:span></text:p>
              <text:p text:style-name="Normal"><text:span>Chapitre de rapport</text:span></text:p>
              <text:p text:style-name="Normal"><text:a xlink:type="simple" xlink:href="https://hal.inrae.fr/hal-02795377v1">hal-02795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LYNE HUCHET</dc:title>
    <dc:subject/>
    <dc:description>CV</dc:description>
    <dc:creator/>
    <dc:date>2026-05-24T12:10:19.000</dc:date>
    <meta:generator>PHPWord</meta:generator>
    <meta:initial-creator>CCSD</meta:initial-creator>
    <meta:creation-date>2026-05-24T12:10:19.000</meta:creation-date>
    <meta:keyword/>
    <meta:user-defined meta:name="Category"/>
    <meta:user-defined meta:name="Company"/>
    <meta:user-defined meta:name="Manager"/>
  </office:meta>
</office:document-meta>
</file>