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2ae1" style:family="table">
      <style:table-properties style:rel-width="100" table:align="center"/>
    </style:style>
    <style:style style:name="d52ae1.0" style:family="table-column">
      <style:table-column-properties style:column-width="0.00cm"/>
    </style:style>
    <style:style style:name="dc3a0d" style:family="table">
      <style:table-properties style:rel-width="100" table:align="center"/>
    </style:style>
    <style:style style:name="dc3a0d.0" style:family="table-column">
      <style:table-column-properties style:column-width="0.00cm"/>
    </style:style>
    <style:style style:name="8064ba" style:family="table">
      <style:table-properties style:rel-width="100" table:align="center"/>
    </style:style>
    <style:style style:name="8064ba.0" style:family="table-column">
      <style:table-column-properties style:column-width="0.00cm"/>
    </style:style>
    <style:style style:name="2bd1e7" style:family="table">
      <style:table-properties style:rel-width="100" table:align="center"/>
    </style:style>
    <style:style style:name="2bd1e7.0" style:family="table-column">
      <style:table-column-properties style:column-width="0.00cm"/>
    </style:style>
    <style:style style:name="0c33bc" style:family="table">
      <style:table-properties style:rel-width="100" table:align="center"/>
    </style:style>
    <style:style style:name="0c3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ne Ross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lyne-rosselle">marilyne-ross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32-1839">0000-0003-1032-18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514000">05951400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055128">216055128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5504-2015">http://www.researcherid.com/rid/B-5504-201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)</text:span></text:p>
        <text:p text:style-name="P23"/>
        <table:table table:name="d52ae1" table:style-name="d52ae1">
          <table:table-column table:style-name="d52ae1.0"/>
          <table:table-row>
            <table:table-cell office:value-type="string">
              <text:p text:style-name="Normal"><text:a xlink:type="simple" xlink:href="https://hal.science/hal-02553989v1">Using USB Keys to Promote Mobile Learning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International journal of interactive mobile technologies</text:span><text:span>, 2009, SPECIAL ISSUE IMCL2009 / Special Focus Papers, 3, pp.32-36.<text:s/></text:span><text:a xlink:type="simple" xlink:href="https://dx.doi.org/10.3991/ijim.v3s1.843">⟨10.3991/ijim.v3s1.843⟩</text:a></text:p>
              <text:p text:style-name="Normal"><text:span>Article dans une revue</text:span></text:p>
              <text:p text:style-name="Normal"><text:a xlink:type="simple" xlink:href="https://hal.science/hal-02553989v1">hal-025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01v1">Contributions de l'Action Spécifique &amp;quot;Conception d'une Plateforme pour la recherche en EIAH&amp;quot; à l'ingénierie des Environnements Informatiques pour l'Apprentissage Humain.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Pierre-Andre Caron">Pierre-Andre Caron</text:a><text:span>,</text:span><text:a xlink:type="simple" xlink:href="https://hal.science/search/index/?q=*&amp;authFullName_s=Thibault Carron">Thibault Carron</text:a><text:span>et al.</text:span></text:p>
              <text:p text:style-name="Normal"><text:span>STICEF (Sciences et Technologies de l'Information et de la Communication pour l'Éducation et la Formation)</text:span><text:span>, 2005, 12, pp.343-360</text:span></text:p>
              <text:p text:style-name="Normal"><text:span>Article dans une revue</text:span></text:p>
              <text:p text:style-name="Normal"><text:a xlink:type="simple" xlink:href="https://hal.science/hal-00696401v1">hal-006964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36v1">Comment Intégrer Des Logiciels Issus de La Recherche En EIAH ?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Thibault Carron">Thibault Carron</text:a></text:p>
              <text:p text:style-name="Normal"><text:span>STICEF (Sciences et Technologies de l'Information et de la Communication pour l'Éducation et la Formation)</text:span><text:span>, 2005, 12, 22 p</text:span></text:p>
              <text:p text:style-name="Normal"><text:span>Article dans une revue</text:span></text:p>
              <text:p text:style-name="Normal"><text:a xlink:type="simple" xlink:href="https://univ-pau.hal.science/hal-01906836v1">hal-0190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19v1">Comment intégrer des logiciels issus de la recherche en EIAH ?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Thibault Carron">Thibault Carron</text:a></text:p>
              <text:p text:style-name="Normal"><text:span>STICEF (Sciences et Technologies de l'Information et de la Communication pour l'Éducation et la Formation)</text:span><text:span>, 2005, 12, 22 p</text:span></text:p>
              <text:p text:style-name="Normal"><text:span>Article dans une revue</text:span></text:p>
              <text:p text:style-name="Normal"><text:a xlink:type="simple" xlink:href="https://hal.science/hal-00696319v1">hal-00696319v1</text:a></text:p>
            </table:table-cell>
          </table:table-row>
        </table:table>
        <text:p text:style-name="P24"/>
        <text:p text:style-name="Heading2"><text:span text:style-name="T11">Communication dans un congrès (12)</text:span></text:p>
        <text:p text:style-name="P26"/>
        <table:table table:name="dc3a0d" table:style-name="dc3a0d">
          <table:table-column table:style-name="dc3a0d.0"/>
          <table:table-row>
            <table:table-cell office:value-type="string">
              <text:p text:style-name="Normal"><text:a xlink:type="simple" xlink:href="https://hal.science/hal-00957025v1">A typology and dimensions of a description framework for MOOCs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Jean Heutte">Jean Heutte</text:a></text:p>
              <text:p text:style-name="Normal"><text:span>European MOOCs Stakeholders Summit 2014, eMOOCs 2014</text:span><text:span>, Feb 2014, Lausanne, France. pp.130-139</text:span></text:p>
              <text:p text:style-name="Normal"><text:span>Communication dans un congrès</text:span></text:p>
              <text:p text:style-name="Normal"><text:a xlink:type="simple" xlink:href="https://hal.science/hal-00957025v1">hal-0095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6v1">Designing Pedagogical Devices, Assistance Tool for Teacher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Marilyne Rosselle">Marilyne Rosselle</text:a></text:p>
              <text:p text:style-name="Normal"><text:span>Proceedings of the International Conference on Collaborative Learning &amp; New Pedagogic Approaches in Engineering Education, 3rd IEEE Global Engineering Education Conference, EDUCON 2012</text:span><text:span>, 2012, Marrakesh, Morocco. pp.334--340,<text:s/></text:span><text:a xlink:type="simple" xlink:href="https://dx.doi.org/10.1109/EDUCON.2012.6201069">⟨10.1109/EDUCON.2012.6201069⟩</text:a></text:p>
              <text:p text:style-name="Normal"><text:span>Communication dans un congrès</text:span></text:p>
              <text:p text:style-name="Normal"><text:a xlink:type="simple" xlink:href="https://hal.science/hal-01183526v1">hal-011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53v1">Automatiser la génération et la correction d'évaluations individualisées en contexte universitaire présentiel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Marilyne Rosselle">Marilyne Rosselle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EIAH'2013</text:span><text:span>, 2013, Unknown, France. pp.1--6</text:span></text:p>
              <text:p text:style-name="Normal"><text:span>Communication dans un congrès</text:span></text:p>
              <text:p text:style-name="Normal"><text:a xlink:type="simple" xlink:href="https://hal.science/hal-00999253v1">hal-0099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982v1">A Teacher Module in an Assistance Tool Software</text:a></text:p>
              <text:p text:style-name="Normal"><text:a xlink:type="simple" xlink:href="https://hal.science/search/index/?q=*&amp;authFullName_s=Marilyne Rosselle">Marilyne Rosselle</text:a></text:p>
              <text:p text:style-name="Normal"><text:span>2012 IEEE 12th International Conference on Advanced Learning Technologies (ICALT)</text:span><text:span>, Jul 2012, Rome, France. pp.100-101,<text:s/></text:span><text:a xlink:type="simple" xlink:href="https://dx.doi.org/10.1109/icalt.2012.239">⟨10.1109/icalt.2012.239⟩</text:a></text:p>
              <text:p text:style-name="Normal"><text:span>Communication dans un congrès</text:span></text:p>
              <text:p text:style-name="Normal"><text:a xlink:type="simple" xlink:href="https://shs.hal.science/halshs-02553982v1">halshs-0255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987v1">Designing Pedagogical Devices, Assistance Tool for Teacher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Marilyne Rosselle">Marilyne Rosselle</text:a></text:p>
              <text:p text:style-name="Normal"><text:span>Proceedings of the International Conference on Collaborative Learning &amp; New Pedagogic Approaches in Engineering Education, 3rd IEEE Global Engineering Education Conference, EDUCON 2012</text:span><text:span>, 2012, Marrakesh, Morocco. pp.334--340,<text:s/></text:span><text:a xlink:type="simple" xlink:href="https://dx.doi.org/10.1109/EDUCON.2012.6201069">⟨10.1109/EDUCON.2012.6201069⟩</text:a></text:p>
              <text:p text:style-name="Normal"><text:span>Communication dans un congrès</text:span></text:p>
              <text:p text:style-name="Normal"><text:a xlink:type="simple" xlink:href="https://hal.science/hal-02553987v1">hal-025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1v1">Le Modèle de l'enseignant d'un Atelier de Génie Pédagogique pour la conception de dispositif pédagogique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7ème Colloque Technologies de l'Information et de la Communication pour l'Enseignement,TICE 2010</text:span><text:span>, 2010, Nancy-Metz, France. pp.5-8</text:span></text:p>
              <text:p text:style-name="Normal"><text:span>Communication dans un congrès</text:span></text:p>
              <text:p text:style-name="Normal"><text:a xlink:type="simple" xlink:href="https://hal.science/hal-01183531v1">hal-011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4v1">Permettre des activités déconnectées grâce à une clé USB</text:a></text:p>
              <text:p text:style-name="Normal"><text:a xlink:type="simple" xlink:href="https://hal.science/search/index/?q=*&amp;authFullName_s=M. Rosselle">M. Rosselle</text:a><text:span>,</text:span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5eme Conférence sur les Environnements Informatiques pour l'Apprentissage Humain, EIAH 2009</text:span><text:span>, 2009, Le Mans, France. pp.37-44</text:span></text:p>
              <text:p text:style-name="Normal"><text:span>Communication dans un congrès</text:span></text:p>
              <text:p text:style-name="Normal"><text:a xlink:type="simple" xlink:href="https://hal.science/hal-01183534v1">hal-011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41v1">Using USB keys to promote mobile learning</text:a></text:p>
              <text:p text:style-name="Normal"><text:a xlink:type="simple" xlink:href="https://hal.science/search/index/?q=*&amp;authFullName_s=M. Rosselle">M.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4th International Conference on Interactive Mobile and Computer Aided Learning (IMCL 2009)</text:span><text:span>, Apr 2009, Amman, Jordan. pp.32-36</text:span></text:p>
              <text:p text:style-name="Normal"><text:span>Communication dans un congrès</text:span></text:p>
              <text:p text:style-name="Normal"><text:a xlink:type="simple" xlink:href="https://hal.science/hal-01183541v1">hal-011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79v1">Utilisation de clés USB pour favoriser l'apprentissage mobile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10ème conférence internationale sur les environnements mobiles et apprentissage pervasif, Workshop EMAP 2008</text:span><text:span>, 2008, Paris, France. pp.1-8</text:span></text:p>
              <text:p text:style-name="Normal"><text:span>Communication dans un congrès</text:span></text:p>
              <text:p text:style-name="Normal"><text:a xlink:type="simple" xlink:href="https://hal.science/hal-01183979v1">hal-0118397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53v1">Etude des objectifs d'une plate-forme de coopération pour les EIAH</text:a></text:p>
              <text:p text:style-name="Normal"><text:a xlink:type="simple" xlink:href="https://hal.science/search/index/?q=*&amp;authFullName_s=Marilyne Rosselle">Marilyne Rosselle</text:a></text:p>
              <text:p text:style-name="Normal"><text:span>Environnements Informatiques pour l'Apprentissage Humain 2003</text:span><text:span>, Apr 2003, Strasbourg, France. pp.379-390</text:span></text:p>
              <text:p text:style-name="Normal"><text:span>Communication dans un congrès</text:span></text:p>
              <text:p text:style-name="Normal"><text:a xlink:type="simple" xlink:href="https://edutice.hal.science/edutice-00000153v1">edutice-0000015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40v1">A Reference-Frame for Installing the Student's Computer to Access a Virtual Medicine University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Josette Morinet-Lambert">Josette Morinet-Lambert</text:a><text:span>,</text:span><text:a xlink:type="simple" xlink:href="https://hal.science/search/index/?q=*&amp;authFullName_s=François Kohler">François Kohler</text:a></text:p>
              <text:p text:style-name="Normal"><text:span>Technologies de l'Information et de la Communication dans les Enseignements d'ingénieurs et dans l'industrie</text:span><text:span>, Nov 2002, Villeurbanne, France. pp.39-46</text:span></text:p>
              <text:p text:style-name="Normal"><text:span>Communication dans un congrès</text:span></text:p>
              <text:p text:style-name="Normal"><text:a xlink:type="simple" xlink:href="https://edutice.hal.science/edutice-00000640v1">edutice-00000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38v1">Student's Setup to Access a WEDS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Josette Morinet-Lambert">Josette Morinet-Lambert</text:a><text:span>,</text:span><text:a xlink:type="simple" xlink:href="https://hal.science/search/index/?q=*&amp;authFullName_s=François Kohler">François Kohler</text:a></text:p>
              <text:p text:style-name="Normal"><text:span>6th International Conference on Intelligent Tutoring Systems - ITS'2002</text:span><text:span>, 2002, Biarritz, France, pp.1006</text:span></text:p>
              <text:p text:style-name="Normal"><text:span>Communication dans un congrès</text:span></text:p>
              <text:p text:style-name="Normal"><text:a xlink:type="simple" xlink:href="https://inria.hal.science/inria-00100738v1">inria-00100738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064ba" table:style-name="8064ba">
          <table:table-column table:style-name="8064ba.0"/>
          <table:table-row>
            <table:table-cell office:value-type="string">
              <text:p text:style-name="Normal"><text:a xlink:type="simple" xlink:href="https://shs.hal.science/halshs-02553984v1">MOOC User Persistence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Jonathan Kaplan">Jonathan Kaplan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Marilyne Rosselle">Marilyne Rosselle</text:a></text:p>
              <text:p text:style-name="Normal"><text:span>In L. Uden, J. Sinclair, Y.-H. Tao, &amp; D. Liberona (dir.).<text:s/></text:span><text:span>Communications in Computer and Information Science</text:span><text:span>, 446, Springer, pp.13-24, 2014, Learning Technology for Education in Cloud. MOOC and Big Data (LTEC'14), 978-3-319-10671-7</text:span></text:p>
              <text:p text:style-name="Normal"><text:span>Chapitre d'ouvrage</text:span></text:p>
              <text:p text:style-name="Normal"><text:a xlink:type="simple" xlink:href="https://shs.hal.science/halshs-02553984v1">halshs-025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56v1">A typology and dimensions of a description framework for MOOCs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Jean Heutte">Jean Heutte</text:a></text:p>
              <text:p text:style-name="Normal"><text:span>In U. Cress &amp; C. Delgado Kloos (dir.).<text:s/></text:span><text:span>Proceedings of the European MOOC Stakeholder Summit 2014</text:span><text:span>, P.A.U. Education, pp.130-139, 2014, 978-84-8294-689-4</text:span></text:p>
              <text:p text:style-name="Normal"><text:span>Chapitre d'ouvrage</text:span></text:p>
              <text:p text:style-name="Normal"><text:a xlink:type="simple" xlink:href="https://hal.science/hal-02133656v1">hal-02133656v1</text:a></text:p>
            </table:table-cell>
          </table:table-row>
        </table:table>
        <text:p text:style-name="P30"/>
        <text:p text:style-name="Heading2"><text:span text:style-name="T13">Rapport (4)</text:span></text:p>
        <text:p text:style-name="P32"/>
        <table:table table:name="2bd1e7" table:style-name="2bd1e7">
          <table:table-column table:style-name="2bd1e7.0"/>
          <table:table-row>
            <table:table-cell office:value-type="string">
              <text:p text:style-name="Normal"><text:a xlink:type="simple" xlink:href="https://shs.hal.science/halshs-00950766v1">Rapport d'Expertise et Accompagnement par la recherche du dispositif expérimental MOOC iNum.</text:a></text:p>
              <text:p text:style-name="Normal"><text:a xlink:type="simple" xlink:href="https://hal.science/search/index/?q=*&amp;authFullName_s=Pierre-André Caron">Pierre-André Caron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Marilyne Rosselle">Marilyne Rosselle</text:a></text:p>
              <text:p text:style-name="Normal"><text:span>[Rapport de recherche] Université de Lille1 - Sciences et Technologi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50766v1">halshs-00950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51v1">Setting up the Student's Computing Environment to Access a Web Educational Delivery System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Josette Morinet-Lambert">Josette Morinet-Lambert</text:a><text:span>,</text:span><text:a xlink:type="simple" xlink:href="https://hal.science/search/index/?q=*&amp;authFullName_s=François Kohler">François Kohler</text:a></text:p>
              <text:p text:style-name="Normal"><text:span>[Intern report] A02-R-069 || rosselle02c, 2002, 8 p</text:span></text:p>
              <text:p text:style-name="Normal"><text:span>Rapport</text:span></text:p>
              <text:p text:style-name="Normal"><text:a xlink:type="simple" xlink:href="https://inria.hal.science/inria-00101051v1">inria-00101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37v1">Instaling the student's computer to access a virtual medicine university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Josette Morinet-Lambert">Josette Morinet-Lambert</text:a><text:span>,</text:span><text:a xlink:type="simple" xlink:href="https://hal.science/search/index/?q=*&amp;authFullName_s=François Kohler">François Kohler</text:a></text:p>
              <text:p text:style-name="Normal"><text:span>[Intern report] A02-R-067 || rosselle02a, 2002, 11 p</text:span></text:p>
              <text:p text:style-name="Normal"><text:span>Rapport</text:span></text:p>
              <text:p text:style-name="Normal"><text:a xlink:type="simple" xlink:href="https://inria.hal.science/inria-00100737v1">inria-00100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52v1">Spécification du programme d'installation du pupitre de l'étudiant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Josette Morinet-Lambert">Josette Morinet-Lambert</text:a><text:span>,</text:span><text:a xlink:type="simple" xlink:href="https://hal.science/search/index/?q=*&amp;authFullName_s=François Kohler">François Kohler</text:a></text:p>
              <text:p text:style-name="Normal"><text:span>[Interne] A02-R-070 || rosselle02d, 2002, 51 p</text:span></text:p>
              <text:p text:style-name="Normal"><text:span>Rapport</text:span></text:p>
              <text:p text:style-name="Normal"><text:a xlink:type="simple" xlink:href="https://inria.hal.science/inria-00101052v1">inria-00101052v1</text:a></text:p>
            </table:table-cell>
          </table:table-row>
        </table:table>
        <text:p text:style-name="P33"/>
        <text:p text:style-name="Heading2"><text:span text:style-name="T14">Thèse (2)</text:span></text:p>
        <text:p text:style-name="P35"/>
        <table:table table:name="0c33bc" table:style-name="0c33bc">
          <table:table-column table:style-name="0c33bc.0"/>
          <table:table-row>
            <table:table-cell office:value-type="string">
              <text:p text:style-name="Normal"><text:a xlink:type="simple" xlink:href="https://hal.univ-lorraine.fr/tel-01748363v1">Conception d'un atelier d'expérimentation de logiciels éducatifs : application en géométrie</text:a></text:p>
              <text:p text:style-name="Normal"><text:a xlink:type="simple" xlink:href="https://hal.science/search/index/?q=*&amp;authFullName_s=Marilyne Macrelle-Rosselle">Marilyne Macrelle-Rosselle</text:a></text:p>
              <text:p text:style-name="Normal"><text:span>Informatique [cs]. Université Henri Poincaré - Nancy 1, 2001. Français.<text:s/></text:span><text:a xlink:type="simple" xlink:href="https://www.theses.fr/2001NAN10122">⟨NNT : 2001NAN10122⟩</text:a></text:p>
              <text:p text:style-name="Normal"><text:span>Thèse</text:span></text:p>
              <text:p text:style-name="Normal"><text:a xlink:type="simple" xlink:href="https://hal.univ-lorraine.fr/tel-01748363v1">tel-0174836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edutice-00000263v1">Conception d'un atelier d'expérimentation de logiciels éducatifs. Application en géométrie</text:a></text:p>
              <text:p text:style-name="Normal"><text:a xlink:type="simple" xlink:href="https://hal.science/search/index/?q=*&amp;authFullName_s=Marilyne Macrelle-Rosselle">Marilyne Macrelle-Rosselle</text:a></text:p>
              <text:p text:style-name="Normal"><text:span>Education. Université Henri Poincaré - Nancy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edutice-00000263v1">edutice-0000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e Rosselle</dc:title>
    <dc:subject/>
    <dc:description>CV</dc:description>
    <dc:creator/>
    <dc:date>2026-05-03T01:51:01.000</dc:date>
    <meta:generator>PHPWord</meta:generator>
    <meta:initial-creator>CCSD</meta:initial-creator>
    <meta:creation-date>2026-05-03T01:51:01.000</meta:creation-date>
    <meta:keyword/>
    <meta:user-defined meta:name="Category"/>
    <meta:user-defined meta:name="Company"/>
    <meta:user-defined meta:name="Manager"/>
  </office:meta>
</office:document-meta>
</file>