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b28c" style:family="table">
      <style:table-properties style:rel-width="100" table:align="center"/>
    </style:style>
    <style:style style:name="60b28c.0" style:family="table-column">
      <style:table-column-properties style:column-width="0.00cm"/>
    </style:style>
    <style:style style:name="0b2f97" style:family="table">
      <style:table-properties style:rel-width="100" table:align="center"/>
    </style:style>
    <style:style style:name="0b2f97.0" style:family="table-column">
      <style:table-column-properties style:column-width="0.00cm"/>
    </style:style>
    <style:style style:name="3dd508" style:family="table">
      <style:table-properties style:rel-width="100" table:align="center"/>
    </style:style>
    <style:style style:name="3dd508.0" style:family="table-column">
      <style:table-column-properties style:column-width="0.00cm"/>
    </style:style>
    <style:style style:name="d65bfa" style:family="table">
      <style:table-properties style:rel-width="100" table:align="center"/>
    </style:style>
    <style:style style:name="d65bfa.0" style:family="table-column">
      <style:table-column-properties style:column-width="0.00cm"/>
    </style:style>
    <style:style style:name="b2bdd6" style:family="table">
      <style:table-properties style:rel-width="100" table:align="center"/>
    </style:style>
    <style:style style:name="b2bdd6.0" style:family="table-column">
      <style:table-column-properties style:column-width="0.00cm"/>
    </style:style>
    <style:style style:name="2930e5" style:family="table">
      <style:table-properties style:rel-width="100" table:align="center"/>
    </style:style>
    <style:style style:name="293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e Uze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yne-uzest">marilyne-uze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59-8434">0000-0002-7459-84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57156X">2345715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1)</text:span></text:p>
        <text:p text:style-name="P17"/>
        <table:table table:name="60b28c" table:style-name="60b28c">
          <table:table-column table:style-name="60b28c.0"/>
          <table:table-row>
            <table:table-cell office:value-type="string">
              <text:p text:style-name="Normal"><text:a xlink:type="simple" xlink:href="https://hal.science/hal-05166174v1">Do stylet‐borne aphid‐transmitted viruses share the same binding sites?</text:a></text:p>
              <text:p text:style-name="Normal"><text:a xlink:type="simple" xlink:href="https://hal.science/search/index/?q=*&amp;authFullName_s=Rocío Galán-Cubero">Rocío Galán-Cubero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Beatriz Dader">Beatriz Dader</text:a><text:span>,</text:span><text:a xlink:type="simple" xlink:href="https://hal.science/search/index/?q=*&amp;authFullName_s=María Plaza">María Plaza</text:a><text:span>,</text:span><text:a xlink:type="simple" xlink:href="https://hal.science/search/index/?q=*&amp;authFullName_s=Sara Hernando">Sara Hernando</text:a><text:span>et al.</text:span></text:p>
              <text:p text:style-name="Normal"><text:span>Annals of Applied Biology</text:span><text:span>, 2026, 188 (1), pp.87-101.<text:s/></text:span><text:a xlink:type="simple" xlink:href="https://dx.doi.org/10.1111/aab.70028">⟨10.1111/aab.70028⟩</text:a></text:p>
              <text:p text:style-name="Normal"><text:span>Article dans une revue</text:span></text:p>
              <text:p text:style-name="Normal"><text:a xlink:type="simple" xlink:href="https://hal.science/hal-05166174v1">hal-0516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385v1">Hemipteran vectors of stylet‐borne plant viruses: Aphids lead the charge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rilyne Uzest">Marilyne Uzest</text:a></text:p>
              <text:p text:style-name="Normal"><text:span>Insect Science</text:span><text:span>, In press,<text:s/></text:span><text:a xlink:type="simple" xlink:href="https://dx.doi.org/10.1111/1744-7917.70187">⟨10.1111/1744-7917.7018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516385v1">hal-055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25v1">Viral RNA polymerase as a SUMOylation decoy inhibits RNA quality control to promote potyvirus infection</text:a></text:p>
              <text:p text:style-name="Normal"><text:a xlink:type="simple" xlink:href="https://hal.science/search/index/?q=*&amp;authFullName_s=Linhao Ge">Linhao Ge</text:a><text:span>,</text:span><text:a xlink:type="simple" xlink:href="https://hal.science/search/index/?q=*&amp;authFullName_s=Mingxuan Jia">Mingxuan Jia</text:a><text:span>,</text:span><text:a xlink:type="simple" xlink:href="https://hal.science/search/index/?q=*&amp;authFullName_s=Hongying Shan">Hongying Shan</text:a><text:span>,</text:span><text:a xlink:type="simple" xlink:href="https://hal.science/search/index/?q=*&amp;authFullName_s=Weifang Gao">Weifang Gao</text:a><text:span>,</text:span><text:a xlink:type="simple" xlink:href="https://hal.science/search/index/?q=*&amp;authFullName_s=Lu Jiang">Lu Jiang</text:a><text:span>et al.</text:span></text:p>
              <text:p text:style-name="Normal"><text:span>Nature Communications</text:span><text:span>, 2025, 16 (1), pp.157.<text:s/></text:span><text:a xlink:type="simple" xlink:href="https://dx.doi.org/10.1038/s41467-024-55288-6">⟨10.1038/s41467-024-55288-6⟩</text:a></text:p>
              <text:p text:style-name="Normal"><text:span>Article dans une revue</text:span></text:p>
              <text:p text:style-name="Normal"><text:a xlink:type="simple" xlink:href="https://hal.science/hal-04862525v1">hal-048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89v1">Stylet cuticular gene-directed mutagenesis impairs the pea aphid vector capacity to transmit a plant virus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Emma Achard">Emma Achard</text:a><text:span>et al.</text:span></text:p>
              <text:p text:style-name="Normal"><text:span>PLoS Pathogens</text:span><text:span>, 2025, 21 (5), pp.e1013192.<text:s/></text:span><text:a xlink:type="simple" xlink:href="https://dx.doi.org/10.1371/journal.ppat.1013192">⟨10.1371/journal.ppat.1013192⟩</text:a></text:p>
              <text:p text:style-name="Normal"><text:span>Article dans une revue</text:span></text:p>
              <text:p text:style-name="Normal"><text:a xlink:type="simple" xlink:href="https://hal.science/hal-05100589v1">hal-051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00v1">The development of the piercing mouth during the last molt of the diseases-transmitting aphids and mosquitoes as revealed by synchrotron X-ray microtomography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Irene Arnoldi">Irene Arnoldi</text:a><text:span>,</text:span><text:a xlink:type="simple" xlink:href="https://hal.science/search/index/?q=*&amp;authFullName_s=Vladimir Novak">Vladimir Novak</text:a><text:span>,</text:span><text:a xlink:type="simple" xlink:href="https://hal.science/search/index/?q=*&amp;authFullName_s=Sara Epis">Sara Epis</text:a><text:span>,</text:span><text:a xlink:type="simple" xlink:href="https://hal.science/search/index/?q=*&amp;authFullName_s=Matteo Brilli">Matteo Brilli</text:a><text:span>et al.</text:span></text:p>
              <text:p text:style-name="Normal"><text:span>Entomologia Generalis</text:span><text:span>, 2024, 44 (4), pp.1069-1079.<text:s/></text:span><text:a xlink:type="simple" xlink:href="https://dx.doi.org/10.1127/entomologia/2024/2475">⟨10.1127/entomologia/2024/2475⟩</text:a></text:p>
              <text:p text:style-name="Normal"><text:span>Article dans une revue</text:span></text:p>
              <text:p text:style-name="Normal"><text:a xlink:type="simple" xlink:href="https://hal.science/hal-04702600v1">hal-047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67v1">Coupling clearing and hybridization chain reaction approaches to investigate gene expression in organs inside intact insect heads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rilyne Uzest">Marilyne Uzest</text:a></text:p>
              <text:p text:style-name="Normal"><text:span>Microscopy Research and Technique</text:span><text:span>, 2024, 87 (8), pp.1675-1996.<text:s/></text:span><text:a xlink:type="simple" xlink:href="https://dx.doi.org/10.1002/jemt.24561">⟨10.1002/jemt.24561⟩</text:a></text:p>
              <text:p text:style-name="Normal"><text:span>Article dans une revue</text:span></text:p>
              <text:p text:style-name="Normal"><text:a xlink:type="simple" xlink:href="https://hal.science/hal-04551667v1">hal-045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071v1">The helper strategy in vector-transmission of plant viruses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/text:p>
              <text:p text:style-name="Normal"><text:span>Peer Community Journal</text:span><text:span>, 2023, 3, e32 [20 p.].<text:s/></text:span><text:a xlink:type="simple" xlink:href="https://dx.doi.org/10.24072/pcjournal.258">⟨10.24072/pcjournal.258⟩</text:a></text:p>
              <text:p text:style-name="Normal"><text:span>Article dans une revue</text:span></text:p>
              <text:p text:style-name="Normal"><text:a xlink:type="simple" xlink:href="https://hal.science/hal-04581071v1">hal-0458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257v1">Role of Acrostyle Cuticular Proteins in the Retention of an Aphid Salivary Effector</text:a></text:p>
              <text:p text:style-name="Normal"><text:a xlink:type="simple" xlink:href="https://hal.science/search/index/?q=*&amp;authFullName_s=Maëlle Deshoux">Maë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Aránzazu Moreno">Aránzazu Moreno</text:a><text:span>et al.</text:span></text:p>
              <text:p text:style-name="Normal"><text:span>International Journal of Molecular Sciences</text:span><text:span>, 2022, 23 (23), pp.15337.<text:s/></text:span><text:a xlink:type="simple" xlink:href="https://dx.doi.org/10.3390/ijms232315337">⟨10.3390/ijms232315337⟩</text:a></text:p>
              <text:p text:style-name="Normal"><text:span>Article dans une revue</text:span></text:p>
              <text:p text:style-name="Normal"><text:a xlink:type="simple" xlink:href="https://hal.inrae.fr/hal-03948257v1">hal-039482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481v1">Transcriptomic, proteomic and ultrastructural studies on salinity-tolerant Aedes aegypti in the context of rising sea levels and arboviral disease epidemiology</text:a></text:p>
              <text:p text:style-name="Normal"><text:a xlink:type="simple" xlink:href="https://hal.science/search/index/?q=*&amp;authFullName_s=Ranjan Ramasamy">Ranjan Ramasamy</text:a><text:span>,</text:span><text:a xlink:type="simple" xlink:href="https://hal.science/search/index/?q=*&amp;authFullName_s=Vaikunthavasan Thiruchenthooran">Vaikunthavasan Thiruchenthooran</text:a><text:span>,</text:span><text:a xlink:type="simple" xlink:href="https://hal.science/search/index/?q=*&amp;authFullName_s=Tibutius T P Jayadas">Tibutius T P Jayadas</text:a><text:span>,</text:span><text:a xlink:type="simple" xlink:href="https://hal.science/search/index/?q=*&amp;authFullName_s=Thampoe Eswaramohan">Thampoe Eswaramohan</text:a><text:span>,</text:span><text:a xlink:type="simple" xlink:href="https://hal.science/search/index/?q=*&amp;authFullName_s=Sharanga Santhirasegaram">Sharanga Santhirasegaram</text:a><text:span>et al.</text:span></text:p>
              <text:p text:style-name="Normal"><text:span>BMC Genomics</text:span><text:span>, 2021, 22 (1), pp.253.<text:s/></text:span><text:a xlink:type="simple" xlink:href="https://dx.doi.org/10.1186/s12864-021-07564-8">⟨10.1186/s12864-021-07564-8⟩</text:a></text:p>
              <text:p text:style-name="Normal"><text:span>Article dans une revue</text:span></text:p>
              <text:p text:style-name="Normal"><text:a xlink:type="simple" xlink:href="https://inserm.hal.science/inserm-03218481v1">inserm-032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27v1">Cuticular Structure Proteomics in the Pea Aphid Acyrthosiphon pisum Reveals New Plant Virus Receptor Candidates at the Tip of Maxillary Stylet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Sebastien Voisin">Sebastien Voisin</text:a><text:span>,</text:span><text:a xlink:type="simple" xlink:href="https://hal.science/search/index/?q=*&amp;authFullName_s=Natalia Guschinskaya">Natalia Guschinskaya</text:a><text:span>et al.</text:span></text:p>
              <text:p text:style-name="Normal"><text:span>Journal of Proteome Research</text:span><text:span>, 2020, 19 (3), pp.1319-1337.<text:s/></text:span><text:a xlink:type="simple" xlink:href="https://dx.doi.org/10.1021/acs.jproteome.9b00851">⟨10.1021/acs.jproteome.9b00851⟩</text:a></text:p>
              <text:p text:style-name="Normal"><text:span>Article dans une revue</text:span></text:p>
              <text:p text:style-name="Normal"><text:a xlink:type="simple" xlink:href="https://hal.science/hal-02476627v1">hal-024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05v2">Insect mouthpart transcriptome unveils extension of cuticular protein repertoire and complex organization</text:a></text:p>
              <text:p text:style-name="Normal"><text:a xlink:type="simple" xlink:href="https://hal.science/search/index/?q=*&amp;authFullName_s=Natalia Guschinskaya">Natalia Guschinskaya</text:a><text:span>,</text:span><text:a xlink:type="simple" xlink:href="https://hal.science/search/index/?q=*&amp;authFullName_s=Denis Ressnikoff">Denis Ressnikoff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Sebastien Voisin">Sebastien Voisin</text:a><text:span>,</text:span><text:a xlink:type="simple" xlink:href="https://hal.science/search/index/?q=*&amp;authFullName_s=Philippe Bulet">Philippe Bulet</text:a><text:span>et al.</text:span></text:p>
              <text:p text:style-name="Normal"><text:span>iScience</text:span><text:span>, 2020, 23 (2), pp.100828.<text:s/></text:span><text:a xlink:type="simple" xlink:href="https://dx.doi.org/10.1016/j.isci.2020.100828">⟨10.1016/j.isci.2020.100828⟩</text:a></text:p>
              <text:p text:style-name="Normal"><text:span>Article dans une revue</text:span></text:p>
              <text:p text:style-name="Normal"><text:a xlink:type="simple" xlink:href="https://hal.science/hal-02427505v2">hal-02427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6v1">An integrated protocol for targeted mutagenesis with CRISPR-Cas9 system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Insect Biochemistry and Molecular Biology</text:span><text:span>, 2019, 110, pp.34-44.<text:s/></text:span><text:a xlink:type="simple" xlink:href="https://dx.doi.org/10.1016/j.ibmb.2019.04.016">⟨10.1016/j.ibmb.2019.04.016⟩</text:a></text:p>
              <text:p text:style-name="Normal"><text:span>Article dans une revue</text:span></text:p>
              <text:p text:style-name="Normal"><text:a xlink:type="simple" xlink:href="https://hal.science/hal-02154486v1">hal-021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55v1">Plant infection by two different viruses induce contrasting changes of vectors fitness and behavior.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rnaud Ameline">Arnaud Ameline</text:a></text:p>
              <text:p text:style-name="Normal"><text:span>Insect Science</text:span><text:span>, 2019, 26 (1), pp.86-96.<text:s/></text:span><text:a xlink:type="simple" xlink:href="https://dx.doi.org/10.1111/1744-7917.12508">⟨10.1111/1744-7917.12508⟩</text:a></text:p>
              <text:p text:style-name="Normal"><text:span>Article dans une revue</text:span></text:p>
              <text:p text:style-name="Normal"><text:a xlink:type="simple" xlink:href="https://hal.science/hal-01608155v1">hal-016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19v1">Identification of Plant Virus Receptor Candidates in the Stylets of Their Aphid Vector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aelle Deshoux">Maelle Deshoux</text:a><text:span>et al.</text:span></text:p>
              <text:p text:style-name="Normal"><text:span>Journal of Virology</text:span><text:span>, 2018, 92 (14), pp.e00432-18.<text:s/></text:span><text:a xlink:type="simple" xlink:href="https://dx.doi.org/10.1128/JVI.00432-18">⟨10.1128/JVI.00432-18⟩</text:a></text:p>
              <text:p text:style-name="Normal"><text:span>Article dans une revue</text:span></text:p>
              <text:p text:style-name="Normal"><text:a xlink:type="simple" xlink:href="https://hal.science/hal-01922319v1">hal-0192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3v1">Insect cuticular proteins and their role in transmission of phytoviruse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arilyne Uzest">Marilyne Uzest</text:a></text:p>
              <text:p text:style-name="Normal"><text:span>Current Opinion in Virology</text:span><text:span>, 2018, 33, pp.137-143.<text:s/></text:span><text:a xlink:type="simple" xlink:href="https://dx.doi.org/10.1016/j.coviro.2018.07.015">⟨10.1016/j.coviro.2018.07.015⟩</text:a></text:p>
              <text:p text:style-name="Normal"><text:span>Article dans une revue</text:span></text:p>
              <text:p text:style-name="Normal"><text:a xlink:type="simple" xlink:href="https://hal.inrae.fr/hal-02620983v1">hal-0262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87v1">Viroses transmises par les pucerons : deux protéines au rôle majeur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Pamela Cabeza-Orcel">Pamela Cabeza-Orcel</text:a></text:p>
              <text:p text:style-name="Normal"><text:span>Perspectives Agricoles</text:span><text:span>, 2018, 461, pp.32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787v1">hal-0261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22v1">Mouthparts morphology of the mealybug Phenacoccus aceris</text:a></text:p>
              <text:p text:style-name="Normal"><text:a xlink:type="simple" xlink:href="https://hal.science/search/index/?q=*&amp;authFullName_s=Antoine Alliaume">Antoine Alliaume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Olivier Lemaire">Olivier Lemaire</text:a><text:span>,</text:span><text:a xlink:type="simple" xlink:href="https://hal.science/search/index/?q=*&amp;authFullName_s=Etienne Herrbach">Etienne Herrbach</text:a></text:p>
              <text:p text:style-name="Normal"><text:span>Bulletin of Insectology</text:span><text:span>, 2018, 71 (1), pp.1-9</text:span></text:p>
              <text:p text:style-name="Normal"><text:span>Article dans une revue</text:span></text:p>
              <text:p text:style-name="Normal"><text:a xlink:type="simple" xlink:href="https://hal.inrae.fr/hal-02621222v1">hal-02621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47v1">Proteomic composition of the acrostyle: novel approaches to identify cuticular proteins involved in virus-insect interaction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téphane Blanc">Stéphane Blanc</text:a><text:span>et al.</text:span></text:p>
              <text:p text:style-name="Normal"><text:span>Insect Science</text:span><text:span>, 2017, In press (6), pp.1-33.<text:s/></text:span><text:a xlink:type="simple" xlink:href="https://dx.doi.org/10.1111/1744-7917.12469">⟨10.1111/1744-7917.12469⟩</text:a></text:p>
              <text:p text:style-name="Normal"><text:span>Article dans une revue</text:span></text:p>
              <text:p text:style-name="Normal"><text:a xlink:type="simple" xlink:href="https://hal.science/hal-01606347v1">hal-01606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96v1">Fasting alters aphid probing behaviour but does not universally increase the transmission rate of non-circulative viruses</text:a></text:p>
              <text:p text:style-name="Normal"><text:a xlink:type="simple" xlink:href="https://hal.science/search/index/?q=*&amp;authFullName_s=Jaime Jiménez">Jaime Jiménez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Aranzazu Moreno">Aranzazu Moreno</text:a><text:span>,</text:span><text:a xlink:type="simple" xlink:href="https://hal.science/search/index/?q=*&amp;authFullName_s=Rodrigo P. P. Almeida">Rodrigo P. P. Almeida</text:a><text:span>,</text:span><text:a xlink:type="simple" xlink:href="https://hal.science/search/index/?q=*&amp;authFullName_s=Stéphane Blanc">Stéphane Blanc</text:a><text:span>et al.</text:span></text:p>
              <text:p text:style-name="Normal"><text:span>Journal of General Virology</text:span><text:span>, 2017, 98 (12), pp 3111-3121.<text:s/></text:span><text:a xlink:type="simple" xlink:href="https://dx.doi.org/10.1099/jgv.0.000971">⟨10.1099/jgv.0.000971⟩</text:a></text:p>
              <text:p text:style-name="Normal"><text:span>Article dans une revue</text:span></text:p>
              <text:p text:style-name="Normal"><text:a xlink:type="simple" xlink:href="https://hal.inrae.fr/hal-02624796v1">hal-0262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90v1">The genomes of many yam species contain transcriptionally active endogenous geminiviral sequences that may be functionally expressed</text:a></text:p>
              <text:p text:style-name="Normal"><text:a xlink:type="simple" xlink:href="https://hal.science/search/index/?q=*&amp;authFullName_s=Denis Filloux">Denis Filloux</text:a><text:span>,</text:span><text:a xlink:type="simple" xlink:href="https://hal.science/search/index/?q=*&amp;authFullName_s=S. Murrell">S. Murrell</text:a><text:span>,</text:span><text:a xlink:type="simple" xlink:href="https://hal.science/search/index/?q=*&amp;authFullName_s=M. Koohapitagtam">M. Koohapitagtam</text:a><text:span>,</text:span><text:a xlink:type="simple" xlink:href="https://hal.science/search/index/?q=*&amp;authFullName_s=M. Golden">M. Golden</text:a><text:span>,</text:span><text:a xlink:type="simple" xlink:href="https://hal.science/search/index/?q=*&amp;authFullName_s=Charlotte Julian">Charlotte Julian</text:a><text:span>et al.</text:span></text:p>
              <text:p text:style-name="Normal"><text:span>Virus Evolution</text:span><text:span>, 2015, 1 (1), pp.1-17.<text:s/></text:span><text:a xlink:type="simple" xlink:href="https://dx.doi.org/10.1093/ve/vev002">⟨10.1093/ve/vev002⟩</text:a></text:p>
              <text:p text:style-name="Normal"><text:span>Article dans une revue</text:span></text:p>
              <text:p text:style-name="Normal"><text:a xlink:type="simple" xlink:href="https://hal.inrae.fr/hal-02635090v1">hal-0263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1v1">Localizing viruses in their insect vector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ilyne Uzest-Bonhomme">Marilyne Uzest-Bonhomme</text:a></text:p>
              <text:p text:style-name="Normal"><text:span>Annual Review of Phytopathology</text:span><text:span>, 2014, 52, pp.403-425.<text:s/></text:span><text:a xlink:type="simple" xlink:href="https://dx.doi.org/10.1146/annurev-phyto-102313-045920">⟨10.1146/annurev-phyto-102313-045920⟩</text:a></text:p>
              <text:p text:style-name="Normal"><text:span>Article dans une revue</text:span></text:p>
              <text:p text:style-name="Normal"><text:a xlink:type="simple" xlink:href="https://hal.inrae.fr/hal-02635201v1">hal-0263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6v1">La transmission d’un complexe : pas si simple. Cas du virus de la mosaïque du chou-fleur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Stéphane Blanc">Stéphane Blanc</text:a></text:p>
              <text:p text:style-name="Normal"><text:span>Virologie</text:span><text:span>, 2011, 15 (3), pp.192-204</text:span></text:p>
              <text:p text:style-name="Normal"><text:span>Article dans une revue</text:span></text:p>
              <text:p text:style-name="Normal"><text:a xlink:type="simple" xlink:href="https://hal.inrae.fr/hal-02643436v1">hal-0264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0v1">New research horizons in vector-transmission of plant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/text:p>
              <text:p text:style-name="Normal"><text:span>Current Opinion in Microbiology</text:span><text:span>, 2011, 14 (4), pp.483-491.<text:s/></text:span><text:a xlink:type="simple" xlink:href="https://dx.doi.org/10.1016/j.mib.2011.07.008">⟨10.1016/j.mib.2011.07.008⟩</text:a></text:p>
              <text:p text:style-name="Normal"><text:span>Article dans une revue</text:span></text:p>
              <text:p text:style-name="Normal"><text:a xlink:type="simple" xlink:href="https://api.istex.fr/ark:/67375/6H6-6GN3XTFM-G/fulltext.pdf?sid=hal">istex</text:a></text:p>
              <text:p text:style-name="Normal"><text:a xlink:type="simple" xlink:href="https://hal.inrae.fr/hal-02643290v1">hal-0264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2v1">The &amp;quot;acrostyle&amp;quot;: a newly described anatomical structure in aphid stylet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viv Dombrovsky">Aviv Dombrovsky</text:a><text:span>,</text:span><text:a xlink:type="simple" xlink:href="https://hal.science/search/index/?q=*&amp;authFullName_s=Chantal Cazevieille">Chantal Cazevieille</text:a><text:span>,</text:span><text:a xlink:type="simple" xlink:href="https://hal.science/search/index/?q=*&amp;authFullName_s=Stéphane Blanc">Stéphane Blanc</text:a><text:span>et al.</text:span></text:p>
              <text:p text:style-name="Normal"><text:span>Arthropod Structure and Development</text:span><text:span>, 2010, 39 (4), pp.221-229.<text:s/></text:span><text:a xlink:type="simple" xlink:href="https://dx.doi.org/10.1016/j.asd.2010.02.005">⟨10.1016/j.asd.2010.02.005⟩</text:a></text:p>
              <text:p text:style-name="Normal"><text:span>Article dans une revue</text:span></text:p>
              <text:p text:style-name="Normal"><text:a xlink:type="simple" xlink:href="https://api.istex.fr/ark:/67375/6H6-FMS1923Q-J/fulltext.pdf?sid=hal">istex</text:a></text:p>
              <text:p text:style-name="Normal"><text:a xlink:type="simple" xlink:href="https://hal.inrae.fr/hal-02658132v1">hal-0265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6v1">Aphids as transport devices for plant viruses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Stéphane Blanc">Stéphane Blanc</text:a></text:p>
              <text:p text:style-name="Normal"><text:span>Comptes Rendus. Biologies</text:span><text:span>, 2010, 333 (6-7), pp.524-538.<text:s/></text:span><text:a xlink:type="simple" xlink:href="https://dx.doi.org/10.1016/j.crvi.2010.04.001">⟨10.1016/j.crvi.2010.04.001⟩</text:a></text:p>
              <text:p text:style-name="Normal"><text:span>Article dans une revue</text:span></text:p>
              <text:p text:style-name="Normal"><text:a xlink:type="simple" xlink:href="https://api.istex.fr/ark:/67375/6H6-6WFND09P-H/fulltext.pdf?sid=hal">istex</text:a></text:p>
              <text:p text:style-name="Normal"><text:a xlink:type="simple" xlink:href="https://hal.inrae.fr/hal-02667006v1">hal-026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23v1">Structural Insights into the Molecular Mechanisms of Cauliflower Mosaic Virus Transmission by Its Insect Vector</text:a></text:p>
              <text:p text:style-name="Normal"><text:a xlink:type="simple" xlink:href="https://hal.science/search/index/?q=*&amp;authFullName_s=F. Hoh">F. Hoh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C. Plisson-Chastang">C. Plisson-Chastang</text:a><text:span>,</text:span><text:a xlink:type="simple" xlink:href="https://hal.science/search/index/?q=*&amp;authFullName_s=P. Bron">P. Bron</text:a><text:span>et al.</text:span></text:p>
              <text:p text:style-name="Normal"><text:span>Journal of Virology</text:span><text:span>, 2010, 84 (9), pp.4706-4713.<text:s/></text:span><text:a xlink:type="simple" xlink:href="https://dx.doi.org/10.1128/JVI.02662-09">⟨10.1128/JVI.02662-09⟩</text:a></text:p>
              <text:p text:style-name="Normal"><text:span>Article dans une revue</text:span></text:p>
              <text:p text:style-name="Normal"><text:a xlink:type="simple" xlink:href="https://hal.science/hal-02359223v1">hal-023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0v1">A role for plant microtubules in the formation of transmission-specific inclusion bodies of Cauliflower mosaic viru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Nicole Lautredou">Nicole Lautredou</text:a><text:span>et al.</text:span></text:p>
              <text:p text:style-name="Normal"><text:span>The Plant Journal</text:span><text:span>, 2009, 58 (1), pp.135-146.<text:s/></text:span><text:a xlink:type="simple" xlink:href="https://dx.doi.org/10.1111/j.1365-313X.2008.03768.x">⟨10.1111/j.1365-313X.2008.03768.x⟩</text:a></text:p>
              <text:p text:style-name="Normal"><text:span>Article dans une revue</text:span></text:p>
              <text:p text:style-name="Normal"><text:a xlink:type="simple" xlink:href="https://hal.science/hal-02088280v1">hal-0208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1v1">Une protéine clé pour la transmission d'un virus de plante à la pointe des stylets de l'insecte vecteu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Alberto Fereres">Alberto Fereres</text:a><text:span>et al.</text:span></text:p>
              <text:p text:style-name="Normal"><text:span>Virologie</text:span><text:span>, 2008, 12 (1), pp.70-72.<text:s/></text:span><text:a xlink:type="simple" xlink:href="https://dx.doi.org/10.1684/vir.2008.0150">⟨10.1684/vir.2008.0150⟩</text:a></text:p>
              <text:p text:style-name="Normal"><text:span>Article dans une revue</text:span></text:p>
              <text:p text:style-name="Normal"><text:a xlink:type="simple" xlink:href="https://hal.inrae.fr/hal-02657741v1">hal-0265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1v1">A protein key to plant virus transmission at the tip of the insect vector stylet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Elisa Garzo">Elisa Garzo</text:a><text:span>et al.</text:span></text:p>
              <text:p text:style-name="Normal"><text:span>Proceedings of the National Academy of Sciences of the United States of America</text:span><text:span>, 2007, 104 (46), pp.17959-17964.<text:s/></text:span><text:a xlink:type="simple" xlink:href="https://dx.doi.org/10.1073/pnas.0706608104">⟨10.1073/pnas.0706608104⟩</text:a></text:p>
              <text:p text:style-name="Normal"><text:span>Article dans une revue</text:span></text:p>
              <text:p text:style-name="Normal"><text:a xlink:type="simple" xlink:href="https://hal.inrae.fr/hal-02665211v1">hal-026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028v1">Structure of the Mature P3-virus Particle Complex of Cauliflower Mosaic Virus Revealed by Cryo-electron Microscopy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R. Froissart">R. Froissart</text:a><text:span>,</text:span><text:a xlink:type="simple" xlink:href="https://hal.science/search/index/?q=*&amp;authFullName_s=C. Dumas">C. Dumas</text:a><text:span>et al.</text:span></text:p>
              <text:p text:style-name="Normal"><text:span>Journal of Molecular Biology</text:span><text:span>, 2005, 346 (1), pp.277.<text:s/></text:span><text:a xlink:type="simple" xlink:href="https://dx.doi.org/10.1016/j.jmb.2004.11.052">⟨10.1016/j.jmb.2004.11.052⟩</text:a></text:p>
              <text:p text:style-name="Normal"><text:span>Article dans une revue</text:span></text:p>
              <text:p text:style-name="Normal"><text:a xlink:type="simple" xlink:href="https://api.istex.fr/ark:/67375/6H6-TNBVTG23-7/fulltext.pdf?sid=hal">istex</text:a></text:p>
              <text:p text:style-name="Normal"><text:a xlink:type="simple" xlink:href="https://hal.science/hal-00108028v1">hal-0010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39v1">Recombination every day: abundant recombination in a virus during a single multi-cellular host infection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Lionnel Galibert">Lionnel Galibert</text:a><text:span>,</text:span><text:a xlink:type="simple" xlink:href="https://hal.science/search/index/?q=*&amp;authFullName_s=Stéphane Blanc">Stéphane Blanc</text:a><text:span>et al.</text:span></text:p>
              <text:p text:style-name="Normal"><text:span>PLoS Biology</text:span><text:span>, 2005, 3 (3), pp.389-395.<text:s/></text:span><text:a xlink:type="simple" xlink:href="https://dx.doi.org/10.1371/journal.pbio.0030089">⟨10.1371/journal.pbio.0030089⟩</text:a></text:p>
              <text:p text:style-name="Normal"><text:span>Article dans une revue</text:span></text:p>
              <text:p text:style-name="Normal"><text:a xlink:type="simple" xlink:href="https://hal.inrae.fr/hal-02683439v1">hal-0268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88v1">A Single Amino Acid Position in the Helper Component of Cauliflower Mosaic Virus Can Change the Spectrum of Transmitting Vector Species</text:a></text:p>
              <text:p text:style-name="Normal"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Alberto Fereres">Alberto Fereres</text:a></text:p>
              <text:p text:style-name="Normal"><text:span>Journal of Virology</text:span><text:span>, 2005, 79 (21), pp.13587-13593.<text:s/></text:span><text:a xlink:type="simple" xlink:href="https://dx.doi.org/10.1128/JVI.79.21.13587-13593.2005">⟨10.1128/JVI.79.21.13587-13593.2005⟩</text:a></text:p>
              <text:p text:style-name="Normal"><text:span>Article dans une revue</text:span></text:p>
              <text:p text:style-name="Normal"><text:a xlink:type="simple" xlink:href="https://hal.inrae.fr/hal-02678188v1">hal-0267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9v1">Splicing of Cauliflower mosaic virus 35S RNA serves to downregulate a toxic gene product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Virginia Ruiz-Ferrer">Virginia Ruiz-Ferrer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et al.</text:span></text:p>
              <text:p text:style-name="Normal"><text:span>Journal of General Virology</text:span><text:span>, 2004, 85 (9), pp.2719-2726.<text:s/></text:span><text:a xlink:type="simple" xlink:href="https://dx.doi.org/10.1099/vir.0.80029-0">⟨10.1099/vir.0.80029-0⟩</text:a></text:p>
              <text:p text:style-name="Normal"><text:span>Article dans une revue</text:span></text:p>
              <text:p text:style-name="Normal"><text:a xlink:type="simple" xlink:href="https://hal.inrae.fr/hal-02683349v1">hal-0268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95v1">Intracellular distribution of viral gene products regulates a complex mechanism of cauliflower mosaic virus acquisition by its aphid vector</text:a></text:p>
              <text:p text:style-name="Normal"><text:a xlink:type="simple" xlink:href="https://hal.science/search/index/?q=*&amp;authFullName_s=M. Drucker">M. Drucker</text:a><text:span>,</text:span><text:a xlink:type="simple" xlink:href="https://hal.science/search/index/?q=*&amp;authFullName_s=R. Froissart">R. Froissart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rc Ravallec">Marc Ravallec</text:a><text:span>et al.</text:span></text:p>
              <text:p text:style-name="Normal"><text:span>Proceedings of the National Academy of Sciences of the United States of America</text:span><text:span>, 2002, 99 (4), pp.2422-2427</text:span></text:p>
              <text:p text:style-name="Normal"><text:span>Article dans une revue</text:span></text:p>
              <text:p text:style-name="Normal"><text:a xlink:type="simple" xlink:href="https://hal.inrae.fr/hal-02678695v1">hal-0267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72v1">Biochemical characterization of the helper component of Cauliflower mosaic virus</text:a></text:p>
              <text:p text:style-name="Normal"><text:a xlink:type="simple" xlink:href="https://hal.science/search/index/?q=*&amp;authFullName_s=Eugénie Hébrard">Eugénie Hébrard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D. Leclerc">D. Leclerc</text:a><text:span>,</text:span><text:a xlink:type="simple" xlink:href="https://hal.science/search/index/?q=*&amp;authFullName_s=T. Hohn">T. Hohn</text:a><text:span>,</text:span><text:a xlink:type="simple" xlink:href="https://hal.science/search/index/?q=*&amp;authFullName_s=Marilyne Uzest">Marilyne Uzest</text:a><text:span>et al.</text:span></text:p>
              <text:p text:style-name="Normal"><text:span>Journal of Virology</text:span><text:span>, 2001, 75 (18), pp.8538-8546</text:span></text:p>
              <text:p text:style-name="Normal"><text:span>Article dans une revue</text:span></text:p>
              <text:p text:style-name="Normal"><text:a xlink:type="simple" xlink:href="https://hal.inrae.fr/hal-02674872v1">hal-0267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01v1">DNA double-strand breaks caused by replication arrest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Marilyne Uzest">Marilyne Uzest</text:a></text:p>
              <text:p text:style-name="Normal"><text:span>EMBO Journal</text:span><text:span>, 1997, 16 (2), pp.430-438</text:span></text:p>
              <text:p text:style-name="Normal"><text:span>Article dans une revue</text:span></text:p>
              <text:p text:style-name="Normal"><text:a xlink:type="simple" xlink:href="https://hal.inrae.fr/hal-02687301v1">hal-0268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17v1">Lethality of reprecB and repreC double mutants of Escherichia coli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Molecular Microbiology</text:span><text:span>, 1995, 17 (6), pp.1177-1188</text:span></text:p>
              <text:p text:style-name="Normal"><text:span>Article dans une revue</text:span></text:p>
              <text:p text:style-name="Normal"><text:a xlink:type="simple" xlink:href="https://hal.inrae.fr/hal-02713517v1">hal-027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04v1">DNA transcription and repressor binding affect deletion formation in Escherichia coli plasmids.</text:a></text:p>
              <text:p text:style-name="Normal"><text:a xlink:type="simple" xlink:href="https://hal.science/search/index/?q=*&amp;authFullName_s=D. Vilette">D. Vilette</text:a><text:span>,</text:span><text:a xlink:type="simple" xlink:href="https://hal.science/search/index/?q=*&amp;authFullName_s=M. Uzest">M. Uzes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The EMBO Journal</text:span><text:span>, 1992, 11 (10), pp.3629-3634.<text:s/></text:span><text:a xlink:type="simple" xlink:href="https://dx.doi.org/10.1002/j.1460-2075.1992.tb05447.x">⟨10.1002/j.1460-2075.1992.tb05447.x⟩</text:a></text:p>
              <text:p text:style-name="Normal"><text:span>Article dans une revue</text:span></text:p>
              <text:p text:style-name="Normal"><text:a xlink:type="simple" xlink:href="https://hal.science/hal-03728104v1">hal-0372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03v1">The Escherichia coli terB sequence affects maintenance of a plasmid with the M13 phage replication origi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B. Michel">B. Michel</text:a></text:p>
              <text:p text:style-name="Normal"><text:span>Journal of Bacteriology</text:span><text:span>, 1991, 173 (23), pp.7695-7697</text:span></text:p>
              <text:p text:style-name="Normal"><text:span>Article dans une revue</text:span></text:p>
              <text:p text:style-name="Normal"><text:a xlink:type="simple" xlink:href="https://hal.inrae.fr/hal-02703603v1">hal-02703603v1</text:a></text:p>
            </table:table-cell>
          </table:table-row>
        </table:table>
        <text:p text:style-name="P18"/>
        <text:p text:style-name="Heading2"><text:span text:style-name="T8">Communication dans un congrès (82)</text:span></text:p>
        <text:p text:style-name="P20"/>
        <table:table table:name="0b2f97" table:style-name="0b2f97">
          <table:table-column table:style-name="0b2f97.0"/>
          <table:table-row>
            <table:table-cell office:value-type="string">
              <text:p text:style-name="Normal"><text:a xlink:type="simple" xlink:href="https://hal.inrae.fr/hal-05165465v1">Matching keys to locks: the role of different stylins in the transmission of Cauliflower mosaic virus and Turnip mosaic virus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Emma Achard">Emma Achard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tefano Colella">Stefano Colella</text:a><text:span>et al.</text:span></text:p>
              <text:p text:style-name="Normal"><text:span>16. International Symposium of Plant Virus Epidemiology (ISPVE 2025)</text:span><text:span>, Jun 2025, Sao Paulo, Brazil</text:span></text:p>
              <text:p text:style-name="Normal"><text:span>Communication dans un congrès</text:span></text:p>
              <text:p text:style-name="Normal"><text:a xlink:type="simple" xlink:href="https://hal.inrae.fr/hal-05165465v1">hal-0516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503v1">Matching keys to locks: the role of Stylin cuticular proteins in aphid transmission of two non-circulative plant viruses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Emma Achard">Emma Achard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Sophie Le Blaye">Sophie Le Blaye</text:a><text:span>et al.</text:span></text:p>
              <text:p text:style-name="Normal"><text:span>12. 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inrae.fr/hal-05165503v1">hal-0516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529v1">The Acrostyle nexus in aphid mouthparts: A cuticular micro-territory for plant virus transmission and aphid-plant interactions</text:a></text:p>
              <text:p text:style-name="Normal"><text:a xlink:type="simple" xlink:href="https://hal.science/search/index/?q=*&amp;authFullName_s=Marilyne Uzest">Marilyne Uzest</text:a></text:p>
              <text:p text:style-name="Normal"><text:span>Seminar - Centre for Research in Agricultural Genomics</text:span><text:span>, Mar 2025, Barcelona, Spain</text:span></text:p>
              <text:p text:style-name="Normal"><text:span>Communication dans un congrès</text:span></text:p>
              <text:p text:style-name="Normal"><text:a xlink:type="simple" xlink:href="https://hal.inrae.fr/hal-05165529v1">hal-051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70v1">Identification of receptors of the plant virus Turnip mosaic virus (Potyviridae) in their aphid vectors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Emma Achard">Emma Achard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Baptiste Monsion">Baptiste Monsion</text:a><text:span>et al.</text:span></text:p>
              <text:p text:style-name="Normal"><text:span>ESOVE 2024 - 23. European Society for Vector Ecology Conference</text:span><text:span>, Vectopole Sud, Oct 2024, Montpellier, France</text:span></text:p>
              <text:p text:style-name="Normal"><text:span>Communication dans un congrès</text:span></text:p>
              <text:p text:style-name="Normal"><text:a xlink:type="simple" xlink:href="https://hal.science/hal-04747370v1">hal-047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69v1">Non-circulative transmission of plant viruses by aphids: a stylet perspective</text:a></text:p>
              <text:p text:style-name="Normal"><text:a xlink:type="simple" xlink:href="https://hal.science/search/index/?q=*&amp;authFullName_s=Marilyne Uzest">Marilyne Uzest</text:a></text:p>
              <text:p text:style-name="Normal"><text:span>World Life Science Conference 2024 - Theme: One World - One Health - Session lecture: Insect Vectors of Plant Diseases</text:span><text:span>, China Union of Life Science Societies and Hainan University, Oct 2024, Boao, China</text:span></text:p>
              <text:p text:style-name="Normal"><text:span>Communication dans un congrès</text:span></text:p>
              <text:p text:style-name="Normal"><text:a xlink:type="simple" xlink:href="https://hal.science/hal-04747369v1">hal-047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9v1">Characterization of the role of Stylin-01 cuticular protein in the transmission of two noncirculative plant viruses using different CRISPR-Cas9 mutant aphid lineages.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ylvie Hudaverdian">Sylvie Hudaverdia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708529v1">hal-047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8v1">Identification of plant virus receptors in the stylets of their insect vectors using CRISPR-Cas9 mutant aphid lines.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ylvie Hudaverdian">Sylvie Hudaverdian</text:a><text:span>et al.</text:span></text:p>
              <text:p text:style-name="Normal"><text:span>13. Rencontres annuelles du réseau BAPOA (Biologie Adaptative des Pucerons et Organismes Associés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708528v1">hal-047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7v1">Interactions moléculaires Phytovirus-Acrostyle chez les pucerons.</text:a></text:p>
              <text:p text:style-name="Normal"><text:a xlink:type="simple" xlink:href="https://hal.science/search/index/?q=*&amp;authFullName_s=Marilyne Uzest">Marilyne Uzest</text:a></text:p>
              <text:p text:style-name="Normal"><text:span>Journée d’animation scientifique du réseau Vectopole Sud</text:span><text:span>, Vectopole Sud, Nov 2023, Montpellier, France</text:span></text:p>
              <text:p text:style-name="Normal"><text:span>Communication dans un congrès</text:span></text:p>
              <text:p text:style-name="Normal"><text:a xlink:type="simple" xlink:href="https://hal.science/hal-04708527v1">hal-047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5v1">The acrostyle, a cuticular micro-territory within aphid mouthparts involved in virus-vector and plant-insect interactions</text:a></text:p>
              <text:p text:style-name="Normal"><text:a xlink:type="simple" xlink:href="https://hal.science/search/index/?q=*&amp;authFullName_s=Marilyne Uzest">Marilyne Uzest</text:a></text:p>
              <text:p text:style-name="Normal"><text:span>12. International Congress of Plant Pathology (ICP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08525v1">hal-0470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0v1">The acrostyle, organ within aphid stylets harboring virus receptors, binds the aphid effector Mp10</text:a></text:p>
              <text:p text:style-name="Normal"><text:a xlink:type="simple" xlink:href="https://hal.science/search/index/?q=*&amp;authFullName_s=Maëlle Deshoux">Maë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Aranzazu Moreno">Aranzazu Moreno</text:a><text:span>et al.</text:span></text:p>
              <text:p text:style-name="Normal"><text:span>4. Hemipteran Plant Interaction Symposium</text:span><text:span>, Dec 2022, Melbourne, Australia</text:span></text:p>
              <text:p text:style-name="Normal"><text:span>Communication dans un congrès</text:span></text:p>
              <text:p text:style-name="Normal"><text:a xlink:type="simple" xlink:href="https://hal.science/hal-04708530v1">hal-047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2v1">Synchrotron X-ray micro-tomography: an approach to unravel the biogenesis of aphid stylets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Marilyne Uzest">Marilyne Uzest</text:a></text:p>
              <text:p text:style-name="Normal"><text:span>4. Hemipteran Plant Interaction Symposium</text:span><text:span>, Dec 2022, Melbourne, Australia</text:span></text:p>
              <text:p text:style-name="Normal"><text:span>Communication dans un congrès</text:span></text:p>
              <text:p text:style-name="Normal"><text:a xlink:type="simple" xlink:href="https://hal.science/hal-04708532v1">hal-047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3v1">Mécanismes de transmission des virus de plante par des vecteurs arthropodes</text:a></text:p>
              <text:p text:style-name="Normal"><text:a xlink:type="simple" xlink:href="https://hal.science/search/index/?q=*&amp;authFullName_s=Marilyne Uzest">Marilyne Uzest</text:a></text:p>
              <text:p text:style-name="Normal"><text:span>Conférence débat Virus, environnement et évolution</text:span><text:span>, Académie des Sciences, May 2022, Paris, France</text:span></text:p>
              <text:p text:style-name="Normal"><text:span>Communication dans un congrès</text:span></text:p>
              <text:p text:style-name="Normal"><text:a xlink:type="simple" xlink:href="https://hal.science/hal-04708533v1">hal-047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7v1">Noncirculative virus transmission by aphids: current knowledge on virus-vector interactions</text:a></text:p>
              <text:p text:style-name="Normal"><text:a xlink:type="simple" xlink:href="https://hal.science/search/index/?q=*&amp;authFullName_s=Marilyne Uzest">Marilyne Uzest</text:a></text:p>
              <text:p text:style-name="Normal"><text:span>Insetti vettori di agenti fitopatogeni: meccanismi ed ecologia della trasmissione di virus e batteri</text:span><text:span>, Accademia Nazionale Italiana di Entomologia, Feb 2020, Firenze, France</text:span></text:p>
              <text:p text:style-name="Normal"><text:span>Communication dans un congrès</text:span></text:p>
              <text:p text:style-name="Normal"><text:a xlink:type="simple" xlink:href="https://hal.science/hal-04708537v1">hal-047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5v1">Etablissement de cultures cellulaires de puceron. Une nouvelle aventure collective au sein de BAPOA?</text:a></text:p>
              <text:p text:style-name="Normal"><text:a xlink:type="simple" xlink:href="https://hal.science/search/index/?q=*&amp;authFullName_s=Jean-Louis Zeddam">Jean-Louis Zeddam</text:a><text:span>,</text:span><text:a xlink:type="simple" xlink:href="https://hal.science/search/index/?q=*&amp;authFullName_s=Marilyne Uzest">Marilyne Uzest</text:a></text:p>
              <text:p text:style-name="Normal"><text:span>BAPOA Webinar series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4708535v1">hal-047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6v1">Characterization of the acrostyle, a cuticular micro-territory at the tip of aphid stylets involved in plant-pathogen-vector interactions</text:a></text:p>
              <text:p text:style-name="Normal"><text:a xlink:type="simple" xlink:href="https://hal.science/search/index/?q=*&amp;authFullName_s=Marilyne Uzest">Marilyne Uzest</text:a></text:p>
              <text:p text:style-name="Normal"><text:span>Séminaire. IVPP (Insect Vectors of Plant Pathogens) webinar series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708536v1">hal-0470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4v1">Voyage à l’intérieur de la tête d’un puceron. Episode 1 : Apport de la microtomographie aux rayons X synchrotron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Vladimir Novak">Vladimir Novak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Paolo Gabrieli">Paolo Gabrieli</text:a><text:span>,</text:span><text:a xlink:type="simple" xlink:href="https://hal.science/search/index/?q=*&amp;authFullName_s=Marilyne Uzest">Marilyne Uzest</text:a></text:p>
              <text:p text:style-name="Normal"><text:span>BAPOA webinar series</text:span><text:span>, Réseau BAPOA, (Biologie Adaptative des Pucerons et Organismes Associés), Nov 2021, Online, France</text:span></text:p>
              <text:p text:style-name="Normal"><text:span>Communication dans un congrès</text:span></text:p>
              <text:p text:style-name="Normal"><text:a xlink:type="simple" xlink:href="https://hal.science/hal-04708534v1">hal-0470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603v1">EPI-Cuticle, an interdisciplinary team-project on the biomimetics of insect Cuticle: the case study of the hemipteran stylet — a chitin-protein polymeric assemblage and an articulated biosyringe &amp; drilling micro-engine.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Stéphane Trombotto">Stéphane Trombotto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Andrea Bareggi">Andrea Bareggi</text:a><text:span>et al.</text:span></text:p>
              <text:p text:style-name="Normal"><text:span>Biomim'2020, GDR 2088 meeting</text:span><text:span>, CNRS, Oct 2020, Nice, France</text:span></text:p>
              <text:p text:style-name="Normal"><text:span>Communication dans un congrès</text:span></text:p>
              <text:p text:style-name="Normal"><text:a xlink:type="simple" xlink:href="https://hal.inrae.fr/hal-02981603v1">hal-0298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7v1">Structure of the Cauliflower mosaic virus P2 protein: insight into molecular mechanism of transmission</text:a></text:p>
              <text:p text:style-name="Normal"><text:a xlink:type="simple" xlink:href="https://hal.science/search/index/?q=*&amp;authFullName_s=François Hoh">François Hoh</text:a><text:span>,</text:span><text:a xlink:type="simple" xlink:href="https://hal.science/search/index/?q=*&amp;authFullName_s=Chloé Fallet">Chloé Fallet</text:a><text:span>,</text:span><text:a xlink:type="simple" xlink:href="https://hal.science/search/index/?q=*&amp;authFullName_s=Aurélie Ancelin">Aurélie Ancelin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Stefano Trapani">Stefano Trapani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3927v1">hal-0273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14v1">From stylet to cuticle: Transcriptomics and genomics of aphid cuticular protein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Marilyne Uzest">Marilyne Uzest</text:a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inrae.fr/hal-02786214v1">hal-0278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9v1">Identification of plant virus receptor candidates in the stylets of their aphid vectors</text:a></text:p>
              <text:p text:style-name="Normal"><text:a xlink:type="simple" xlink:href="https://hal.science/search/index/?q=*&amp;authFullName_s=Marilyne Uzest">Marilyne Uzest</text:a></text:p>
              <text:p text:style-name="Normal"><text:span>14. International Plant Virus Epidemiology</text:span><text:span>, May 2019, Séoul, South Korea</text:span></text:p>
              <text:p text:style-name="Normal"><text:span>Communication dans un congrès</text:span></text:p>
              <text:p text:style-name="Normal"><text:a xlink:type="simple" xlink:href="https://hal.science/hal-04708539v1">hal-0470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6v1">Role of Stylins, cuticular proteins of the acrostyle, in noncirculative virus transmission and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Bastien Cayrol">Bastien Cayrol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336v1">hal-0273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95v1">The acrostyle, an organ at the tip of aphid stylets, interacts with an effector from aphid saliva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Bastien Cayrol">Bastien Cayrol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inrae.fr/hal-02786195v1">hal-0278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63v1">A structural study of potential plant virus receptors</text:a></text:p>
              <text:p text:style-name="Normal"><text:a xlink:type="simple" xlink:href="https://hal.science/search/index/?q=*&amp;authFullName_s=François Hoh">François Hoh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loé Fallet">Chloé Fallet</text:a><text:span>,</text:span><text:a xlink:type="simple" xlink:href="https://hal.science/search/index/?q=*&amp;authFullName_s=Aurélie Ancelin">Aurélie Ancelin</text:a><text:span>,</text:span><text:a xlink:type="simple" xlink:href="https://hal.science/search/index/?q=*&amp;authFullName_s=Josephine Lai-Kee-Him">Josephine Lai-Kee-Him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863v1">hal-027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38v1">Identification of plant virus receptor candidates in the stylets of their aphid vectors</text:a></text:p>
              <text:p text:style-name="Normal"><text:a xlink:type="simple" xlink:href="https://hal.science/search/index/?q=*&amp;authFullName_s=Marilyne Uzest">Marilyne Uzest</text:a></text:p>
              <text:p text:style-name="Normal"><text:span>Association of Applied Biologists - International Advances in Plant Virology 2019</text:span><text:span>, Oct 2019, Roma, Italy</text:span></text:p>
              <text:p text:style-name="Normal"><text:span>Communication dans un congrès</text:span></text:p>
              <text:p text:style-name="Normal"><text:a xlink:type="simple" xlink:href="https://hal.science/hal-04708538v1">hal-047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93v1">Des stylet(s) à leur cuticule: transcriptomique et genomique des proteines cuticulaires de puceron</text:a></text:p>
              <text:p text:style-name="Normal"><text:a xlink:type="simple" xlink:href="https://hal.science/search/index/?q=*&amp;authFullName_s=Natalia Guschinskaya">Natalia Guschinskaya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Yvan Rahbé">Yvan Rahbé</text:a></text:p>
              <text:p text:style-name="Normal"><text:span>CBI 2019 - Colloque de Biologie de l'Insecte</text:span><text:span>, Fourcassié, Vincent, Jun 2019, Albi, France</text:span></text:p>
              <text:p text:style-name="Normal"><text:span>Communication dans un congrès</text:span></text:p>
              <text:p text:style-name="Normal"><text:a xlink:type="simple" xlink:href="https://hal.science/hal-02169393v1">hal-02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3v1">Development of a robust CRISPR-Cas9 mutagenesis protocol in the pea aphid to knock out stylin-01 gene and study the role of Stylin-01 cuticular protein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Baptiste Monsion">Baptiste Monsion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science/hal-02154683v1">hal-0215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7v1">Identification of plant virus receptor candidates in the stylets of their aphid vectors</text:a></text:p>
              <text:p text:style-name="Normal"><text:a xlink:type="simple" xlink:href="https://hal.science/search/index/?q=*&amp;authFullName_s=Marilyne Uzest">Marilyne Uzest</text:a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647v1">hal-0273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3v1">CRISPR-Cas9 chez Acyrthosiphon pisum pour valider le rôle de Stylin-01 dans la transmission du Cauliflower mosaic viru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85593v1">hal-0278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9v1">A robust and Efficient CRISPR-Cas9 mutagenesis protocol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ylvie Tanguy">Sylvie Tanguy</text:a><text:span>et al.</text:span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649v1">hal-0273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8v1">An effector from aphid saliva interacts with the acrostyle, an organ at the tip of insect stylet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. Masson">V. Masson</text:a><text:span>et al.</text:span></text:p>
              <text:p text:style-name="Normal"><text:span>11. Effectome meeting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inrae.fr/hal-02787578v1">hal-0278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66v1">Vers l’identification de récepteurs de virus de plante non-circulants chez les pucerons</text:a></text:p>
              <text:p text:style-name="Normal"><text:a xlink:type="simple" xlink:href="https://hal.science/search/index/?q=*&amp;authFullName_s=Marilyne Uzest">Marilyne Uzest</text:a></text:p>
              <text:p text:style-name="Normal"><text:span>20. Journées Francophones de Virologie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inrae.fr/hal-02785266v1">hal-0278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62v1">Caractérisation du rôle de l’acrostyle - organe des stylets de puceron qui porte les récepteurs de virus de plante - dans les interactions plante/insecte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Bastien Cayrol">Bastien Cayrol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90162v1">hal-0279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12v1">The acrostyle organ within aphid stylets: role in plant virus transmission and plant-insect interaction</text:a></text:p>
              <text:p text:style-name="Normal"><text:a xlink:type="simple" xlink:href="https://hal.science/search/index/?q=*&amp;authFullName_s=Marilyne Uzest">Marilyne Uzest</text:a></text:p>
              <text:p text:style-name="Normal"><text:span>Séminaire de l’UMR IGEPP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inrae.fr/hal-02786512v1">hal-0278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1v1">Caractérisation du rôle de l’acrostyle – organe des stylets de puceron qui porte les récepteurs de virus de plante – dans les interactions plante-insecte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9. Printemps de Baillarguet</text:span><text:span>, May 2017, Montferrier-Sur-Lez, France</text:span></text:p>
              <text:p text:style-name="Normal"><text:span>Communication dans un congrès</text:span></text:p>
              <text:p text:style-name="Normal"><text:a xlink:type="simple" xlink:href="https://hal.inrae.fr/hal-02785421v1">hal-027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5v1">Stylin-1: a putative receptor of Cauliflower mosaic viru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7835v1">hal-016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50v1">Knockdown of cuticular transcripts in aphids: the ups and downs</text:a></text:p>
              <text:p text:style-name="Normal"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C. Nougonna">C. Nougonna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et al.</text:span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3150v1">hal-0160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0v1">The role of cuticular proteins located at the surface of the acrostyle, an organ at the tip of aphid stylets,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et al.</text:span></text:p>
              <text:p text:style-name="Normal"><text:span>European PhD network “Insect science” annual meeting</text:span><text:span>, Nov 2017, Napoli, Italy</text:span></text:p>
              <text:p text:style-name="Normal"><text:span>Communication dans un congrès</text:span></text:p>
              <text:p text:style-name="Normal"><text:a xlink:type="simple" xlink:href="https://hal.inrae.fr/hal-02789040v1">hal-027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8v1">Characterization of the role of the acrostyle – organ within aphid stylets which bears receptors of plant viruses – in plant-aphid interactions.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3038v1">hal-016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4v1">Understanding the proteomic composition of the acrostyle through novel methods and the identification of cuticular proteins available for viral binding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7464v1">hal-016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1v1">Vection des bactéries par les insectes : la cuticule importe t’elle ?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arilyne Uzest">Marilyne Uzest</text:a></text:p>
              <text:p text:style-name="Normal"><text:span>10. Rencontres du réseau Biologie Adaptative des Pucerons et Organismes Associés (BAPOA)</text:span><text:span>, Nov 2017, Colmar, France. 35 p</text:span></text:p>
              <text:p text:style-name="Normal"><text:span>Communication dans un congrès</text:span></text:p>
              <text:p text:style-name="Normal"><text:a xlink:type="simple" xlink:href="https://hal.science/hal-01651301v1">hal-016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5v1">Localization of Cucumber mosaic virus Turnip mosaic virus particles in aphid stylets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Stéphane Blanc">Stéphane Blanc</text:a><text:span>et al.</text:span></text:p>
              <text:p text:style-name="Normal"><text:span>16. Rencontres de Virologie Végétale (RVV 2017)</text:span><text:span>, Jan 2017, Aussois, France</text:span></text:p>
              <text:p text:style-name="Normal"><text:span>Communication dans un congrès</text:span></text:p>
              <text:p text:style-name="Normal"><text:a xlink:type="simple" xlink:href="https://hal.science/hal-01604325v1">hal-0160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9v1">Caractérisation du rôle de l’acrostyle dans les interactions plante-puceron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et al.</text:span></text:p>
              <text:p text:style-name="Normal"><text:span>10. Rencontres du réseau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2789039v1">hal-027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40v1">Aphid mouthparts: a key target for plant protection</text:a></text:p>
              <text:p text:style-name="Normal"><text:a xlink:type="simple" xlink:href="https://hal.science/search/index/?q=*&amp;authFullName_s=Marilyne Uzest">Marilyne Uzest</text:a></text:p>
              <text:p text:style-name="Normal"><text:span>Cassava Whitefly Project 3rd annual meeting</text:span><text:span>, Bill and Melinda Gates Foundation, Nov 2017, Ronda, Spain</text:span></text:p>
              <text:p text:style-name="Normal"><text:span>Communication dans un congrès</text:span></text:p>
              <text:p text:style-name="Normal"><text:a xlink:type="simple" xlink:href="https://hal.science/hal-04708540v1">hal-04708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9v1">Caractérisation du rôle des protéines cuticulaires de l’acrostyle dans la transmission</text:a></text:p>
              <text:p text:style-name="Normal"><text:a xlink:type="simple" xlink:href="https://hal.science/search/index/?q=*&amp;authFullName_s=Elodie Pichon">Elodie Pichon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Cyrielle Ndougonna">Cyrielle Ndougonna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et al.</text:span></text:p>
              <text:p text:style-name="Normal"><text:span>10. Rencontres du réseau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2784939v1">hal-027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19v1">Characterization of the role of the acrostyle – organ within aphid stylets which bears receptors of plant viruses –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European PhD Network in “Insect Science” Annual Meeting</text:span><text:span>, Oct 2016, La Colle-sur-Loup, France</text:span></text:p>
              <text:p text:style-name="Normal"><text:span>Communication dans un congrès</text:span></text:p>
              <text:p text:style-name="Normal"><text:a xlink:type="simple" xlink:href="https://hal.science/hal-01604019v1">hal-0160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78v1">The acrostyle within aphid stylets: role in plant virus transmission and plant-aphid interaction</text:a></text:p>
              <text:p text:style-name="Normal"><text:a xlink:type="simple" xlink:href="https://hal.science/search/index/?q=*&amp;authFullName_s=Marilyne Uzest">Marilyne Uzest</text:a></text:p>
              <text:p text:style-name="Normal"><text:span>Entomology and Nematology Seminar Series</text:span><text:span>, Mar 2016, Davis, United States</text:span></text:p>
              <text:p text:style-name="Normal"><text:span>Communication dans un congrès</text:span></text:p>
              <text:p text:style-name="Normal"><text:a xlink:type="simple" xlink:href="https://hal.inrae.fr/hal-02799478v1">hal-0279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38v1">Vector manipulation by viruses: The pathosystem Brassicaceae-aphids-phytoviruses, a study case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meline Arnaud">Ameline Arnaud</text:a></text:p>
              <text:p text:style-name="Normal"><text:span>25. International Congress of Entomology (ICE 2016)</text:span><text:span>, Sep 2016, Orlando, United States.<text:s/></text:span><text:a xlink:type="simple" xlink:href="https://dx.doi.org/10.1603/ICE.2016.93545">⟨10.1603/ICE.2016.93545⟩</text:a></text:p>
              <text:p text:style-name="Normal"><text:span>Communication dans un congrès</text:span></text:p>
              <text:p text:style-name="Normal"><text:a xlink:type="simple" xlink:href="https://hal.inrae.fr/hal-02740738v1">hal-0274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26v1">CRISPR-Cas9 mutagenesi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9. Rencontres du réseau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2794226v1">hal-027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78v1">The acrostyle, organ within aphid’s mouthparts: an Achille’s heel for virus transmission ?</text:a></text:p>
              <text:p text:style-name="Normal"><text:a xlink:type="simple" xlink:href="https://hal.science/search/index/?q=*&amp;authFullName_s=Marilyne Uzest">Marilyne Uzest</text:a></text:p>
              <text:p text:style-name="Normal"><text:span>European PhD Network in “Insect Science” Annual Meeting</text:span><text:span>, Oct 2016, La Colle-sur-Loup, France</text:span></text:p>
              <text:p text:style-name="Normal"><text:span>Communication dans un congrès</text:span></text:p>
              <text:p text:style-name="Normal"><text:a xlink:type="simple" xlink:href="https://hal.science/hal-01605778v1">hal-0160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83v1">The acrostyle within aphid stylets : role in plant virus transmission and plant-aphid interaction</text:a></text:p>
              <text:p text:style-name="Normal"><text:a xlink:type="simple" xlink:href="https://hal.science/search/index/?q=*&amp;authFullName_s=Marilyne Uzest">Marilyne Uzest</text:a></text:p>
              <text:p text:style-name="Normal"><text:span>25. International Congress of Entomology (ICE 2016)</text:span><text:span>, Sep 2016, Orlando, United States.<text:s/></text:span><text:a xlink:type="simple" xlink:href="https://dx.doi.org/10.1603/ICE.2016.93529">⟨10.1603/ICE.2016.93529⟩</text:a></text:p>
              <text:p text:style-name="Normal"><text:span>Communication dans un congrès</text:span></text:p>
              <text:p text:style-name="Normal"><text:a xlink:type="simple" xlink:href="https://hal.inrae.fr/hal-02739083v1">hal-0273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2v1">Stylin-1, the first protein located in the acrostyle and its role in non-circulative virus transmission by aphid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ndré Padilla">André Padilla</text:a><text:span>et al.</text:span></text:p>
              <text:p text:style-name="Normal"><text:span>8. Rencontres du réseau Biologie Adaptative des Pucerons et Organismes Associés (BAPOA)</text:span><text:span>, Nov 2015, Paris, France</text:span></text:p>
              <text:p text:style-name="Normal"><text:span>Communication dans un congrès</text:span></text:p>
              <text:p text:style-name="Normal"><text:a xlink:type="simple" xlink:href="https://hal.inrae.fr/hal-02794212v1">hal-027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3v1">Characterization of the acrostyle, organ recently discovered at the tip of aphid maxillary stylets involved in plant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Stéphane Blanc">Stéphane Blanc</text:a></text:p>
              <text:p text:style-name="Normal"><text:span>Society of Experimental Biology annual meeting (SEB 2015)</text:span><text:span>, Society of Experimental Biology (SEB)., Jun 2015, Prague, Czech Republic</text:span></text:p>
              <text:p text:style-name="Normal"><text:span>Communication dans un congrès</text:span></text:p>
              <text:p text:style-name="Normal"><text:a xlink:type="simple" xlink:href="https://hal.inrae.fr/hal-02794213v1">hal-027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26v1">Mouthparts anatomy and transmission studies of the Grapevine leafroll-associated virus 1 and Grapevine virus A by the mealybug Phenacoccus aceris</text:a></text:p>
              <text:p text:style-name="Normal"><text:a xlink:type="simple" xlink:href="https://hal.science/search/index/?q=*&amp;authFullName_s=Antoine Alliaume">Antoine Alliaume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Monique Beuve">Monique Beuve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Gerard Hommay">Gerard Hommay</text:a><text:span>et al.</text:span></text:p>
              <text:p text:style-name="Normal"><text:span>15. Rencontres de Virologie Végétale (RVV)</text:span><text:span>, Centre de Coopération Internationale en Recherche Agronomique pour le Développement (CIRAD). FRA., Jan 2015, Aussois, France</text:span></text:p>
              <text:p text:style-name="Normal"><text:span>Communication dans un congrès</text:span></text:p>
              <text:p text:style-name="Normal"><text:a xlink:type="simple" xlink:href="https://hal.science/hal-01123126v1">hal-0112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2v1">The acrostyle within aphid’s stylets: role in plant virus transmission and in plant-aphid interaction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Rodrigo Almeida">Rodrigo Almeida</text:a><text:span>et al.</text:span></text:p>
              <text:p text:style-name="Normal"><text:span>Séminaire Université de Californie</text:span><text:span>, Jul 2015, Berkeley, United States</text:span></text:p>
              <text:p text:style-name="Normal"><text:span>Communication dans un congrès</text:span></text:p>
              <text:p text:style-name="Normal"><text:a xlink:type="simple" xlink:href="https://hal.inrae.fr/hal-02797252v1">hal-0279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12v1">The acrostyle in aphid's stylets: an Achilles heel for virus transmission?</text:a></text:p>
              <text:p text:style-name="Normal"><text:a xlink:type="simple" xlink:href="https://hal.science/search/index/?q=*&amp;authFullName_s=Marilyne Uzest">Marilyne Uzest</text:a></text:p>
              <text:p text:style-name="Normal"><text:span>Annual Meeting APS</text:span><text:span>, Aug 2015, Pasadena, United States</text:span></text:p>
              <text:p text:style-name="Normal"><text:span>Communication dans un congrès</text:span></text:p>
              <text:p text:style-name="Normal"><text:a xlink:type="simple" xlink:href="https://hal.inrae.fr/hal-02793112v1">hal-02793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19v1">The acrostyle, an organ within aphid mouthparts : role in plant virus transmission and plant-aphid interaction</text:a></text:p>
              <text:p text:style-name="Normal"><text:a xlink:type="simple" xlink:href="https://hal.science/search/index/?q=*&amp;authFullName_s=Marilyne Uzest">Marilyne Uzest</text:a></text:p>
              <text:p text:style-name="Normal"><text:span>International Plant Molecular Biology Congress</text:span><text:span>, 11. Brazilian Genetics Society., Oct 2015, Foz-de-Iguazu, Brazil</text:span></text:p>
              <text:p text:style-name="Normal"><text:span>Communication dans un congrès</text:span></text:p>
              <text:p text:style-name="Normal"><text:a xlink:type="simple" xlink:href="https://hal.inrae.fr/hal-02794219v1">hal-0279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9v1">Structural characterization of the protein P2, the aphid transmission factor of the cauliflower mosaic virus. Rencontres de Virologie Végétale (RVV). 15, 2015/01/18-22, Aussois, France</text:a></text:p>
              <text:p text:style-name="Normal"><text:a xlink:type="simple" xlink:href="https://hal.science/search/index/?q=*&amp;authFullName_s=François Lecorre">François Lecorre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S. Trapani">S. Trapani</text:a><text:span>et al.</text:span></text:p>
              <text:p text:style-name="Normal"><text:span>15. Rencontres de virologie végétale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9479v1">hal-0273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48v1">Recent advances in the study of grapevine leafroll disease in north eastern France</text:a></text:p>
              <text:p text:style-name="Normal"><text:a xlink:type="simple" xlink:href="https://hal.science/search/index/?q=*&amp;authFullName_s=Etienne Herrbach">Etienne Herrbach</text:a><text:span>,</text:span><text:a xlink:type="simple" xlink:href="https://hal.science/search/index/?q=*&amp;authFullName_s=Antoine Alliaume">Antoine Alliaume</text:a><text:span>,</text:span><text:a xlink:type="simple" xlink:href="https://hal.science/search/index/?q=*&amp;authFullName_s=Monique Beuve">Monique Beuve</text:a><text:span>,</text:span><text:a xlink:type="simple" xlink:href="https://hal.science/search/index/?q=*&amp;authFullName_s=Gerard Hommay">Gerard Hommay</text:a><text:span>,</text:span><text:a xlink:type="simple" xlink:href="https://hal.science/search/index/?q=*&amp;authFullName_s=Jean Le Maguet">Jean Le Maguet</text:a><text:span>et al.</text:span></text:p>
              <text:p text:style-name="Normal"><text:span>Deutsche Phytomedizinische Gesellschaft, Arbeitskreis "Viruskrankheiten der Pflanzen" = Société allemande de phytomédecine, Groupe de travail "Maladies virales des plantes"</text:span><text:span>, Julius Kühn-Institut. DEU., Mar 2014, Siebeldingen, Germany</text:span></text:p>
              <text:p text:style-name="Normal"><text:span>Communication dans un congrès</text:span></text:p>
              <text:p text:style-name="Normal"><text:a xlink:type="simple" xlink:href="https://hal.inrae.fr/hal-02796048v1">hal-0279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60v1">Effect of pre-acquisition starvation on aphid transmission of non-circulative viruse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Marilyne Uzest">Marilyne Uzest</text:a></text:p>
              <text:p text:style-name="Normal"><text:span>7. Rencontres du réseau Biologie Adaptative des Pucerons et Organismes Associés (BAPOA)</text:span><text:span>, Nov 2014, Avignon, France</text:span></text:p>
              <text:p text:style-name="Normal"><text:span>Communication dans un congrès</text:span></text:p>
              <text:p text:style-name="Normal"><text:a xlink:type="simple" xlink:href="https://hal.inrae.fr/hal-02793160v1">hal-0279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55v1">Identification of the Cauliflower mosaic virus receptor in its insect vector and characterisation of the acrostyle</text:a></text:p>
              <text:p text:style-name="Normal"><text:a xlink:type="simple" xlink:href="https://hal.science/search/index/?q=*&amp;authFullName_s=Marilyne Uzest">Marilyne Uzest</text:a></text:p>
              <text:p text:style-name="Normal"><text:span>Séminaire UMR DGIMI</text:span><text:span>, Feb 2013, Montpellier, France</text:span></text:p>
              <text:p text:style-name="Normal"><text:span>Communication dans un congrès</text:span></text:p>
              <text:p text:style-name="Normal"><text:a xlink:type="simple" xlink:href="https://hal.science/hal-05166355v1">hal-0516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3v1">Receptors of non-circulative viruses in their insect vectors : Cucumber mosaic virus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Rodrigo Almeida">Rodrigo Almeida</text:a><text:span>et al.</text:span></text:p>
              <text:p text:style-name="Normal"><text:span>6. Rencontres du réseau BAPOA (Biologie Adaptative des Pucerons et Organismes Associés)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2804163v1">hal-0280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42v1">Characterization of the Acrostyle, an organ present at the tip of aphid maxillary stylets involved in non-circulative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/text:p>
              <text:p text:style-name="Normal"><text:span>9. International Symposium on Aphids (9ISA 2013)</text:span><text:span>, Jun 2013, Beijing, China</text:span></text:p>
              <text:p text:style-name="Normal"><text:span>Communication dans un congrès</text:span></text:p>
              <text:p text:style-name="Normal"><text:a xlink:type="simple" xlink:href="https://hal.inrae.fr/hal-02803942v1">hal-0280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68v1">Identification du récepteur du Cauliflower mosaic virus chez son insecte vecteur et caractérisation de l'acrostyle</text:a></text:p>
              <text:p text:style-name="Normal"><text:a xlink:type="simple" xlink:href="https://hal.science/search/index/?q=*&amp;authFullName_s=Marilyne Uzest-Bonhomme">Marilyne Uzest-Bonhomme</text:a></text:p>
              <text:p text:style-name="Normal"><text:span>Séminaire UMR SVQV (Santé de la Vigne et Qualité du Vin)</text:span><text:span>, Dec 2012, Colmar, France</text:span></text:p>
              <text:p text:style-name="Normal"><text:span>Communication dans un congrès</text:span></text:p>
              <text:p text:style-name="Normal"><text:a xlink:type="simple" xlink:href="https://hal.inrae.fr/hal-02802368v1">hal-0280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8v1">Identification of the Cauliflower mosaic virus receptor in its insect vector et characterisation of the acrostyle : antibodies library and peptide array approaches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téphane Blanc">Stéphane Blanc</text:a></text:p>
              <text:p text:style-name="Normal"><text:span>5. Réunion annuelle du réseau BAPOA (Biologie Adaptative des Pucerons et Organismes Associés)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03358v1">hal-0280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4v1">Apport de la biologie structurale dans la compréhension de la transmission d'un virus de plante par un insecte vecteur; structure tridimensionnelle de la protéine P3 du Cauliflower mosaic viru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. Giral">A. Giral</text:a><text:span>,</text:span><text:a xlink:type="simple" xlink:href="https://hal.science/search/index/?q=*&amp;authFullName_s=Martin Drucker">Martin Drucker</text:a><text:span>et al.</text:span></text:p>
              <text:p text:style-name="Normal"><text:span>13. Rencontres de Virologie Végétale (RVV 2011)</text:span><text:span>, Institut National de Recherche Agronomique (INRA). UMR Biologie du Fruit et Pathologie (1332)., Jan 2011, Aussois, France</text:span></text:p>
              <text:p text:style-name="Normal"><text:span>Communication dans un congrès</text:span></text:p>
              <text:p text:style-name="Normal"><text:a xlink:type="simple" xlink:href="https://hal.inrae.fr/hal-02802554v1">hal-0280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75v1">Identification of aphid and plant virus-partners involved in transmission by aphids. Role of ALY proteins in polerovirus cycle?</text:a></text:p>
              <text:p text:style-name="Normal"><text:a xlink:type="simple" xlink:href="https://hal.science/search/index/?q=*&amp;authFullName_s=Baptiste Monsion">Baptiste Monsion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Véronique Brault">Véronique Brault</text:a></text:p>
              <text:p text:style-name="Normal"><text:span>13. Rencontres de Virologie Végétale</text:span><text:span>, Jan 2011, Aussois, France. 1 p</text:span></text:p>
              <text:p text:style-name="Normal"><text:span>Communication dans un congrès</text:span></text:p>
              <text:p text:style-name="Normal"><text:a xlink:type="simple" xlink:href="https://hal.inrae.fr/hal-02804575v1">hal-0280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0v1">Découverte et caractérisation d'un nouvel organe - l'acrostyle - dans les stylets du puceron impliqué dans la transmission des virus de plante</text:a></text:p>
              <text:p text:style-name="Normal"><text:a xlink:type="simple" xlink:href="https://hal.science/search/index/?q=*&amp;authFullName_s=Marilyne Uzest">Marilyne Uzest</text:a></text:p>
              <text:p text:style-name="Normal"><text:span>3. Journées Scientifiques et Techniques du réseau des Microscopistes de l'INRA</text:span><text:span>, Institut National de Recherche Agronomique (INRA). UMR Biochimie et Physiologie Moléculaire des Plantes (0386)., Nov 2011, Montpellier, France</text:span></text:p>
              <text:p text:style-name="Normal"><text:span>Communication dans un congrès</text:span></text:p>
              <text:p text:style-name="Normal"><text:a xlink:type="simple" xlink:href="https://hal.inrae.fr/hal-02802950v1">hal-0280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82v1">L'acrostyle, ou la face cachée des stylets maxillaires de puceron</text:a></text:p>
              <text:p text:style-name="Normal"><text:a xlink:type="simple" xlink:href="https://hal.science/search/index/?q=*&amp;authFullName_s=Marilyne Uzest">Marilyne Uzest</text:a></text:p>
              <text:p text:style-name="Normal"><text:span>7. Conférence Internationale Francophone d'Entomologie (CIFE 2010)</text:span><text:span>, Université Catholique de Louvain (UCLouvain). Louvain-la-Neuve, BEL., Jul 2010, Louvain-La-Neuve, Belgique</text:span></text:p>
              <text:p text:style-name="Normal"><text:span>Communication dans un congrès</text:span></text:p>
              <text:p text:style-name="Normal"><text:a xlink:type="simple" xlink:href="https://hal.inrae.fr/hal-02824082v1">hal-0282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4v1">La face cachée du canal commun des stylets maxillaires de puceron</text:a></text:p>
              <text:p text:style-name="Normal"><text:a xlink:type="simple" xlink:href="https://hal.science/search/index/?q=*&amp;authFullName_s=Marilyne Uzest-Bonhomme">Marilyne Uzest-Bonhomm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4044v1">hal-0275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81v1">Towards the characterization of the functional role of the common duct in aphid stylet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8. International Symposium on Aphids</text:span><text:span>, Università degli Studi di Catania (UniCT). ITA., Jun 2009, Catania, Italy. 240 p</text:span></text:p>
              <text:p text:style-name="Normal"><text:span>Communication dans un congrès</text:span></text:p>
              <text:p text:style-name="Normal"><text:a xlink:type="simple" xlink:href="https://hal.inrae.fr/hal-02752781v1">hal-027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56v1">Le récepteur du Cauliflower mosaic virus (CaMV) dans les stylets de son puceron vecteur.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Rencontres annuelles du réseau BAPOA (Biologie Adaptative des Pucerons et Organismes Associés)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5166356v1">hal-05166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8v1">Tubulin and transmission of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et al.</text:span></text:p>
              <text:p text:style-name="Normal"><text:span>Congrès RESISTVIR</text:span><text:span>, Institut National de Recherche Agronomique (INRA). UMR UMR INRA / ENSAM / CIRAD : Biologie et Génétique des Interactions Plantes / Parasite pour la Protection Intégrée (0385)., Nov 2008, Cadiz, Spain. pp.inc</text:span></text:p>
              <text:p text:style-name="Normal"><text:span>Communication dans un congrès</text:span></text:p>
              <text:p text:style-name="Normal"><text:a xlink:type="simple" xlink:href="https://hal.inrae.fr/hal-02817848v1">hal-0281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4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574v1">hal-027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9v1">Is tubulin involved in vector transmission of CaMV 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629v1">hal-0275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06v1">Caractérisation du récepteur d'un virus non-circulant chez son insecte vecteur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Stéphane Blanc">Stéphane Blanc</text:a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4706v1">hal-0275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5v1">Le Cauliflower mosaic virus utilise les microtubules pour permettre la formation d'un corps d'inclusion spécialisé dans la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635v1">hal-0275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8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2388v1">hal-0275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16v1">Etude de la spécificité de l’interaction entre le CaMV et les pucerons vecteurs</text:a></text:p>
              <text:p text:style-name="Normal"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text:span>,</text:span><text:a xlink:type="simple" xlink:href="https://hal.science/search/index/?q=*&amp;authFullName_s=Stéphane Blanc">Stéphane Blanc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2816v1">hal-02762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3v1">Étude structurale du complexe P3: virion du Cauliflower mosaic virus par cryo-microscopie électronique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élia Plisson">Célia Plisson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Christian Dumas">Christian Dumas</text:a><text:span>et al.</text:span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093v1">hal-0276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4v1">Un acide aminé dans le helper du CAMV contrôle la spécifité de transmission par insecte vecteu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Arenzazu Moreno">Arenzazu Moreno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lberto Ferreres">Alberto Ferreres</text:a></text:p>
              <text:p text:style-name="Normal"><text:span>6. congrés de la S.F.P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304v1">hal-027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57v1">Structural studies of the CaMV particle and the reconstituted complex P3/virion</text:a></text:p>
              <text:p text:style-name="Normal"><text:a xlink:type="simple" xlink:href="https://hal.science/search/index/?q=*&amp;authFullName_s=Marilyne Uzest">Marilyne Uzest</text:a></text:p>
              <text:p text:style-name="Normal"><text:span>Association of Applied Biologists</text:span><text:span>, Sep 2003, Montpelier, France</text:span></text:p>
              <text:p text:style-name="Normal"><text:span>Communication dans un congrès</text:span></text:p>
              <text:p text:style-name="Normal"><text:a xlink:type="simple" xlink:href="https://hal.science/hal-05166357v1">hal-051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58v1">Etudes structurales des protéines virales impliquées dans la transmission du CaMV par puceron : données préliminaires.</text:a></text:p>
              <text:p text:style-name="Normal"><text:a xlink:type="simple" xlink:href="https://hal.science/search/index/?q=*&amp;authFullName_s=Marilyne Uzest">Marilyne Uzest</text:a></text:p>
              <text:p text:style-name="Normal"><text:span>Rencontres du groupe Vection</text:span><text:span>, Jun 2002, Dijon, France</text:span></text:p>
              <text:p text:style-name="Normal"><text:span>Communication dans un congrès</text:span></text:p>
              <text:p text:style-name="Normal"><text:a xlink:type="simple" xlink:href="https://hal.science/hal-05166358v1">hal-05166358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3dd508" table:style-name="3dd508">
          <table:table-column table:style-name="3dd508.0"/>
          <table:table-row>
            <table:table-cell office:value-type="string">
              <text:p text:style-name="Normal"><text:a xlink:type="simple" xlink:href="https://hal.science/hal-04855005v1">Voyage dans la tête d’un puceron : épisode 3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Delphine Chabanes">Delphine Chaban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rilyne Uzest">Marilyne Uzest</text:a></text:p>
              <text:p text:style-name="Normal"><text:span>14. Réunion Annuelle du Réseau BAPOA - Biologie Adaptative Des Pucerons et Organismes Associés</text:span><text:span>, Nov 2024, Montpellier, France</text:span></text:p>
              <text:p text:style-name="Normal"><text:span>Poster de conférence</text:span></text:p>
              <text:p text:style-name="Normal"><text:a xlink:type="simple" xlink:href="https://hal.science/hal-04855005v1">hal-048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26v1">Identification of plant virus receptors in the stylets of their insect vectors using CRISPR-Cas9 mutant aphid lines P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Stefano Colella">Stefano Colella</text:a><text:span>et al.</text:span></text:p>
              <text:p text:style-name="Normal"><text:span>12. International Congress of Plant Pathology (ICPP 2023)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708526v1">hal-0470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3v1">CRISPR-Cas9 in the pea aphid Acyrthosiphon pisum to generate Stylin-01 knockout mutants and study the role of Stylin-01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Amaury Herpin">Amaury Herpin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7793v1">hal-027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73v1">Analysis of the retort organs, producing mouthpart cuticle, in (the pea) aphid</text:a></text:p>
              <text:p text:style-name="Normal"><text:a xlink:type="simple" xlink:href="https://hal.science/search/index/?q=*&amp;authFullName_s=Natalia Guschinskaya">Natalia Guschinskaya</text:a><text:span>,</text:span><text:a xlink:type="simple" xlink:href="https://hal.science/search/index/?q=*&amp;authFullName_s=Denis Ressnikoff">Denis Ressnikoff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Sebastien Voisin">Sebastien Voisin</text:a><text:span>,</text:span><text:a xlink:type="simple" xlink:href="https://hal.science/search/index/?q=*&amp;authFullName_s=Philippe Bulet">Philippe Bulet</text:a><text:span>et al.</text:span></text:p>
              <text:p text:style-name="Normal"><text:span>CBI 2019 - Colloque de Biologie de l'Insecte</text:span><text:span>, Jun 2019, Albi, France.<text:s/></text:span></text:p>
              <text:p text:style-name="Normal"><text:span>Poster de conférence</text:span></text:p>
              <text:p text:style-name="Normal"><text:a xlink:type="simple" xlink:href="https://hal.science/hal-02169373v1">hal-0216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6v1">Characterization of the role of the acrostyle – organ within aphid stylets, which bears receptors of plant viruses – in plant-aphid interaction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5886v1">hal-0160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7v1">Pre-acquisition starvation does not increase the transmission rate of cucumber mosaic virus (cmv) by aphis gossypii</text:a></text:p>
              <text:p text:style-name="Normal"><text:a xlink:type="simple" xlink:href="https://hal.science/search/index/?q=*&amp;authFullName_s=J. Jimenez">J. Jimenez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A. Moreno">A. Moreno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plant virus epidemiology symposium</text:span><text:span>, Jun 2016, Avignon, France. 165 p., 2016, Building bridges between disciplines for sustainable management of plant virus diseases. IPVE 2016. Programme and abstracts</text:span></text:p>
              <text:p text:style-name="Normal"><text:span>Poster de conférence</text:span></text:p>
              <text:p text:style-name="Normal"><text:a xlink:type="simple" xlink:href="https://hal.inrae.fr/hal-02740217v1">hal-0274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78v1">Interactions between phytovirus and aphids vectors can be modulated depending on vector transmission efficiency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meline Arnaud">Ameline Arnaud</text:a></text:p>
              <text:p text:style-name="Normal"><text:span>18. Colloque de la Biologie de l’Insecte (CBI 2016)</text:span><text:span>, Jun 2016, Tours, France. , 2016, Programme CBI 2016</text:span></text:p>
              <text:p text:style-name="Normal"><text:span>Poster de conférence</text:span></text:p>
              <text:p text:style-name="Normal"><text:a xlink:type="simple" xlink:href="https://hal.inrae.fr/hal-02743178v1">hal-0274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33v1">The genomes of several plant species contain endogenous geminiviral sequences</text:a></text:p>
              <text:p text:style-name="Normal"><text:a xlink:type="simple" xlink:href="https://hal.science/search/index/?q=*&amp;authFullName_s=Denis Filloux">Denis Filloux</text:a><text:span>,</text:span><text:a xlink:type="simple" xlink:href="https://hal.science/search/index/?q=*&amp;authFullName_s=Sasha Murrell">Sasha Murrell</text:a><text:span>,</text:span><text:a xlink:type="simple" xlink:href="https://hal.science/search/index/?q=*&amp;authFullName_s=Maneerat Koohapitagtam">Maneerat Koohapitagtam</text:a><text:span>,</text:span><text:a xlink:type="simple" xlink:href="https://hal.science/search/index/?q=*&amp;authFullName_s=Michael Golden">Michael Golden</text:a><text:span>,</text:span><text:a xlink:type="simple" xlink:href="https://hal.science/search/index/?q=*&amp;authFullName_s=Charlotte Julian">Charlotte Julian</text:a><text:span>et al.</text:span></text:p>
              <text:p text:style-name="Normal"><text:span>8. International Geminivirus Symposium</text:span><text:span>, Nov 2016, New Delhi, India. 1 p., 2016</text:span></text:p>
              <text:p text:style-name="Normal"><text:span>Poster de conférence</text:span></text:p>
              <text:p text:style-name="Normal"><text:a xlink:type="simple" xlink:href="https://hal.inrae.fr/hal-02798133v1">hal-027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27v1">Mouthparts anatomy and transmission studies of Grapevine leafroll-associated virus 1 and Grapevine virus A by the mealybug Phenacoccus aceris</text:a></text:p>
              <text:p text:style-name="Normal"><text:a xlink:type="simple" xlink:href="https://hal.science/search/index/?q=*&amp;authFullName_s=Antoine Alliaume">Antoine Alliaume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Maryline Uzest-Bonhomme">Maryline Uzest-Bonhomme</text:a><text:span>,</text:span><text:a xlink:type="simple" xlink:href="https://hal.science/search/index/?q=*&amp;authFullName_s=Monique Beuve">Monique Beuve</text:a><text:span>,</text:span><text:a xlink:type="simple" xlink:href="https://hal.science/search/index/?q=*&amp;authFullName_s=Gerard Hommay">Gerard Hommay</text:a><text:span>et al.</text:span></text:p>
              <text:p text:style-name="Normal"><text:span>18. Congress of the International Council for the Study of Virus and Virus-like Diseases of the Grapevine (ICVG)</text:span><text:span>, Sep 2015, Ankara, Turkey. 2015</text:span></text:p>
              <text:p text:style-name="Normal"><text:span>Poster de conférence</text:span></text:p>
              <text:p text:style-name="Normal"><text:a xlink:type="simple" xlink:href="https://hal.science/hal-01203827v1">hal-0120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04v1">Effect of pre-acquisition starvation on aphid transmission of non-circulative viruse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801104v1">hal-0280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59v1">Is the Acrostyle of aphid stylets a universal transport device for non-circulative viruses ?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Rodrigo Almeida">Rodrigo Almeida</text:a><text:span>,</text:span><text:a xlink:type="simple" xlink:href="https://hal.science/search/index/?q=*&amp;authFullName_s=Maëlle Thillier">Maëlle Thillier</text:a><text:span>et al.</text:span></text:p>
              <text:p text:style-name="Normal"><text:span>2. International Hemipteran-Plant Interactions Symposium. HPIS 2014</text:span><text:span>, Jun 2014, Riverside, United States. , 2014</text:span></text:p>
              <text:p text:style-name="Normal"><text:span>Poster de conférence</text:span></text:p>
              <text:p text:style-name="Normal"><text:a xlink:type="simple" xlink:href="https://hal.inrae.fr/hal-02793159v1">hal-0279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16v1">Characterization of the Acrostyle, an organ present at the tip of aphid maxillary stylets involved in non-circulative virus transmission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Craig Webster">Craig Webster</text:a><text:span>,</text:span><text:a xlink:type="simple" xlink:href="https://hal.science/search/index/?q=*&amp;authFullName_s=Maëlle Thillier">Maëlle Thillier</text:a><text:span>,</text:span><text:a xlink:type="simple" xlink:href="https://hal.science/search/index/?q=*&amp;authFullName_s=Elodie Pirolles">Elodie Pirolles</text:a><text:span>et al.</text:span></text:p>
              <text:p text:style-name="Normal"><text:span>10. European Congress of Entomology (ECE 2014)</text:span><text:span>, Aug 2014, York, United Kingdom. 2014</text:span></text:p>
              <text:p text:style-name="Normal"><text:span>Poster de conférence</text:span></text:p>
              <text:p text:style-name="Normal"><text:a xlink:type="simple" xlink:href="https://hal.inrae.fr/hal-02793416v1">hal-0279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2v1">What has the acrostyle - a newly described organ at the tip of the maxillary stylets - to do with plant/insect interactions ?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/text:p>
              <text:p text:style-name="Normal"><text:span>IVth annual meeting on plant pathogen effectors (Effectome 2011)</text:span><text:span>, Sep 2011, Montpellier, France. , 2011</text:span></text:p>
              <text:p text:style-name="Normal"><text:span>Poster de conférence</text:span></text:p>
              <text:p text:style-name="Normal"><text:a xlink:type="simple" xlink:href="https://hal.inrae.fr/hal-02802952v1">hal-0280295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d65bfa" table:style-name="d65bfa">
          <table:table-column table:style-name="d65bfa.0"/>
          <table:table-row>
            <table:table-cell office:value-type="string">
              <text:p text:style-name="Normal"><text:a xlink:type="simple" xlink:href="https://hal.science/hal-04551737v1">Plant–Virus–Vector Interactions</text:a></text:p>
              <text:p text:style-name="Normal"><text:a xlink:type="simple" xlink:href="https://hal.science/search/index/?q=*&amp;authFullName_s=Swapna Priya Rajarapu">Swapna Priya Rajarapu</text:a><text:span>,</text:span><text:a xlink:type="simple" xlink:href="https://hal.science/search/index/?q=*&amp;authFullName_s=Diane E. Ullman">Diane E. Ullman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Dorith Rotenberg">Dorith Rotenberg</text:a><text:span>,</text:span><text:a xlink:type="simple" xlink:href="https://hal.science/search/index/?q=*&amp;authFullName_s=Norma A. Ordaz">Norma A. Ordaz</text:a><text:span>et al.</text:span></text:p>
              <text:p text:style-name="Normal"><text:span>Maria Carla Saleh; Felix Augusto Rey.<text:s/></text:span><text:span>Virology</text:span><text:span>, Wiley, pp.227-287, 2021, 9781789450231.<text:s/></text:span><text:a xlink:type="simple" xlink:href="https://dx.doi.org/10.1002/9781119818526.ch7">⟨10.1002/9781119818526.ch7⟩</text:a></text:p>
              <text:p text:style-name="Normal"><text:span>Chapitre d'ouvrage</text:span></text:p>
              <text:p text:style-name="Normal"><text:a xlink:type="simple" xlink:href="https://hal.science/hal-04551737v1">hal-0455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63v1">Molecular Mechanisms Involved in Non-circulative Virus–Vector Interaction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/text:p>
              <text:p text:style-name="Normal"><text:span>Vector-Mediated Transmission of Plant Pathogens</text:span><text:span>,<text:s/></text:span><text:a xlink:type="simple" xlink:href="http://www.apsnet.org/apsstore/shopapspress/Pages/45164.aspx">APS Press</text:a><text:span>, 510 p., 2016, 978-0-89054-516-4</text:span></text:p>
              <text:p text:style-name="Normal"><text:span>Chapitre d'ouvrage</text:span></text:p>
              <text:p text:style-name="Normal"><text:a xlink:type="simple" xlink:href="https://hal.inrae.fr/hal-02797663v1">hal-02797663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b2bdd6" table:style-name="b2bdd6">
          <table:table-column table:style-name="b2bdd6.0"/>
          <table:table-row>
            <table:table-cell office:value-type="string">
              <text:p text:style-name="Normal"><text:a xlink:type="simple" xlink:href="https://hal.science/hal-05574772v1">Aphid stylin cuticular proteins contribute to turnip mosaic virus ( Potyvirus ) transmission</text:a></text:p>
              <text:p text:style-name="Normal"><text:a xlink:type="simple" xlink:href="https://hal.science/search/index/?q=*&amp;authFullName_s=Yu Fu">Yu Fu</text:a><text:span>,</text:span><text:a xlink:type="simple" xlink:href="https://hal.science/search/index/?q=*&amp;authFullName_s=Emma Achard">Emma Achard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Sophie Le Blaye">Sophie Le Blay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772v1">hal-05574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717v1">Coupling clearing and Hybridization Chain Reaction approaches to investigate gene expression in organs inside whole-mount intact insect.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rilyne Uzest">Marilyne Uzes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21717v1">hal-0472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59v1">The intriguing success of helper components in vector-transmission of plant viruses.</text:a></text:p>
              <text:p text:style-name="Normal"><text:a xlink:type="simple" xlink:href="https://hal.science/search/index/?q=*&amp;authFullName_s=Jérémy Di Mattia">Jérémy Di Mattia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51659v1">hal-0455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2930e5" table:style-name="2930e5">
          <table:table-column table:style-name="2930e5.0"/>
          <table:table-row>
            <table:table-cell office:value-type="string">
              <text:p text:style-name="Normal"><text:a xlink:type="simple" xlink:href="https://hal.science/tel-04708524v1">L'acrostyle: un organe au coeur des interactions virus-puceron-plante hôte</text:a></text:p>
              <text:p text:style-name="Normal"><text:a xlink:type="simple" xlink:href="https://hal.science/search/index/?q=*&amp;authFullName_s=Marilyne Uzest">Marilyne Uzest</text:a></text:p>
              <text:p text:style-name="Normal"><text:span>Sciences du Vivant [q-bio]. Université de Montpellier (UM), FRA, 2019</text:span></text:p>
              <text:p text:style-name="Normal"><text:span>HDR</text:span></text:p>
              <text:p text:style-name="Normal"><text:a xlink:type="simple" xlink:href="https://hal.science/tel-04708524v1">tel-04708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e Uzest</dc:title>
    <dc:subject/>
    <dc:description>CV</dc:description>
    <dc:creator/>
    <dc:date>2026-05-25T06:00:55.000</dc:date>
    <meta:generator>PHPWord</meta:generator>
    <meta:initial-creator>CCSD</meta:initial-creator>
    <meta:creation-date>2026-05-25T06:00:55.000</meta:creation-date>
    <meta:keyword/>
    <meta:user-defined meta:name="Category"/>
    <meta:user-defined meta:name="Company"/>
    <meta:user-defined meta:name="Manager"/>
  </office:meta>
</office:document-meta>
</file>