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ae9a" style:family="table">
      <style:table-properties style:rel-width="100" table:align="center"/>
    </style:style>
    <style:style style:name="b2ae9a.0" style:family="table-column">
      <style:table-column-properties style:column-width="0.00cm"/>
    </style:style>
    <style:style style:name="16066b" style:family="table">
      <style:table-properties style:rel-width="100" table:align="center"/>
    </style:style>
    <style:style style:name="16066b.0" style:family="table-column">
      <style:table-column-properties style:column-width="0.00cm"/>
    </style:style>
    <style:style style:name="56b5b8" style:family="table">
      <style:table-properties style:rel-width="100" table:align="center"/>
    </style:style>
    <style:style style:name="56b5b8.0" style:family="table-column">
      <style:table-column-properties style:column-width="0.00cm"/>
    </style:style>
    <style:style style:name="9d5a86" style:family="table">
      <style:table-properties style:rel-width="100" table:align="center"/>
    </style:style>
    <style:style style:name="9d5a86.0" style:family="table-column">
      <style:table-column-properties style:column-width="0.00cm"/>
    </style:style>
    <style:style style:name="87c921" style:family="table">
      <style:table-properties style:rel-width="100" table:align="center"/>
    </style:style>
    <style:style style:name="87c921.0" style:family="table-column">
      <style:table-column-properties style:column-width="0.00cm"/>
    </style:style>
    <style:style style:name="a53863" style:family="table">
      <style:table-properties style:rel-width="100" table:align="center"/>
    </style:style>
    <style:style style:name="a53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 Bouge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-bougeret">marin-bouge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10-4656">0000-0002-9910-46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511686">1975116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b2ae9a" table:style-name="b2ae9a">
          <table:table-column table:style-name="b2ae9a.0"/>
          <table:table-row>
            <table:table-cell office:value-type="string">
              <text:p text:style-name="Normal"><text:a xlink:type="simple" xlink:href="https://hal.science/hal-04355265v1">Approximating optimization problems in graphs with locational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Discrete Mathematics and Theoretical Computer Science</text:span><text:span>, 2024, 26 (3),<text:s/></text:span><text:a xlink:type="simple" xlink:href="https://dx.doi.org/10.46298/dmtcs.11175">⟨10.46298/dmtcs.11175⟩</text:a></text:p>
              <text:p text:style-name="Normal"><text:span>Article dans une revue</text:span></text:p>
              <text:p text:style-name="Normal"><text:a xlink:type="simple" xlink:href="https://hal.science/hal-04355265v1">hal-043552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295v1">Parameterized Complexity of Computing Maximum Minimal Blocking and Hitting Sets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Ignasi Sau">Ignasi Sau</text:a></text:p>
              <text:p text:style-name="Normal"><text:span>Algorithmica</text:span><text:span>, 2023, 85 (2), pp.444-491.<text:s/></text:span><text:a xlink:type="simple" xlink:href="https://dx.doi.org/10.1007/s00453-022-01036-5">⟨10.1007/s00453-022-01036-5⟩</text:a></text:p>
              <text:p text:style-name="Normal"><text:span>Article dans une revue</text:span></text:p>
              <text:p text:style-name="Normal"><text:a xlink:type="simple" xlink:href="https://hal-lirmm.ccsd.cnrs.fr/lirmm-04028295v1">lirmm-040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86v1">Single machine robust scheduling with budgeted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Artur Alves Pessoa">Artur Alves Pessoa</text:a><text:span>,</text:span><text:a xlink:type="simple" xlink:href="https://hal.science/search/index/?q=*&amp;authFullName_s=Michael Poss">Michael Poss</text:a></text:p>
              <text:p text:style-name="Normal"><text:span>Operations Research Letters</text:span><text:span>, 2023, 51 (2), pp.137-141.<text:s/></text:span><text:a xlink:type="simple" xlink:href="https://dx.doi.org/10.1016/j.orl.2023.01.007">⟨10.1016/j.orl.2023.01.007⟩</text:a></text:p>
              <text:p text:style-name="Normal"><text:span>Article dans une revue</text:span></text:p>
              <text:p text:style-name="Normal"><text:a xlink:type="simple" xlink:href="https://hal.science/hal-03926286v1">hal-039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66v5">Optimization problems in graphs with locational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INFORMS Journal on Computing</text:span><text:span>, 2023, 35 (3), pp.578-592.<text:s/></text:span><text:a xlink:type="simple" xlink:href="https://dx.doi.org/10.1287/ijoc.2023.1276">⟨10.1287/ijoc.2023.1276⟩</text:a></text:p>
              <text:p text:style-name="Normal"><text:span>Article dans une revue</text:span></text:p>
              <text:p text:style-name="Normal"><text:a xlink:type="simple" xlink:href="https://hal.science/hal-03331166v5">hal-03331166v5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294v1">Bridge-Depth Characterizes which Minor-Closed Structural Parameterizations of Vertex Cover Admit a Polynomial Kernel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Bart M P Jansen">Bart M P Jansen</text:a><text:span>,</text:span><text:a xlink:type="simple" xlink:href="https://hal.science/search/index/?q=*&amp;authFullName_s=Ignasi Sau">Ignasi Sau</text:a></text:p>
              <text:p text:style-name="Normal"><text:span>SIAM Journal on Discrete Mathematics</text:span><text:span>, 2022, 36 (4), pp.2737-2773.<text:s/></text:span><text:a xlink:type="simple" xlink:href="https://dx.doi.org/10.1137/21m1400766">⟨10.1137/21m1400766⟩</text:a></text:p>
              <text:p text:style-name="Normal"><text:span>Article dans une revue</text:span></text:p>
              <text:p text:style-name="Normal"><text:a xlink:type="simple" xlink:href="https://hal-lirmm.ccsd.cnrs.fr/lirmm-04028294v1">lirmm-040282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1247v1">Introducing lop-Kernels: A Framework for Kernelization Lower Bounds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Ignasi Sau">Ignasi Sau</text:a></text:p>
              <text:p text:style-name="Normal"><text:span>Algorithmica</text:span><text:span>, 2022, 84 (11), pp.3365-3406.<text:s/></text:span><text:a xlink:type="simple" xlink:href="https://dx.doi.org/10.1007/s00453-022-00979-z">⟨10.1007/s00453-022-00979-z⟩</text:a></text:p>
              <text:p text:style-name="Normal"><text:span>Article dans une revue</text:span></text:p>
              <text:p text:style-name="Normal"><text:a xlink:type="simple" xlink:href="https://hal-lirmm.ccsd.cnrs.fr/lirmm-03991247v1">lirmm-039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51v3">Constant-Ratio Approximation for Robust Bin Packing with Budgeted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yörgy Dósa">György Dósa</text:a><text:span>,</text:span><text:a xlink:type="simple" xlink:href="https://hal.science/search/index/?q=*&amp;authFullName_s=Noam Goldberg">Noam Goldberg</text:a><text:span>,</text:span><text:a xlink:type="simple" xlink:href="https://hal.science/search/index/?q=*&amp;authFullName_s=Michael Poss">Michael Poss</text:a></text:p>
              <text:p text:style-name="Normal"><text:span>SIAM Journal on Discrete Mathematics</text:span><text:span>, 2022, 36 (4),<text:s/></text:span><text:a xlink:type="simple" xlink:href="https://dx.doi.org/10.1137/21M1457199">⟨10.1137/21M1457199⟩</text:a></text:p>
              <text:p text:style-name="Normal"><text:span>Article dans une revue</text:span></text:p>
              <text:p text:style-name="Normal"><text:a xlink:type="simple" xlink:href="https://hal.science/hal-02119351v3">hal-02119351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568v1">Packing Arc-Disjoint Cycles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amaswamy Krithika">Ramaswamy Krithika</text:a><text:span>,</text:span><text:a xlink:type="simple" xlink:href="https://hal.science/search/index/?q=*&amp;authFullName_s=Abhishek Sahu">Abhishek Sahu</text:a><text:span>,</text:span><text:a xlink:type="simple" xlink:href="https://hal.science/search/index/?q=*&amp;authFullName_s=Saket Saurabh">Saket Saurabh</text:a><text:span>et al.</text:span></text:p>
              <text:p text:style-name="Normal"><text:span>Algorithmica</text:span><text:span>, 2021, 83 (5), pp.1393-1420.<text:s/></text:span><text:a xlink:type="simple" xlink:href="https://dx.doi.org/10.1007/s00453-020-00788-2">⟨10.1007/s00453-020-00788-2⟩</text:a></text:p>
              <text:p text:style-name="Normal"><text:span>Article dans une revue</text:span></text:p>
              <text:p text:style-name="Normal"><text:a xlink:type="simple" xlink:href="https://hal-lirmm.ccsd.cnrs.fr/lirmm-03271568v1">lirmm-032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68v1">Approximation results for makespan minimization with budgeted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Lars Rohwedder">Lars Rohwedder</text:a></text:p>
              <text:p text:style-name="Normal"><text:span>Theory of Computing Systems</text:span><text:span>, 2021, 65 (6), pp.903-915.<text:s/></text:span><text:a xlink:type="simple" xlink:href="https://dx.doi.org/10.1007/s00224-020-10024-7">⟨10.1007/s00224-020-10024-7⟩</text:a></text:p>
              <text:p text:style-name="Normal"><text:span>Article dans une revue</text:span></text:p>
              <text:p text:style-name="Normal"><text:a xlink:type="simple" xlink:href="https://hal.science/hal-03366868v1">hal-03366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7587v1">On independent set in B1-EPG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Steven Chaplick">Steven Chaplick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20, 278, pp.62-72.<text:s/></text:span><text:a xlink:type="simple" xlink:href="https://dx.doi.org/10.1016/j.dam.2019.10.019">⟨10.1016/j.dam.2019.10.019⟩</text:a></text:p>
              <text:p text:style-name="Normal"><text:span>Article dans une revue</text:span></text:p>
              <text:p text:style-name="Normal"><text:a xlink:type="simple" xlink:href="https://hal-lirmm.ccsd.cnrs.fr/lirmm-03027587v1">lirmm-03027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0566v1">Robust scheduling with budgeted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Artur Alves Pessoa">Artur Alves Pessoa</text:a><text:span>,</text:span><text:a xlink:type="simple" xlink:href="https://hal.science/search/index/?q=*&amp;authFullName_s=Michael Poss">Michael Poss</text:a></text:p>
              <text:p text:style-name="Normal"><text:span>Discrete Applied Mathematics</text:span><text:span>, 2019, 261, pp.93-107.<text:s/></text:span><text:a xlink:type="simple" xlink:href="https://dx.doi.org/10.1016/j.dam.2018.07.001">⟨10.1016/j.dam.2018.07.001⟩</text:a></text:p>
              <text:p text:style-name="Normal"><text:span>Article dans une revue</text:span></text:p>
              <text:p text:style-name="Normal"><text:a xlink:type="simple" xlink:href="https://hal-lirmm.ccsd.cnrs.fr/lirmm-02020566v1">lirmm-02020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618v1">How Much Does a Treedepth Modulator Help to Obtain Polynomial Kernels Beyond Sparse Graphs?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Ignasi Sau">Ignasi Sau</text:a></text:p>
              <text:p text:style-name="Normal"><text:span>Algorithmica</text:span><text:span>, 2019, 81 (10), pp.4043-4068.<text:s/></text:span><text:a xlink:type="simple" xlink:href="https://dx.doi.org/10.1007/s00453-018-0468-8">⟨10.1007/s00453-018-0468-8⟩</text:a></text:p>
              <text:p text:style-name="Normal"><text:span>Article dans une revue</text:span></text:p>
              <text:p text:style-name="Normal"><text:a xlink:type="simple" xlink:href="https://hal-lirmm.ccsd.cnrs.fr/lirmm-02410618v1">lirmm-02410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2494v1">Approximability and exact resolution of the multidimensional binary vector assignment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Journal of Combinatorial Optimization</text:span><text:span>, 2018, 36 (3), pp.1059-1073.<text:s/></text:span><text:a xlink:type="simple" xlink:href="https://dx.doi.org/10.1007/s10878-018-0276-8">⟨10.1007/s10878-018-0276-8⟩</text:a></text:p>
              <text:p text:style-name="Normal"><text:span>Article dans une revue</text:span></text:p>
              <text:p text:style-name="Normal"><text:a xlink:type="simple" xlink:href="https://hal-lirmm.ccsd.cnrs.fr/lirmm-01922494v1">lirmm-01922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9400v1">Multidimensional Binary Vector Assignment problem: standard, structural and above guarantee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Rémi Watrigant">Rémi Watrigant</text:a></text:p>
              <text:p text:style-name="Normal"><text:span>Discrete Mathematics and Theoretical Computer Science</text:span><text:span>, 2017, FCT '15, 19 (4),<text:s/></text:span><text:a xlink:type="simple" xlink:href="https://dx.doi.org/10.23638/DMTCS-19-4-3">⟨10.23638/DMTCS-19-4-3⟩</text:a></text:p>
              <text:p text:style-name="Normal"><text:span>Article dans une revue</text:span></text:p>
              <text:p text:style-name="Normal"><text:a xlink:type="simple" xlink:href="https://hal-lirmm.ccsd.cnrs.fr/lirmm-01889400v1">lirmm-018894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169v1">The complexity of partitioning into disjoint cliques and a triangle-free graph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ascal Ochem">Pascal Ochem</text:a></text:p>
              <text:p text:style-name="Normal"><text:span>Discrete Applied Mathematics</text:span><text:span>, 2017, 217, pp.438-445.<text:s/></text:span><text:a xlink:type="simple" xlink:href="https://dx.doi.org/10.1016/j.dam.2016.10.004">⟨10.1016/j.dam.2016.10.004⟩</text:a></text:p>
              <text:p text:style-name="Normal"><text:span>Article dans une revue</text:span></text:p>
              <text:p text:style-name="Normal"><text:a xlink:type="simple" xlink:href="https://hal-lirmm.ccsd.cnrs.fr/lirmm-02078169v1">lirmm-02078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3119v1">Approximating the sparsest $k$-subgraph in chordal graph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Theory of Computing Systems</text:span><text:span>, 2016, 58 (1), pp.111-132.<text:s/></text:span><text:a xlink:type="simple" xlink:href="https://dx.doi.org/10.1007/s00224-014-9568-2">⟨10.1007/s00224-014-9568-2⟩</text:a></text:p>
              <text:p text:style-name="Normal"><text:span>Article dans une revue</text:span></text:p>
              <text:p text:style-name="Normal"><text:a xlink:type="simple" xlink:href="https://hal-lirmm.ccsd.cnrs.fr/lirmm-01383119v1">lirmm-013831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79v1">On the complexity of Wafer-to-Wafer Integration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Discrete Optimization</text:span><text:span>, 2016, 22 (part B), pp.255-269.<text:s/></text:span><text:a xlink:type="simple" xlink:href="https://dx.doi.org/10.1016/j.disopt.2016.07.001">⟨10.1016/j.disopt.2016.07.001⟩</text:a></text:p>
              <text:p text:style-name="Normal"><text:span>Article dans une revue</text:span></text:p>
              <text:p text:style-name="Normal"><text:a xlink:type="simple" xlink:href="https://hal-lirmm.ccsd.cnrs.fr/lirmm-01378579v1">lirmm-013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3v1">Improved approximation algorithms for scheduling parallel jobs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/text:p>
              <text:p text:style-name="Normal"><text:span>Theoretical Computer Science</text:span><text:span>, 2015, 600, pp.70-85.<text:s/></text:span><text:a xlink:type="simple" xlink:href="https://dx.doi.org/10.1016/j.tcs.2015.07.003">⟨10.1016/j.tcs.2015.07.003⟩</text:a></text:p>
              <text:p text:style-name="Normal"><text:span>Article dans une revue</text:span></text:p>
              <text:p text:style-name="Normal"><text:a xlink:type="simple" xlink:href="https://hal.science/hal-01230293v1">hal-01230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016v1">On the 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14, Combinatorial Optimization: Theory of algorithms and Complexity, 540, pp.143-155.<text:s/></text:span><text:a xlink:type="simple" xlink:href="https://dx.doi.org/10.1016/j.tcs.2013.11.024">⟨10.1016/j.tcs.2013.11.024⟩</text:a></text:p>
              <text:p text:style-name="Normal"><text:span>Article dans une revue</text:span></text:p>
              <text:p text:style-name="Normal"><text:a xlink:type="simple" xlink:href="https://hal-lirmm.ccsd.cnrs.fr/lirmm-01251016v1">lirmm-01251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463v1">Using group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International Journal of High Performance Computing Applications</text:span><text:span>, 2014, 28 (2), pp.210-224.<text:s/></text:span><text:a xlink:type="simple" xlink:href="https://dx.doi.org/10.1177/1094342013505348">⟨10.1177/1094342013505348⟩</text:a></text:p>
              <text:p text:style-name="Normal"><text:span>Article dans une revue</text:span></text:p>
              <text:p text:style-name="Normal"><text:a xlink:type="simple" xlink:href="https://inria.hal.science/hal-00881463v1">hal-00881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717v1">Moderately exponential approximation for makespan minimization on related machine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2013, In press.<text:s/></text:span><text:a xlink:type="simple" xlink:href="https://dx.doi.org/10.1016/j.tcs.2013.03.020">⟨10.1016/j.tcs.2013.03.020⟩</text:a></text:p>
              <text:p text:style-name="Normal"><text:span>Article dans une revue</text:span></text:p>
              <text:p text:style-name="Normal"><text:a xlink:type="simple" xlink:href="https://hal-lirmm.ccsd.cnrs.fr/lirmm-00838717v1">lirmm-00838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58v1">Approximating the discrete resource sharing schedul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11, 22 (3),<text:s/></text:span><text:a xlink:type="simple" xlink:href="https://dx.doi.org/10.1142/s0129054111008271">⟨10.1142/s0129054111008271⟩</text:a></text:p>
              <text:p text:style-name="Normal"><text:span>Article dans une revue</text:span></text:p>
              <text:p text:style-name="Normal"><text:a xlink:type="simple" xlink:href="https://inria.hal.science/hal-00796858v1">hal-00796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59v1">Approximation algorithms for multiple strip packing and scheduling parallel jobs in platfor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Discrete Mathematics, Algorithms and Applications</text:span><text:span>, 2011, 3 (4), pp.553-586.<text:s/></text:span><text:a xlink:type="simple" xlink:href="https://dx.doi.org/10.1142/S1793830911001413">⟨10.1142/S1793830911001413⟩</text:a></text:p>
              <text:p text:style-name="Normal"><text:span>Article dans une revue</text:span></text:p>
              <text:p text:style-name="Normal"><text:a xlink:type="simple" xlink:href="https://inria.hal.science/hal-00796859v1">hal-00796859v1</text:a></text:p>
            </table:table-cell>
          </table:table-row>
        </table:table>
        <text:p text:style-name="P20"/>
        <text:p text:style-name="Heading2"><text:span text:style-name="T9">Communication dans un congrès (38)</text:span></text:p>
        <text:p text:style-name="P22"/>
        <table:table table:name="16066b" table:style-name="16066b">
          <table:table-column table:style-name="16066b.0"/>
          <table:table-row>
            <table:table-cell office:value-type="string">
              <text:p text:style-name="Normal"><text:a xlink:type="simple" xlink:href="https://hal-lirmm.ccsd.cnrs.fr/lirmm-05562649v1">Kernelization Dichotomies for Hitting Minors Under Structural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Eric Brandwein">Eric Brandwein</text:a><text:span>,</text:span><text:a xlink:type="simple" xlink:href="https://hal.science/search/index/?q=*&amp;authFullName_s=Ignasi Sau">Ignasi Sau</text:a></text:p>
              <text:p text:style-name="Normal"><text:span>STACS 2026 - 43rd International Symposium on Theoretical Aspects of Computer Science</text:span><text:span>, Mar 2026, Grenoble, France. pp.17:1-17:19,<text:s/></text:span><text:a xlink:type="simple" xlink:href="https://dx.doi.org/10.4230/LIPIcs.STACS.2026.17">⟨10.4230/LIPIcs.STACS.2026.17⟩</text:a></text:p>
              <text:p text:style-name="Normal"><text:span>Communication dans un congrès</text:span></text:p>
              <text:p text:style-name="Normal"><text:a xlink:type="simple" xlink:href="https://hal-lirmm.ccsd.cnrs.fr/lirmm-05562649v1">lirmm-055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560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CALP 2025 - 52nd International Colloquium on Automata, Languages, and Programming</text:span><text:span>, Jul 2025, Aarhus, Denmark. pp.26:1-26:15,<text:s/></text:span><text:a xlink:type="simple" xlink:href="https://dx.doi.org/10.4230/LIPIcs.ICALP.2025.26">⟨10.4230/LIPIcs.ICALP.2025.26⟩</text:a></text:p>
              <text:p text:style-name="Normal"><text:span>Communication dans un congrès</text:span></text:p>
              <text:p text:style-name="Normal"><text:a xlink:type="simple" xlink:href="https://hal.science/hal-05405560v1">hal-0540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2599v1">Enumeration Kernels for Vertex Cover and Feedback Vertex Set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herme C. M. Gomes">Guilherme C. M. Gomes</text:a><text:span>,</text:span><text:a xlink:type="simple" xlink:href="https://hal.science/search/index/?q=*&amp;authFullName_s=Vinicius F. dos Santos">Vinicius F. dos Santos</text:a><text:span>,</text:span><text:a xlink:type="simple" xlink:href="https://hal.science/search/index/?q=*&amp;authFullName_s=Ignasi Sau">Ignasi Sau</text:a></text:p>
              <text:p text:style-name="Normal"><text:span>IPEC 2025 - 20th International Symposium on Parameterized and Exact Computation</text:span><text:span>, Sep 2025, Warsaw, Poland. pp.23:1-23:18,<text:s/></text:span><text:a xlink:type="simple" xlink:href="https://dx.doi.org/10.4230/LIPIcs.IPEC.2025.23">⟨10.4230/LIPIcs.IPEC.2025.23⟩</text:a></text:p>
              <text:p text:style-name="Normal"><text:span>Communication dans un congrès</text:span></text:p>
              <text:p text:style-name="Normal"><text:a xlink:type="simple" xlink:href="https://hal-lirmm.ccsd.cnrs.fr/lirmm-05562599v1">lirmm-05562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52v1">Feedback Vertex Set for Pseudo-disk Graphs in Subexponential FPT Time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WG 2024 - 50th International Workshop on Graph-Theoretic Concepts in Computer Science</text:span><text:span>, Jun 2024, Gozd Martuljek, Slovenia. pp.65-78,<text:s/></text:span><text:a xlink:type="simple" xlink:href="https://dx.doi.org/10.1007/978-3-031-75409-8_5">⟨10.1007/978-3-031-75409-8_5⟩</text:a></text:p>
              <text:p text:style-name="Normal"><text:span>Communication dans un congrès</text:span></text:p>
              <text:p text:style-name="Normal"><text:a xlink:type="simple" xlink:href="https://hal-lirmm.ccsd.cnrs.fr/lirmm-04938252v1">lirmm-04938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49792v1">Subexponential algorithms in geometric graphs via the subquadratic grid minor property: the role of local radiu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SWAT 2024 - 19th Scandinavian Symposium and Workshops on Algorithm Theory</text:span><text:span>, Jun 2024, Helsinki, Finland. pp.11:1-11:18,<text:s/></text:span><text:a xlink:type="simple" xlink:href="https://dx.doi.org/10.4230/LIPIcs.SWAT.2024.11">⟨10.4230/LIPIcs.SWAT.2024.11⟩</text:a></text:p>
              <text:p text:style-name="Normal"><text:span>Communication dans un congrès</text:span></text:p>
              <text:p text:style-name="Normal"><text:a xlink:type="simple" xlink:href="https://uca.hal.science/hal-04149792v1">hal-04149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0560v1">Kernelization Dichotomies for Hitting Subgraphs Under Structural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Bart M.P. Jansen">Bart M.P. Jansen</text:a><text:span>,</text:span><text:a xlink:type="simple" xlink:href="https://hal.science/search/index/?q=*&amp;authFullName_s=Ignasi Sau">Ignasi Sau</text:a></text:p>
              <text:p text:style-name="Normal"><text:span>ICALP 2024 - 51st International Colloquium on Automata, Languages, and Programming</text:span><text:span>, Jul 2024, Tallinn, Estonia. pp.33:1-33:20,<text:s/></text:span><text:a xlink:type="simple" xlink:href="https://dx.doi.org/10.4230/LIPIcs.ICALP.2024.33">⟨10.4230/LIPIcs.ICALP.2024.33⟩</text:a></text:p>
              <text:p text:style-name="Normal"><text:span>Communication dans un congrès</text:span></text:p>
              <text:p text:style-name="Normal"><text:a xlink:type="simple" xlink:href="https://hal-lirmm.ccsd.cnrs.fr/lirmm-04700560v1">lirmm-04700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82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PEC 2024 - 19th International Symposium on Parameterized and Exact Computation</text:span><text:span>, Sep 2024, Londres, United Kingdom. pp.13:1-13:17,<text:s/></text:span><text:a xlink:type="simple" xlink:href="https://dx.doi.org/10.4230/LIPIcs.IPEC.2024.13">⟨10.4230/LIPIcs.IPEC.2024.13⟩</text:a></text:p>
              <text:p text:style-name="Normal"><text:span>Communication dans un congrès</text:span></text:p>
              <text:p text:style-name="Normal"><text:a xlink:type="simple" xlink:href="https://hal-lirmm.ccsd.cnrs.fr/lirmm-04938282v1">lirmm-049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95v1">Kernelization for Graph Packing Problems via Rainbow Matching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SODA 2023 - 34th ACM/SIAM Symposium on Discrete Algorithms</text:span><text:span>, Society for Industrial and Applied Mathematics, Jan 2023, Florence, Italy. pp.3654-3663,<text:s/></text:span><text:a xlink:type="simple" xlink:href="https://dx.doi.org/10.1137/1.9781611977554.ch139">⟨10.1137/1.9781611977554.ch139⟩</text:a></text:p>
              <text:p text:style-name="Normal"><text:span>Communication dans un congrès</text:span></text:p>
              <text:p text:style-name="Normal"><text:a xlink:type="simple" xlink:href="https://hal.science/hal-04042995v1">hal-040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4v1">Optimization problems in graphs with locational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Michael Poss">Michael Poss</text:a></text:p>
              <text:p text:style-name="Normal"><text:span>ROADEF 2022 - 23e Congrès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364v1">hal-03595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6704v1">A New Framework for Kernelization Lower Bounds: The Case of Maximum Minimal Vertex Cover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Ignasi Sau">Ignasi Sau</text:a></text:p>
              <text:p text:style-name="Normal"><text:span>IPEC 2021 - 16th International Symposium on Parameterized and Exact Computation</text:span><text:span>, Sep 2021, Virtual, Portugal. pp.4:1-4:19,<text:s/></text:span><text:a xlink:type="simple" xlink:href="https://dx.doi.org/10.4230/LIPIcs.IPEC.2021.4">⟨10.4230/LIPIcs.IPEC.2021.4⟩</text:a></text:p>
              <text:p text:style-name="Normal"><text:span>Communication dans un congrès</text:span></text:p>
              <text:p text:style-name="Normal"><text:a xlink:type="simple" xlink:href="https://hal-lirmm.ccsd.cnrs.fr/lirmm-03526704v1">lirmm-0352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57v1">Approximation results for makespan minimization with budgeted uncertainty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Lars Rohwedder">Lars Rohwedder</text:a></text:p>
              <text:p text:style-name="Normal"><text:span>WAOA 2019 - 17th International Workshop on Approximation and Online Algorithms</text:span><text:span>, Sep 2019, Munich, Germany. pp.60-71,<text:s/></text:span><text:a xlink:type="simple" xlink:href="https://dx.doi.org/10.1007/978-3-030-39479-0_5">⟨10.1007/978-3-030-39479-0_5⟩</text:a></text:p>
              <text:p text:style-name="Normal"><text:span>Communication dans un congrès</text:span></text:p>
              <text:p text:style-name="Normal"><text:a xlink:type="simple" xlink:href="https://hal.science/hal-02277357v1">hal-022773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230v1">Bridge-Depth Characterizes Which Structural Parameterizations of Vertex Cover Admit a Polynomial Kernel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Bart M P Jansen">Bart M P Jansen</text:a><text:span>,</text:span><text:a xlink:type="simple" xlink:href="https://hal.science/search/index/?q=*&amp;authFullName_s=Ignasi Sau">Ignasi Sau</text:a></text:p>
              <text:p text:style-name="Normal"><text:span>ICALP 2020 - 47th International Colloquium on Automata, Languages, and Programming</text:span><text:span>, Jul 2020, Saarbrücken, Germany. pp.16:1--16:19,<text:s/></text:span><text:a xlink:type="simple" xlink:href="https://dx.doi.org/10.4230/LIPIcs.ICALP.2020.16">⟨10.4230/LIPIcs.ICALP.2020.16⟩</text:a></text:p>
              <text:p text:style-name="Normal"><text:span>Communication dans un congrès</text:span></text:p>
              <text:p text:style-name="Normal"><text:a xlink:type="simple" xlink:href="https://hal-lirmm.ccsd.cnrs.fr/lirmm-02991230v1">lirmm-0299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36v1">Packing Arc-Disjoint Cycles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amaswamy Krithika">Ramaswamy Krithika</text:a><text:span>,</text:span><text:a xlink:type="simple" xlink:href="https://hal.science/search/index/?q=*&amp;authFullName_s=Abhishek Sahu">Abhishek Sahu</text:a><text:span>,</text:span><text:a xlink:type="simple" xlink:href="https://hal.science/search/index/?q=*&amp;authFullName_s=Saket Saurabh">Saket Saurabh</text:a><text:span>et al.</text:span></text:p>
              <text:p text:style-name="Normal"><text:span>MFCS 2019 - 44th International Symposium on Mathematical Foundations of Computer Science</text:span><text:span>, Aug 2019, Aachen, Germany. pp.27:1-27:14,<text:s/></text:span><text:a xlink:type="simple" xlink:href="https://dx.doi.org/10.4230/LIPIcs.MFCS.2019.27">⟨10.4230/LIPIcs.MFCS.2019.27⟩</text:a></text:p>
              <text:p text:style-name="Normal"><text:span>Communication dans un congrès</text:span></text:p>
              <text:p text:style-name="Normal"><text:a xlink:type="simple" xlink:href="https://hal.science/hal-02277436v1">hal-022774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6774v1">Width Parameterizations for Knot-Free Vertex Deletion on Di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Alan D.A. Carneiro">Alan D.A. Carneiro</text:a><text:span>,</text:span><text:a xlink:type="simple" xlink:href="https://hal.science/search/index/?q=*&amp;authFullName_s=Fábio Protti">Fábio Protti</text:a><text:span>,</text:span><text:a xlink:type="simple" xlink:href="https://hal.science/search/index/?q=*&amp;authFullName_s=Uéverton dos Santos Souza">Uéverton dos Santos Souza</text:a></text:p>
              <text:p text:style-name="Normal"><text:span>IPEC 2019 - 14th International Symposium on Parameterized and Exact Computation</text:span><text:span>, Sep 2019, Munich, Germany. pp.2:1-2:16,<text:s/></text:span><text:a xlink:type="simple" xlink:href="https://dx.doi.org/10.4230/LIPIcs.IPEC.2019.2">⟨10.4230/LIPIcs.IPEC.2019.2⟩</text:a></text:p>
              <text:p text:style-name="Normal"><text:span>Communication dans un congrès</text:span></text:p>
              <text:p text:style-name="Normal"><text:a xlink:type="simple" xlink:href="https://hal-lirmm.ccsd.cnrs.fr/lirmm-03526774v1">lirmm-035267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28v1">How much does a treedepth modulator help to obtain polynomial kernels beyond sparse graphs?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Ignasi Sau">Ignasi Sau</text:a></text:p>
              <text:p text:style-name="Normal"><text:span>IPEC 2017 - 12th International Symposium on Parameterized and Exact Computation</text:span><text:span>, Sep 2017, Vienne, Austria. pp.10:1--10:13,<text:s/></text:span><text:a xlink:type="simple" xlink:href="https://dx.doi.org/10.4230/LIPIcs.IPEC.2017.10">⟨10.4230/LIPIcs.IPEC.2017.10⟩</text:a></text:p>
              <text:p text:style-name="Normal"><text:span>Communication dans un congrès</text:span></text:p>
              <text:p text:style-name="Normal"><text:a xlink:type="simple" xlink:href="https://hal-lirmm.ccsd.cnrs.fr/lirmm-01730228v1">lirmm-017302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50313v1">Triangle packing in (sparse) tournaments: approximation and kernelization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Jocelyn Thiebaut">Jocelyn Thiebaut</text:a></text:p>
              <text:p text:style-name="Normal"><text:span>ESA 2017 - 25th Annual European Symposium on Algorithms</text:span><text:span>, Sep 2017, Vienne, Austria. pp.14:1--14:13,<text:s/></text:span><text:a xlink:type="simple" xlink:href="https://dx.doi.org/10.4230/LIPIcs.ESA.2017.14">⟨10.4230/LIPIcs.ESA.2017.14⟩</text:a></text:p>
              <text:p text:style-name="Normal"><text:span>Communication dans un congrès</text:span></text:p>
              <text:p text:style-name="Normal"><text:a xlink:type="simple" xlink:href="https://hal-lirmm.ccsd.cnrs.fr/lirmm-01550313v1">lirmm-01550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3110v1">Approximability and Exact Resolution of the Multidimensional Binary Vector Assignment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ISCO: International Symposium on Combinatorial Optimization</text:span><text:span>, May 2016, Vietri sul Mare, Italy. pp.148-159,<text:s/></text:span><text:a xlink:type="simple" xlink:href="https://dx.doi.org/10.1007/978-3-319-45587-7_13">⟨10.1007/978-3-319-45587-7_13⟩</text:a></text:p>
              <text:p text:style-name="Normal"><text:span>Communication dans un congrès</text:span></text:p>
              <text:p text:style-name="Normal"><text:a xlink:type="simple" xlink:href="https://hal-lirmm.ccsd.cnrs.fr/lirmm-01383110v1">lirmm-013831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22v1">On Independent Set on B1-EPG Graph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WAOA 2015 - 13th International Workshop on Approximation and Online Algorithms</text:span><text:span>, Sep 2015, Patras, Greece. pp.158-169,<text:s/></text:span><text:a xlink:type="simple" xlink:href="https://dx.doi.org/10.1007/978-3-319-28684-6_14">⟨10.1007/978-3-319-28684-6_14⟩</text:a></text:p>
              <text:p text:style-name="Normal"><text:span>Communication dans un congrès</text:span></text:p>
              <text:p text:style-name="Normal"><text:a xlink:type="simple" xlink:href="https://hal-lirmm.ccsd.cnrs.fr/lirmm-01264022v1">lirmm-01264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89v1">On the Complexity of Wafer-to-Wafer Integration</text:a></text:p>
              <text:p text:style-name="Normal"><text:a xlink:type="simple" xlink:href="https://hal.science/search/index/?q=*&amp;authFullName_s=Guillerme Duvillié">Guillerme Duvillié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Rodolphe Giroudeau">Rodolphe Giroudeau</text:a></text:p>
              <text:p text:style-name="Normal"><text:span>CIAC: International Conference on Algorithms and Complexity</text:span><text:span>, May 2015, Paris, France. pp.208-220,<text:s/></text:span><text:a xlink:type="simple" xlink:href="https://dx.doi.org/10.1007/978-3-319-18173-8_15">⟨10.1007/978-3-319-18173-8_15⟩</text:a></text:p>
              <text:p text:style-name="Normal"><text:span>Communication dans un congrès</text:span></text:p>
              <text:p text:style-name="Normal"><text:a xlink:type="simple" xlink:href="https://hal-lirmm.ccsd.cnrs.fr/lirmm-01250989v1">lirmm-012509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97v1">Multidimensional Binary Vector Assignment Problem: Standard, Structural and Above Guarantee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Rémi Watrigant">Rémi Watrigant</text:a></text:p>
              <text:p text:style-name="Normal"><text:span>FCT: Fundamentals of Computation Theory</text:span><text:span>, Aug 2015, Gdańsk, Poland. pp.189-201,<text:s/></text:span><text:a xlink:type="simple" xlink:href="https://dx.doi.org/10.1007/978-3-319-22177-9_15">⟨10.1007/978-3-319-22177-9_15⟩</text:a></text:p>
              <text:p text:style-name="Normal"><text:span>Communication dans un congrès</text:span></text:p>
              <text:p text:style-name="Normal"><text:a xlink:type="simple" xlink:href="https://hal-lirmm.ccsd.cnrs.fr/lirmm-01250997v1">lirmm-01250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104v1">On the complexity of flexible interv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Guillerme Duvillié">Guillerme Duvillié</text:a></text:p>
              <text:p text:style-name="Normal"><text:span>MAPSP: Models and Algorithms for Planning and Scheduling Problems</text:span><text:span>, Jun 2015, La Roche-en-Ardenne, Belgium</text:span></text:p>
              <text:p text:style-name="Normal"><text:span>Communication dans un congrès</text:span></text:p>
              <text:p text:style-name="Normal"><text:a xlink:type="simple" xlink:href="https://hal-lirmm.ccsd.cnrs.fr/lirmm-01251104v1">lirmm-012511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3611v1">Approximating the Sparsest $k$-Subgraph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WAOA: Workshop on Approximation and Online Algorithms</text:span><text:span>, Sep 2013, Sophia Antipolis, France. pp.73-84,<text:s/></text:span><text:a xlink:type="simple" xlink:href="https://dx.doi.org/10.1007/978-3-319-08001-7_7">⟨10.1007/978-3-319-08001-7_7⟩</text:a></text:p>
              <text:p text:style-name="Normal"><text:span>Communication dans un congrès</text:span></text:p>
              <text:p text:style-name="Normal"><text:a xlink:type="simple" xlink:href="https://hal-lirmm.ccsd.cnrs.fr/lirmm-01283611v1">lirmm-012836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025v1">Parameterized Complexity of the Sparsest k-Subgraph Problem in Chordal Graph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Rémi Watrigant">Rémi Watrigant</text:a></text:p>
              <text:p text:style-name="Normal"><text:span>SOFSEM: Theory and Practice of Computer Science</text:span><text:span>, Jan 2014, Nový Smokovec, Slovakia. pp.150-161,<text:s/></text:span><text:a xlink:type="simple" xlink:href="https://dx.doi.org/10.1007/978-3-319-04298-5_14">⟨10.1007/978-3-319-04298-5_14⟩</text:a></text:p>
              <text:p text:style-name="Normal"><text:span>Communication dans un congrès</text:span></text:p>
              <text:p text:style-name="Normal"><text:a xlink:type="simple" xlink:href="https://hal-lirmm.ccsd.cnrs.fr/lirmm-01251025v1">lirmm-01251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63v1">Approximation algorithms for the wafer to wafer integration problem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Frits Spieksma">Frits Spieksma</text:a></text:p>
              <text:p text:style-name="Normal"><text:span>WAOA 2012 - 10th Workshop on Approximation and Online Algorithms</text:span><text:span>, Sep 2012, Ljubljana, Slovenia. pp.286-297,<text:s/></text:span><text:a xlink:type="simple" xlink:href="https://dx.doi.org/10.1007/978-3-642-38016-7_23">⟨10.1007/978-3-642-38016-7_23⟩</text:a></text:p>
              <text:p text:style-name="Normal"><text:span>Communication dans un congrès</text:span></text:p>
              <text:p text:style-name="Normal"><text:a xlink:type="simple" xlink:href="https://hal-lirmm.ccsd.cnrs.fr/lirmm-00805063v1">lirmm-008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99v1">Tight approximation for scheduling parallel jobs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IPDPSW: International Parallel and Distributed Processing Symposim</text:span><text:span>, May 2012, Shangai, China. pp.878-885,<text:s/></text:span><text:a xlink:type="simple" xlink:href="https://dx.doi.org/10.1109/IPDPSW.2012.108">⟨10.1109/IPDPSW.2012.108⟩</text:a></text:p>
              <text:p text:style-name="Normal"><text:span>Communication dans un congrès</text:span></text:p>
              <text:p text:style-name="Normal"><text:a xlink:type="simple" xlink:href="https://hal.science/hal-00738499v1">hal-00738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54v1">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Apr 2012, Athens, Greece. pp.297-308,<text:s/></text:span><text:a xlink:type="simple" xlink:href="https://dx.doi.org/10.1007/978-3-642-32147-4_27">⟨10.1007/978-3-642-32147-4_27⟩</text:a></text:p>
              <text:p text:style-name="Normal"><text:span>Communication dans un congrès</text:span></text:p>
              <text:p text:style-name="Normal"><text:a xlink:type="simple" xlink:href="https://hal-lirmm.ccsd.cnrs.fr/lirmm-00738554v1">lirmm-00738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5888v1">On the Approximability of the 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PEX: Approximation, Parameterized and EXact algorithms</text:span><text:span>, Feb 2012, Paris, France</text:span></text:p>
              <text:p text:style-name="Normal"><text:span>Communication dans un congrès</text:span></text:p>
              <text:p text:style-name="Normal"><text:a xlink:type="simple" xlink:href="https://hal-lirmm.ccsd.cnrs.fr/lirmm-00675888v1">lirmm-006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3v1">Using oracles for the design of efficient approximation algorith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PSP: Models and Algorithms for Planning and Scheduling Problems</text:span><text:span>, Jun 2011, Nymburk, Czech Republic</text:span></text:p>
              <text:p text:style-name="Normal"><text:span>Communication dans un congrès</text:span></text:p>
              <text:p text:style-name="Normal"><text:a xlink:type="simple" xlink:href="https://hal.science/hal-00738513v1">hal-007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08v1">Scheduling jobs on heterogeneous platfor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COCOON</text:span><text:span>, 2011, Dallas, United States</text:span></text:p>
              <text:p text:style-name="Normal"><text:span>Communication dans un congrès</text:span></text:p>
              <text:p text:style-name="Normal"><text:a xlink:type="simple" xlink:href="https://hal.science/hal-00738508v1">hal-007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04v1">Checkpointing strategies for parallel jobs.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ikael Rabie">Mikael Rab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SuperComputing (SC) - International Conference for High Performance Computing, Networking, Storage and Analysis, 2011</text:span><text:span>, 2011, United States. pp.1-11</text:span></text:p>
              <text:p text:style-name="Normal"><text:span>Communication dans un congrès</text:span></text:p>
              <text:p text:style-name="Normal"><text:a xlink:type="simple" xlink:href="https://hal.science/hal-00738504v1">hal-007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8v1">A fast 5/2-approximation algorithm for hierarchic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EUROPAR</text:span><text:span>, 2010, Ischia, Italy</text:span></text:p>
              <text:p text:style-name="Normal"><text:span>Communication dans un congrès</text:span></text:p>
              <text:p text:style-name="Normal"><text:a xlink:type="simple" xlink:href="https://hal.science/hal-00738518v1">hal-0073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4v1">Approximating the Non-contiguous Multiple Organization Pack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TCS: Theoretical Computer Science</text:span><text:span>, 2010, Brisbane, Australia. pp.316-327,<text:s/></text:span><text:a xlink:type="simple" xlink:href="https://dx.doi.org/10.1007/978-3-642-15240-5₂3">⟨10.1007/978-3-642-15240-5₂3⟩</text:a></text:p>
              <text:p text:style-name="Normal"><text:span>Communication dans un congrès</text:span></text:p>
              <text:p text:style-name="Normal"><text:a xlink:type="simple" xlink:href="https://inria.hal.science/hal-00798444v1">hal-0079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21v1">Approximation Algorithms for Multiple Strip Pack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Approximation and Online Algorithms</text:span><text:span>, 2010, Copenhagen, Denmark. pp.37-48,<text:s/></text:span><text:a xlink:type="simple" xlink:href="https://dx.doi.org/10.1007/978-3-642-12450-1_4">⟨10.1007/978-3-642-12450-1_4⟩</text:a></text:p>
              <text:p text:style-name="Normal"><text:span>Communication dans un congrès</text:span></text:p>
              <text:p text:style-name="Normal"><text:a xlink:type="simple" xlink:href="https://api.istex.fr/ark:/67375/HCB-GSHN7NVX-Z/fulltext.pdf?sid=hal">istex</text:a></text:p>
              <text:p text:style-name="Normal"><text:a xlink:type="simple" xlink:href="https://inria.hal.science/hal-00953421v1">hal-0095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19v1">A fast \frac52-approximation algorithm for hierarchic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Proceedings of the 16th International EuroPar Conference</text:span><text:span>, 2010, Ischia, Italy. pp.157-167</text:span></text:p>
              <text:p text:style-name="Normal"><text:span>Communication dans un congrès</text:span></text:p>
              <text:p text:style-name="Normal"><text:a xlink:type="simple" xlink:href="https://inria.hal.science/hal-00953419v1">hal-00953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450v1">Approximating the Non-contiguous Multiple Organization Pack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 François Dutot">Pierre 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6th IFIP TC 1/WG 2.2 International Conference on Theoretical Computer Science (TCS) / Held as Part of World Computer Congress (WCC)</text:span><text:span>, Sep 2010, Brisbane, Australia. pp.316-327,<text:s/></text:span><text:a xlink:type="simple" xlink:href="https://dx.doi.org/10.1007/978-3-642-15240-5_23">⟨10.1007/978-3-642-15240-5_23⟩</text:a></text:p>
              <text:p text:style-name="Normal"><text:span>Communication dans un congrès</text:span></text:p>
              <text:p text:style-name="Normal"><text:a xlink:type="simple" xlink:href="https://inria.hal.science/hal-01054450v1">hal-0105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37v1">The guess approximation technique and its application to the Discrete Resource Sharing Schedul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PSP, (the 9th workshop on Models and Algorithms for Planning and Scheduling Problems)</text:span><text:span>, 2009, Netherlands</text:span></text:p>
              <text:p text:style-name="Normal"><text:span>Communication dans un congrès</text:span></text:p>
              <text:p text:style-name="Normal"><text:a xlink:type="simple" xlink:href="https://hal.science/hal-00806237v1">hal-00806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39v1">Combining Multiple Heuristics on Discrete Resource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A. Goldman">A.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IPDPS</text:span><text:span>, May 2009, Rome, Italy. pp.1-8,<text:s/></text:span><text:a xlink:type="simple" xlink:href="https://dx.doi.org/10.1109/IPDPS.2009.5160879">⟨10.1109/IPDPS.2009.5160879⟩</text:a></text:p>
              <text:p text:style-name="Normal"><text:span>Communication dans un congrès</text:span></text:p>
              <text:p text:style-name="Normal"><text:a xlink:type="simple" xlink:href="https://inria.hal.science/hal-00688739v1">hal-006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14v1">Approximation Algorithm for Multiple Strip Pack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WAOA'2009: 7th Workshop on Approximation and Online Algorithms</text:span><text:span>, Sep 2009, Copenhague, Denmark. pp.37-48,<text:s/></text:span><text:a xlink:type="simple" xlink:href="https://dx.doi.org/10.1007/978-3-642-12450-1_4">⟨10.1007/978-3-642-12450-1_4⟩</text:a></text:p>
              <text:p text:style-name="Normal"><text:span>Communication dans un congrès</text:span></text:p>
              <text:p text:style-name="Normal"><text:a xlink:type="simple" xlink:href="https://api.istex.fr/ark:/67375/HCB-GSHN7NVX-Z/fulltext.pdf?sid=hal">istex</text:a></text:p>
              <text:p text:style-name="Normal"><text:a xlink:type="simple" xlink:href="https://hal.science/hal-00738614v1">hal-00738614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56b5b8" table:style-name="56b5b8">
          <table:table-column table:style-name="56b5b8.0"/>
          <table:table-row>
            <table:table-cell office:value-type="string">
              <text:p text:style-name="Normal"><text:a xlink:type="simple" xlink:href="https://hal.science/hal-05405556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05556v1">hal-054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18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6118v1">hal-04636118v1</text:a></text:p>
            </table:table-cell>
          </table:table-row>
        </table:table>
        <text:p text:style-name="P26"/>
        <text:p text:style-name="Heading2"><text:span text:style-name="T11">Rapport (11)</text:span></text:p>
        <text:p text:style-name="P28"/>
        <table:table table:name="9d5a86" table:style-name="9d5a86">
          <table:table-column table:style-name="9d5a86.0"/>
          <table:table-row>
            <table:table-cell office:value-type="string">
              <text:p text:style-name="Normal"><text:a xlink:type="simple" xlink:href="https://hal-lirmm.ccsd.cnrs.fr/lirmm-01310648v1">Approximability and exact resolution of the Multidimensional Binary Vector Assignment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[Research Report] Lirmm; Montpellier II. 201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310648v1">lirmm-01310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0027v1">On the complexity of Wafer-to-Wafer Integration</text:a></text:p>
              <text:p text:style-name="Normal"><text:a xlink:type="simple" xlink:href="https://hal.science/search/index/?q=*&amp;authFullName_s=Guillerme Duvillié">Guillerme Duvillié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Rodolphe Giroudeau">Rodolphe Giroudeau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110027v1">lirmm-01110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5132v1">Parameterized Complexity of the Sparsest k-Subgraph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[Research Report] RR-13033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75132v1">lirmm-008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88v1">Approximating the Sparsest k-Subgraph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8188v1">hal-00868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4655v3">NP-hardness of the Sparsest k-Subgraph Problem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RR-12026, 2012</text:span></text:p>
              <text:p text:style-name="Normal"><text:span>Rapport</text:span></text:p>
              <text:p text:style-name="Normal"><text:a xlink:type="simple" xlink:href="https://hal-lirmm.ccsd.cnrs.fr/lirmm-00744655v3">lirmm-0074465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016v2">Using group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87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016v2">hal-0066801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5713v2">The k-Sparsest Subgraph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RR-12019, 2012</text:span></text:p>
              <text:p text:style-name="Normal"><text:span>Rapport</text:span></text:p>
              <text:p text:style-name="Normal"><text:a xlink:type="simple" xlink:href="https://hal-lirmm.ccsd.cnrs.fr/lirmm-00735713v2">lirmm-0073571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6780v1">Tight Approximation for Scheduling Parallel Job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/text:p>
              <text:p text:style-name="Normal"><text:span>RR-12001, 2012</text:span></text:p>
              <text:p text:style-name="Normal"><text:span>Rapport</text:span></text:p>
              <text:p text:style-name="Normal"><text:a xlink:type="simple" xlink:href="https://hal-lirmm.ccsd.cnrs.fr/lirmm-00656780v1">lirmm-00656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4569v2">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R-12015, 2012</text:span></text:p>
              <text:p text:style-name="Normal"><text:span>Rapport</text:span></text:p>
              <text:p text:style-name="Normal"><text:a xlink:type="simple" xlink:href="https://hal-lirmm.ccsd.cnrs.fr/lirmm-00694569v2">lirmm-006945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325v2">Using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830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0325v2">hal-006503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582v3">Checkpointing strategies for parallel job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ikael Rabie">Mikael Rab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7520, INRIA. 2011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0582v3">inria-00560582v3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7c921" table:style-name="87c921">
          <table:table-column table:style-name="87c921.0"/>
          <table:table-row>
            <table:table-cell office:value-type="string">
              <text:p text:style-name="Normal"><text:a xlink:type="simple" xlink:href="https://theses.hal.science/tel-00543195v1">Systèmes interactifs pour la résolution de problèmes complexes.</text:a></text:p>
              <text:p text:style-name="Normal"><text:a xlink:type="simple" xlink:href="https://hal.science/search/index/?q=*&amp;authFullName_s=Marin Bougeret">Marin Bougeret</text:a></text:p>
              <text:p text:style-name="Normal"><text:span>Autre [cs.OH]. Institut National Polytechnique de Grenoble - INP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3195v1">tel-00543195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a53863" table:style-name="a53863">
          <table:table-column table:style-name="a53863.0"/>
          <table:table-row>
            <table:table-cell office:value-type="string">
              <text:p text:style-name="Normal"><text:a xlink:type="simple" xlink:href="https://hal-lirmm.ccsd.cnrs.fr/tel-04994419v1">Contributions to parameterized complexity and approximation</text:a></text:p>
              <text:p text:style-name="Normal"><text:a xlink:type="simple" xlink:href="https://hal.science/search/index/?q=*&amp;authFullName_s=Marin Bougeret">Marin Bougeret</text:a></text:p>
              <text:p text:style-name="Normal"><text:span>Computer Science [cs]. Université de Montpellier, 2020</text:span></text:p>
              <text:p text:style-name="Normal"><text:span>HDR</text:span></text:p>
              <text:p text:style-name="Normal"><text:a xlink:type="simple" xlink:href="https://hal-lirmm.ccsd.cnrs.fr/tel-04994419v1">tel-04994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Bougeret</dc:title>
    <dc:subject/>
    <dc:description>CV</dc:description>
    <dc:creator/>
    <dc:date>2026-05-21T12:16:13.000</dc:date>
    <meta:generator>PHPWord</meta:generator>
    <meta:initial-creator>CCSD</meta:initial-creator>
    <meta:creation-date>2026-05-21T12:16:13.000</meta:creation-date>
    <meta:keyword/>
    <meta:user-defined meta:name="Category"/>
    <meta:user-defined meta:name="Company"/>
    <meta:user-defined meta:name="Manager"/>
  </office:meta>
</office:document-meta>
</file>