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919e" style:family="table">
      <style:table-properties style:rel-width="100" table:align="center"/>
    </style:style>
    <style:style style:name="cd919e.0" style:family="table-column">
      <style:table-column-properties style:column-width="0.00cm"/>
    </style:style>
    <style:style style:name="c97c90" style:family="table">
      <style:table-properties style:rel-width="100" table:align="center"/>
    </style:style>
    <style:style style:name="c97c90.0" style:family="table-column">
      <style:table-column-properties style:column-width="0.00cm"/>
    </style:style>
    <style:style style:name="ea2b6d" style:family="table">
      <style:table-properties style:rel-width="100" table:align="center"/>
    </style:style>
    <style:style style:name="ea2b6d.0" style:family="table-column">
      <style:table-column-properties style:column-width="0.00cm"/>
    </style:style>
    <style:style style:name="eb1502" style:family="table">
      <style:table-properties style:rel-width="100" table:align="center"/>
    </style:style>
    <style:style style:name="eb15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 Labo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d919e" table:style-name="cd919e">
          <table:table-column table:style-name="cd919e.0"/>
          <table:table-row>
            <table:table-cell office:value-type="string">
              <text:p text:style-name="Normal"><text:a xlink:type="simple" xlink:href="https://hal.science/hal-05548708v1">Apport du concept de créolisation pour éclairer les mini-cycles d'apprentissage expansifs des étudiants à Mayotte</text:a></text:p>
              <text:p text:style-name="Normal"><text:a xlink:type="simple" xlink:href="https://hal.science/search/index/?q=*&amp;authFullName_s=Marin Laborie">Marin Laborie</text:a><text:span>,</text:span><text:a xlink:type="simple" xlink:href="https://hal.science/search/index/?q=*&amp;authFullName_s=Gaëlle Lefer-Sauvage">Gaëlle Lefer-Sauvage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Ayad Saïd">Ayad Saïd</text:a></text:p>
              <text:p text:style-name="Normal"><text:span>Adjectif : analyses et recherches sur les TICE</text:span><text:span>, 2026, 6 (Numéro thématique 1)</text:span></text:p>
              <text:p text:style-name="Normal"><text:span>Article dans une revue</text:span></text:p>
              <text:p text:style-name="Normal"><text:a xlink:type="simple" xlink:href="https://hal.science/hal-05548708v1">hal-0554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11v1">Construction et usage du récit phénoménologique pour limiter les écueils d’une approche théorique et méthodologique eurocentrée ?</text:a></text:p>
              <text:p text:style-name="Normal"><text:a xlink:type="simple" xlink:href="https://hal.science/search/index/?q=*&amp;authFullName_s=Marin Laborie">Marin Laborie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Gaëlle Lefer-Sauvage">Gaëlle Lefer-Sauvage</text:a></text:p>
              <text:p text:style-name="Normal"><text:span>Carnets de Recherches de l'océan Indien</text:span><text:span>, 2025, 2025 (11),<text:s/></text:span><text:a xlink:type="simple" xlink:href="https://dx.doi.org/10.61736/carnets-oi.1205">⟨10.61736/carnets-oi.1205⟩</text:a></text:p>
              <text:p text:style-name="Normal"><text:span>Article dans une revue</text:span></text:p>
              <text:p text:style-name="Normal"><text:a xlink:type="simple" xlink:href="https://hal.science/hal-05549411v1">hal-0554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645v1">L’inanticipable est arrivé !</text:a></text:p>
              <text:p text:style-name="Normal"><text:a xlink:type="simple" xlink:href="https://hal.science/search/index/?q=*&amp;authFullName_s=Nathalie Carminatti">Nathalie Carminatti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Camille Roelens">Camille Roelens</text:a><text:span>,</text:span><text:a xlink:type="simple" xlink:href="https://hal.science/search/index/?q=*&amp;authFullName_s=Patricia Mothes">Patricia Mothes</text:a><text:span>et al.</text:span></text:p>
              <text:p text:style-name="Normal"><text:span>Questions Vives, recherches en éducation<text:s/></text:span><text:span>, 2024, N° 41,<text:s/></text:span><text:a xlink:type="simple" xlink:href="https://dx.doi.org/10.4000/14hr1">⟨10.4000/14hr1⟩</text:a></text:p>
              <text:p text:style-name="Normal"><text:span>Article dans une revue</text:span></text:p>
              <text:p text:style-name="Normal"><text:a xlink:type="simple" xlink:href="https://hal.science/hal-05218645v1">hal-052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08v1">Faire évoluer les pratiques hybrides étudiantes et enseignantes à Mayotte ? Une perspective critique de la théorie historico-culturelle de l’activité appliquée aux apprentissages mobiles basés sur le smartphone</text:a></text:p>
              <text:p text:style-name="Normal"><text:a xlink:type="simple" xlink:href="https://hal.science/search/index/?q=*&amp;authFullName_s=Marin Laborie">Marin Laborie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Patrice Bourdon">Patrice Bourdon</text:a></text:p>
              <text:p text:style-name="Normal"><text:span>STICEF (Sciences et Technologies de l'Information et de la Communication pour l'Éducation et la Formation)</text:span><text:span>, 2023, 30 (2)</text:span></text:p>
              <text:p text:style-name="Normal"><text:span>Article dans une revue</text:span></text:p>
              <text:p text:style-name="Normal"><text:a xlink:type="simple" xlink:href="https://hal.science/hal-04629408v1">hal-0462940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97c90" table:style-name="c97c90">
          <table:table-column table:style-name="c97c90.0"/>
          <table:table-row>
            <table:table-cell office:value-type="string">
              <text:p text:style-name="Normal"><text:a xlink:type="simple" xlink:href="https://hal.science/hal-04746282v1">Digital Cultures at the University of Mayotte through WhatsApp: Cultural Resistance and Assimilation</text:a></text:p>
              <text:p text:style-name="Normal"><text:a xlink:type="simple" xlink:href="https://hal.science/search/index/?q=*&amp;authFullName_s=Ayad Said">Ayad Said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Marin Laborie">Marin Laborie</text:a></text:p>
              <text:p text:style-name="Normal"><text:span>TICEMED 14</text:span><text:span>, Oct 2024, Le Caire, Egypt</text:span></text:p>
              <text:p text:style-name="Normal"><text:span>Communication dans un congrès</text:span></text:p>
              <text:p text:style-name="Normal"><text:a xlink:type="simple" xlink:href="https://hal.science/hal-04746282v1">hal-0474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838v1">Apprentissages collectifs des étudiants de l'université de Mayotte - Quelle épistémologie et méthodologie en contexte ultramarin</text:a></text:p>
              <text:p text:style-name="Normal"><text:a xlink:type="simple" xlink:href="https://hal.science/search/index/?q=*&amp;authFullName_s=Marin Laborie">Marin Laborie</text:a></text:p>
              <text:p text:style-name="Normal"><text:span>Colloque doctoral international éducation et formation CIDEF 2024</text:span><text:span>, Collège doctoral Pays de la Loire éduction, cognition, langages, interactions, santé; Collège doctoral Bretagne éducation, langages, interactions, cognition, clinique, expertise, Oct 2024, Nantes (France), France</text:span></text:p>
              <text:p text:style-name="Normal"><text:span>Communication dans un congrès</text:span></text:p>
              <text:p text:style-name="Normal"><text:a xlink:type="simple" xlink:href="https://hal.science/hal-04759838v1">hal-0475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033v1">Enjeux de transformations des pratiques hybrides dans l’enseignement universitaire à Mayotte adaptées aux usages de la téléphonie mobile par les étudiants</text:a></text:p>
              <text:p text:style-name="Normal"><text:a xlink:type="simple" xlink:href="https://hal.science/search/index/?q=*&amp;authFullName_s=Marin Laborie">Marin Laborie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Patrice Bourdon">Patrice Bourdon</text:a></text:p>
              <text:p text:style-name="Normal"><text:span>Colloque international en éducation CRIFPE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science/hal-04114033v1">hal-0411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79v1">Perception du distanciel par les étudiants du Centre Universitaire de Mayotte et m-learning</text:a></text:p>
              <text:p text:style-name="Normal"><text:a xlink:type="simple" xlink:href="https://hal.science/search/index/?q=*&amp;authFullName_s=Marin Laborie">Marin Laborie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Patrice Bourdon">Patrice Bourdon</text:a></text:p>
              <text:p text:style-name="Normal"><text:span>Congrès de l'ACFAS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science/hal-04148679v1">hal-0414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90v1">La mise en place du distanciel et de l'hybridation dans des contextes de grandes pauvretés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Marin Laborie">Marin Laborie</text:a><text:span>,</text:span><text:a xlink:type="simple" xlink:href="https://hal.science/search/index/?q=*&amp;authFullName_s=Patrice Bourdon">Patrice Bourdon</text:a></text:p>
              <text:p text:style-name="Normal"><text:span>Colloque international La formation universitaire à l’ère du numérique : de l’enseignement classique à l’enseignement hybride. État des lieux, exigences,évolutions et perspectives</text:span><text:span>, École Normale Supérieure Assia Djebar Constantine, May 2022, Constantine, Algérie</text:span></text:p>
              <text:p text:style-name="Normal"><text:span>Communication dans un congrès</text:span></text:p>
              <text:p text:style-name="Normal"><text:a xlink:type="simple" xlink:href="https://hal.science/hal-03662590v1">hal-0366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34v1">L'intérêt des mondes virtuels dans l'apprentissage de compétences transversales en classe</text:a></text:p>
              <text:p text:style-name="Normal"><text:a xlink:type="simple" xlink:href="https://hal.science/search/index/?q=*&amp;authFullName_s=Marin Laborie">Marin Laborie</text:a></text:p>
              <text:p text:style-name="Normal"><text:span>Colloque SFERE-Provence (FED4238) / AMPIRIC - Apprentissages, stratégies et politiques éducatives. Quelles interdisciplinarités, méthodologies et perspectives internationales?</text:span><text:span>, Mar 2021, Marseille, France</text:span></text:p>
              <text:p text:style-name="Normal"><text:span>Communication dans un congrès</text:span></text:p>
              <text:p text:style-name="Normal"><text:a xlink:type="simple" xlink:href="https://hal.science/hal-04148834v1">hal-0414883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a2b6d" table:style-name="ea2b6d">
          <table:table-column table:style-name="ea2b6d.0"/>
          <table:table-row>
            <table:table-cell office:value-type="string">
              <text:p text:style-name="Normal"><text:a xlink:type="simple" xlink:href="https://hal.science/hal-04379039v1">Sauvetage en mer de masse</text:a></text:p>
              <text:p text:style-name="Normal"><text:a xlink:type="simple" xlink:href="https://hal.science/search/index/?q=*&amp;authFullName_s=Camille Martel">Camille Martel</text:a><text:span>,</text:span><text:a xlink:type="simple" xlink:href="https://hal.science/search/index/?q=*&amp;authFullName_s=Gaëlle Lefer-Sauvage">Gaëlle Lefer-Sauvage</text:a><text:span>,</text:span><text:a xlink:type="simple" xlink:href="https://hal.science/search/index/?q=*&amp;authFullName_s=Marin Laborie">Marin Laborie</text:a><text:span>,</text:span><text:a xlink:type="simple" xlink:href="https://hal.science/search/index/?q=*&amp;authFullName_s=Arnaud Banos">Arnaud Banos</text:a></text:p>
              <text:p text:style-name="Normal"><text:span>N. Wallian, M.P. Poggi et G. Lefer Sauvage (Eds.),.<text:s/></text:span><text:span>Les savoirs de l’extrême : médiation-appropriation en contextes</text:span><text:span>, Editions Archives Contemporaines; Editions des archives contemporaines, pp.233-268, 2023, 9782813004901.<text:s/></text:span><text:a xlink:type="simple" xlink:href="https://dx.doi.org/10.17184/eac.8122">⟨10.17184/eac.8122⟩</text:a></text:p>
              <text:p text:style-name="Normal"><text:span>Chapitre d'ouvrage</text:span></text:p>
              <text:p text:style-name="Normal"><text:a xlink:type="simple" xlink:href="https://hal.science/hal-04379039v1">hal-0437903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b1502" table:style-name="eb1502">
          <table:table-column table:style-name="eb1502.0"/>
          <table:table-row>
            <table:table-cell office:value-type="string">
              <text:p text:style-name="Normal"><text:a xlink:type="simple" xlink:href="https://hal.science/hal-04148981v1">Mondes virtuels éducatifs et apprentissage des compétences transversales</text:a></text:p>
              <text:p text:style-name="Normal"><text:a xlink:type="simple" xlink:href="https://hal.science/search/index/?q=*&amp;authFullName_s=Marin Laborie">Marin Labori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148981v1">hal-04148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 Laborie</dc:title>
    <dc:subject/>
    <dc:description>CV</dc:description>
    <dc:creator/>
    <dc:date>2026-05-26T06:42:19.000</dc:date>
    <meta:generator>PHPWord</meta:generator>
    <meta:initial-creator>CCSD</meta:initial-creator>
    <meta:creation-date>2026-05-26T06:42:19.000</meta:creation-date>
    <meta:keyword/>
    <meta:user-defined meta:name="Category"/>
    <meta:user-defined meta:name="Company"/>
    <meta:user-defined meta:name="Manager"/>
  </office:meta>
</office:document-meta>
</file>