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6fc8" style:family="table">
      <style:table-properties style:rel-width="100" table:align="center"/>
    </style:style>
    <style:style style:name="286fc8.0" style:family="table-column">
      <style:table-column-properties style:column-width="0.00cm"/>
    </style:style>
    <style:style style:name="a45371" style:family="table">
      <style:table-properties style:rel-width="100" table:align="center"/>
    </style:style>
    <style:style style:name="a45371.0" style:family="table-column">
      <style:table-column-properties style:column-width="0.00cm"/>
    </style:style>
    <style:style style:name="052cf1" style:family="table">
      <style:table-properties style:rel-width="100" table:align="center"/>
    </style:style>
    <style:style style:name="052cf1.0" style:family="table-column">
      <style:table-column-properties style:column-width="0.00cm"/>
    </style:style>
    <style:style style:name="aaa6c1" style:family="table">
      <style:table-properties style:rel-width="100" table:align="center"/>
    </style:style>
    <style:style style:name="aaa6c1.0" style:family="table-column">
      <style:table-column-properties style:column-width="0.00cm"/>
    </style:style>
    <style:style style:name="73acf1" style:family="table">
      <style:table-properties style:rel-width="100" table:align="center"/>
    </style:style>
    <style:style style:name="73a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de Mig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a-de-miguel">marina-de-mig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98-2660">0000-0001-6398-26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992611">25899261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A-7166-2020">http://www.researcherid.com/rid/AAA-7166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286fc8" table:style-name="286fc8">
          <table:table-column table:style-name="286fc8.0"/>
          <table:table-row>
            <table:table-cell office:value-type="string">
              <text:p text:style-name="Normal"><text:a xlink:type="simple" xlink:href="https://hal.science/hal-05327097v2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 Garzón">Marta Benito 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The American Naturalist</text:span><text:span>, 2026,<text:s/></text:span><text:a xlink:type="simple" xlink:href="https://dx.doi.org/10.1086/739045">⟨10.1086/739045⟩</text:a></text:p>
              <text:p text:style-name="Normal"><text:span>Article dans une revue</text:span></text:p>
              <text:p text:style-name="Normal"><text:a xlink:type="simple" xlink:href="https://hal.science/hal-05327097v2">hal-053270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5v1">From soil to canopy: the diversity of adaptation strategies to drought in grapevin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Philippe Vivin">Philippe Vivin</text:a><text:span>et al.</text:span></text:p>
              <text:p text:style-name="Normal"><text:span>OENO One</text:span><text:span>, 2025, 59 (3),<text:s/></text:span><text:a xlink:type="simple" xlink:href="https://dx.doi.org/10.20870/oeno-one.2025.59.3.8510">⟨10.20870/oeno-one.2025.59.3.8510⟩</text:a></text:p>
              <text:p text:style-name="Normal"><text:span>Article dans une revue</text:span></text:p>
              <text:p text:style-name="Normal"><text:a xlink:type="simple" xlink:href="https://hal.inrae.fr/hal-05315115v1">hal-0531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113v1">Linking the genetic diversity of root traits and drought responses in wild Vitis species</text:a></text:p>
              <text:p text:style-name="Normal"><text:a xlink:type="simple" xlink:href="https://hal.science/search/index/?q=*&amp;authFullName_s=E.R. Patin">E.R. Patin</text:a><text:span>,</text:span><text:a xlink:type="simple" xlink:href="https://hal.science/search/index/?q=*&amp;authFullName_s=U. Pérez-López">U. Pérez-López</text:a><text:span>,</text:span><text:a xlink:type="simple" xlink:href="https://hal.science/search/index/?q=*&amp;authFullName_s=A. del Sol Iturralde">A. del Sol Iturralde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Pierre Pétriacq">Pierre Pétriacq</text:a><text:span>et al.</text:span></text:p>
              <text:p text:style-name="Normal"><text:span>Plant stress</text:span><text:span>, 2025, 17, pp.100964.<text:s/></text:span><text:a xlink:type="simple" xlink:href="https://dx.doi.org/10.1016/j.stress.2025.100964">⟨10.1016/j.stress.2025.100964⟩</text:a></text:p>
              <text:p text:style-name="Normal"><text:span>Article dans une revue</text:span></text:p>
              <text:p text:style-name="Normal"><text:a xlink:type="simple" xlink:href="https://hal.inrae.fr/hal-05315113v1">hal-0531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006v1">Root system ideotypes: what is the potential for breeding drought-tolerant grapevine rootstocks?</text:a></text:p>
              <text:p text:style-name="Normal"><text:a xlink:type="simple" xlink:href="https://hal.science/search/index/?q=*&amp;authFullName_s=Sara Bernardo">Sara Bernardo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Gregory A Gambetta">Gregory A Gambetta</text:a><text:span>,</text:span><text:a xlink:type="simple" xlink:href="https://hal.science/search/index/?q=*&amp;authFullName_s=Clément Saint Cast">Clément Saint Cast</text:a><text:span>et al.</text:span></text:p>
              <text:p text:style-name="Normal"><text:span>Journal of Experimental Botany</text:span><text:span>, 2025,<text:s/></text:span><text:a xlink:type="simple" xlink:href="https://dx.doi.org/10.1093/jxb/eraf006">⟨10.1093/jxb/eraf006⟩</text:a></text:p>
              <text:p text:style-name="Normal"><text:span>Article dans une revue</text:span></text:p>
              <text:p text:style-name="Normal"><text:a xlink:type="simple" xlink:href="https://hal.inrae.fr/hal-04954006v1">hal-0495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732v1">Trade-offs and Trait Integration in Tree Phenotypes: Consequences for the Sustainable Use of Genetic Resources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atri Karkkainen">Katri Karkkaine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ta Benito-Garzon">Marta Benito-Garzon</text:a><text:span>et al.</text:span></text:p>
              <text:p text:style-name="Normal"><text:span>Current Forestry Reports</text:span><text:span>, 2024,<text:s/></text:span><text:a xlink:type="simple" xlink:href="https://dx.doi.org/10.1007/s40725-024-00217-5">⟨10.1007/s40725-024-00217-5⟩</text:a></text:p>
              <text:p text:style-name="Normal"><text:span>Article dans une revue</text:span></text:p>
              <text:p text:style-name="Normal"><text:a xlink:type="simple" xlink:href="https://hal.inrae.fr/hal-04512732v1">hal-045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906v1">Managing forest genetic resources for an uncertain future: findings and perspectives from an international conferenc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Simone Bianchi">Simone Bianch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Marta Callejas-Díaz">Marta Callejas-Díaz</text:a><text:span>,</text:span><text:a xlink:type="simple" xlink:href="https://hal.science/search/index/?q=*&amp;authFullName_s=Stephen Cavers">Stephen Cavers</text:a><text:span>et al.</text:span></text:p>
              <text:p text:style-name="Normal"><text:span>Tree Genetics and Genomes</text:span><text:span>, 2023, 19 (3), pp.26.<text:s/></text:span><text:a xlink:type="simple" xlink:href="https://dx.doi.org/10.1007/s11295-023-01603-z">⟨10.1007/s11295-023-01603-z⟩</text:a></text:p>
              <text:p text:style-name="Normal"><text:span>Article dans une revue</text:span></text:p>
              <text:p text:style-name="Normal"><text:a xlink:type="simple" xlink:href="https://hal.inrae.fr/hal-04081906v1">hal-0408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476v1">Genetic structure and first genome‐wide insights into the adaptation of a wild relative of grapevine, Vitis berlandieri</text:a></text:p>
              <text:p text:style-name="Normal"><text:a xlink:type="simple" xlink:href="https://hal.science/search/index/?q=*&amp;authFullName_s=Louis Blois">Louis Bloi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Nathalie Ollat">Nathalie Ollat</text:a><text:span>et al.</text:span></text:p>
              <text:p text:style-name="Normal"><text:span>Evolutionary Applications</text:span><text:span>, 2023, 16 (6), pp.1184-1200.<text:s/></text:span><text:a xlink:type="simple" xlink:href="https://dx.doi.org/10.1111/eva.13566">⟨10.1111/eva.13566⟩</text:a></text:p>
              <text:p text:style-name="Normal"><text:span>Article dans une revue</text:span></text:p>
              <text:p text:style-name="Normal"><text:a xlink:type="simple" xlink:href="https://hal.inrae.fr/hal-04221476v1">hal-0422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903v1">Dissecting the genetic architecture of root-related traits in a grafted wild Vitis berlandieri population for grapevine rootstock breeding</text:a></text:p>
              <text:p text:style-name="Normal"><text:a xlink:type="simple" xlink:href="https://hal.science/search/index/?q=*&amp;authFullName_s=Louis Blois">Louis Bloi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Bernadette Rubio">Bernadette Rubio</text:a><text:span>et al.</text:span></text:p>
              <text:p text:style-name="Normal"><text:span>TAG Theoretical and Applied Genetics</text:span><text:span>, 2023, 136,<text:s/></text:span><text:a xlink:type="simple" xlink:href="https://dx.doi.org/10.1007/s00122-023-04472-1">⟨10.1007/s00122-023-04472-1⟩</text:a></text:p>
              <text:p text:style-name="Normal"><text:span>Article dans une revue</text:span></text:p>
              <text:p text:style-name="Normal"><text:a xlink:type="simple" xlink:href="https://hal.inrae.fr/hal-04286903v1">hal-0428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611v1">Reduced within-population quantitative genetic variation is associated with climate harshness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ederic Barraquand">Frederic Barraquand</text:a><text:span>et al.</text:span></text:p>
              <text:p text:style-name="Normal"><text:span>Heredity</text:span><text:span>, In press,<text:s/></text:span><text:a xlink:type="simple" xlink:href="https://dx.doi.org/10.1038/s41437-023-00622-9">⟨10.1038/s41437-023-00622-9⟩</text:a></text:p>
              <text:p text:style-name="Normal"><text:span>Article dans une revue</text:span></text:p>
              <text:p text:style-name="Normal"><text:a xlink:type="simple" xlink:href="https://hal.inrae.fr/hal-04101611v1">hal-0410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00v1">Moving towards grapevine genotypes better adapted to abiotic constraint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ane Cookson">Sarah Jane Cookson</text:a><text:span>et al.</text:span></text:p>
              <text:p text:style-name="Normal"><text:span>Vitis</text:span><text:span>, 2023, 62 (Vitis (Special Issue)), pp.67-76.<text:s/></text:span><text:a xlink:type="simple" xlink:href="https://dx.doi.org/10.5073/vitis.2023.62.special-issue.67-76">⟨10.5073/vitis.2023.62.special-issue.67-76⟩</text:a></text:p>
              <text:p text:style-name="Normal"><text:span>Article dans une revue</text:span></text:p>
              <text:p text:style-name="Normal"><text:a xlink:type="simple" xlink:href="https://hal.inrae.fr/hal-04346800v1">hal-0434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765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hristophe Plomion">Christophe Plomion</text:a><text:span>et al.</text:span></text:p>
              <text:p text:style-name="Normal"><text:span>The American Naturalist</text:span><text:span>, 2022,<text:s/></text:span><text:a xlink:type="simple" xlink:href="https://dx.doi.org/10.1086/720619">⟨10.1086/720619⟩</text:a></text:p>
              <text:p text:style-name="Normal"><text:span>Article dans une revue</text:span></text:p>
              <text:p text:style-name="Normal"><text:a xlink:type="simple" xlink:href="https://hal.inrae.fr/hal-03778765v1">hal-0377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709v1">Le porte-greffe: un allié pour l'agroécologi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Virginie Lauvergeat">Virginie Lauvergeat</text:a><text:span>et al.</text:span></text:p>
              <text:p text:style-name="Normal"><text:span>Union Girondine des Vins de Bordeaux</text:span><text:span>, 2022, Hors-série, pp.24-29</text:span></text:p>
              <text:p text:style-name="Normal"><text:span>Article dans une revue</text:span></text:p>
              <text:p text:style-name="Normal"><text:a xlink:type="simple" xlink:href="https://hal.inrae.fr/hal-05351709v1">hal-053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80v1">Polygenic adaptation and negative selection across traits, years and environments in a long-lived plant species (Pinus pinaster Ait., Pinaceae)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Agathe Hurel">Agathe Hurel</text:a><text:span>,</text:span><text:a xlink:type="simple" xlink:href="https://hal.science/search/index/?q=*&amp;authFullName_s=Delphine Grivet">Delphine Grivet</text:a><text:span>et al.</text:span></text:p>
              <text:p text:style-name="Normal"><text:span>Molecular Ecology</text:span><text:span>, 2022, 31 (7), pp.2089-2105.<text:s/></text:span><text:a xlink:type="simple" xlink:href="https://dx.doi.org/10.1111/mec.16367">⟨10.1111/mec.16367⟩</text:a></text:p>
              <text:p text:style-name="Normal"><text:span>Article dans une revue</text:span></text:p>
              <text:p text:style-name="Normal"><text:a xlink:type="simple" xlink:href="https://hal.science/hal-03963280v1">hal-0396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456v1">Genetic basis of growth, spring phenology, and susceptibility to biotic stressors in maritime pine</text:a></text:p>
              <text:p text:style-name="Normal"><text:a xlink:type="simple" xlink:href="https://hal.science/search/index/?q=*&amp;authFullName_s=Agathe Hurel">Agathe Hurel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Marie‐laure Desprez‐loustau">Marie‐laure Desprez‐loustau</text:a><text:span>,</text:span><text:a xlink:type="simple" xlink:href="https://hal.science/search/index/?q=*&amp;authFullName_s=Christophe Plomion">Christophe Plomion</text:a><text:span>et al.</text:span></text:p>
              <text:p text:style-name="Normal"><text:span>Evolutionary Applications</text:span><text:span>, 2021, pp.1-23.<text:s/></text:span><text:a xlink:type="simple" xlink:href="https://dx.doi.org/10.1111/eva.13309">⟨10.1111/eva.13309⟩</text:a></text:p>
              <text:p text:style-name="Normal"><text:span>Article dans une revue</text:span></text:p>
              <text:p text:style-name="Normal"><text:a xlink:type="simple" xlink:href="https://hal.inrae.fr/hal-03427456v1">hal-034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81v1">Fagus sylvatica L. provenances maintain different leaf metabolic profiles and functional response</text:a></text:p>
              <text:p text:style-name="Normal"><text:a xlink:type="simple" xlink:href="https://hal.science/search/index/?q=*&amp;authFullName_s=Ismael Aranda">Ismael Aranda</text:a><text:span>,</text:span><text:a xlink:type="simple" xlink:href="https://hal.science/search/index/?q=*&amp;authFullName_s=David Sánchez-Gómez">David Sánchez-Gómez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Jose Antonio Mancha">Jose Antonio Mancha</text:a><text:span>,</text:span><text:a xlink:type="simple" xlink:href="https://hal.science/search/index/?q=*&amp;authFullName_s=María Angeles Guevara">María Angeles Guevara</text:a><text:span>et al.</text:span></text:p>
              <text:p text:style-name="Normal"><text:span>Acta Oecologica</text:span><text:span>, 2017, 82, pp.1-9.<text:s/></text:span><text:a xlink:type="simple" xlink:href="https://dx.doi.org/10.1016/j.actao.2017.05.003">⟨10.1016/j.actao.2017.05.003⟩</text:a></text:p>
              <text:p text:style-name="Normal"><text:span>Article dans une revue</text:span></text:p>
              <text:p text:style-name="Normal"><text:a xlink:type="simple" xlink:href="https://hal.science/hal-01602281v1">hal-0160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0v1">Desiccation and mortality dynamics in seedlings of different European beech (Fagus sylvatica L.) populations under extreme drought conditions</text:a></text:p>
              <text:p text:style-name="Normal"><text:a xlink:type="simple" xlink:href="https://hal.science/search/index/?q=*&amp;authFullName_s=Andreas Bolte">Andreas Bolte</text:a><text:span>,</text:span><text:a xlink:type="simple" xlink:href="https://hal.science/search/index/?q=*&amp;authFullName_s=Tomasz Czajkowski">Tomasz Czajkowski</text:a><text:span>,</text:span><text:a xlink:type="simple" xlink:href="https://hal.science/search/index/?q=*&amp;authFullName_s=Claudia Cocozza">Claudia Cocozza</text:a><text:span>,</text:span><text:a xlink:type="simple" xlink:href="https://hal.science/search/index/?q=*&amp;authFullName_s=Roberto Tognetti">Roberto Tognetti</text:a><text:span>,</text:span><text:a xlink:type="simple" xlink:href="https://hal.science/search/index/?q=*&amp;authFullName_s=Marina Amapola de Miguel Vega">Marina Amapola de Miguel Vega</text:a><text:span>et al.</text:span></text:p>
              <text:p text:style-name="Normal"><text:span>Frontiers in Plant Science</text:span><text:span>, 2016, 7 (751), 12 p.<text:s/></text:span><text:a xlink:type="simple" xlink:href="https://dx.doi.org/10.3389/fpls.2016.00751">⟨10.3389/fpls.2016.00751⟩</text:a></text:p>
              <text:p text:style-name="Normal"><text:span>Article dans une revue</text:span></text:p>
              <text:p text:style-name="Normal"><text:a xlink:type="simple" xlink:href="https://hal.science/hal-01511980v1">hal-0151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93v2">High-density SNP assay development for genetic analysis in maritime pine (Pinus pinaster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Isabel Rodríguez-Quilón">Isabel Rodríguez-Quilón</text:a><text:span>et al.</text:span></text:p>
              <text:p text:style-name="Normal"><text:span>Molecular Ecology Resources</text:span><text:span>, 2016, 16 (2), pp.574-587.<text:s/></text:span><text:a xlink:type="simple" xlink:href="https://dx.doi.org/10.1111/1755-0998.12464">⟨10.1111/1755-0998.12464⟩</text:a></text:p>
              <text:p text:style-name="Normal"><text:span>Article dans une revue</text:span></text:p>
              <text:p text:style-name="Normal"><text:a xlink:type="simple" xlink:href="https://api.istex.fr/ark:/67375/WNG-HR79MC3B-2/fulltext.pdf?sid=hal">istex</text:a></text:p>
              <text:p text:style-name="Normal"><text:a xlink:type="simple" xlink:href="https://hal.inrae.fr/hal-02640393v2">hal-02640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78v1">Understanding the genetic bases of adaptation to soil water deficit in trees through the examination of water use efficiency and cavitation resistance: maritime pine as a case study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 Bartholomé">J Bartholomé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 Cochard">H Cochard</text:a><text:span>et al.</text:span></text:p>
              <text:p text:style-name="Normal"><text:span>Journal of Plant Hydraulics</text:span><text:span>, 2016, 3,<text:s/></text:span><text:a xlink:type="simple" xlink:href="https://dx.doi.org/10.20870/jph.2016.e008">⟨10.20870/jph.2016.e008⟩</text:a></text:p>
              <text:p text:style-name="Normal"><text:span>Article dans une revue</text:span></text:p>
              <text:p text:style-name="Normal"><text:a xlink:type="simple" xlink:href="https://hal.science/hal-01438778v1">hal-0143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48v1">Organ-specific metabolic responses to drought in Pinus pinaster Ait.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David Sánchez-Gómez">David Sánchez-Gómez</text:a><text:span>,</text:span><text:a xlink:type="simple" xlink:href="https://hal.science/search/index/?q=*&amp;authFullName_s=Nuria de Maria">Nuria de Maria</text:a><text:span>,</text:span><text:a xlink:type="simple" xlink:href="https://hal.science/search/index/?q=*&amp;authFullName_s=Luis Manuel Díaz">Luis Manuel Díaz</text:a><text:span>,</text:span><text:a xlink:type="simple" xlink:href="https://hal.science/search/index/?q=*&amp;authFullName_s=Jose A. Mancha">Jose A. Mancha</text:a><text:span>et al.</text:span></text:p>
              <text:p text:style-name="Normal"><text:span>Plant Physiology and Biochemistry</text:span><text:span>, 2016, 102, pp.17-26.<text:s/></text:span><text:a xlink:type="simple" xlink:href="https://dx.doi.org/10.1016/j.plaphy.2016.02.013">⟨10.1016/j.plaphy.2016.02.013⟩</text:a></text:p>
              <text:p text:style-name="Normal"><text:span>Article dans une revue</text:span></text:p>
              <text:p text:style-name="Normal"><text:a xlink:type="simple" xlink:href="https://hal.inrae.fr/hal-02635948v1">hal-0263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2v1">Variation in ecophysiological traits and drought tolerance of beech (Fagus sylvatica L.) seedlings from different populations</text:a></text:p>
              <text:p text:style-name="Normal"><text:a xlink:type="simple" xlink:href="https://hal.science/search/index/?q=*&amp;authFullName_s=Claudia Cocozza">Claudia Cocozza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Eva Pšidová">Eva Pšidová</text:a><text:span>,</text:span><text:a xlink:type="simple" xlink:href="https://hal.science/search/index/?q=*&amp;authFullName_s=L'Ubica Ditmarová">L'Ubica Ditmarová</text:a><text:span>,</text:span><text:a xlink:type="simple" xlink:href="https://hal.science/search/index/?q=*&amp;authFullName_s=Stefano Marino">Stefano Marino</text:a><text:span>et al.</text:span></text:p>
              <text:p text:style-name="Normal"><text:span>Frontiers in Plant Science</text:span><text:span>, 2016, 7, 14 p.<text:s/></text:span><text:a xlink:type="simple" xlink:href="https://dx.doi.org/10.3389/fpls.2016.00886">⟨10.3389/fpls.2016.00886⟩</text:a></text:p>
              <text:p text:style-name="Normal"><text:span>Article dans une revue</text:span></text:p>
              <text:p text:style-name="Normal"><text:a xlink:type="simple" xlink:href="https://hal.inrae.fr/hal-02636972v1">hal-0263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Genome Biology and Evolution</text:span><text:span>, 2015, 7 (10), pp.evv185.<text:s/></text:span><text:a xlink:type="simple" xlink:href="https://dx.doi.org/10.1093/gbe/evv185">⟨10.1093/gbe/evv185⟩</text:a></text:p>
              <text:p text:style-name="Normal"><text:span>Article dans une revue</text:span></text:p>
              <text:p text:style-name="Normal"><text:a xlink:type="simple" xlink:href="https://hal.science/hal-02285512v1">hal-0228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78v1">Annotated genetic linkage maps of Pinus pinaster Ait. from a Central Spain population using microsatellite and gene based markers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Nuria de Maria">Nuria de Maria</text:a><text:span>,</text:span><text:a xlink:type="simple" xlink:href="https://hal.science/search/index/?q=*&amp;authFullName_s=Luis Diaz">Luis Diaz</text:a><text:span>,</text:span><text:a xlink:type="simple" xlink:href="https://hal.science/search/index/?q=*&amp;authFullName_s=Enrique Sáez-Laguna">Enrique Sáez-Laguna</text:a><text:span>,</text:span><text:a xlink:type="simple" xlink:href="https://hal.science/search/index/?q=*&amp;authFullName_s=David Sánchez-Gómez">David Sánchez-Gómez</text:a><text:span>et al.</text:span></text:p>
              <text:p text:style-name="Normal"><text:span>BMC Genomics</text:span><text:span>, 2012, 13, 14 p.<text:s/></text:span><text:a xlink:type="simple" xlink:href="https://dx.doi.org/10.1186/1471-2164-13-527">⟨10.1186/1471-2164-13-527⟩</text:a></text:p>
              <text:p text:style-name="Normal"><text:span>Article dans une revue</text:span></text:p>
              <text:p text:style-name="Normal"><text:a xlink:type="simple" xlink:href="https://hal.inrae.fr/hal-02648778v1">hal-0264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938v1">Analysis of adaptive responses of Pinus pinaster to changing environmental conditions in the Mediterranean reg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Angeles Guevara">Angeles Guevara</text:a><text:span>,</text:span><text:a xlink:type="simple" xlink:href="https://hal.science/search/index/?q=*&amp;authFullName_s=Nuria de María">Nuria de María</text:a><text:span>,</text:span><text:a xlink:type="simple" xlink:href="https://hal.science/search/index/?q=*&amp;authFullName_s=Enrique Sáez">Enrique Sáez</text:a><text:span>,</text:span><text:a xlink:type="simple" xlink:href="https://hal.science/search/index/?q=*&amp;authFullName_s=Luis-Manuel Díaz">Luis-Manuel Díaz</text:a><text:span>et al.</text:span></text:p>
              <text:p text:style-name="Normal"><text:span>BMC Proceedings</text:span><text:span>, 2011, 5,<text:s/></text:span><text:a xlink:type="simple" xlink:href="https://dx.doi.org/10.1186/1753-6561-5-s7-p87">⟨10.1186/1753-6561-5-s7-p87⟩</text:a></text:p>
              <text:p text:style-name="Normal"><text:span>Article dans une revue</text:span></text:p>
              <text:p text:style-name="Normal"><text:a xlink:type="simple" xlink:href="https://hal.inrae.fr/hal-03482938v1">hal-0348293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a45371" table:style-name="a45371">
          <table:table-column table:style-name="a45371.0"/>
          <table:table-row>
            <table:table-cell office:value-type="string">
              <text:p text:style-name="Normal"><text:a xlink:type="simple" xlink:href="https://hal.inrae.fr/hal-03594614v1">Maritime Pine Genomics in Focus</text:a></text:p>
              <text:p text:style-name="Normal"><text:a xlink:type="simple" xlink:href="https://hal.science/search/index/?q=*&amp;authFullName_s=Lieven Sterck">Lieven Sterck</text:a><text:span>,</text:span><text:a xlink:type="simple" xlink:href="https://hal.science/search/index/?q=*&amp;authFullName_s=Nuria de María">Nuria de María</text:a><text:span>,</text:span><text:a xlink:type="simple" xlink:href="https://hal.science/search/index/?q=*&amp;authFullName_s=Rafael A Cañas">Rafael A Caña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edro Perdiguero">Pedro Perdiguero</text:a><text:span>et al.</text:span></text:p>
              <text:p text:style-name="Normal"><text:span>The Pine Genomes</text:span><text:span>,<text:s/></text:span><text:a xlink:type="simple" xlink:href="https://link.springer.com/book/10.1007/978-3-030-93390-6">Springer International Publishing</text:a><text:span>, pp.67-123, 2022, Compendium of Plant Genomes, 978-3-030-93390-6.<text:s/></text:span><text:a xlink:type="simple" xlink:href="https://dx.doi.org/10.1007/978-3-030-93390-6_5">⟨10.1007/978-3-030-93390-6_5⟩</text:a></text:p>
              <text:p text:style-name="Normal"><text:span>Chapitre d'ouvrage</text:span></text:p>
              <text:p text:style-name="Normal"><text:a xlink:type="simple" xlink:href="https://hal.inrae.fr/hal-03594614v1">hal-0359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463v1">The uniqueness of conifers</text:a></text:p>
              <text:p text:style-name="Normal"><text:a xlink:type="simple" xlink:href="https://hal.science/search/index/?q=*&amp;authFullName_s=Carmen Díaz-Sala">Carmen Díaz-Sala</text:a><text:span>,</text:span><text:a xlink:type="simple" xlink:href="https://hal.science/search/index/?q=*&amp;authFullName_s=José Antonio Cabezas">José Antonio Cabezas</text:a><text:span>,</text:span><text:a xlink:type="simple" xlink:href="https://hal.science/search/index/?q=*&amp;authFullName_s=Brígida Fernández de Simón">Brígida Fernández de Simón</text:a><text:span>,</text:span><text:a xlink:type="simple" xlink:href="https://hal.science/search/index/?q=*&amp;authFullName_s=Dolores Abarca">Dolores Abarca</text:a><text:span>,</text:span><text:a xlink:type="simple" xlink:href="https://hal.science/search/index/?q=*&amp;authFullName_s=M. Ángeles Guevara">M. Ángeles Guevara</text:a><text:span>et al.</text:span></text:p>
              <text:p text:style-name="Normal"><text:span>From Plant Genomics to Plant Biotechnology</text:span><text:span>, Elsevier, pp.67-96, 2013,<text:s/></text:span><text:a xlink:type="simple" xlink:href="https://dx.doi.org/10.1533/9781908818478.67">⟨10.1533/9781908818478.67⟩</text:a></text:p>
              <text:p text:style-name="Normal"><text:span>Chapitre d'ouvrage</text:span></text:p>
              <text:p text:style-name="Normal"><text:a xlink:type="simple" xlink:href="https://hal.inrae.fr/hal-03427463v1">hal-03427463v1</text:a></text:p>
            </table:table-cell>
          </table:table-row>
        </table:table>
        <text:p text:style-name="P25"/>
        <text:p text:style-name="Heading2"><text:span text:style-name="T11">Communication dans un congrès (5)</text:span></text:p>
        <text:p text:style-name="P27"/>
        <table:table table:name="052cf1" table:style-name="052cf1">
          <table:table-column table:style-name="052cf1.0"/>
          <table:table-row>
            <table:table-cell office:value-type="string">
              <text:p text:style-name="Normal"><text:a xlink:type="simple" xlink:href="https://hal.inrae.fr/hal-04729494v1">Retrospective analysis of our knowledge regarding the genetics of relevant traits for rootstock breeding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lément Saint-Cast">Clément Saint-Cast</text:a><text:span>,</text:span><text:a xlink:type="simple" xlink:href="https://hal.science/search/index/?q=*&amp;authFullName_s=Virginie Lauvergeat">Virginie Lauvergeat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94v1">hal-0472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478v1">Integrative study of Vitis biodiversity for next-generation breeding of grapevine rootstocks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Etienne R. Patin">Etienne R. Patin</text:a><text:span>,</text:span><text:a xlink:type="simple" xlink:href="https://hal.science/search/index/?q=*&amp;authFullName_s=Elsa Chedid">Elsa Chedid</text:a><text:span>,</text:span><text:a xlink:type="simple" xlink:href="https://hal.science/search/index/?q=*&amp;authFullName_s=Enrique Saez-Laguna">Enrique Saez-Laguna</text:a><text:span>,</text:span><text:a xlink:type="simple" xlink:href="https://hal.science/search/index/?q=*&amp;authFullName_s=Ander del Sol Iturralde">Ander del Sol Iturralde</text:a><text:span>et al.</text:span></text:p>
              <text:p text:style-name="Normal"><text:span>2nd International Congress on Grapevine and Wine Sciences</text:span><text:span>, Instituto de Ciencias de la Vid y el Vino (ICVV), Nov 2023, Logrono, Spain</text:span></text:p>
              <text:p text:style-name="Normal"><text:span>Communication dans un congrès</text:span></text:p>
              <text:p text:style-name="Normal"><text:a xlink:type="simple" xlink:href="https://hal.inrae.fr/hal-04729478v1">hal-0472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34v1">Moving towards grapevine genotypes better adapted to abiotic constraints.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rah J. Cookson">Sarah J. Cookson</text:a><text:span>et al.</text:span></text:p>
              <text:p text:style-name="Normal"><text:span>13. International Symposium on Grapevine Breeding and Genetics</text:span><text:span>, Jul 2022, Landu, Germany</text:span></text:p>
              <text:p text:style-name="Normal"><text:span>Communication dans un congrès</text:span></text:p>
              <text:p text:style-name="Normal"><text:a xlink:type="simple" xlink:href="https://hal.inrae.fr/hal-04719434v1">hal-0471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955v1">Rootstocks and scions: how these two players interact in response to environmental conditions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Gregory A. Gambetta">Gregory A. Gambetta</text:a><text:span>et al.</text:span></text:p>
              <text:p text:style-name="Normal"><text:span>XIth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4729955v1">hal-0472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ProCoGen final open conference, Promoting Conifer Genomic Resources</text:span><text:span>, Nov 2015, Orléans, France. 75 p</text:span></text:p>
              <text:p text:style-name="Normal"><text:span>Communication dans un congrès</text:span></text:p>
              <text:p text:style-name="Normal"><text:a xlink:type="simple" xlink:href="https://hal.inrae.fr/hal-02741312v1">hal-02741312v1</text:a></text:p>
            </table:table-cell>
          </table:table-row>
        </table:table>
        <text:p text:style-name="P28"/>
        <text:p text:style-name="Heading2"><text:span text:style-name="T12">Poster de conférence (4)</text:span></text:p>
        <text:p text:style-name="P30"/>
        <table:table table:name="aaa6c1" table:style-name="aaa6c1">
          <table:table-column table:style-name="aaa6c1.0"/>
          <table:table-row>
            <table:table-cell office:value-type="string">
              <text:p text:style-name="Normal"><text:a xlink:type="simple" xlink:href="https://hal.inrae.fr/hal-05245257v1">Accumulation of deleterious mutations in grapevine and its relationship with traits of interest for wine production and resilience</text:a></text:p>
              <text:p text:style-name="Normal"><text:a xlink:type="simple" xlink:href="https://hal.science/search/index/?q=*&amp;authFullName_s=Enrique Sáez-Laguna">Enrique Sáez-Laguna</text:a><text:span>,</text:span><text:a xlink:type="simple" xlink:href="https://hal.science/search/index/?q=*&amp;authFullName_s=Gaëtan Craye">Gaëtan Craye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bil Girollet">Nabil Girollet</text:a><text:span>et al.</text:span></text:p>
              <text:p text:style-name="Normal"><text:span>II International Congress on Grapevine and Wine Sciences (2ICGWS)</text:span><text:span>, Nov 2023, Logrono La Riora, France. https://ives-openscience.eu/39183/, 2023</text:span></text:p>
              <text:p text:style-name="Normal"><text:span>Poster de conférence</text:span></text:p>
              <text:p text:style-name="Normal"><text:a xlink:type="simple" xlink:href="https://hal.inrae.fr/hal-05245257v1">hal-0524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546v1">Potential of new genetic resources to improve drought adaptation of grapevine rootstocks</text:a></text:p>
              <text:p text:style-name="Normal"><text:a xlink:type="simple" xlink:href="https://hal.science/search/index/?q=*&amp;authFullName_s=Etienne R. Patin">Etienne R. Patin</text:a><text:span>,</text:span><text:a xlink:type="simple" xlink:href="https://hal.science/search/index/?q=*&amp;authFullName_s=Ander del Sol Iturralde">Ander del Sol Iturralde</text:a><text:span>,</text:span><text:a xlink:type="simple" xlink:href="https://hal.science/search/index/?q=*&amp;authFullName_s=Usue Pérez-Lopez">Usue Pérez-Lopez</text:a><text:span>,</text:span><text:a xlink:type="simple" xlink:href="https://hal.science/search/index/?q=*&amp;authFullName_s=Pierre Gastou">Pierre Gastou</text:a><text:span>,</text:span><text:a xlink:type="simple" xlink:href="https://hal.science/search/index/?q=*&amp;authFullName_s=Jean-Pascal Tandonnet">Jean-Pascal Tandonnet</text:a><text:span>et al.</text:span></text:p>
              <text:p text:style-name="Normal"><text:span>IVES Conference Series.<text:s/></text:span><text:span>2nd International Congress on Grapevine and Wine Sciences</text:span><text:span>, Nov 2023, Logrono, Spain</text:span></text:p>
              <text:p text:style-name="Normal"><text:span>Poster de conférence</text:span></text:p>
              <text:p text:style-name="Normal"><text:a xlink:type="simple" xlink:href="https://hal.inrae.fr/hal-04729546v1">hal-0472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526v1">Genotypic differences in early-stage root architectural traits and consequences for water uptake in three grapevine rootstocks differing in drought toleranc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Marina de Miguel Vega">Marina de Miguel Vega</text:a><text:span>et al.</text:span></text:p>
              <text:p text:style-name="Normal"><text:span>IVES Conference Series.<text:s/></text:span><text:span>22nd GIESCO</text:span><text:span>, Jul 2023, Ithaca, United States</text:span></text:p>
              <text:p text:style-name="Normal"><text:span>Poster de conférence</text:span></text:p>
              <text:p text:style-name="Normal"><text:a xlink:type="simple" xlink:href="https://hal.inrae.fr/hal-04729526v1">hal-0472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4v1">Genetic architecture of water use efficiency and related traits in maritime pine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Hélène Lagraulet">Hélène Lagraulet</text:a><text:span>,</text:span><text:a xlink:type="simple" xlink:href="https://hal.science/search/index/?q=*&amp;authFullName_s=Justine Laoue">Justine Laoue</text:a><text:span>,</text:span><text:a xlink:type="simple" xlink:href="https://hal.science/search/index/?q=*&amp;authFullName_s=Raphael Segura">Raphael Segura</text:a><text:span>,</text:span><text:a xlink:type="simple" xlink:href="https://hal.science/search/index/?q=*&amp;authFullName_s=Régis R. Burlett">Régis R. Burlett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2744v1">hal-02742744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73acf1" table:style-name="73acf1">
          <table:table-column table:style-name="73acf1.0"/>
          <table:table-row>
            <table:table-cell office:value-type="string">
              <text:p text:style-name="Normal"><text:a xlink:type="simple" xlink:href="https://hal.science/hal-04768464v1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464v1">hal-047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29v1">Extreme climatic events but not environmental heterogeneity shape within-population genetic variation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édéric Barraquand">Frédéric Barraquan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29v1">hal-033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30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Christophe Plomion">Christophe Plomio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30v1">hal-03372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de Miguel</dc:title>
    <dc:subject/>
    <dc:description>CV</dc:description>
    <dc:creator/>
    <dc:date>2026-05-09T00:21:39.000</dc:date>
    <meta:generator>PHPWord</meta:generator>
    <meta:initial-creator>CCSD</meta:initial-creator>
    <meta:creation-date>2026-05-09T00:21:39.000</meta:creation-date>
    <meta:keyword/>
    <meta:user-defined meta:name="Category"/>
    <meta:user-defined meta:name="Company"/>
    <meta:user-defined meta:name="Manager"/>
  </office:meta>
</office:document-meta>
</file>