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4acc6f" style:family="table">
      <style:table-properties style:rel-width="100" table:align="center"/>
    </style:style>
    <style:style style:name="4acc6f.0" style:family="table-column">
      <style:table-column-properties style:column-width="0.00cm"/>
    </style:style>
    <style:style style:name="daadc9" style:family="table">
      <style:table-properties style:rel-width="100" table:align="center"/>
    </style:style>
    <style:style style:name="daadc9.0" style:family="table-column">
      <style:table-column-properties style:column-width="0.00cm"/>
    </style:style>
    <style:style style:name="5710a0" style:family="table">
      <style:table-properties style:rel-width="100" table:align="center"/>
    </style:style>
    <style:style style:name="5710a0.0" style:family="table-column">
      <style:table-column-properties style:column-width="0.00cm"/>
    </style:style>
    <style:style style:name="ed9d4c" style:family="table">
      <style:table-properties style:rel-width="100" table:align="center"/>
    </style:style>
    <style:style style:name="ed9d4c.0" style:family="table-column">
      <style:table-column-properties style:column-width="0.00cm"/>
    </style:style>
    <style:style style:name="61056f" style:family="table">
      <style:table-properties style:rel-width="100" table:align="center"/>
    </style:style>
    <style:style style:name="61056f.0" style:family="table-column">
      <style:table-column-properties style:column-width="0.00cm"/>
    </style:style>
    <style:style style:name="de4899" style:family="table">
      <style:table-properties style:rel-width="100" table:align="center"/>
    </style:style>
    <style:style style:name="de4899.0" style:family="table-column">
      <style:table-column-properties style:column-width="0.00cm"/>
    </style:style>
    <style:style style:name="1627a9" style:family="table">
      <style:table-properties style:rel-width="100" table:align="center"/>
    </style:style>
    <style:style style:name="1627a9.0" style:family="table-column">
      <style:table-column-properties style:column-width="0.00cm"/>
    </style:style>
    <style:style style:name="ef0981" style:family="table">
      <style:table-properties style:rel-width="100" table:align="center"/>
    </style:style>
    <style:style style:name="ef09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a Duféal<text:s/></text:span><text:span text:style-name="T2">Maitresse de Conférences, Université Bordeaux Montaigne - UFR &amp;quot;Sciences des Territoires et de la Communication&amp;quot; (STC)<text:s text:c="2"/>- Domaine Universitaire<text:s text:c="2"/>- 336007 Pessac Cedex et membre<text:s text:c="2"/>UMR 5319 Passages, CNRS -<text:s text:c="2"/>Maison des Suds - 12, esplanade des Antilles - 33607 Pessac Cede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a-dufeal">marina-dufeal</text:a></text:p>
          </text:list-item>
        </text:list>
        <text:list text:style-name="listStyle_0">
          <text:list-item>
            <text:p text:style-name="P9"><text:span text:style-name="T5"><text:s/>ORCID :<text:s/></text:span></text:p>
            <text:p><text:a xlink:type="simple" xlink:href="https://orcid.org/0000-0002-6101-6351">0000-0002-6101-6351</text:a></text:p>
          </text:list-item>
        </text:list>
        <text:list text:style-name="listStyle_0">
          <text:list-item>
            <text:p text:style-name="P11"><text:span text:style-name="T6"><text:s/>IdRef :<text:s/></text:span></text:p>
            <text:p><text:a xlink:type="simple" xlink:href="https://www.idref.fr/092027342">092027342</text:a></text:p>
          </text:list-item>
        </text:list>
        <text:p text:style-name="P12"/>
        <text:p text:style-name="Heading2"><text:span text:style-name="T7">Présentation</text:span></text:p>
        <text:p text:style-name="P14"/>
        <text:p text:style-name="P15"><text:span text:style-name="T8">**Maitresse de Conférences en Géographie **</text:span></text:p>
        <text:p text:style-name="P17"><text:span text:style-name="T9">Du côté enseignementUniversité Bordeaux Montaigne, UFR &amp;quot;Sciences des Territoires et de la Communication&amp;quot; (STC)Domaine Universitaire336007 Pessac Cedex</text:span></text:p>
        <text:p text:style-name="P19"><text:span text:style-name="T10">Du côté RechercheUMR 5319 Passages, CNRSMaison des Suds12, esplanade des Antilles33607 Pessac Cedex**</text:span></text:p>
        <text:p text:style-name="P21"><text:span text:style-name="T11">Mes études universitaires se sont déroulées à Montpellier à l'Université Paul Valéry (UPV) dans deux environnements disciplinaires : en Mathématiques Appliquées et Sciences Sociales (MASS, DEUG et Licence) et en Géographie-Aménagement (Licence et Maitrise), puis en DEA (Diplôme d'Etudes Approfondies) en Géographie à l'Université d'Avignon et des Pays du Vaucluse en Géographie (UMR Espace) où j'ai soutenu ma thèse en 2004 sur l'analyse du déploiement socio-géographique du Web en France,<text:s/></text:span><text:a xlink:type="simple" xlink:href="https://shs.hal.science/tel-01202049v1">https://shs.hal.science/tel-01202049v1</text:a><text:span text:style-name="T12"><text:s/>Paralèlement à mes études (Doctorat) j'ai été chargée des traitements statistiques et des esquisses cartographiques pour la collection des Atlas de France à la Maison de la Géographie de Montpellier (MGM) sur 2 volumes &amp;quot;Commerces et Services&amp;quot; et &amp;quot;La France dans le Monde&amp;quot;,<text:s/></text:span><text:a xlink:type="simple" xlink:href="https://www.mgm.fr/PUB/ATFpre.html#V10">https://www.mgm.fr/PUB/ATFpre.html#V10</text:a><text:span text:style-name="T13"><text:s/>et<text:s/></text:span><text:a xlink:type="simple" xlink:href="https://www.mgm.fr/PUB/ATFpre.html#V1">https://www.mgm.fr/PUB/ATFpre.html#V1</text:a></text:p>
        <text:p text:style-name="P25"><text:span text:style-name="T14">Je suis actuellement :•<text:tab/>en poste depuis 2006 à l'Université Bordeaux Montaigne sur un profil de poste &amp;quot;Géographie des TIC&amp;quot; (MCF),•<text:tab/>élue au Conseil Culturel de l'Université Bordeaux Montaigne (depuis 2021, ré-élue en 2025),•<text:tab/>coordinatrice du festival de Géographie Géocinéma, festival dédié aux décryptages géographiques des films de fiction,<text:s/></text:span><text:a xlink:type="simple" xlink:href="https://www.u-bordeaux-montaigne.fr/fr/actualites/culture/la-marche-theme-du-festival-geocinema-2025.html">https://www.u-bordeaux-montaigne.fr/fr/actualites/culture/la-marche-theme-du-festival-geocinema-2025.html</text:a></text:p>
        <text:p text:style-name="P27"><text:span text:style-name="T15">Mon parcours universitaire oscillant entre Sciences Humaines et Sociales et Sciences dites &amp;quot;Fondamentales&amp;quot; a forgé mon goût pour des opérations qui consistent à décrypter, comprendre, donner sens et forme aux modalités de déploiement des dispositifs numériques, qu'il s'agisse du Web (cf. thèse) ou du GéoWeb (cf. travaux portant sur le projet OpenStreetMap, notamment le projet ECCE Carto, des Espaces de la Contribution à la Contribution sur l'Espace que je coordonne<text:s/></text:span><text:a xlink:type="simple" xlink:href="https://shs.hal.science/halshs-01371544">https://shs.hal.science/halshs-01371544</text:a><text:span text:style-name="T16"><text:s/>et<text:s/></text:span><text:a xlink:type="simple" xlink:href="https://shs.hal.science/halshs-04918926v1">https://shs.hal.science/halshs-04918926v1</text:a><text:span text:style-name="T17">) . La fabrique cartographique de ces déploiements ainsi que le recueil et l'analyse de récits de ces acteurs du numériques constituent mon appareillage méthodologique.</text:span></text:p>
        <text:p text:style-name="P31"><text:span text:style-name="T18">J'explore depuis 2016 cette tension &amp;quot;fabrique cartographique - dévoilement et récits des ressorts de cette fabrique&amp;quot; dans des environnements artistiques : ceux des images audiovisuelles, qu'elles soient télévisuelles ou cinématographiques et plus récemment des bandes-dessinées, notamment les romans-photos,<text:s/></text:span><text:a xlink:type="simple" xlink:href="https://shs.hal.science/halshs-05120640v1">https://shs.hal.science/halshs-05120640v1</text:a><text:span text:style-name="T19"><text:s/>et<text:s/></text:span><text:a xlink:type="simple" xlink:href="https://shs.hal.science/halshs-05150279">https://shs.hal.science/halshs-05150279</text:a></text:p>
        <text:p text:style-name="P34"/>
        <text:p text:style-name="Heading2"><text:span text:style-name="T20">Publications</text:span></text:p>
        <text:p text:style-name="P36"/>
        <text:p text:style-name="P37"/>
        <text:p text:style-name="Heading2"><text:span text:style-name="T21">Cours (2)</text:span></text:p>
        <text:p text:style-name="P39"/>
        <table:table table:name="4acc6f" table:style-name="4acc6f">
          <table:table-column table:style-name="4acc6f.0"/>
          <table:table-row>
            <table:table-cell office:value-type="string">
              <text:p text:style-name="Normal"><text:a xlink:type="simple" xlink:href="https://shs.hal.science/halshs-04918983v1">Des mers et des câbles, Géographie des Réseaux de Communications</text:a></text:p>
              <text:p text:style-name="Normal"><text:a xlink:type="simple" xlink:href="https://hal.science/search/index/?q=*&amp;authFullName_s=Marina Duféal">Marina Duféal</text:a></text:p>
              <text:p text:style-name="Normal"><text:span>Master. Des mers et des câbles, Géographie des Réseaux de Communications, Archives Bordeaux Métopole, France. 2025</text:span></text:p>
              <text:p text:style-name="Normal"><text:span>Cours</text:span></text:p>
              <text:p text:style-name="Normal"><text:a xlink:type="simple" xlink:href="https://shs.hal.science/halshs-04918983v1">halshs-04918983v1</text:a></text:p>
            </table:table-cell>
          </table:table-row>
          <table:table-row>
            <table:table-cell office:value-type="string">
              <text:p text:style-name="Normal"><text:a xlink:type="simple" xlink:href="https://shs.hal.science/halshs-04919002v1">Faisons de la géographie hors les murs et sur les écrans avec OpenStreetMap (OSM), dans nos écoles, collèges, lycées, universités. Dans le cadre du Label SAPS_UBM</text:a></text:p>
              <text:p text:style-name="Normal"><text:a xlink:type="simple" xlink:href="https://hal.science/search/index/?q=*&amp;authFullName_s=Marina Duféal">Marina Duféal</text:a></text:p>
              <text:p text:style-name="Normal"><text:span>Master. Archives Bordeaux Métropole, France. 2025</text:span></text:p>
              <text:p text:style-name="Normal"><text:span>Cours</text:span></text:p>
              <text:p text:style-name="Normal"><text:a xlink:type="simple" xlink:href="https://shs.hal.science/halshs-04919002v1">halshs-04919002v1</text:a></text:p>
            </table:table-cell>
          </table:table-row>
        </table:table>
        <text:p text:style-name="P40"/>
        <text:p text:style-name="Heading2"><text:span text:style-name="T22">Communication dans un congrès (10)</text:span></text:p>
        <text:p text:style-name="P42"/>
        <table:table table:name="daadc9" table:style-name="daadc9">
          <table:table-column table:style-name="daadc9.0"/>
          <table:table-row>
            <table:table-cell office:value-type="string">
              <text:p text:style-name="Normal"><text:a xlink:type="simple" xlink:href="https://shs.hal.science/halshs-05507033v1">Géographie - Roman-photo - carto-partie sur OpenStreetMap (OSM) : quand des élèves de 5e partent à la découverte d'un campus universitaire, d'un projet mondial de cartographie contributive, de l'écriture d'un roman-photo</text:a></text:p>
              <text:p text:style-name="Normal"><text:a xlink:type="simple" xlink:href="https://hal.science/search/index/?q=*&amp;authFullName_s=Marina Duféal">Marina Duféal</text:a></text:p>
              <text:p text:style-name="Normal"><text:span>La Bande Dessinée : un support pour l'investigation en classe ?</text:span><text:span>, Université de Bordeaux / INSPE Bordeaux Caudéran, Oct 2025, Bordeaux, France</text:span></text:p>
              <text:p text:style-name="Normal"><text:span>Communication dans un congrès</text:span></text:p>
              <text:p text:style-name="Normal"><text:a xlink:type="simple" xlink:href="https://shs.hal.science/halshs-05507033v1">halshs-05507033v1</text:a></text:p>
            </table:table-cell>
          </table:table-row>
          <table:table-row>
            <table:table-cell office:value-type="string">
              <text:p text:style-name="Normal"><text:a xlink:type="simple" xlink:href="https://shs.hal.science/halshs-04920052v1">Discutante autour des bandes-dessinées de Léonard Chemineau dans le cadre du 17e Festival Géocinéma &amp;quot;AventureS&amp;quot;, jeudi 28 mars 2024</text:a></text:p>
              <text:p text:style-name="Normal"><text:a xlink:type="simple" xlink:href="https://hal.science/search/index/?q=*&amp;authFullName_s=Léonard Chemineau">Léonard Chemineau</text:a><text:span>,</text:span><text:a xlink:type="simple" xlink:href="https://hal.science/search/index/?q=*&amp;authFullName_s=Marina Duféal">Marina Duféal</text:a></text:p>
              <text:p text:style-name="Normal"><text:span>17e Festival Géocinéma "AventureS"</text:span><text:span>, Mar 2024, Bordeaux, France</text:span></text:p>
              <text:p text:style-name="Normal"><text:span>Communication dans un congrès</text:span></text:p>
              <text:p text:style-name="Normal"><text:a xlink:type="simple" xlink:href="https://shs.hal.science/halshs-04920052v1">halshs-04920052v1</text:a></text:p>
            </table:table-cell>
          </table:table-row>
          <table:table-row>
            <table:table-cell office:value-type="string">
              <text:p text:style-name="Normal"><text:a xlink:type="simple" xlink:href="https://shs.hal.science/halshs-04918926v1">ECCE Carto, 8 ans après le retour</text:a></text:p>
              <text:p text:style-name="Normal"><text:a xlink:type="simple" xlink:href="https://hal.science/search/index/?q=*&amp;authFullName_s=Vincent Bergeot">Vincent Bergeot</text:a><text:span>,</text:span><text:a xlink:type="simple" xlink:href="https://hal.science/search/index/?q=*&amp;authFullName_s=Marina Duféal">Marina Duféal</text:a><text:span>,</text:span><text:a xlink:type="simple" xlink:href="https://hal.science/search/index/?q=*&amp;authFullName_s=Rémi Labarthe">Rémi Labarthe</text:a></text:p>
              <text:p text:style-name="Normal"><text:span>StateOfTheMap Lyon</text:span><text:span>, Association OpenStreetMap-fr (France), Jun 2024, Lyon, France</text:span></text:p>
              <text:p text:style-name="Normal"><text:span>Communication dans un congrès</text:span></text:p>
              <text:p text:style-name="Normal"><text:a xlink:type="simple" xlink:href="https://shs.hal.science/halshs-04918926v1">halshs-04918926v1</text:a></text:p>
            </table:table-cell>
          </table:table-row>
          <table:table-row>
            <table:table-cell office:value-type="string">
              <text:p text:style-name="Normal"><text:a xlink:type="simple" xlink:href="https://shs.hal.science/halshs-04918898v1">Cultures et patrimoines basques vus depuis OpenStreetMap, un commun numérique oscillant entre cartographie et base de données</text:a></text:p>
              <text:p text:style-name="Normal"><text:a xlink:type="simple" xlink:href="https://hal.science/search/index/?q=*&amp;authFullName_s=Vincent Bergeot">Vincent Bergeot</text:a><text:span>,</text:span><text:a xlink:type="simple" xlink:href="https://hal.science/search/index/?q=*&amp;authFullName_s=Marina Duféal">Marina Duféal</text:a></text:p>
              <text:p text:style-name="Normal"><text:span>Communs, ressources partagées : quels enjeux pour le territoire ? / Amankomunak: baliabide partekatuak. Zer nolako erronkak lurraldearentzat?</text:span><text:span>, Colloque annuel de l’ethnopôle basque / Euskal etnopoloaren urteko kolokioa, Jun 2023, Bayonne, France</text:span></text:p>
              <text:p text:style-name="Normal"><text:span>Communication dans un congrès</text:span></text:p>
              <text:p text:style-name="Normal"><text:a xlink:type="simple" xlink:href="https://shs.hal.science/halshs-04918898v1">halshs-04918898v1</text:a></text:p>
            </table:table-cell>
          </table:table-row>
          <table:table-row>
            <table:table-cell office:value-type="string">
              <text:p text:style-name="Normal"><text:a xlink:type="simple" xlink:href="https://hal.science/hal-04705684v1">Les frontières cartographiques [table ronde]</text:a></text:p>
              <text:p text:style-name="Normal"><text:a xlink:type="simple" xlink:href="https://hal.science/search/index/?q=*&amp;authFullName_s=Olivier Clochard">Olivier Clochard</text:a><text:span>,</text:span><text:a xlink:type="simple" xlink:href="https://hal.science/search/index/?q=*&amp;authFullName_s=Jean-Luc Arnaud">Jean-Luc Arnaud</text:a><text:span>,</text:span><text:a xlink:type="simple" xlink:href="https://hal.science/search/index/?q=*&amp;authFullName_s=Marina Duféal">Marina Duféal</text:a><text:span>,</text:span><text:a xlink:type="simple" xlink:href="https://hal.science/search/index/?q=*&amp;authFullName_s=Olivier Plessis">Olivier Plessis</text:a></text:p>
              <text:p text:style-name="Normal"><text:span>Le printemps des cartes 2023 : Dépassons les frontières</text:span><text:span>, Ministère de l'Europe et des Affaires Étrangères, May 2023, Montmorillon, France</text:span></text:p>
              <text:p text:style-name="Normal"><text:span>Communication dans un congrès</text:span></text:p>
              <text:p text:style-name="Normal"><text:a xlink:type="simple" xlink:href="https://hal.science/hal-04705684v1">hal-04705684v1</text:a></text:p>
            </table:table-cell>
          </table:table-row>
          <table:table-row>
            <table:table-cell office:value-type="string">
              <text:p text:style-name="Normal"><text:a xlink:type="simple" xlink:href="https://shs.hal.science/halshs-04920041v1">Discutante autour des bandes-dessinées &amp;quot;Negalyod et Paci&amp;quot; avec Vincent Perriot, couleurs de Florence Breton (Negalyod) d'Isabelle Merlet (Paci). BD et Géographie, 16e festival Géocinéma &amp;quot;L'Aquitaine fait son cinéma&amp;quot;, 30 mars 2023</text:a></text:p>
              <text:p text:style-name="Normal"><text:a xlink:type="simple" xlink:href="https://hal.science/search/index/?q=*&amp;authFullName_s=Marina Duféal">Marina Duféal</text:a><text:span>,</text:span><text:a xlink:type="simple" xlink:href="https://hal.science/search/index/?q=*&amp;authFullName_s=Vincent Perriot">Vincent Perriot</text:a></text:p>
              <text:p text:style-name="Normal"><text:span>16e festival Géocinéma "L'Aquitaine fait son cinéma"</text:span><text:span>, Mar 2023, Bordeaux, France</text:span></text:p>
              <text:p text:style-name="Normal"><text:span>Communication dans un congrès</text:span></text:p>
              <text:p text:style-name="Normal"><text:a xlink:type="simple" xlink:href="https://shs.hal.science/halshs-04920041v1">halshs-04920041v1</text:a></text:p>
            </table:table-cell>
          </table:table-row>
          <table:table-row>
            <table:table-cell office:value-type="string">
              <text:p text:style-name="Normal"><text:a xlink:type="simple" xlink:href="https://shs.hal.science/halshs-04920019v1">Discutante autour du livre accordéon &amp;quot; Les quatre détours de Song Jiang&amp;quot; de Guillaume Trouillard et Alex Chauvel, avec Guillaume Trouillard, BD et Géographie, 15e festival Géocinéma &amp;quot;Montagne&amp;quot;, 24 mars 2022</text:a></text:p>
              <text:p text:style-name="Normal"><text:a xlink:type="simple" xlink:href="https://hal.science/search/index/?q=*&amp;authFullName_s=Marina Duféal">Marina Duféal</text:a><text:span>,</text:span><text:a xlink:type="simple" xlink:href="https://hal.science/search/index/?q=*&amp;authFullName_s=Guillaume Trouillard">Guillaume Trouillard</text:a></text:p>
              <text:p text:style-name="Normal"><text:span>16e Festival Géocinéma "Montagne"</text:span><text:span>, Université Bordeaux Montaigne / UMR 5319 Passages, CNRS, Mar 2022, Bordeaux, France</text:span></text:p>
              <text:p text:style-name="Normal"><text:span>Communication dans un congrès</text:span></text:p>
              <text:p text:style-name="Normal"><text:a xlink:type="simple" xlink:href="https://shs.hal.science/halshs-04920019v1">halshs-04920019v1</text:a></text:p>
            </table:table-cell>
          </table:table-row>
          <table:table-row>
            <table:table-cell office:value-type="string">
              <text:p text:style-name="Normal"><text:a xlink:type="simple" xlink:href="https://shs.hal.science/halshs-02358969v1">Des circulations : des data, des femmes et des hommes</text:a></text:p>
              <text:p text:style-name="Normal"><text:a xlink:type="simple" xlink:href="https://hal.science/search/index/?q=*&amp;authFullName_s=Véronique André-Lamat">Véronique André-Lamat</text:a><text:span>,</text:span><text:a xlink:type="simple" xlink:href="https://hal.science/search/index/?q=*&amp;authFullName_s=Marina Duféal">Marina Duféal</text:a><text:span>,</text:span><text:a xlink:type="simple" xlink:href="https://hal.science/search/index/?q=*&amp;authFullName_s=Céline Leroux">Céline Leroux</text:a><text:span>,</text:span><text:a xlink:type="simple" xlink:href="https://hal.science/search/index/?q=*&amp;authFullName_s=Olivier Pissoat">Olivier Pissoat</text:a></text:p>
              <text:p text:style-name="Normal"><text:span>Colloque international « Les acteurs de l’aide internationale : vers quels savoirs, engagements et compétences ? »,</text:span><text:span>, Sep 2017, BORDEAUX, France</text:span></text:p>
              <text:p text:style-name="Normal"><text:span>Communication dans un congrès</text:span></text:p>
              <text:p text:style-name="Normal"><text:a xlink:type="simple" xlink:href="https://shs.hal.science/halshs-02358969v1">halshs-02358969v1</text:a></text:p>
            </table:table-cell>
          </table:table-row>
          <table:table-row>
            <table:table-cell office:value-type="string">
              <text:p text:style-name="Normal"><text:a xlink:type="simple" xlink:href="https://shs.hal.science/halshs-01417141v1">Profils, pratiques et valeurs d'engagement des contributeurs d'OpenStreetMap</text:a></text:p>
              <text:p text:style-name="Normal"><text:a xlink:type="simple" xlink:href="https://hal.science/search/index/?q=*&amp;authFullName_s=Marina Duféal">Marina Duféal</text:a><text:span>,</text:span><text:a xlink:type="simple" xlink:href="https://hal.science/search/index/?q=*&amp;authFullName_s=Camille Jonchères">Camille Jonchères</text:a><text:span>,</text:span><text:a xlink:type="simple" xlink:href="https://hal.science/search/index/?q=*&amp;authFullName_s=Matthieu Noucher">Matthieu Noucher</text:a></text:p>
              <text:p text:style-name="Normal"><text:span>State of the Map France</text:span><text:span>, OpenStreetMap, May 2016, Clermont-Ferrand, France</text:span></text:p>
              <text:p text:style-name="Normal"><text:span>Communication dans un congrès</text:span></text:p>
              <text:p text:style-name="Normal"><text:a xlink:type="simple" xlink:href="https://shs.hal.science/halshs-01417141v1">halshs-01417141v1</text:a></text:p>
            </table:table-cell>
          </table:table-row>
          <table:table-row>
            <table:table-cell office:value-type="string">
              <text:p text:style-name="Normal"><text:a xlink:type="simple" xlink:href="https://shs.hal.science/halshs-04919985v1">Discutante sur le film &amp;quot;HER&amp;quot; de Spike Jonze, &amp;quot;Décors-des corps / la verticalité et cyberespace dans HER&amp;quot; dans le cadre du Festival de Géographie Géocinéma, 23 mars 2016</text:a></text:p>
              <text:p text:style-name="Normal"><text:a xlink:type="simple" xlink:href="https://hal.science/search/index/?q=*&amp;authFullName_s=Marina Duféal">Marina Duféal</text:a></text:p>
              <text:p text:style-name="Normal"><text:span>Festival Géocinéma, 11é édition</text:span><text:span>, Mar 2016, Bordeaux, France</text:span></text:p>
              <text:p text:style-name="Normal"><text:span>Communication dans un congrès</text:span></text:p>
              <text:p text:style-name="Normal"><text:a xlink:type="simple" xlink:href="https://shs.hal.science/halshs-04919985v1">halshs-04919985v1</text:a></text:p>
            </table:table-cell>
          </table:table-row>
        </table:table>
        <text:p text:style-name="P43"/>
        <text:p text:style-name="Heading2"><text:span text:style-name="T23">Rapport (7)</text:span></text:p>
        <text:p text:style-name="P45"/>
        <table:table table:name="5710a0" table:style-name="5710a0">
          <table:table-column table:style-name="5710a0.0"/>
          <table:table-row>
            <table:table-cell office:value-type="string">
              <text:p text:style-name="Normal"><text:a xlink:type="simple" xlink:href="https://shs.hal.science/halshs-05150279v1">Ma carto-partie OpenStreetMap (OSM) sur le campus UBM (Univ. Bordeaux Montaigne) en roman-photo</text:a></text:p>
              <text:p text:style-name="Normal"><text:a xlink:type="simple" xlink:href="https://hal.science/search/index/?q=*&amp;authFullName_s=Marina Duféal">Marina Duféal</text:a><text:span>,</text:span><text:a xlink:type="simple" xlink:href="https://hal.science/search/index/?q=*&amp;authFullName_s=Corinne Chevalier">Corinne Chevalier</text:a><text:span>,</text:span><text:a xlink:type="simple" xlink:href="https://hal.science/search/index/?q=*&amp;authFullName_s=Léa Véloso">Léa Véloso</text:a><text:span>,</text:span><text:a xlink:type="simple" xlink:href="https://hal.science/search/index/?q=*&amp;authFullName_s=Lantoniaina Randrianarison">Lantoniaina Randrianarison</text:a></text:p>
              <text:p text:style-name="Normal"><text:span>Université Bordeaux Montaigne; UMR 5319 Passages. 2025</text:span></text:p>
              <text:p text:style-name="Normal"><text:span>Rapport</text:span><text:span><text:s/>(rapport contrat/projet)</text:span></text:p>
              <text:p text:style-name="Normal"><text:a xlink:type="simple" xlink:href="https://shs.hal.science/halshs-05150279v1">halshs-05150279v1</text:a></text:p>
            </table:table-cell>
          </table:table-row>
          <table:table-row>
            <table:table-cell office:value-type="string">
              <text:p text:style-name="Normal"><text:a xlink:type="simple" xlink:href="https://shs.hal.science/halshs-01302130v1">Fonctionnalités, gouvernance et animation des Infrastructures de Données Géographiques en France : vers un premier état des lieux</text:a></text:p>
              <text:p text:style-name="Normal"><text:a xlink:type="simple" xlink:href="https://hal.science/search/index/?q=*&amp;authFullName_s=Adeline Maulpoix">Adeline Maulpoix</text:a><text:span>,</text:span><text:a xlink:type="simple" xlink:href="https://hal.science/search/index/?q=*&amp;authFullName_s=Matthieu Noucher">Matthieu Noucher</text:a><text:span>,</text:span><text:a xlink:type="simple" xlink:href="https://hal.science/search/index/?q=*&amp;authFullName_s=Françoise Gourmelon">Françoise Gourmelon</text:a><text:span>,</text:span><text:a xlink:type="simple" xlink:href="https://hal.science/search/index/?q=*&amp;authFullName_s=Olivier Pissoat">Olivier Pissoat</text:a><text:span>,</text:span><text:a xlink:type="simple" xlink:href="https://hal.science/search/index/?q=*&amp;authFullName_s=Marina Duféal">Marina Duféal</text:a></text:p>
              <text:p text:style-name="Normal"><text:span>[Rapport de recherche] CNRS PASSAGES; CNRS LETG; CNRS PRODIG; CNRS LaBRI; UBM MICA. 2016</text:span></text:p>
              <text:p text:style-name="Normal"><text:span>Rapport</text:span><text:span><text:s/>(rapport de recherche)</text:span></text:p>
              <text:p text:style-name="Normal"><text:a xlink:type="simple" xlink:href="https://shs.hal.science/halshs-01302130v1">halshs-01302130v1</text:a></text:p>
            </table:table-cell>
          </table:table-row>
          <table:table-row>
            <table:table-cell office:value-type="string">
              <text:p text:style-name="Normal"><text:a xlink:type="simple" xlink:href="https://shs.hal.science/halshs-01371544v1">ECCE Carto- Des Espaces de la Contribution à la Contribution sur l'Espace - Profils, pratiques et valeurs d'engagement des contributeurs d'OpenStreetMap (OSM)</text:a></text:p>
              <text:p text:style-name="Normal"><text:a xlink:type="simple" xlink:href="https://hal.science/search/index/?q=*&amp;authFullName_s=Marina Duféal">Marina Duféal</text:a><text:span>,</text:span><text:a xlink:type="simple" xlink:href="https://hal.science/search/index/?q=*&amp;authFullName_s=Camille Jonchères">Camille Jonchères</text:a><text:span>,</text:span><text:a xlink:type="simple" xlink:href="https://hal.science/search/index/?q=*&amp;authFullName_s=Matthieu Noucher">Matthieu Noucher</text:a></text:p>
              <text:p text:style-name="Normal"><text:span>[Rapport de recherche] UMR 5319. 2016</text:span></text:p>
              <text:p text:style-name="Normal"><text:span>Rapport</text:span><text:span><text:s/>(rapport de recherche)</text:span></text:p>
              <text:p text:style-name="Normal"><text:a xlink:type="simple" xlink:href="https://shs.hal.science/halshs-01371544v1">halshs-01371544v1</text:a></text:p>
            </table:table-cell>
          </table:table-row>
          <table:table-row>
            <table:table-cell office:value-type="string">
              <text:p text:style-name="Normal"><text:a xlink:type="simple" xlink:href="https://shs.hal.science/halshs-00818352v1">Atlas numérique de l'Arc Atlantique, un outil de gouvernance des territoires sur le web</text:a></text:p>
              <text:p text:style-name="Normal"><text:a xlink:type="simple" xlink:href="https://hal.science/search/index/?q=*&amp;authFullName_s=Marina Duféal">Marina Duféal</text:a></text:p>
              <text:p text:style-name="Normal"><text:span>2013</text:span></text:p>
              <text:p text:style-name="Normal"><text:span>Rapport</text:span></text:p>
              <text:p text:style-name="Normal"><text:a xlink:type="simple" xlink:href="https://shs.hal.science/halshs-00818352v1">halshs-00818352v1</text:a></text:p>
            </table:table-cell>
          </table:table-row>
          <table:table-row>
            <table:table-cell office:value-type="string">
              <text:p text:style-name="Normal"><text:a xlink:type="simple" xlink:href="https://shs.hal.science/halshs-00818356v1">Web Public : comment les collectivités territoriales du Grand Ouest français s'affichent-elles sur les plateformes numériques</text:a></text:p>
              <text:p text:style-name="Normal"><text:a xlink:type="simple" xlink:href="https://hal.science/search/index/?q=*&amp;authFullName_s=Marina Duféal">Marina Duféal</text:a></text:p>
              <text:p text:style-name="Normal"><text:span>2012</text:span></text:p>
              <text:p text:style-name="Normal"><text:span>Rapport</text:span></text:p>
              <text:p text:style-name="Normal"><text:a xlink:type="simple" xlink:href="https://shs.hal.science/halshs-00818356v1">halshs-00818356v1</text:a></text:p>
            </table:table-cell>
          </table:table-row>
          <table:table-row>
            <table:table-cell office:value-type="string">
              <text:p text:style-name="Normal"><text:a xlink:type="simple" xlink:href="https://shs.hal.science/halshs-00818361v1">Etourisme : Comment les acteurs publics et privés du Grand Ouest français s'affichent-ils sur les plateformes numériques ?,</text:a></text:p>
              <text:p text:style-name="Normal"><text:a xlink:type="simple" xlink:href="https://hal.science/search/index/?q=*&amp;authFullName_s=Marina Duféal">Marina Duféal</text:a></text:p>
              <text:p text:style-name="Normal"><text:span>2012</text:span></text:p>
              <text:p text:style-name="Normal"><text:span>Rapport</text:span></text:p>
              <text:p text:style-name="Normal"><text:a xlink:type="simple" xlink:href="https://shs.hal.science/halshs-00818361v1">halshs-00818361v1</text:a></text:p>
            </table:table-cell>
          </table:table-row>
          <table:table-row>
            <table:table-cell office:value-type="string">
              <text:p text:style-name="Normal"><text:a xlink:type="simple" xlink:href="https://shs.hal.science/halshs-00818354v1">Web Vitinicole : comment les domaines viticoles de l'arc atlantique français, espagnol et portugais s'affichent-ils sur le Web?</text:a></text:p>
              <text:p text:style-name="Normal"><text:a xlink:type="simple" xlink:href="https://hal.science/search/index/?q=*&amp;authFullName_s=Marina Duféal">Marina Duféal</text:a></text:p>
              <text:p text:style-name="Normal"><text:span>2012</text:span></text:p>
              <text:p text:style-name="Normal"><text:span>Rapport</text:span></text:p>
              <text:p text:style-name="Normal"><text:a xlink:type="simple" xlink:href="https://shs.hal.science/halshs-00818354v1">halshs-00818354v1</text:a></text:p>
            </table:table-cell>
          </table:table-row>
        </table:table>
        <text:p text:style-name="P46"/>
        <text:p text:style-name="Heading2"><text:span text:style-name="T24">Article dans une revue (7)</text:span></text:p>
        <text:p text:style-name="P48"/>
        <table:table table:name="ed9d4c" table:style-name="ed9d4c">
          <table:table-column table:style-name="ed9d4c.0"/>
          <table:table-row>
            <table:table-cell office:value-type="string">
              <text:p text:style-name="Normal"><text:a xlink:type="simple" xlink:href="https://shs.hal.science/halshs-04663957v1">Quand les cartes font leur cinéma dans les films d'animation</text:a></text:p>
              <text:p text:style-name="Normal"><text:a xlink:type="simple" xlink:href="https://hal.science/search/index/?q=*&amp;authFullName_s=Marina Duféal">Marina Duféal</text:a></text:p>
              <text:p text:style-name="Normal"><text:span>Cartes et géomatiques (revue du CFC)</text:span><text:span>, 2024, Le Printemps des Cartes à Montmorillon mai 2023, 255</text:span></text:p>
              <text:p text:style-name="Normal"><text:span>Article dans une revue</text:span></text:p>
              <text:p text:style-name="Normal"><text:a xlink:type="simple" xlink:href="https://shs.hal.science/halshs-04663957v1">halshs-04663957v1</text:a></text:p>
            </table:table-cell>
          </table:table-row>
          <table:table-row>
            <table:table-cell office:value-type="string">
              <text:p text:style-name="Normal"><text:a xlink:type="simple" xlink:href="https://hal.science/hal-04660127v1">Découvrir les géographes à travers Wikipédia</text:a></text:p>
              <text:p text:style-name="Normal"><text:a xlink:type="simple" xlink:href="https://hal.science/search/index/?q=*&amp;authFullName_s=Pierre-Yves Beaudouin">Pierre-Yves Beaudouin</text:a><text:span>,</text:span><text:a xlink:type="simple" xlink:href="https://hal.science/search/index/?q=*&amp;authFullName_s=Marina Duféal">Marina Duféal</text:a><text:span>,</text:span><text:a xlink:type="simple" xlink:href="https://hal.science/search/index/?q=*&amp;authFullName_s=Delphine Montagne">Delphine Montagne</text:a></text:p>
              <text:p text:style-name="Normal"><text:span>Historiens et géographes</text:span><text:span>, 2024, 466, pp.133-135</text:span></text:p>
              <text:p text:style-name="Normal"><text:span>Article dans une revue</text:span></text:p>
              <text:p text:style-name="Normal"><text:a xlink:type="simple" xlink:href="https://hal.science/hal-04660127v1">hal-04660127v1</text:a></text:p>
            </table:table-cell>
          </table:table-row>
          <table:table-row>
            <table:table-cell office:value-type="string">
              <text:p text:style-name="Normal"><text:a xlink:type="simple" xlink:href="https://shs.hal.science/halshs-02374255v1">Avant-propos. Sur le numérique territorial, sur son histoire et sur ses prolongements</text:a></text:p>
              <text:p text:style-name="Normal"><text:a xlink:type="simple" xlink:href="https://hal.science/search/index/?q=*&amp;authFullName_s=Philippe Vidal">Philippe Vidal</text:a><text:span>,</text:span><text:a xlink:type="simple" xlink:href="https://hal.science/search/index/?q=*&amp;authFullName_s=Marina Duféal">Marina Duféal</text:a></text:p>
              <text:p text:style-name="Normal"><text:span>NETCOM : Réseaux, communication et territoires / Networks and Communications Studies</text:span><text:span>, 2018, Expéditions géographiques en Terres Numériques, fronts pionniers et nouvelles limites - Hommage à Henry Bakis, 32 (1-2)</text:span></text:p>
              <text:p text:style-name="Normal"><text:span>Article dans une revue</text:span></text:p>
              <text:p text:style-name="Normal"><text:a xlink:type="simple" xlink:href="https://shs.hal.science/halshs-02374255v1">halshs-02374255v1</text:a></text:p>
            </table:table-cell>
          </table:table-row>
          <table:table-row>
            <table:table-cell office:value-type="string">
              <text:p text:style-name="Normal"><text:a xlink:type="simple" xlink:href="https://shs.hal.science/halshs-01672643v1">Des TIC au TOC. Contribuer à OpenStreetMap : entre commun numérique et utopie cartographique</text:a></text:p>
              <text:p text:style-name="Normal"><text:a xlink:type="simple" xlink:href="https://hal.science/search/index/?q=*&amp;authFullName_s=Marina Duféal">Marina Duféal</text:a><text:span>,</text:span><text:a xlink:type="simple" xlink:href="https://hal.science/search/index/?q=*&amp;authFullName_s=Matthieu Noucher">Matthieu Noucher</text:a></text:p>
              <text:p text:style-name="Normal"><text:span>NETCOM : Réseaux, communication et territoires / Networks and Communications Studies</text:span><text:span>, 2017, 31 (1-2), pp.77-98.<text:s/></text:span><text:a xlink:type="simple" xlink:href="https://dx.doi.org/10.4000/netcom.2635">⟨10.4000/netcom.2635⟩</text:a></text:p>
              <text:p text:style-name="Normal"><text:span>Article dans une revue</text:span></text:p>
              <text:p text:style-name="Normal"><text:a xlink:type="simple" xlink:href="https://shs.hal.science/halshs-01672643v1">halshs-01672643v1</text:a></text:p>
            </table:table-cell>
          </table:table-row>
          <table:table-row>
            <table:table-cell office:value-type="string">
              <text:p text:style-name="Normal"><text:a xlink:type="simple" xlink:href="https://shs.hal.science/halshs-01918616v1">Hors les murs, sur les toiles : quand la Géographie fait son cinéma</text:a></text:p>
              <text:p text:style-name="Normal"><text:a xlink:type="simple" xlink:href="https://hal.science/search/index/?q=*&amp;authFullName_s=Véronique André-Lamat">Véronique André-Lamat</text:a><text:span>,</text:span><text:a xlink:type="simple" xlink:href="https://hal.science/search/index/?q=*&amp;authFullName_s=Marina Duféal">Marina Duféal</text:a><text:span>,</text:span><text:a xlink:type="simple" xlink:href="https://hal.science/search/index/?q=*&amp;authFullName_s=Isabelle Sacareau">Isabelle Sacareau</text:a><text:span>,</text:span><text:a xlink:type="simple" xlink:href="https://hal.science/search/index/?q=*&amp;authFullName_s=Mayté Banzo">Mayté Banzo</text:a><text:span>,</text:span><text:a xlink:type="simple" xlink:href="https://hal.science/search/index/?q=*&amp;authFullName_s=Marie Mellac">Marie Mellac</text:a><text:span>et al.</text:span></text:p>
              <text:p text:style-name="Normal"><text:span>Annales de géographie</text:span><text:span>, 2016</text:span></text:p>
              <text:p text:style-name="Normal"><text:span>Article dans une revue</text:span></text:p>
              <text:p text:style-name="Normal"><text:a xlink:type="simple" xlink:href="https://shs.hal.science/halshs-01918616v1">halshs-01918616v1</text:a></text:p>
            </table:table-cell>
          </table:table-row>
          <table:table-row>
            <table:table-cell office:value-type="string">
              <text:p text:style-name="Normal"><text:a xlink:type="simple" xlink:href="https://shs.hal.science/halshs-00818341v1">Dessine-moi un cyberespace viticole</text:a></text:p>
              <text:p text:style-name="Normal"><text:a xlink:type="simple" xlink:href="https://hal.science/search/index/?q=*&amp;authFullName_s=Marina Duféal">Marina Duféal</text:a></text:p>
              <text:p text:style-name="Normal"><text:span>Le Festin (Bordeaux)</text:span><text:span>, 2011, 13 - Hors série (Au coeur des vins de Bordeaux et du Sud-Ouest), pp.131 - 132</text:span></text:p>
              <text:p text:style-name="Normal"><text:span>Article dans une revue</text:span></text:p>
              <text:p text:style-name="Normal"><text:a xlink:type="simple" xlink:href="https://shs.hal.science/halshs-00818341v1">halshs-00818341v1</text:a></text:p>
            </table:table-cell>
          </table:table-row>
          <table:table-row>
            <table:table-cell office:value-type="string">
              <text:p text:style-name="Normal"><text:a xlink:type="simple" xlink:href="https://shs.hal.science/halshs-00558170v1">L'atlas de l'Aquitaine numérique ou comment donner forme au déploiement d'internet dans les territoires du tourisme</text:a></text:p>
              <text:p text:style-name="Normal"><text:a xlink:type="simple" xlink:href="https://hal.science/search/index/?q=*&amp;authFullName_s=Marina Duféal">Marina Duféal</text:a><text:span>,</text:span><text:a xlink:type="simple" xlink:href="https://hal.science/search/index/?q=*&amp;authFullName_s=Julien Gelly">Julien Gelly</text:a><text:span>,</text:span><text:a xlink:type="simple" xlink:href="https://hal.science/search/index/?q=*&amp;authFullName_s=Franck Mérillou">Franck Mérillou</text:a></text:p>
              <text:p text:style-name="Normal"><text:span>Sud-Ouest Européen</text:span><text:span>, 2010, 29, pp.83-93.<text:s/></text:span><text:a xlink:type="simple" xlink:href="https://dx.doi.org/10.4000/soe.1444">⟨10.4000/soe.1444⟩</text:a></text:p>
              <text:p text:style-name="Normal"><text:span>Article dans une revue</text:span></text:p>
              <text:p text:style-name="Normal"><text:a xlink:type="simple" xlink:href="https://shs.hal.science/halshs-00558170v1">halshs-00558170v1</text:a></text:p>
            </table:table-cell>
          </table:table-row>
        </table:table>
        <text:p text:style-name="P49"/>
        <text:p text:style-name="Heading2"><text:span text:style-name="T25">Son (1)</text:span></text:p>
        <text:p text:style-name="P51"/>
        <table:table table:name="61056f" table:style-name="61056f">
          <table:table-column table:style-name="61056f.0"/>
          <table:table-row>
            <table:table-cell office:value-type="string">
              <text:p text:style-name="Normal"><text:a xlink:type="simple" xlink:href="https://hal.science/hal-02472564v1">Benoît Prieur reçoit Marina Duféal au sujet de sa thèse &amp;quot;Les sites web, marqueurs et vecteurs de dynamiques spatiales et économiques dans l'espace méditerranéen français&amp;quot; (2004) - émission Culture(s) Numérique(s) numéro 33 - Radio pluriel</text:a></text:p>
              <text:p text:style-name="Normal"><text:a xlink:type="simple" xlink:href="https://hal.science/search/index/?q=*&amp;authFullName_s=Benoît Prieur">Benoît Prieur</text:a><text:span>,</text:span><text:a xlink:type="simple" xlink:href="https://hal.science/search/index/?q=*&amp;authFullName_s=Marina Duféal">Marina Duféal</text:a></text:p>
              <text:p text:style-name="Normal"><text:span>2020</text:span></text:p>
              <text:p text:style-name="Normal"><text:span>Son</text:span></text:p>
              <text:p text:style-name="Normal"><text:a xlink:type="simple" xlink:href="https://hal.science/hal-02472564v1">hal-02472564v1</text:a></text:p>
            </table:table-cell>
          </table:table-row>
        </table:table>
        <text:p text:style-name="P52"/>
        <text:p text:style-name="Heading2"><text:span text:style-name="T26">Chapitre d'ouvrage (1)</text:span></text:p>
        <text:p text:style-name="P54"/>
        <table:table table:name="de4899" table:style-name="de4899">
          <table:table-column table:style-name="de4899.0"/>
          <table:table-row>
            <table:table-cell office:value-type="string">
              <text:p text:style-name="Normal"><text:a xlink:type="simple" xlink:href="https://shs.hal.science/halshs-00818335v1">Exploration géographique du cyberespace par la récolte numérique des acteurs du vin</text:a></text:p>
              <text:p text:style-name="Normal"><text:a xlink:type="simple" xlink:href="https://hal.science/search/index/?q=*&amp;authFullName_s=Marina Duféal">Marina Duféal</text:a></text:p>
              <text:p text:style-name="Normal"><text:span>TIC et agriculture, appropriation des dispositifs numériques et mutations des organisations agricoles</text:span><text:span>, L'Harmattan, pp.183 - 209, 2012, Communication des Organisations</text:span></text:p>
              <text:p text:style-name="Normal"><text:span>Chapitre d'ouvrage</text:span></text:p>
              <text:p text:style-name="Normal"><text:a xlink:type="simple" xlink:href="https://shs.hal.science/halshs-00818335v1">halshs-00818335v1</text:a></text:p>
            </table:table-cell>
          </table:table-row>
        </table:table>
        <text:p text:style-name="P55"/>
        <text:p text:style-name="Heading2"><text:span text:style-name="T27">Ouvrages (2)</text:span></text:p>
        <text:p text:style-name="P57"/>
        <table:table table:name="1627a9" table:style-name="1627a9">
          <table:table-column table:style-name="1627a9.0"/>
          <table:table-row>
            <table:table-cell office:value-type="string">
              <text:p text:style-name="Normal"><text:a xlink:type="simple" xlink:href="https://shs.hal.science/halshs-00352459v1">Le diagnostic 2008 de l'Aquitaine numérique</text:a></text:p>
              <text:p text:style-name="Normal"><text:a xlink:type="simple" xlink:href="https://hal.science/search/index/?q=*&amp;authFullName_s=(bordeaux) Aec">(bordeaux) Aec</text:a><text:span>,</text:span><text:a xlink:type="simple" xlink:href="https://hal.science/search/index/?q=*&amp;authFullName_s=Marina Duféal">Marina Duféal</text:a></text:p>
              <text:p text:style-name="Normal"><text:span>Aquitaine Europe Communication (AEC, Bordeaux), pp.44, 2008</text:span></text:p>
              <text:p text:style-name="Normal"><text:span>Ouvrages</text:span></text:p>
              <text:p text:style-name="Normal"><text:a xlink:type="simple" xlink:href="https://shs.hal.science/halshs-00352459v1">halshs-00352459v1</text:a></text:p>
            </table:table-cell>
          </table:table-row>
          <table:table-row>
            <table:table-cell office:value-type="string">
              <text:p text:style-name="Normal"><text:a xlink:type="simple" xlink:href="https://shs.hal.science/halshs-00352456v1">Atlas 08 de l'Aquitaine Numérique</text:a></text:p>
              <text:p text:style-name="Normal"><text:a xlink:type="simple" xlink:href="https://hal.science/search/index/?q=*&amp;authFullName_s=(bordeaux) Aec">(bordeaux) Aec</text:a><text:span>,</text:span><text:a xlink:type="simple" xlink:href="https://hal.science/search/index/?q=*&amp;authFullName_s=Marina Duféal">Marina Duféal</text:a><text:span>,</text:span><text:a xlink:type="simple" xlink:href="https://hal.science/search/index/?q=*&amp;authFullName_s=J. Gelly">J. Gelly</text:a><text:span>,</text:span><text:a xlink:type="simple" xlink:href="https://hal.science/search/index/?q=*&amp;authFullName_s=F. Mérillou">F. Mérillou</text:a></text:p>
              <text:p text:style-name="Normal"><text:span>Aquitaine Europe Communication (AEC, Bordeaux), pp.52, 2008</text:span></text:p>
              <text:p text:style-name="Normal"><text:span>Ouvrages</text:span></text:p>
              <text:p text:style-name="Normal"><text:a xlink:type="simple" xlink:href="https://shs.hal.science/halshs-00352456v1">halshs-00352456v1</text:a></text:p>
            </table:table-cell>
          </table:table-row>
        </table:table>
        <text:p text:style-name="P58"/>
        <text:p text:style-name="Heading2"><text:span text:style-name="T28">Thèse (1)</text:span></text:p>
        <text:p text:style-name="P60"/>
        <table:table table:name="ef0981" table:style-name="ef0981">
          <table:table-column table:style-name="ef0981.0"/>
          <table:table-row>
            <table:table-cell office:value-type="string">
              <text:p text:style-name="Normal"><text:a xlink:type="simple" xlink:href="https://shs.hal.science/tel-01202049v1">Les sites web, marqueurs et vecteurs de dynamiques spatiales et économiques dans l'espace méditerranéen français</text:a></text:p>
              <text:p text:style-name="Normal"><text:a xlink:type="simple" xlink:href="https://hal.science/search/index/?q=*&amp;authFullName_s=Marina Duféal">Marina Duféal</text:a></text:p>
              <text:p text:style-name="Normal"><text:span>Géographie. Université d'Avignon et des Pays du Vaucluse, 2004. Français.<text:s/></text:span><text:a xlink:type="simple" xlink:href="https://www.theses.fr/">⟨NNT : ⟩</text:a></text:p>
              <text:p text:style-name="Normal"><text:span>Thèse</text:span></text:p>
              <text:p text:style-name="Normal"><text:a xlink:type="simple" xlink:href="https://shs.hal.science/tel-01202049v1">tel-012020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Duféal</dc:title>
    <dc:subject/>
    <dc:description>CV</dc:description>
    <dc:creator/>
    <dc:date>2026-05-22T15:13:47.000</dc:date>
    <meta:generator>PHPWord</meta:generator>
    <meta:initial-creator>CCSD</meta:initial-creator>
    <meta:creation-date>2026-05-22T15:13:47.000</meta:creation-date>
    <meta:keyword/>
    <meta:user-defined meta:name="Category"/>
    <meta:user-defined meta:name="Company"/>
    <meta:user-defined meta:name="Manager"/>
  </office:meta>
</office:document-meta>
</file>