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de7a" style:family="table">
      <style:table-properties style:rel-width="100" table:align="center"/>
    </style:style>
    <style:style style:name="99de7a.0" style:family="table-column">
      <style:table-column-properties style:column-width="0.00cm"/>
    </style:style>
    <style:style style:name="897a05" style:family="table">
      <style:table-properties style:rel-width="100" table:align="center"/>
    </style:style>
    <style:style style:name="897a05.0" style:family="table-column">
      <style:table-column-properties style:column-width="0.00cm"/>
    </style:style>
    <style:style style:name="7c8dd9" style:family="table">
      <style:table-properties style:rel-width="100" table:align="center"/>
    </style:style>
    <style:style style:name="7c8dd9.0" style:family="table-column">
      <style:table-column-properties style:column-width="0.00cm"/>
    </style:style>
    <style:style style:name="f34e4d" style:family="table">
      <style:table-properties style:rel-width="100" table:align="center"/>
    </style:style>
    <style:style style:name="f34e4d.0" style:family="table-column">
      <style:table-column-properties style:column-width="0.00cm"/>
    </style:style>
    <style:style style:name="0093c4" style:family="table">
      <style:table-properties style:rel-width="100" table:align="center"/>
    </style:style>
    <style:style style:name="0093c4.0" style:family="table-column">
      <style:table-column-properties style:column-width="0.00cm"/>
    </style:style>
    <style:style style:name="ae036a" style:family="table">
      <style:table-properties style:rel-width="100" table:align="center"/>
    </style:style>
    <style:style style:name="ae03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Ferreira Da Si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3)</text:span></text:p>
        <text:p text:style-name="P9"/>
        <table:table table:name="99de7a" table:style-name="99de7a">
          <table:table-column table:style-name="99de7a.0"/>
          <table:table-row>
            <table:table-cell office:value-type="string">
              <text:p text:style-name="Normal"><text:a xlink:type="simple" xlink:href="https://hal.science/hal-05325122v1">VEJA, regarder au-delà des baskets</text:a></text:p>
              <text:p text:style-name="Normal"><text:a xlink:type="simple" xlink:href="https://hal.science/search/index/?q=*&amp;authFullName_s=Marina Ferreira da Silva">Marina Ferreira da Silv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5122v1">hal-0532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080v1">Aroma-Zone : la recette gagnante du leader français des cosmétiques naturels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Marie Cousineau">Marie Cousineau</text:a></text:p>
              <text:p text:style-name="Normal"><text:span>Centrale pédagogique des IUT</text:span><text:span>, 2025</text:span></text:p>
              <text:p text:style-name="Normal"><text:span>Autre publication scientifique</text:span></text:p>
              <text:p text:style-name="Normal"><text:a xlink:type="simple" xlink:href="https://hal.science/hal-05322080v1">hal-0532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83v1">Victoria's Secret : la chute d'un empire?</text:a></text:p>
              <text:p text:style-name="Normal"><text:a xlink:type="simple" xlink:href="https://hal.science/search/index/?q=*&amp;authFullName_s=Marina Ferreira da Silva">Marina Ferreira da Silv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292183v1">hal-02292183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897a05" table:style-name="897a05">
          <table:table-column table:style-name="897a05.0"/>
          <table:table-row>
            <table:table-cell office:value-type="string">
              <text:p text:style-name="Normal"><text:a xlink:type="simple" xlink:href="https://hal.science/hal-05047303v1">Comment les jeux vidéo en ligne transforment la vie sociale des adolescents</text:a></text:p>
              <text:p text:style-name="Normal"><text:a xlink:type="simple" xlink:href="https://hal.science/search/index/?q=*&amp;authFullName_s=Marina Ferreira da Silva">Marina Ferreira da Silva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5047303v1">hal-0504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23v1">Cadeaux virtuels, pression sociale, gamification : les TikTok Lives, des machines à capter l’attention et l’argent des ados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Emilie Hoëllard">Emilie Hoëllard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5325123v1">hal-0532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27v1">Exploration des représentations sociales de l’alimentation Healthy sur Instagram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rina Ferreira da Silva">Marina Ferreira da Silva</text:a><text:span>,</text:span><text:a xlink:type="simple" xlink:href="https://hal.science/search/index/?q=*&amp;authFullName_s=Maxime David">Maxime David</text:a><text:span>,</text:span><text:a xlink:type="simple" xlink:href="https://hal.science/search/index/?q=*&amp;authFullName_s=Hoellard Emilie">Hoellard Emilie</text:a><text:span>,</text:span><text:a xlink:type="simple" xlink:href="https://hal.science/search/index/?q=*&amp;authFullName_s=Stéphane Mallet">Stéphane Mallet</text:a><text:span>et al.</text:span></text:p>
              <text:p text:style-name="Normal"><text:span>Systèmes alimentaires / Food Systems</text:span><text:span>, 2024,<text:s/></text:span><text:a xlink:type="simple" xlink:href="https://dx.doi.org/10.48611/isbn.978-2-406-17650-3.p.0089">⟨10.48611/isbn.978-2-406-17650-3.p.0089⟩</text:a></text:p>
              <text:p text:style-name="Normal"><text:span>Article dans une revue</text:span></text:p>
              <text:p text:style-name="Normal"><text:a xlink:type="simple" xlink:href="https://hal.science/hal-04891427v1">hal-0489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90v1">Les applications nutritionnelles : vecteur de littératie alimentaire chez les étudiants ?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rina Ferreira da Silva">Marina Ferreira da Silva</text:a><text:span>,</text:span><text:a xlink:type="simple" xlink:href="https://hal.science/search/index/?q=*&amp;authFullName_s=Emilie Hoëllard">Emilie Hoëllard</text:a></text:p>
              <text:p text:style-name="Normal"><text:span>Carnets de la Consommation</text:span><text:span>, 2023,<text:s/></text:span><text:a xlink:type="simple" xlink:href="https://dx.doi.org/10.48748/VFXB-WH42">⟨10.48748/VFXB-WH42⟩</text:a></text:p>
              <text:p text:style-name="Normal"><text:span>Article dans une revue</text:span></text:p>
              <text:p text:style-name="Normal"><text:a xlink:type="simple" xlink:href="https://hal.science/hal-04357290v1">hal-0435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043v1">Le processus de construction identitaire et de ritualisation sous l'angle de la publication de photographies en ligne : une étude exploratoire</text:a></text:p>
              <text:p text:style-name="Normal"><text:a xlink:type="simple" xlink:href="https://hal.science/search/index/?q=*&amp;authFullName_s=Elisabeth Eglem">Elisabeth Eglem</text:a><text:span>,</text:span><text:a xlink:type="simple" xlink:href="https://hal.science/search/index/?q=*&amp;authFullName_s=Marina Ferreira da Silva">Marina Ferreira da Silva</text:a></text:p>
              <text:p text:style-name="Normal"><text:span>Sociétés - Revue des sciences sociales et humaines</text:span><text:span>, 2020, 1 (147), pp.13-26.<text:s/></text:span><text:a xlink:type="simple" xlink:href="https://dx.doi.org/10.3917/soc.147.0013">⟨10.3917/soc.147.0013⟩</text:a></text:p>
              <text:p text:style-name="Normal"><text:span>Article dans une revue</text:span></text:p>
              <text:p text:style-name="Normal"><text:a xlink:type="simple" xlink:href="https://hal.science/hal-03236043v1">hal-0323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56v1">Le placement de produits dans les jeux vidéo : un moyen de revisiter la relation marque-adolescent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Pascale Ezan">Pascale Ezan</text:a></text:p>
              <text:p text:style-name="Normal"><text:span>Revue Française du Marketing</text:span><text:span>, 2016</text:span></text:p>
              <text:p text:style-name="Normal"><text:span>Article dans une revue</text:span></text:p>
              <text:p text:style-name="Normal"><text:a xlink:type="simple" xlink:href="https://hal.science/hal-02147156v1">hal-02147156v1</text:a></text:p>
            </table:table-cell>
          </table:table-row>
        </table:table>
        <text:p text:style-name="P13"/>
        <text:p text:style-name="Heading2"><text:span text:style-name="T5">Communication dans un congrès (20)</text:span></text:p>
        <text:p text:style-name="P15"/>
        <table:table table:name="7c8dd9" table:style-name="7c8dd9">
          <table:table-column table:style-name="7c8dd9.0"/>
          <table:table-row>
            <table:table-cell office:value-type="string">
              <text:p text:style-name="Normal"><text:a xlink:type="simple" xlink:href="https://hal.science/hal-05294185v1">On tapote, on tapote, allez allez !&amp;quot; : la gamification au service des cadeaux virtuels dans les tiktok live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Emilie Hoëllard">Emilie Hoëllard</text:a></text:p>
              <text:p text:style-name="Normal"><text:span>24èmes journées normandes de recherche sur la consommation</text:span><text:span>, Nov 2025, Caen, France</text:span></text:p>
              <text:p text:style-name="Normal"><text:span>Communication dans un congrès</text:span></text:p>
              <text:p text:style-name="Normal"><text:a xlink:type="simple" xlink:href="https://hal.science/hal-05294185v1">hal-0529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72v1">Le &amp;quot;manger-bouger&amp;quot; revisité par les influenceuses fitness ou comment renforcer l'auto efficacité alimentaire des abonnés?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Maxime David">Maxime David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Emilie Hoëllard">Emilie Hoëllard</text:a><text:span>,</text:span><text:a xlink:type="simple" xlink:href="https://hal.science/search/index/?q=*&amp;authFullName_s=Stéphane Mallet">Stéphane Mallet</text:a><text:span>et al.</text:span></text:p>
              <text:p text:style-name="Normal"><text:span>Journées Normandes de Recherche sur la Consommation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4891472v1">hal-0489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17v1">Le manger-bouger revisité par les influenceuses Fitness ou comment renforcer l’auto-efficacité alimentaire des abonnés ?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Maxime David">Maxime David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Hoellard Emilie">Hoellard Emilie</text:a><text:span>,</text:span><text:a xlink:type="simple" xlink:href="https://hal.science/search/index/?q=*&amp;authFullName_s=Stéphane Mallet">Stéphane Mallet</text:a><text:span>et al.</text:span></text:p>
              <text:p text:style-name="Normal"><text:span>Journées Normandes de Recherche sur la Consommation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5047317v1">hal-0504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48v1">Promouvoir de nouveaux comportements nutritionnels : une exploration des placements de marque dans les contenus fitness sur Instagram</text:a></text:p>
              <text:p text:style-name="Normal"><text:a xlink:type="simple" xlink:href="https://hal.science/search/index/?q=*&amp;authFullName_s=Emilie Hoëllard">Emilie Hoëllard</text:a><text:span>,</text:span><text:a xlink:type="simple" xlink:href="https://hal.science/search/index/?q=*&amp;authFullName_s=Marina Ferreira da Silva">Marina Ferreira da Silva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/text:p>
              <text:p text:style-name="Normal"><text:span>39ème congrès international de association française du marketing</text:span><text:span>, May 2023, Vannes (Bretagne), France</text:span></text:p>
              <text:p text:style-name="Normal"><text:span>Communication dans un congrès</text:span></text:p>
              <text:p text:style-name="Normal"><text:a xlink:type="simple" xlink:href="https://hal.science/hal-04357348v1">hal-0435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30v1">SissyMua, TiboInshape, JujuFitcat sont mes amis. Impact perçu des influenceurs fitness sur les pratiques nutritionnelles des jeunes adultes</text:a></text:p>
              <text:p text:style-name="Normal"><text:a xlink:type="simple" xlink:href="https://hal.science/search/index/?q=*&amp;authFullName_s=Stéphane Mallet">Stéphane Mallet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C. Rouen-Mallet">C. Rouen-Mallet</text:a><text:span>,</text:span><text:a xlink:type="simple" xlink:href="https://hal.science/search/index/?q=*&amp;authFullName_s=Maxime David">Maxime David</text:a><text:span>,</text:span><text:a xlink:type="simple" xlink:href="https://hal.science/search/index/?q=*&amp;authFullName_s=Marina Ferreira da Silva">Marina Ferreira da Silva</text:a><text:span>et al.</text:span></text:p>
              <text:p text:style-name="Normal"><text:span>39ème congrès international de association française du marketing</text:span><text:span>, May 2023, Vannes (Bretagne), France</text:span></text:p>
              <text:p text:style-name="Normal"><text:span>Communication dans un congrès</text:span></text:p>
              <text:p text:style-name="Normal"><text:a xlink:type="simple" xlink:href="https://hal.science/hal-04357330v1">hal-0435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97v1">Sissy Mua, Tibo In Shape, JujuFitcat sont mes amis. Impact perçu des influenceurs fitness sur les pratiques nutritionnelles des jeunes adulte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rina Ferreira da Silva">Marina Ferreira da Silva</text:a><text:span>,</text:span><text:a xlink:type="simple" xlink:href="https://hal.science/search/index/?q=*&amp;authFullName_s=Emilie Hoëllard">Emilie Hoëllard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text:span>et al.</text:span></text:p>
              <text:p text:style-name="Normal"><text:span>39ème congrès international de l'Association Française de Marketing</text:span><text:span>, Association Française de Marketing, May 2023, Vannes (Bretagne), France</text:span></text:p>
              <text:p text:style-name="Normal"><text:span>Communication dans un congrès</text:span></text:p>
              <text:p text:style-name="Normal"><text:a xlink:type="simple" xlink:href="https://hal.science/hal-04320797v1">hal-0432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888v1">La construction sociale d'une expertise en matière nutritionnelle : le cas des influenceuses fit girls sur Intagram</text:a></text:p>
              <text:p text:style-name="Normal"><text:a xlink:type="simple" xlink:href="https://hal.science/search/index/?q=*&amp;authFullName_s=Stéphane Mallet">Stéphane Mallet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C. Rouen-Mallet">C. Rouen-Mallet</text:a><text:span>,</text:span><text:a xlink:type="simple" xlink:href="https://hal.science/search/index/?q=*&amp;authFullName_s=Maxime David">Maxime David</text:a><text:span>,</text:span><text:a xlink:type="simple" xlink:href="https://hal.science/search/index/?q=*&amp;authFullName_s=Marina Ferreira da Silva">Marina Ferreira da Silva</text:a><text:span>et al.</text:span></text:p>
              <text:p text:style-name="Normal"><text:span>38ème Congrès International de L'Association Française du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3627888v1">hal-0362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78v1">Contributions de l’application nutritionnelle Yuka à la littératie alimentaire des étudiants</text:a></text:p>
              <text:p text:style-name="Normal"><text:a xlink:type="simple" xlink:href="https://hal.science/search/index/?q=*&amp;authFullName_s=Pascal Ezan">Pascal Ezan</text:a><text:span>,</text:span><text:a xlink:type="simple" xlink:href="https://hal.science/search/index/?q=*&amp;authFullName_s=Marina Ferreira da Silva">Marina Ferreira da Silva</text:a><text:span>,</text:span><text:a xlink:type="simple" xlink:href="https://hal.science/search/index/?q=*&amp;authFullName_s=Emilie Hoëllard">Emilie Hoëllard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text:span>et al.</text:span></text:p>
              <text:p text:style-name="Normal"><text:span>38ème Congrès international de l’Association Française du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4357578v1">hal-0435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491v1">CONTRIBUTIONS DE L'APPLICATION NUTRITIONNELLE YUKA À LA LITTERATIE ALIMENTAIRE DES ETUDIANTS</text:a></text:p>
              <text:p text:style-name="Normal"><text:a xlink:type="simple" xlink:href="https://hal.science/search/index/?q=*&amp;authFullName_s=Ezan Pascale">Ezan Pascale</text:a><text:span>,</text:span><text:a xlink:type="simple" xlink:href="https://hal.science/search/index/?q=*&amp;authFullName_s=C. Rouen-Mallet">C. Rouen-Mallet</text:a><text:span>,</text:span><text:a xlink:type="simple" xlink:href="https://hal.science/search/index/?q=*&amp;authFullName_s=Hoellard Emilie">Hoellard Emilie</text:a><text:span>,</text:span><text:a xlink:type="simple" xlink:href="https://hal.science/search/index/?q=*&amp;authFullName_s=Maxime David">Maxime David</text:a><text:span>,</text:span><text:a xlink:type="simple" xlink:href="https://hal.science/search/index/?q=*&amp;authFullName_s=Stéphane Mallet">Stéphane Mallet</text:a><text:span>et al.</text:span></text:p>
              <text:p text:style-name="Normal"><text:span>Congrès international de l'Association Française de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4536491v1">hal-0453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64v1">Les représentations sociales de l’alimentation healthy sur les réseaux sociaux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rina Ferreira da Silva">Marina Ferreira da Silva</text:a><text:span>,</text:span><text:a xlink:type="simple" xlink:href="https://hal.science/search/index/?q=*&amp;authFullName_s=Maxime David">Maxime David</text:a><text:span>,</text:span><text:a xlink:type="simple" xlink:href="https://hal.science/search/index/?q=*&amp;authFullName_s=Emilie Hoëllard">Emilie Hoëllard</text:a><text:span>,</text:span><text:a xlink:type="simple" xlink:href="https://hal.science/search/index/?q=*&amp;authFullName_s=Stéphane Mallet">Stéphane Mallet</text:a><text:span>et al.</text:span></text:p>
              <text:p text:style-name="Normal"><text:span>2ème journée de recherche interdisciplinaire Pratiques alimentaires, Santé et Territoire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4357364v1">hal-0435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342v1">Les applications nutritionnelles : vecteur de litteratie alimentaire chez les jeunes adultes ?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Emilie Hoëllard">Emilie Hoëllard</text:a><text:span>,</text:span><text:a xlink:type="simple" xlink:href="https://hal.science/search/index/?q=*&amp;authFullName_s=Marina Ferreira da Silva">Marina Ferreira da Silva</text:a></text:p>
              <text:p text:style-name="Normal"><text:span>Journées Normandes de Recherches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hal.science/hal-03656342v1">hal-03656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2417v1">Impacts du placement de marques sur l’expérience de consommation d’une série télévisée : le cas des adolescents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Pascale Ezan">Pascale Ezan</text:a></text:p>
              <text:p text:style-name="Normal"><text:span>Colloque « Brand Placement in Film and TV Series »</text:span><text:span>, Université Paris 8 / Programme de recherche MEDIA (TransCrit, EA 1569), Jun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072417v1">hal-0207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09v1">Le rôle du personnage chez les adolescents passionnés de séries télévisées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Pascale Nimec – Université Le Havre Normandie Ezan">Pascale Nimec – Université Le Havre Normandie Ezan</text:a></text:p>
              <text:p text:style-name="Normal"><text:span>Personnage en séries, séries de personnage</text:span><text:span>, May 2018, Caen, France</text:span></text:p>
              <text:p text:style-name="Normal"><text:span>Communication dans un congrès</text:span></text:p>
              <text:p text:style-name="Normal"><text:a xlink:type="simple" xlink:href="https://hal.science/hal-02147209v1">hal-0214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32v1">Impacts du placement de marques sur l'expérience de consommation d'une série télévisée: le cas des adolescents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Pascale Nimec – Université Le Havre Normandie Ezan">Pascale Nimec – Université Le Havre Normandie Ezan</text:a></text:p>
              <text:p text:style-name="Normal"><text:span>Brand placement in film and TV serie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147232v1">hal-02147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2442v1">Le rôle du personnage de séries télévisées chez les adolescents passionnés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Pascale Ezan">Pascale Ezan</text:a></text:p>
              <text:p text:style-name="Normal"><text:span>Colloque « Personnage en séries, séries de personnage »</text:span><text:span>, Université de Caen Normandie / LASLAR; GUEST-Normandie (Groupe Universitaire d’Etudes sur les Séries Télévisées basé en Normandie), May 2018, Caen, France</text:span></text:p>
              <text:p text:style-name="Normal"><text:span>Communication dans un congrès</text:span></text:p>
              <text:p text:style-name="Normal"><text:a xlink:type="simple" xlink:href="https://normandie-univ.hal.science/hal-02072442v1">hal-0207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25v1">Communiquer auprès des adolescents par le placement de produits: pourquoi et comment mobiliser les jeux vidéo ?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Pascale Nimec – Université Le Havre Normandie Ezan">Pascale Nimec – Université Le Havre Normandie Ezan</text:a></text:p>
              <text:p text:style-name="Normal"><text:span>1ère journée de recherche en marketing du grand est</text:span><text:span>, 2015, Dijon, France</text:span></text:p>
              <text:p text:style-name="Normal"><text:span>Communication dans un congrès</text:span></text:p>
              <text:p text:style-name="Normal"><text:a xlink:type="simple" xlink:href="https://hal.science/hal-02147225v1">hal-02147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4984v1">Communiquer auprès des adolescents par le placement de produits : pourquoi et comment mobiliser les jeux vidéo ?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Pascale Ezan">Pascale Ezan</text:a></text:p>
              <text:p text:style-name="Normal"><text:span>1ère Journée de Recherche en Marketing du Grand Est</text:span><text:span>, Université de Bourgogne, Mar 2015, Dijon, France</text:span></text:p>
              <text:p text:style-name="Normal"><text:span>Communication dans un congrès</text:span></text:p>
              <text:p text:style-name="Normal"><text:a xlink:type="simple" xlink:href="https://normandie-univ.hal.science/hal-02074984v1">hal-0207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15v1">Effets de l'expérience vécue sur la perception des placements de produits et l'attiutde envers les marques placées chez les adolescents: le cas des jeux vidéo et des séries télévisée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rina Ferreira da Silva">Marina Ferreira da Silva</text:a></text:p>
              <text:p text:style-name="Normal"><text:span>Journées Normandes de Recherche sur la Consommation</text:span><text:span>, Nov 2013, Caen, France</text:span></text:p>
              <text:p text:style-name="Normal"><text:span>Communication dans un congrès</text:span></text:p>
              <text:p text:style-name="Normal"><text:a xlink:type="simple" xlink:href="https://hal.science/hal-02147215v1">hal-02147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3758v1">Effets de l’expérience vécue sur la perception des placements de produits et l'attitude envers les marques placées chez les adolescents : le cas des jeux vidéo et des séries télévisées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Pascale Ezan">Pascale Ezan</text:a></text:p>
              <text:p text:style-name="Normal"><text:span>Journées Normandes de Recherche sur la Consommation</text:span><text:span>, Nov 2013, Caen, France</text:span></text:p>
              <text:p text:style-name="Normal"><text:span>Communication dans un congrès</text:span></text:p>
              <text:p text:style-name="Normal"><text:a xlink:type="simple" xlink:href="https://normandie-univ.hal.science/hal-02073758v1">hal-0207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43v1">Le placement de produits dans les clips vidéo: une étude exploratoire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Baptiste Cléret">Baptiste Cléret</text:a></text:p>
              <text:p text:style-name="Normal"><text:span>11èmes journées normandes de recherche sur la consommation</text:span><text:span>, 2012, Deauville, France</text:span></text:p>
              <text:p text:style-name="Normal"><text:span>Communication dans un congrès</text:span></text:p>
              <text:p text:style-name="Normal"><text:a xlink:type="simple" xlink:href="https://hal.science/hal-02147243v1">hal-0214724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f34e4d" table:style-name="f34e4d">
          <table:table-column table:style-name="f34e4d.0"/>
          <table:table-row>
            <table:table-cell office:value-type="string">
              <text:p text:style-name="Normal"><text:a xlink:type="simple" xlink:href="https://hal.science/hal-03656355v1">The impact of brand placement on teenagers experience TV series consumption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Pascale Ezan">Pascale Ezan</text:a></text:p>
              <text:p text:style-name="Normal"><text:span>Villers S. et Lefait S.<text:s/></text:span><text:span>The Faces and Stakes of Brand Insertion</text:span><text:span>, Vernon Press, 2022</text:span></text:p>
              <text:p text:style-name="Normal"><text:span>Chapitre d'ouvrage</text:span></text:p>
              <text:p text:style-name="Normal"><text:a xlink:type="simple" xlink:href="https://hal.science/hal-03656355v1">hal-0365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998v1">Le robot, nouveau compagnon des enfants ?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rina Ferreira da Silva">Marina Ferreira da Silva</text:a><text:span>,</text:span><text:a xlink:type="simple" xlink:href="https://hal.science/search/index/?q=*&amp;authFullName_s=Emilie Hoëllard">Emilie Hoëllard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/text:p>
              <text:p text:style-name="Normal"><text:span>Kids Marketing</text:span><text:span>, 2021</text:span></text:p>
              <text:p text:style-name="Normal"><text:span>Chapitre d'ouvrage</text:span></text:p>
              <text:p text:style-name="Normal"><text:a xlink:type="simple" xlink:href="https://hal.science/hal-03676998v1">hal-0367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79v1">L'économie sociale te solidaire: une revue de la littérature en sciences de gestion</text:a></text:p>
              <text:p text:style-name="Normal"><text:a xlink:type="simple" xlink:href="https://hal.science/search/index/?q=*&amp;authFullName_s=Marina Ferreira da Silva">Marina Ferreira da Silva</text:a></text:p>
              <text:p text:style-name="Normal"><text:span>Droits fondamentaux et crise(s) des solidarités</text:span><text:span>, 2019</text:span></text:p>
              <text:p text:style-name="Normal"><text:span>Chapitre d'ouvrage</text:span></text:p>
              <text:p text:style-name="Normal"><text:a xlink:type="simple" xlink:href="https://hal.science/hal-02147179v1">hal-0214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53v1">La consommation citoyenne</text:a></text:p>
              <text:p text:style-name="Normal"><text:a xlink:type="simple" xlink:href="https://hal.science/search/index/?q=*&amp;authFullName_s=Marina Ferreira da Silva">Marina Ferreira da Silva</text:a></text:p>
              <text:p text:style-name="Normal"><text:span>Dictionnaire encyclopédique Les collectivités territoriales et le développement durable</text:span><text:span>, 2016</text:span></text:p>
              <text:p text:style-name="Normal"><text:span>Chapitre d'ouvrage</text:span></text:p>
              <text:p text:style-name="Normal"><text:a xlink:type="simple" xlink:href="https://hal.science/hal-02147253v1">hal-0214725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0093c4" table:style-name="0093c4">
          <table:table-column table:style-name="0093c4.0"/>
          <table:table-row>
            <table:table-cell office:value-type="string">
              <text:p text:style-name="Normal"><text:a xlink:type="simple" xlink:href="https://hal.science/hal-03372605v1">Kids Marketing : 3ème édition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Kafia Ayadi">Kafia Ayadi</text:a><text:span>,</text:span><text:a xlink:type="simple" xlink:href="https://hal.science/search/index/?q=*&amp;authFullName_s=Norchene Ben Dahmane Mouelhi">Norchene Ben Dahmane Mouelhi</text:a><text:span>,</text:span><text:a xlink:type="simple" xlink:href="https://hal.science/search/index/?q=*&amp;authFullName_s=Karine Charry">Karine Charry</text:a><text:span>,</text:span><text:a xlink:type="simple" xlink:href="https://hal.science/search/index/?q=*&amp;authFullName_s=Coralie Damay">Coralie Damay</text:a><text:span>et al.</text:span></text:p>
              <text:p text:style-name="Normal"><text:span>Joël Brée. Editions EMS GEODIF, 552 p., 2021, Collection Consommation des 0-25 ans, ISSN 1760-6756, 978-2-37687-482-9</text:span></text:p>
              <text:p text:style-name="Normal"><text:span>Ouvrages</text:span></text:p>
              <text:p text:style-name="Normal"><text:a xlink:type="simple" xlink:href="https://hal.science/hal-03372605v1">hal-0337260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e036a" table:style-name="ae036a">
          <table:table-column table:style-name="ae036a.0"/>
          <table:table-row>
            <table:table-cell office:value-type="string">
              <text:p text:style-name="Normal"><text:a xlink:type="simple" xlink:href="https://hal.science/tel-04418778v1">Les placements de produits dans les séries télévisées et les jeux vidéo : des marqueurs de la culture adolescente</text:a></text:p>
              <text:p text:style-name="Normal"><text:a xlink:type="simple" xlink:href="https://hal.science/search/index/?q=*&amp;authFullName_s=Marina Ferreira da Silva">Marina Ferreira da Silva</text:a></text:p>
              <text:p text:style-name="Normal"><text:span>Sciences de l'Homme et Société. Université de Rouen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18778v1">tel-04418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Ferreira Da Silva</dc:title>
    <dc:subject/>
    <dc:description>CV</dc:description>
    <dc:creator/>
    <dc:date>2026-04-16T07:03:01.000</dc:date>
    <meta:generator>PHPWord</meta:generator>
    <meta:initial-creator>CCSD</meta:initial-creator>
    <meta:creation-date>2026-04-16T07:03:01.000</meta:creation-date>
    <meta:keyword/>
    <meta:user-defined meta:name="Category"/>
    <meta:user-defined meta:name="Company"/>
    <meta:user-defined meta:name="Manager"/>
  </office:meta>
</office:document-meta>
</file>