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923" style:family="table">
      <style:table-properties style:rel-width="100" table:align="center"/>
    </style:style>
    <style:style style:name="90a923.0" style:family="table-column">
      <style:table-column-properties style:column-width="0.00cm"/>
    </style:style>
    <style:style style:name="82d625" style:family="table">
      <style:table-properties style:rel-width="100" table:align="center"/>
    </style:style>
    <style:style style:name="82d625.0" style:family="table-column">
      <style:table-column-properties style:column-width="0.00cm"/>
    </style:style>
    <style:style style:name="c53b45" style:family="table">
      <style:table-properties style:rel-width="100" table:align="center"/>
    </style:style>
    <style:style style:name="c53b45.0" style:family="table-column">
      <style:table-column-properties style:column-width="0.00cm"/>
    </style:style>
    <style:style style:name="baccdf" style:family="table">
      <style:table-properties style:rel-width="100" table:align="center"/>
    </style:style>
    <style:style style:name="bac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González-Va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0a923" table:style-name="90a923">
          <table:table-column table:style-name="90a923.0"/>
          <table:table-row>
            <table:table-cell office:value-type="string">
              <text:p text:style-name="Normal"><text:a xlink:type="simple" xlink:href="https://hal.science/hal-05381070v1">De la forma a la estructura en tecnología lítica: una nueva metodología para los Andes Centrales (Perú)</text:a></text:p>
              <text:p text:style-name="Normal"><text:a xlink:type="simple" xlink:href="https://hal.science/search/index/?q=*&amp;authFullName_s=Antonio Pérez-Balarezo">Antonio Pérez-Balarezo</text:a><text:span>,</text:span><text:a xlink:type="simple" xlink:href="https://hal.science/search/index/?q=*&amp;authFullName_s=Dany Tarrillo">Dany Tarrillo</text:a><text:span>,</text:span><text:a xlink:type="simple" xlink:href="https://hal.science/search/index/?q=*&amp;authFullName_s=Daniel Vergara">Daniel Vergara</text:a><text:span>,</text:span><text:a xlink:type="simple" xlink:href="https://hal.science/search/index/?q=*&amp;authFullName_s=Renzo Córdova">Renzo Córdova</text:a><text:span>,</text:span><text:a xlink:type="simple" xlink:href="https://hal.science/search/index/?q=*&amp;authFullName_s=Christian Becerra">Christian Becerra</text:a><text:span>et al.</text:span></text:p>
              <text:p text:style-name="Normal"><text:span>Boletín de Arqueología PUCP.</text:span><text:span>, 2025, 36, pp.50 - 74.<text:s/></text:span><text:a xlink:type="simple" xlink:href="https://dx.doi.org/10.18800/boletindearqueologiapucp.202501.003">⟨10.18800/boletindearqueologiapucp.202501.003⟩</text:a></text:p>
              <text:p text:style-name="Normal"><text:span>Article dans une revue</text:span></text:p>
              <text:p text:style-name="Normal"><text:a xlink:type="simple" xlink:href="https://hal.science/hal-05381070v1">hal-0538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18v1">Techno-structural and 3-D geometric morphometric analysis applied for investigating the variability of Holocene unifacial tools in tropical Central Brazil</text:a></text:p>
              <text:p text:style-name="Normal"><text:a xlink:type="simple" xlink:href="https://hal.science/search/index/?q=*&amp;authFullName_s=Marina González-Varas">Marina González-Varas</text:a><text:span>,</text:span><text:a xlink:type="simple" xlink:href="https://hal.science/search/index/?q=*&amp;authFullName_s=Antoine Lourdeau">Antoine Lourdeau</text:a><text:span>,</text:span><text:a xlink:type="simple" xlink:href="https://hal.science/search/index/?q=*&amp;authFullName_s=Letícia Gonçalves">Letícia Gonçalves</text:a><text:span>,</text:span><text:a xlink:type="simple" xlink:href="https://hal.science/search/index/?q=*&amp;authFullName_s=Rafael Lemos de Souza">Rafael Lemos de Souza</text:a><text:span>,</text:span><text:a xlink:type="simple" xlink:href="https://hal.science/search/index/?q=*&amp;authFullName_s=Diego Teixeira Mendes">Diego Teixeira Mendes</text:a><text:span>et al.</text:span></text:p>
              <text:p text:style-name="Normal"><text:span>PLoS ONE</text:span><text:span>, 2025, 20,<text:s/></text:span><text:a xlink:type="simple" xlink:href="https://dx.doi.org/10.1371/journal.pone.0315746">⟨10.1371/journal.pone.0315746⟩</text:a></text:p>
              <text:p text:style-name="Normal"><text:span>Article dans une revue</text:span></text:p>
              <text:p text:style-name="Normal"><text:a xlink:type="simple" xlink:href="https://hal.science/hal-05001318v1">hal-0500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62v1">3D modeling as a tool for Paiján artifact preservation, dissemination, and analysis</text:a></text:p>
              <text:p text:style-name="Normal"><text:a xlink:type="simple" xlink:href="https://hal.science/search/index/?q=*&amp;authFullName_s=Jesús Briceño">Jesús Briceño</text:a><text:span>,</text:span><text:a xlink:type="simple" xlink:href="https://hal.science/search/index/?q=*&amp;authFullName_s=Marina González-Varas">Marina González-Varas</text:a><text:span>,</text:span><text:a xlink:type="simple" xlink:href="https://hal.science/search/index/?q=*&amp;authFullName_s=José Carcelen">José Carcelen</text:a><text:span>,</text:span><text:a xlink:type="simple" xlink:href="https://hal.science/search/index/?q=*&amp;authFullName_s=Jalh Dulanto">Jalh Dulanto</text:a><text:span>,</text:span><text:a xlink:type="simple" xlink:href="https://hal.science/search/index/?q=*&amp;authFullName_s=Antonio Pérez-Balarezo">Antonio Pérez-Balarezo</text:a></text:p>
              <text:p text:style-name="Normal"><text:span>Digital Applications in Archaeology and Cultural Heritage</text:span><text:span>, 2025, 37,<text:s/></text:span><text:a xlink:type="simple" xlink:href="https://dx.doi.org/10.1016/j.daach.2025.e00405">⟨10.1016/j.daach.2025.e00405⟩</text:a></text:p>
              <text:p text:style-name="Normal"><text:span>Article dans une revue</text:span></text:p>
              <text:p text:style-name="Normal"><text:a xlink:type="simple" xlink:href="https://hal.science/hal-05011862v1">hal-0501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70v1">La recherche préhistorique du Pléistocène et de l’Holocène en Amérique du Sud : une perspective techno-fonctionnelle</text:a></text:p>
              <text:p text:style-name="Normal"><text:a xlink:type="simple" xlink:href="https://hal.science/search/index/?q=*&amp;authFullName_s=Marina González-Varas">Marina González-Varas</text:a></text:p>
              <text:p text:style-name="Normal"><text:span>L'anthropologie</text:span><text:span>, 2023, 127 (4), pp.103168.<text:s/></text:span><text:a xlink:type="simple" xlink:href="https://dx.doi.org/10.1016/j.anthro.2023.103168">⟨10.1016/j.anthro.2023.103168⟩</text:a></text:p>
              <text:p text:style-name="Normal"><text:span>Article dans une revue</text:span></text:p>
              <text:p text:style-name="Normal"><text:a xlink:type="simple" xlink:href="https://hal.science/hal-05001270v1">hal-050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41v1">Early prehistory of South America and population dynamics: Issues and hypotheses</text:a></text:p>
              <text:p text:style-name="Normal"><text:a xlink:type="simple" xlink:href="https://hal.science/search/index/?q=*&amp;authFullName_s=Antonio Pérez-Balarezo">Antonio Pérez-Balarezo</text:a><text:span>,</text:span><text:a xlink:type="simple" xlink:href="https://hal.science/search/index/?q=*&amp;authFullName_s=Marina González-Varas">Marina González-Varas</text:a><text:span>,</text:span><text:a xlink:type="simple" xlink:href="https://hal.science/search/index/?q=*&amp;authFullName_s=Grégoire van Havre">Grégoire van Havre</text:a><text:span>,</text:span><text:a xlink:type="simple" xlink:href="https://hal.science/search/index/?q=*&amp;authFullName_s=Yuduan Zhou">Yuduan Zhou</text:a></text:p>
              <text:p text:style-name="Normal"><text:span>L'anthropologie</text:span><text:span>, 2023, 127 (2), pp.103139.<text:s/></text:span><text:a xlink:type="simple" xlink:href="https://dx.doi.org/10.1016/j.anthro.2023.103139">⟨10.1016/j.anthro.2023.103139⟩</text:a></text:p>
              <text:p text:style-name="Normal"><text:span>Article dans une revue</text:span></text:p>
              <text:p text:style-name="Normal"><text:a xlink:type="simple" xlink:href="https://hal.science/hal-04178341v1">hal-0417834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2d625" table:style-name="82d625">
          <table:table-column table:style-name="82d625.0"/>
          <table:table-row>
            <table:table-cell office:value-type="string">
              <text:p text:style-name="Normal"><text:a xlink:type="simple" xlink:href="https://hal.science/hal-05563758v1">From Southeast Asia to South America: Intertropical Comparisons Through 3D Lithic Technology &amp; Anthropological Reflections on a Unifacial Phenomenon</text:a></text:p>
              <text:p text:style-name="Normal"><text:a xlink:type="simple" xlink:href="https://hal.science/search/index/?q=*&amp;authFullName_s=Marina González-Varas">Marina González-Varas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V. Zeitoun">V. Zeitoun</text:a></text:p>
              <text:p text:style-name="Normal"><text:span>Session Tropical technologies: global patterns of material culture analogy and homology, Theme 7 Archaeologies of the Tropics, 10th World Archaeological Congress</text:span><text:span>, Jun 2025, Darwin, Australia</text:span></text:p>
              <text:p text:style-name="Normal"><text:span>Communication dans un congrès</text:span></text:p>
              <text:p text:style-name="Normal"><text:a xlink:type="simple" xlink:href="https://hal.science/hal-05563758v1">hal-0556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47v1">Primeras comparaciones interregionales de tecnologías líticas tropicales en Sudamérica: nuevos datos para repensar la transición Pleistoceno-Holoceno</text:a></text:p>
              <text:p text:style-name="Normal"><text:a xlink:type="simple" xlink:href="https://hal.science/search/index/?q=*&amp;authFullName_s=Marina González-Varas">Marina González-Varas</text:a></text:p>
              <text:p text:style-name="Normal"><text:span>Symposium Primeros Poblamientos en América del Sur Tropical: Nuevos Hallazgos y Comparaciones Interregionales. 6th International Meeting on Amazonian Archaeology (EIAA)</text:span><text:span>, Sep 2024, San José de Guaviare, France</text:span></text:p>
              <text:p text:style-name="Normal"><text:span>Communication dans un congrès</text:span></text:p>
              <text:p text:style-name="Normal"><text:a xlink:type="simple" xlink:href="https://hal.science/hal-05563747v1">hal-055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34v1">Explorando las elecciones tecnológicas en conjuntos de instrumentos unifaciales precerámicos del Magdalena Medio, Colombia: Problemas, implicaciones culturales y paleoecológicas</text:a></text:p>
              <text:p text:style-name="Normal"><text:a xlink:type="simple" xlink:href="https://hal.science/search/index/?q=*&amp;authFullName_s=Marina González-Varas">Marina González-Varas</text:a><text:span>,</text:span><text:a xlink:type="simple" xlink:href="https://hal.science/search/index/?q=*&amp;authFullName_s=Carlos López-Castaño">Carlos López-Castaño</text:a><text:span>,</text:span><text:a xlink:type="simple" xlink:href="https://hal.science/search/index/?q=*&amp;authFullName_s=Marta Cano-Echeverri">Marta Cano-Echeverri</text:a></text:p>
              <text:p text:style-name="Normal"><text:span>Symposium Avances y perspectiva de los estudios líticos en el Norte de Suramérica. Colombian Congress of Archaeology</text:span><text:span>, May 2024, Universidad del Magdalena, Colombia</text:span></text:p>
              <text:p text:style-name="Normal"><text:span>Communication dans un congrès</text:span></text:p>
              <text:p text:style-name="Normal"><text:a xlink:type="simple" xlink:href="https://hal.science/hal-05563734v1">hal-055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54v1">Unifaces en los Andes: comparación a escala interregional de instrumentos unifaciales mediante morfometría geométrica 3D y primeras reflexiones para el poblamiento inicial sudamericano</text:a></text:p>
              <text:p text:style-name="Normal"><text:a xlink:type="simple" xlink:href="https://hal.science/search/index/?q=*&amp;authFullName_s=Marina González-Varas">Marina González-Varas</text:a></text:p>
              <text:p text:style-name="Normal"><text:span>Symposium 5 Los primeros poblamientos andinos y amazónicos: problemas, metodologías y nuevos escenarios, 11th National Congress of Archaeology – Bicentennial Edition</text:span><text:span>, Nov 2024, Lambayeque, Peru</text:span></text:p>
              <text:p text:style-name="Normal"><text:span>Communication dans un congrès</text:span></text:p>
              <text:p text:style-name="Normal"><text:a xlink:type="simple" xlink:href="https://hal.science/hal-05563754v1">hal-055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45v1">Explorando adaptaciones tecno-culturales tempranas en la Amazonía: El conjunto lítico de Teotônio durante la transición Pleistoceno-Holoceno, noroeste de Brasil</text:a></text:p>
              <text:p text:style-name="Normal"><text:a xlink:type="simple" xlink:href="https://hal.science/search/index/?q=*&amp;authFullName_s=Marina González-Varas">Marina González-Varas</text:a><text:span>,</text:span><text:a xlink:type="simple" xlink:href="https://hal.science/search/index/?q=*&amp;authFullName_s=Guilherme Zdonek Mongeló">Guilherme Zdonek Mongeló</text:a><text:span>,</text:span><text:a xlink:type="simple" xlink:href="https://hal.science/search/index/?q=*&amp;authFullName_s=Eduardo Góes Neves">Eduardo Góes Neves</text:a></text:p>
              <text:p text:style-name="Normal"><text:span>Symposium Primeros Poblamientos en América del Sur Tropical: Nuevos Hallazgos y Comparaciones Interregionales. 6th International Meeting on Amazonian Archaeology (EIAA)</text:span><text:span>, Sep 2024, San José de Guaviare, Colombia</text:span></text:p>
              <text:p text:style-name="Normal"><text:span>Communication dans un congrès</text:span></text:p>
              <text:p text:style-name="Normal"><text:a xlink:type="simple" xlink:href="https://hal.science/hal-05563745v1">hal-0556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32v1">From MIS 2 to MIS 1 in Colombia: technical and technological data in postglacial times</text:a></text:p>
              <text:p text:style-name="Normal"><text:a xlink:type="simple" xlink:href="https://hal.science/search/index/?q=*&amp;authFullName_s=Marina González-Varas">Marina González-Varas</text:a><text:span>,</text:span><text:a xlink:type="simple" xlink:href="https://hal.science/search/index/?q=*&amp;authFullName_s=Carlos López-Castaño">Carlos López-Castaño</text:a></text:p>
              <text:p text:style-name="Normal"><text:span>21st Congress of the International Union for Quaternary Research (INQUA)</text:span><text:span>, Jul 2023, Roma Sapienza Università, Italy</text:span></text:p>
              <text:p text:style-name="Normal"><text:span>Communication dans un congrès</text:span></text:p>
              <text:p text:style-name="Normal"><text:a xlink:type="simple" xlink:href="https://hal.science/hal-05563732v1">hal-055637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53b45" table:style-name="c53b45">
          <table:table-column table:style-name="c53b45.0"/>
          <table:table-row>
            <table:table-cell office:value-type="string">
              <text:p text:style-name="Normal"><text:a xlink:type="simple" xlink:href="https://hal.science/hal-05563764v1">Des outils lithiques tropicaux : résultats préliminaires d'une comparaison sudaméricaine</text:a></text:p>
              <text:p text:style-name="Normal"><text:a xlink:type="simple" xlink:href="https://hal.science/search/index/?q=*&amp;authFullName_s=Marina González-Varas">Marina González-Varas</text:a><text:span>,</text:span><text:a xlink:type="simple" xlink:href="https://hal.science/search/index/?q=*&amp;authFullName_s=Antoine Lourdeau">Antoine Lourdeau</text:a><text:span>,</text:span><text:a xlink:type="simple" xlink:href="https://hal.science/search/index/?q=*&amp;authFullName_s=Hubert Forestier">Hubert Forestier</text:a></text:p>
              <text:p text:style-name="Normal"><text:span>Session Homme et Environnement. Congrès des Jeunes Chercheur.e.s du Muséum 2025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563764v1">hal-0556376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baccdf" table:style-name="baccdf">
          <table:table-column table:style-name="baccdf.0"/>
          <table:table-row>
            <table:table-cell office:value-type="string">
              <text:p text:style-name="Normal"><text:a xlink:type="simple" xlink:href="https://hal.science/hal-05001328v1">Les techniques de numérisation 3D au service de l’analyse morphologique, technologique, structurelle et fonctionnelle des artefacts lithiques en Amérique du Sud tropicale : problèmes et potentialités</text:a></text:p>
              <text:p text:style-name="Normal"><text:a xlink:type="simple" xlink:href="https://hal.science/search/index/?q=*&amp;authFullName_s=Marina González-Varas">Marina González-Varas</text:a></text:p>
              <text:p text:style-name="Normal"><text:span>IdeAs : idées d'Amérique</text:span><text:span>, 24, 2024,<text:s/></text:span><text:a xlink:type="simple" xlink:href="https://dx.doi.org/10.4000/12hsg">⟨10.4000/12hsg⟩</text:a></text:p>
              <text:p text:style-name="Normal"><text:span>N°spécial de revue/special issue</text:span></text:p>
              <text:p text:style-name="Normal"><text:a xlink:type="simple" xlink:href="https://hal.science/hal-05001328v1">hal-05001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González-Varas</dc:title>
    <dc:subject/>
    <dc:description>CV</dc:description>
    <dc:creator/>
    <dc:date>2026-05-20T02:37:26.000</dc:date>
    <meta:generator>PHPWord</meta:generator>
    <meta:initial-creator>CCSD</meta:initial-creator>
    <meta:creation-date>2026-05-20T02:37:26.000</meta:creation-date>
    <meta:keyword/>
    <meta:user-defined meta:name="Category"/>
    <meta:user-defined meta:name="Company"/>
    <meta:user-defined meta:name="Manager"/>
  </office:meta>
</office:document-meta>
</file>