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eb7f" style:family="table">
      <style:table-properties style:rel-width="100" table:align="center"/>
    </style:style>
    <style:style style:name="8feb7f.0" style:family="table-column">
      <style:table-column-properties style:column-width="0.00cm"/>
    </style:style>
    <style:style style:name="32b173" style:family="table">
      <style:table-properties style:rel-width="100" table:align="center"/>
    </style:style>
    <style:style style:name="32b173.0" style:family="table-column">
      <style:table-column-properties style:column-width="0.00cm"/>
    </style:style>
    <style:style style:name="f8d18d" style:family="table">
      <style:table-properties style:rel-width="100" table:align="center"/>
    </style:style>
    <style:style style:name="f8d1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a Launa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a-launay">marina-launa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50-619X">0000-0002-0750-619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5372130">28537213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8feb7f" table:style-name="8feb7f">
          <table:table-column table:style-name="8feb7f.0"/>
          <table:table-row>
            <table:table-cell office:value-type="string">
              <text:p text:style-name="Normal"><text:a xlink:type="simple" xlink:href="https://hal.science/hal-05327085v1">How to achieve sustainability in french social housing? Overcoming gaps between construction teams and tenants in energy renovation projects: an analysis from a case study</text:a></text:p>
              <text:p text:style-name="Normal"><text:a xlink:type="simple" xlink:href="https://hal.science/search/index/?q=*&amp;authFullName_s=Marina Launay">Marina Launay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Flore Barcellini">Flore Barcellini</text:a></text:p>
              <text:p text:style-name="Normal"><text:span>Ergonomics</text:span><text:span>, 2025, pp.1-21.<text:s/></text:span><text:a xlink:type="simple" xlink:href="https://dx.doi.org/10.1080/00140139.2025.2575836">⟨10.1080/00140139.2025.2575836⟩</text:a></text:p>
              <text:p text:style-name="Normal"><text:span>Article dans une revue</text:span></text:p>
              <text:p text:style-name="Normal"><text:a xlink:type="simple" xlink:href="https://hal.science/hal-05327085v1">hal-05327085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32b173" table:style-name="32b173">
          <table:table-column table:style-name="32b173.0"/>
          <table:table-row>
            <table:table-cell office:value-type="string">
              <text:p text:style-name="Normal"><text:a xlink:type="simple" xlink:href="https://hal.science/hal-04315893v1">Understanding the conduct of renovation projects in social housing: integrating dwellers' activities, energy and social issues</text:a></text:p>
              <text:p text:style-name="Normal"><text:a xlink:type="simple" xlink:href="https://hal.science/search/index/?q=*&amp;authFullName_s=Marina Launay">Marina Launay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Flore Barcellini">Flore Barcellini</text:a></text:p>
              <text:p text:style-name="Normal"><text:span>14th Organizational Design and Management Conference (ODAM 2023)</text:span><text:span>, Jul 2023, Bordeaux, France</text:span></text:p>
              <text:p text:style-name="Normal"><text:span>Communication dans un congrès</text:span></text:p>
              <text:p text:style-name="Normal"><text:a xlink:type="simple" xlink:href="https://hal.science/hal-04315893v1">hal-0431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948v1">Designing new energy management technologies and systems: understanding Energy Management Activities (EMAs) collective and temporal dimensions in French social housing</text:a></text:p>
              <text:p text:style-name="Normal"><text:a xlink:type="simple" xlink:href="https://hal.science/search/index/?q=*&amp;authFullName_s=Marina Launay">Marina Launay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Flore Barcellini">Flore Barcellini</text:a></text:p>
              <text:p text:style-name="Normal"><text:span>33rd Annual European Conference on Cognitive Ergonomics (ECCE 2022)</text:span><text:span>, European Association of Cognitive Ergonomics, Oct 2022, Kaiserslautern, Germany. pp.1-4,<text:s/></text:span><text:a xlink:type="simple" xlink:href="https://dx.doi.org/10.1145/3552327.3552330">⟨10.1145/3552327.3552330⟩</text:a></text:p>
              <text:p text:style-name="Normal"><text:span>Communication dans un congrès</text:span></text:p>
              <text:p text:style-name="Normal"><text:a xlink:type="simple" xlink:href="https://hal.science/hal-03924948v1">hal-03924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045v1">Concevoir de nouveaux systèmes de production en agriculture urbaine : connaître le travail pour soutenir la santé et le travail d'organisation</text:a></text:p>
              <text:p text:style-name="Normal"><text:a xlink:type="simple" xlink:href="https://hal.science/search/index/?q=*&amp;authFullName_s=Marina Launay">Marina Launay</text:a><text:span>,</text:span><text:a xlink:type="simple" xlink:href="https://hal.science/search/index/?q=*&amp;authFullName_s=Jeanne Thébault">Jeanne Thébault</text:a><text:span>,</text:span><text:a xlink:type="simple" xlink:href="https://hal.science/search/index/?q=*&amp;authFullName_s=Justine Forrierre">Justine Forrierre</text:a></text:p>
              <text:p text:style-name="Normal"><text:span>56e Congrès de la SELF. Vulnérabilités et risques émergents : penser et agir ensemble pour transformer durablement</text:span><text:span>, Université de Genève (Germain Poizat; Raphaël Maion; Simon Flandin); Haute Ecole Spécialisée de Suisse Occidentale (Carole Baudin; Bruno Parent; Rafaël Weissbrodt); Centre universitaire de médecine générale et de santé publique (Claire Bauduin); Centre hospitalier universitaire vaudois (Vera Bustamante) Hopitaux Universitaire de Genève (Christine Villaret); Optimance (David Bozier), Jul 2022, Genève, France</text:span></text:p>
              <text:p text:style-name="Normal"><text:span>Communication dans un congrès</text:span></text:p>
              <text:p text:style-name="Normal"><text:a xlink:type="simple" xlink:href="https://hal.science/hal-03925045v1">hal-03925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157v1">Comprendre la complexité du développement durable par le prisme des « situations d’habiter » et des « Activités de Management Energétique » (AME) en logement social</text:a></text:p>
              <text:p text:style-name="Normal"><text:a xlink:type="simple" xlink:href="https://hal.science/search/index/?q=*&amp;authFullName_s=Marina Launay">Marina Launay</text:a><text:span>,</text:span><text:a xlink:type="simple" xlink:href="https://hal.science/search/index/?q=*&amp;authFullName_s=Marie Ruellan">Marie Ruellan</text:a><text:span>,</text:span><text:a xlink:type="simple" xlink:href="https://hal.science/search/index/?q=*&amp;authFullName_s=Flore Barcellini">Flore Barcellini</text:a></text:p>
              <text:p text:style-name="Normal"><text:span>Doctoriales ARPEGE</text:span><text:span>, ARPEGE (Association pour la Recherche en Psychologie ErGonomique et l’Ergonomie); RJCE, Jun 2022, Paris, France</text:span></text:p>
              <text:p text:style-name="Normal"><text:span>Communication dans un congrès</text:span></text:p>
              <text:p text:style-name="Normal"><text:a xlink:type="simple" xlink:href="https://hal.science/hal-03925157v1">hal-03925157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f8d18d" table:style-name="f8d18d">
          <table:table-column table:style-name="f8d18d.0"/>
          <table:table-row>
            <table:table-cell office:value-type="string">
              <text:p text:style-name="Normal"><text:a xlink:type="simple" xlink:href="https://theses.hal.science/tel-05113920v1">Les projets de rénovation en logement social comme opportunité de développement d’une réflexivité énergétique : vers des habitants-concepteurs ?</text:a></text:p>
              <text:p text:style-name="Normal"><text:a xlink:type="simple" xlink:href="https://hal.science/search/index/?q=*&amp;authFullName_s=Marina Launay">Marina Launay</text:a></text:p>
              <text:p text:style-name="Normal"><text:span>Psychologie. Conservatoire national des arts et metiers - CNAM, 2025. Français.<text:s/></text:span><text:a xlink:type="simple" xlink:href="https://www.theses.fr/2025CNAM0006">⟨NNT : 2025CNAM0006⟩</text:a></text:p>
              <text:p text:style-name="Normal"><text:span>Thèse</text:span></text:p>
              <text:p text:style-name="Normal"><text:a xlink:type="simple" xlink:href="https://theses.hal.science/tel-05113920v1">tel-051139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a Launay</dc:title>
    <dc:subject/>
    <dc:description>CV</dc:description>
    <dc:creator/>
    <dc:date>2026-05-13T19:42:27.000</dc:date>
    <meta:generator>PHPWord</meta:generator>
    <meta:initial-creator>CCSD</meta:initial-creator>
    <meta:creation-date>2026-05-13T19:42:27.000</meta:creation-date>
    <meta:keyword/>
    <meta:user-defined meta:name="Category"/>
    <meta:user-defined meta:name="Company"/>
    <meta:user-defined meta:name="Manager"/>
  </office:meta>
</office:document-meta>
</file>