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20c1" style:family="table">
      <style:table-properties style:rel-width="100" table:align="center"/>
    </style:style>
    <style:style style:name="2b20c1.0" style:family="table-column">
      <style:table-column-properties style:column-width="0.00cm"/>
    </style:style>
    <style:style style:name="1d136a" style:family="table">
      <style:table-properties style:rel-width="100" table:align="center"/>
    </style:style>
    <style:style style:name="1d136a.0" style:family="table-column">
      <style:table-column-properties style:column-width="0.00cm"/>
    </style:style>
    <style:style style:name="bd19ce" style:family="table">
      <style:table-properties style:rel-width="100" table:align="center"/>
    </style:style>
    <style:style style:name="bd19ce.0" style:family="table-column">
      <style:table-column-properties style:column-width="0.00cm"/>
    </style:style>
    <style:style style:name="b59480" style:family="table">
      <style:table-properties style:rel-width="100" table:align="center"/>
    </style:style>
    <style:style style:name="b59480.0" style:family="table-column">
      <style:table-column-properties style:column-width="0.00cm"/>
    </style:style>
    <style:style style:name="4a044a" style:family="table">
      <style:table-properties style:rel-width="100" table:align="center"/>
    </style:style>
    <style:style style:name="4a04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Letourneur<text:s/></text:span><text:span text:style-name="T2">Maîtresse de conférences en Études hispano-américaines, Le Mans Universi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a-letourneur">marina-letourne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2469-4067">0009-0004-2469-40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584173">19058417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sse de conférences en Études hispano-américaines à Le Mans Université depuis 2022, je donne essentiellement des cours de civilisation/ histoire culturelle hispano-américaine.Mes recherches portent sur les thématiques suivantes:</text:span></text:p>
        <text:list text:style-name="listStyle_1">
          <text:list-item>
            <text:p text:style-name="P18"><text:span text:style-name="T9">Littérature hispano-américaine des XXe et XXIe siècles.</text:span></text:p>
          </text:list-item>
        </text:list>
        <text:list text:style-name="listStyle_1">
          <text:list-item>
            <text:p text:style-name="P20"><text:span text:style-name="T10">Rapports entre histoire, mémoire et fiction.</text:span></text:p>
          </text:list-item>
        </text:list>
        <text:list text:style-name="listStyle_1">
          <text:list-item>
            <text:p text:style-name="P22"><text:span text:style-name="T11">Écritures de la violence.</text:span></text:p>
          </text:list-item>
        </text:list>
        <text:list text:style-name="listStyle_1">
          <text:list-item>
            <text:p text:style-name="P24"><text:span text:style-name="T12">Construction et expression des identités culturelles et artistiques / Circulations culturelles.Je suis co-porteur du réseau de recherche &amp;quot;Circulations culturelles Argentine &amp;lt;-&amp;gt; France&amp;quot; (CirCA-F) avec Franck Laurent, Nathalie Richard (Le Mans Université) et Martín Lombardo (Université d'Angers).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8)</text:span></text:p>
        <text:p text:style-name="P30"/>
        <table:table table:name="2b20c1" table:style-name="2b20c1">
          <table:table-column table:style-name="2b20c1.0"/>
          <table:table-row>
            <table:table-cell office:value-type="string">
              <text:p text:style-name="Normal"><text:a xlink:type="simple" xlink:href="https://hal.science/hal-05444531v1">Inclusión y política en dos series argentinas recientes: Metro veinte (2021) y División Palermo (2023)</text:a></text:p>
              <text:p text:style-name="Normal"><text:a xlink:type="simple" xlink:href="https://hal.science/search/index/?q=*&amp;authFullName_s=Marina Letourneur">Marina Letourneur</text:a></text:p>
              <text:p text:style-name="Normal"><text:span>Archipélies</text:span><text:span>, 2025, Archipélies, HS1,<text:s/></text:span><text:a xlink:type="simple" xlink:href="https://dx.doi.org/10.4000/1437b">⟨10.4000/1437b⟩</text:a></text:p>
              <text:p text:style-name="Normal"><text:span>Article dans une revue</text:span></text:p>
              <text:p text:style-name="Normal"><text:a xlink:type="simple" xlink:href="https://hal.science/hal-05444531v1">hal-0544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55v1">Pouvoir et limites des mots de l’histoire dans En esta dulce tierra d’Andrés Rivera</text:a></text:p>
              <text:p text:style-name="Normal"><text:a xlink:type="simple" xlink:href="https://hal.science/search/index/?q=*&amp;authFullName_s=Marina Letourneur">Marina Letourneur</text:a></text:p>
              <text:p text:style-name="Normal"><text:span>Savoirs en Prisme</text:span><text:span>, 2024,<text:s/></text:span><text:a xlink:type="simple" xlink:href="https://dx.doi.org/10.34929/sep.vi18.288">⟨10.34929/sep.vi18.288⟩</text:a></text:p>
              <text:p text:style-name="Normal"><text:span>Article dans une revue</text:span></text:p>
              <text:p text:style-name="Normal"><text:a xlink:type="simple" xlink:href="https://hal.science/hal-05444555v1">hal-0544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97v1">El &amp;quot;zurdo&amp;quot; en la narrativa tardía de Andrés Rivera</text:a></text:p>
              <text:p text:style-name="Normal"><text:a xlink:type="simple" xlink:href="https://hal.science/search/index/?q=*&amp;authFullName_s=Marina Letourneur">Marina Letourneur</text:a></text:p>
              <text:p text:style-name="Normal"><text:span>Cuadernos LIRICO</text:span><text:span>, 2023, 25,<text:s/></text:span><text:a xlink:type="simple" xlink:href="https://dx.doi.org/10.4000/lirico.13299">⟨10.4000/lirico.13299⟩</text:a></text:p>
              <text:p text:style-name="Normal"><text:span>Article dans une revue</text:span></text:p>
              <text:p text:style-name="Normal"><text:a xlink:type="simple" xlink:href="https://hal.science/hal-04407597v1">hal-0440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94v1">Les écritures nomades d’un écrivain nomade, Hernán Casciari</text:a></text:p>
              <text:p text:style-name="Normal"><text:a xlink:type="simple" xlink:href="https://hal.science/search/index/?q=*&amp;authFullName_s=Marina Letourneur">Marina Letourneur</text:a></text:p>
              <text:p text:style-name="Normal"><text:span>ILCEA, Revue de l’Institut des langues et cultures d’Europe, Amérique, Afrique, Asie et Australie.</text:span><text:span>, 2020, 41,<text:s/></text:span><text:a xlink:type="simple" xlink:href="https://dx.doi.org/10.4000/ilcea.11331">⟨10.4000/ilcea.11331⟩</text:a></text:p>
              <text:p text:style-name="Normal"><text:span>Article dans une revue</text:span></text:p>
              <text:p text:style-name="Normal"><text:a xlink:type="simple" xlink:href="https://hal.science/hal-04407594v1">hal-0440759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15863v1">La lutte entre la mémoire et l’oubli dans 'Punto final' d’Andrés Rivera</text:a></text:p>
              <text:p text:style-name="Normal"><text:a xlink:type="simple" xlink:href="https://hal.science/search/index/?q=*&amp;authFullName_s=Marina Letourneur">Marina Letourneur</text:a></text:p>
              <text:p text:style-name="Normal"><text:span>América : cahiers du CRICCAL</text:span><text:span>, 2018, 51, pp.42-48.<text:s/></text:span><text:a xlink:type="simple" xlink:href="https://dx.doi.org/10.4000/america.1926">⟨10.4000/america.1926⟩</text:a></text:p>
              <text:p text:style-name="Normal"><text:span>Article dans une revue</text:span></text:p>
              <text:p text:style-name="Normal"><text:a xlink:type="simple" xlink:href="https://api.istex.fr/ark:/67375/G14-RF59BF4X-T/fulltext.pdf?sid=hal">istex</text:a></text:p>
              <text:p text:style-name="Normal"><text:a xlink:type="simple" xlink:href="https://univ-lemans.hal.science/hal-02415863v1">hal-0241586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15858v1">Roberto Arlt y el campo intelectual argentino de los años veinte y treinta</text:a></text:p>
              <text:p text:style-name="Normal"><text:a xlink:type="simple" xlink:href="https://hal.science/search/index/?q=*&amp;authFullName_s=Marina Letourneur">Marina Letourneur</text:a></text:p>
              <text:p text:style-name="Normal"><text:span>Dialogos latinoamericanos</text:span><text:span>, 2013, 14 (21),<text:s/></text:span><text:a xlink:type="simple" xlink:href="https://dx.doi.org/10.7146/dl.v14i21.113258">⟨10.7146/dl.v14i21.113258⟩</text:a></text:p>
              <text:p text:style-name="Normal"><text:span>Article dans une revue</text:span></text:p>
              <text:p text:style-name="Normal"><text:a xlink:type="simple" xlink:href="https://univ-lemans.hal.science/hal-02415858v1">hal-024158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10679v1">La subjectivité du discours historique et ses conséquences sur le chronotope dans trois romans d’Andrés Rivera : La revolución es un sueño eterno (1987), El farmer (1996), Ese manco Paz (2003)</text:a></text:p>
              <text:p text:style-name="Normal"><text:a xlink:type="simple" xlink:href="https://hal.science/search/index/?q=*&amp;authFullName_s=Marina Letourneur">Marina Letourneur</text:a></text:p>
              <text:p text:style-name="Normal"><text:span>TraverSCE</text:span><text:span>, 2011, 10, pp.165-181</text:span></text:p>
              <text:p text:style-name="Normal"><text:span>Article dans une revue</text:span></text:p>
              <text:p text:style-name="Normal"><text:a xlink:type="simple" xlink:href="https://univ-angers.hal.science/hal-03210679v1">hal-0321067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15848v1">Espaces et discours dans 'Quartiers d’hiver' d’Osvaldo Soriano</text:a></text:p>
              <text:p text:style-name="Normal"><text:a xlink:type="simple" xlink:href="https://hal.science/search/index/?q=*&amp;authFullName_s=Marina Letourneur">Marina Letourneur</text:a></text:p>
              <text:p text:style-name="Normal"><text:span>TraverSCE</text:span><text:span>, 2009, p. 65-82</text:span></text:p>
              <text:p text:style-name="Normal"><text:span>Article dans une revue</text:span></text:p>
              <text:p text:style-name="Normal"><text:a xlink:type="simple" xlink:href="https://univ-lemans.hal.science/hal-02415848v1">hal-02415848v1</text:a></text:p>
            </table:table-cell>
          </table:table-row>
        </table:table>
        <text:p text:style-name="P31"/>
        <text:p text:style-name="Heading2"><text:span text:style-name="T15">N°spécial de revue/special issue (1)</text:span></text:p>
        <text:p text:style-name="P33"/>
        <table:table table:name="1d136a" table:style-name="1d136a">
          <table:table-column table:style-name="1d136a.0"/>
          <table:table-row>
            <table:table-cell office:value-type="string">
              <text:p text:style-name="Normal"><text:a xlink:type="simple" xlink:href="https://hal.science/hal-05444510v1">Sociedades inclusivas y nuevas ciudadanías en América Latina y el Caribe: reflexiones sobre pluriculturalidad, diversidad de género e inclusión social</text:a></text:p>
              <text:p text:style-name="Normal"><text:a xlink:type="simple" xlink:href="https://hal.science/search/index/?q=*&amp;authFullName_s=Ronald Soto-Quirós">Ronald Soto-Quirós</text:a><text:span>,</text:span><text:a xlink:type="simple" xlink:href="https://hal.science/search/index/?q=*&amp;authFullName_s=Maria Gabriela Dascalakis-Labreze">Maria Gabriela Dascalakis-Labreze</text:a><text:span>,</text:span><text:a xlink:type="simple" xlink:href="https://hal.science/search/index/?q=*&amp;authFullName_s=Andrea Cabezas Vargas">Andrea Cabezas Vargas</text:a><text:span>,</text:span><text:a xlink:type="simple" xlink:href="https://hal.science/search/index/?q=*&amp;authFullName_s=Marina Letourneur">Marina Letourneur</text:a></text:p>
              <text:p text:style-name="Normal"><text:span>Archipélies</text:span><text:span>, HS1, 2025,<text:s/></text:span><text:a xlink:type="simple" xlink:href="https://dx.doi.org/10.4000/1437f">⟨10.4000/1437f⟩</text:a></text:p>
              <text:p text:style-name="Normal"><text:span>N°spécial de revue/special issue</text:span></text:p>
              <text:p text:style-name="Normal"><text:a xlink:type="simple" xlink:href="https://hal.science/hal-05444510v1">hal-05444510v1</text:a></text:p>
            </table:table-cell>
          </table:table-row>
        </table:table>
        <text:p text:style-name="P34"/>
        <text:p text:style-name="Heading2"><text:span text:style-name="T16">Ouvrages (2)</text:span></text:p>
        <text:p text:style-name="P36"/>
        <table:table table:name="bd19ce" table:style-name="bd19ce">
          <table:table-column table:style-name="bd19ce.0"/>
          <table:table-row>
            <table:table-cell office:value-type="string">
              <text:p text:style-name="Normal"><text:a xlink:type="simple" xlink:href="https://hal.science/hal-05523525v1">(Re)pensar sociedades más inclusivas: nuevas ciudadanías y diversidades en América Latina y el Caribe</text:a></text:p>
              <text:p text:style-name="Normal"><text:a xlink:type="simple" xlink:href="https://hal.science/search/index/?q=*&amp;authFullName_s=Marina Letourneur">Marina Letourneur</text:a><text:span>,</text:span><text:a xlink:type="simple" xlink:href="https://hal.science/search/index/?q=*&amp;authFullName_s=Andrea Cabezas Vargas">Andrea Cabezas Vargas</text:a><text:span>,</text:span><text:a xlink:type="simple" xlink:href="https://hal.science/search/index/?q=*&amp;authFullName_s=Maria Gabriela Dascalakis-Labreze">Maria Gabriela Dascalakis-Labreze</text:a><text:span>,</text:span><text:a xlink:type="simple" xlink:href="https://hal.science/search/index/?q=*&amp;authFullName_s=Ronald Soto-Quiros">Ronald Soto-Quiros</text:a></text:p>
              <text:p text:style-name="Normal"><text:a xlink:type="simple" xlink:href="https://www.editionsorbistertius.website/repensar-sociedades-mas-inclusivas-nuevas-ciudadanias-y-diversidades-en-america-latina-y-el-caribe-repenser-des-societes-plus-inclusives-nouvelles-cit">Orbis Tertius</text:a><text:span>, LXXXV, 2026, Universitas, 978-2-36783-463-4</text:span></text:p>
              <text:p text:style-name="Normal"><text:span>Ouvrages</text:span></text:p>
              <text:p text:style-name="Normal"><text:a xlink:type="simple" xlink:href="https://hal.science/hal-05523525v1">hal-0552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750v1">3 poetas 3. Ensayos sobre la infancia en la obra de Juan Gelman, Alejandra Pizarnik y María Elena Walsh</text:a></text:p>
              <text:p text:style-name="Normal"><text:a xlink:type="simple" xlink:href="https://hal.science/search/index/?q=*&amp;authFullName_s=Fernando Copello">Fernando Copello</text:a><text:span>,</text:span><text:a xlink:type="simple" xlink:href="https://hal.science/search/index/?q=*&amp;authFullName_s=Marina Letourneur">Marina Letourneur</text:a><text:span>,</text:span><text:a xlink:type="simple" xlink:href="https://hal.science/search/index/?q=*&amp;authFullName_s=Lucie Valverde">Lucie Valverde</text:a></text:p>
              <text:p text:style-name="Normal"><text:span>Le Mans Université. Dedalus, 2020, 978-987-3744-64-8</text:span></text:p>
              <text:p text:style-name="Normal"><text:span>Ouvrages</text:span></text:p>
              <text:p text:style-name="Normal"><text:a xlink:type="simple" xlink:href="https://hal.science/hal-03081750v1">hal-03081750v1</text:a></text:p>
            </table:table-cell>
          </table:table-row>
        </table:table>
        <text:p text:style-name="P37"/>
        <text:p text:style-name="Heading2"><text:span text:style-name="T17">Chapitre d'ouvrage (7)</text:span></text:p>
        <text:p text:style-name="P39"/>
        <table:table table:name="b59480" table:style-name="b59480">
          <table:table-column table:style-name="b59480.0"/>
          <table:table-row>
            <table:table-cell office:value-type="string">
              <text:p text:style-name="Normal"><text:a xlink:type="simple" xlink:href="https://hal.science/hal-02416514v1">Entre novela policial y “pop fiction”: Chamamé de Leonardo Oyola</text:a></text:p>
              <text:p text:style-name="Normal"><text:a xlink:type="simple" xlink:href="https://hal.science/search/index/?q=*&amp;authFullName_s=Marina Letourneur">Marina Letourneur</text:a></text:p>
              <text:p text:style-name="Normal"><text:span>Deconstrucción del espacio literario en América Latina 1996-2016</text:span><text:span>, , pp.207-214, 2019, 9782813003409.<text:s/></text:span><text:a xlink:type="simple" xlink:href="https://dx.doi.org/10.17184/eac.1831">⟨10.17184/eac.1831⟩</text:a></text:p>
              <text:p text:style-name="Normal"><text:span>Chapitre d'ouvrage</text:span></text:p>
              <text:p text:style-name="Normal"><text:a xlink:type="simple" xlink:href="https://hal.science/hal-02416514v1">hal-0241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23v1">Vagabundeos por 'Los topos' de Félix Bruzzone</text:a></text:p>
              <text:p text:style-name="Normal"><text:a xlink:type="simple" xlink:href="https://hal.science/search/index/?q=*&amp;authFullName_s=Marina Letourneur">Marina Letourneur</text:a></text:p>
              <text:p text:style-name="Normal"><text:span>Le nomadisme dans les mondes hispaniques</text:span><text:span>, , pp.245-255, 2019,<text:s/></text:span><text:a xlink:type="simple" xlink:href="https://dx.doi.org/10.4000/hispanismes.2073">⟨10.4000/hispanismes.2073⟩</text:a></text:p>
              <text:p text:style-name="Normal"><text:span>Chapitre d'ouvrage</text:span></text:p>
              <text:p text:style-name="Normal"><text:a xlink:type="simple" xlink:href="https://hal.science/hal-02416523v1">hal-0241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90v1">La historia a contracorriente en 'La revolución es un sueño eterno' de Andrés Rivera</text:a></text:p>
              <text:p text:style-name="Normal"><text:a xlink:type="simple" xlink:href="https://hal.science/search/index/?q=*&amp;authFullName_s=Marina Letourneur">Marina Letourneur</text:a></text:p>
              <text:p text:style-name="Normal"><text:span>Representaciones literarias de las independencias iberoamericanas</text:span><text:span>, pp.251-264, 2018, 9788417397432</text:span></text:p>
              <text:p text:style-name="Normal"><text:span>Chapitre d'ouvrage</text:span></text:p>
              <text:p text:style-name="Normal"><text:a xlink:type="simple" xlink:href="https://hal.science/hal-02416490v1">hal-0241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81v1">Disidencias y discordancias en la obra del escritor argentino Andrés Rivera</text:a></text:p>
              <text:p text:style-name="Normal"><text:a xlink:type="simple" xlink:href="https://hal.science/search/index/?q=*&amp;authFullName_s=Marina Letourneur">Marina Letourneur</text:a></text:p>
              <text:p text:style-name="Normal"><text:span>Del lado de acá</text:span><text:span>, pp.237-245, 2015, Del lado de aca, 978-88-548-5982-1</text:span></text:p>
              <text:p text:style-name="Normal"><text:span>Chapitre d'ouvrage</text:span></text:p>
              <text:p text:style-name="Normal"><text:a xlink:type="simple" xlink:href="https://hal.science/hal-02416481v1">hal-0241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06v1">La revolución es un sueño eterno' d’Andrés Rivera ou les voies détournées de l’histoire</text:a></text:p>
              <text:p text:style-name="Normal"><text:a xlink:type="simple" xlink:href="https://hal.science/search/index/?q=*&amp;authFullName_s=Marina Letourneur">Marina Letourneur</text:a></text:p>
              <text:p text:style-name="Normal"><text:span>Chemins de traverse</text:span><text:span>, 2013</text:span></text:p>
              <text:p text:style-name="Normal"><text:span>Chapitre d'ouvrage</text:span></text:p>
              <text:p text:style-name="Normal"><text:a xlink:type="simple" xlink:href="https://hal.science/hal-02416506v1">hal-0241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75v1">Juan José Castelli par Andrés Rivera ou le portrait synecdotique d’un révolutionnaire en disgrâce</text:a></text:p>
              <text:p text:style-name="Normal"><text:a xlink:type="simple" xlink:href="https://hal.science/search/index/?q=*&amp;authFullName_s=Marina Letourneur">Marina Letourneur</text:a></text:p>
              <text:p text:style-name="Normal"><text:span>PUR.<text:s/></text:span><text:span>Le portrait : champ d’expérimentation</text:span><text:span>, pp.307-316, 2013, 978-2-7535-2785-0</text:span></text:p>
              <text:p text:style-name="Normal"><text:span>Chapitre d'ouvrage</text:span></text:p>
              <text:p text:style-name="Normal"><text:a xlink:type="simple" xlink:href="https://hal.science/hal-02416475v1">hal-0241647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15865v1">Splendeur et misère de Juan Manuel de Rosas, &amp;quot;el farmer&amp;quot; d’Andrés Rivera</text:a></text:p>
              <text:p text:style-name="Normal"><text:a xlink:type="simple" xlink:href="https://hal.science/search/index/?q=*&amp;authFullName_s=Marina Letourneur">Marina Letourneur</text:a></text:p>
              <text:p text:style-name="Normal"><text:span>Figures du pouvoir dans la littérature hispano-américaine</text:span><text:span>, 6, 2011,<text:s/></text:span><text:a xlink:type="simple" xlink:href="https://dx.doi.org/10.4000/cher.9922">⟨10.4000/cher.9922⟩</text:a></text:p>
              <text:p text:style-name="Normal"><text:span>Chapitre d'ouvrage</text:span></text:p>
              <text:p text:style-name="Normal"><text:a xlink:type="simple" xlink:href="https://univ-lemans.hal.science/hal-02415865v1">hal-02415865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4a044a" table:style-name="4a044a">
          <table:table-column table:style-name="4a044a.0"/>
          <table:table-row>
            <table:table-cell office:value-type="string">
              <text:p text:style-name="Normal"><text:a xlink:type="simple" xlink:href="https://theses.hal.science/tel-01306581v1">L'histoire dans l'oeuvre d'Andrés Rivera : écriture, réécriture et manipulation</text:a></text:p>
              <text:p text:style-name="Normal"><text:a xlink:type="simple" xlink:href="https://hal.science/search/index/?q=*&amp;authFullName_s=Marina Letourneur">Marina Letourneur</text:a></text:p>
              <text:p text:style-name="Normal"><text:span>Littératures. Université d'Angers, 2015. Français.<text:s/></text:span><text:a xlink:type="simple" xlink:href="https://www.theses.fr/2015ANGE0008">⟨NNT : 2015ANGE0008⟩</text:a></text:p>
              <text:p text:style-name="Normal"><text:span>Thèse</text:span></text:p>
              <text:p text:style-name="Normal"><text:a xlink:type="simple" xlink:href="https://theses.hal.science/tel-01306581v1">tel-01306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Letourneur</dc:title>
    <dc:subject/>
    <dc:description>CV</dc:description>
    <dc:creator/>
    <dc:date>2026-05-15T06:38:59.000</dc:date>
    <meta:generator>PHPWord</meta:generator>
    <meta:initial-creator>CCSD</meta:initial-creator>
    <meta:creation-date>2026-05-15T06:38:59.000</meta:creation-date>
    <meta:keyword/>
    <meta:user-defined meta:name="Category"/>
    <meta:user-defined meta:name="Company"/>
    <meta:user-defined meta:name="Manager"/>
  </office:meta>
</office:document-meta>
</file>