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74f9" style:family="table">
      <style:table-properties style:rel-width="100" table:align="center"/>
    </style:style>
    <style:style style:name="1674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Pandolfi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RTICIPATION A DES ACTIVITES SCIENTIFIQUES</text:span></text:p>
        <text:list text:style-name="listStyle_0">
          <text:list-item>
            <text:p text:style-name="P9"><text:span text:style-name="T4">2022-2023 :<text:tab/>CRCAO, Participation au projet de recherche « ofuda » : alimentation de la base de données, rédaction de fiches d’identification</text:span></text:p>
          </text:list-item>
        </text:list>
        <text:p text:style-name="P10"><text:span text:style-name="T5">FORMATION</text:span></text:p>
        <text:list text:style-name="listStyle_1">
          <text:list-item>
            <text:p text:style-name="P13"><text:span text:style-name="T6">2023 – en cours :<text:tab/>Auditrice libre, Département de lettres, Université Keiō (bourse MEXT de recherche)</text:span></text:p>
          </text:list-item>
        </text:list>
        <text:list text:style-name="listStyle_1">
          <text:list-item>
            <text:p text:style-name="P15"><text:span text:style-name="T7">2022 – en cours<text:tab/>: Doctorat, Etudes de l’Extrême-Orient, EPHE</text:span></text:p>
          </text:list-item>
        </text:list>
        <text:list text:style-name="listStyle_1">
          <text:list-item>
            <text:list text:style-name="listStyle_1">
              <text:list-item>
                <text:p text:style-name="P17"><text:span text:style-name="T8">Thèse : &amp;quot;Théogonie et émergence d'une pensée shintō autonome : analyse du système conceptuel de Yoshida Kanetomo&amp;quot;, sous la direction de Matthias Hayek</text:span></text:p>
              </text:list-item>
            </text:list>
          </text:list-item>
        </text:list>
        <text:list text:style-name="listStyle_1">
          <text:list-item>
            <text:p text:style-name="P19"><text:span text:style-name="T9">2022<text:tab/>: Master en études japonaises, INALCO</text:span></text:p>
          </text:list-item>
        </text:list>
        <text:list text:style-name="listStyle_1">
          <text:list-item>
            <text:list text:style-name="listStyle_1">
              <text:list-item>
                <text:p text:style-name="P21"><text:span text:style-name="T10">Mémoire : « Le panthéon dans le Shintō tai.i de Yoshida Kanetomo », sous la direction de Jean-Michel Butel</text:span></text:p>
              </text:list-item>
            </text:list>
          </text:list-item>
        </text:list>
        <text:list text:style-name="listStyle_1">
          <text:list-item>
            <text:p text:style-name="P23"><text:span text:style-name="T11">2018<text:tab/>: Master Relations internationales, spécialité japonais, INALCO</text:span></text:p>
          </text:list-item>
        </text:list>
        <text:list text:style-name="listStyle_1">
          <text:list-item>
            <text:p text:style-name="P25"><text:span text:style-name="T12">2015-2016 :<text:tab/>Programme de langue et de civilisation japonaises, Université d’Ōsaka (bourse MEXT de langue et de civilisation)</text:span></text:p>
          </text:list-item>
        </text:list>
        <text:list text:style-name="listStyle_1">
          <text:list-item>
            <text:p text:style-name="P27"><text:span text:style-name="T13">2015<text:tab/>: Licence de langue et civilisation étrangères spécialité japonais, INALCO</text:span></text:p>
          </text:list-item>
        </text:list>
        <text:list text:style-name="listStyle_1">
          <text:list-item>
            <text:p text:style-name="P29"><text:span text:style-name="T14">2015<text:tab/>: Licence de relations internationales spécialité japonais, INALCO</text:span></text:p>
          </text:list-item>
        </text:list>
        <text:p text:style-name="P30"><text:span text:style-name="T15">BOURSES ET PRIX</text:span></text:p>
        <text:list text:style-name="listStyle_2">
          <text:list-item>
            <text:p text:style-name="P33"><text:span text:style-name="T16">2023<text:tab/>: Bourse de recherche du ministère de l’éducation japonais (MEXT).</text:span></text:p>
          </text:list-item>
        </text:list>
        <text:list text:style-name="listStyle_2">
          <text:list-item>
            <text:p text:style-name="P35"><text:span text:style-name="T17">2023<text:tab/>: Troisième prix FFJ/Christian Polak du meilleur mémoire de master sur le Japon</text:span></text:p>
          </text:list-item>
        </text:list>
        <text:list text:style-name="listStyle_2">
          <text:list-item>
            <text:p text:style-name="P37"><text:span text:style-name="T18">2015-2016 :<text:tab/>Bourse de langue et de civilisation japonaise du ministère de l’éducation japonais (MEXT)</text:span></text:p>
          </text:list-item>
        </text:list>
        <text:p text:style-name="P38"><text:span text:style-name="T19">ACTIVITES PROFESSIONNELLES</text:span></text:p>
        <text:list text:style-name="listStyle_3">
          <text:list-item>
            <text:p text:style-name="P41"><text:span text:style-name="T20">Oct. 2022 - août 2023 : Agent d'accueil de bibliothèque – Bibliothèque du Proche-Orient ancien et bibliothèques du Pôle Mondes asiatiques, Collège de France</text:span></text:p>
          </text:list-item>
        </text:list>
        <text:list text:style-name="listStyle_3">
          <text:list-item>
            <text:p text:style-name="P43"><text:span text:style-name="T21">Oct. 2018 – août 2020 : Ingénieure commerciale – Sopra Steria, division Défense et sécurité</text:span></text:p>
          </text:list-item>
        </text:list>
        <text:list text:style-name="listStyle_3">
          <text:list-item>
            <text:p text:style-name="P45"><text:span text:style-name="T22">Mai – oct. 2018 : Ingénieure commerciale (stage) – Sopra Steria, division Défense et sécurité</text:span></text:p>
          </text:list-item>
        </text:list>
        <text:list text:style-name="listStyle_3">
          <text:list-item>
            <text:p text:style-name="P47"><text:span text:style-name="T23">Mars – août 2017 : Analyste Japon (stage) – Ministère des Armées</text:span></text:p>
          </text:list-item>
        </text:list>
        <text:list text:style-name="listStyle_3">
          <text:list-item>
            <text:p text:style-name="P49"><text:span text:style-name="T24">Juillet 2015 : Interprète de japonais (stage) – Préfecture de Police de Paris</text:span></text:p>
          </text:list-item>
        </text:list>
        <text:list text:style-name="listStyle_3">
          <text:list-item>
            <text:p text:style-name="P51"><text:span text:style-name="T25">Juin 2015 : Assistante administrative (stage) – AFCDRP (Association Française des Communes, Départements et Régions pour la Paix)</text:span></text:p>
          </text:list-item>
        </text:list>
        <text:p text:style-name="P52"/>
        <text:p text:style-name="Heading2"><text:span text:style-name="T26">Publications</text:span></text:p>
        <text:p text:style-name="P54"/>
        <text:p text:style-name="P55"/>
        <text:p text:style-name="Heading2"><text:span text:style-name="T27">Communication dans un congrès (3)</text:span></text:p>
        <text:p text:style-name="P57"/>
        <table:table table:name="1674f9" table:style-name="1674f9">
          <table:table-column table:style-name="1674f9.0"/>
          <table:table-row>
            <table:table-cell office:value-type="string">
              <text:p text:style-name="Normal"><text:a xlink:type="simple" xlink:href="https://hal.science/hal-04844579v1">Yoshida Kanetomo et la neutralisation de l’erreur dans le Japon médiéval</text:a></text:p>
              <text:p text:style-name="Normal"><text:a xlink:type="simple" xlink:href="https://hal.science/search/index/?q=*&amp;authFullName_s=Marina Pandolfino">Marina Pandolfino</text:a></text:p>
              <text:p text:style-name="Normal"><text:span>L’erreur. Séminaire transversal 2023</text:span><text:span>, École doctorale 472; Ecole Pratique des Hautes Etudes, Apr 2023, Paris, France. pp.63-70</text:span></text:p>
              <text:p text:style-name="Normal"><text:span>Communication dans un congrès</text:span></text:p>
              <text:p text:style-name="Normal"><text:a xlink:type="simple" xlink:href="https://hal.science/hal-04844579v1">hal-0484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92v1">L’exégèse comme instrument d’influence : les conférences de Yoshida Kanetomo sur le Nihon shoki</text:a></text:p>
              <text:p text:style-name="Normal"><text:a xlink:type="simple" xlink:href="https://hal.science/search/index/?q=*&amp;authFullName_s=Marina Pandolfino">Marina Pandolfino</text:a></text:p>
              <text:p text:style-name="Normal"><text:span>Atelier Doctoral des Études Japonaises de la SFEJ, 8e édition</text:span><text:span>, Société française des études japonaises; IFRAE; INALCO, Dec 2024, Paris, France</text:span></text:p>
              <text:p text:style-name="Normal"><text:span>Communication dans un congrès</text:span></text:p>
              <text:p text:style-name="Normal"><text:a xlink:type="simple" xlink:href="https://hal.science/hal-04844592v1">hal-0484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82v1">Organiser le shintō, dépasser Ise - La hiérarchie des sanctuaires dans le Shintō tai.i de Yoshida Kanetomo</text:a></text:p>
              <text:p text:style-name="Normal"><text:a xlink:type="simple" xlink:href="https://hal.science/search/index/?q=*&amp;authFullName_s=Marina Pandolfino">Marina Pandolfino</text:a></text:p>
              <text:p text:style-name="Normal"><text:span>Dit et non-dit au Japon. 15e colloque de la SFEJ</text:span><text:span>, Société française des études japonaises; INALCO; Université Paris Cité, Dec 2023, Paris, France</text:span></text:p>
              <text:p text:style-name="Normal"><text:span>Communication dans un congrès</text:span></text:p>
              <text:p text:style-name="Normal"><text:a xlink:type="simple" xlink:href="https://hal.science/hal-04844582v1">hal-04844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Pandolfino</dc:title>
    <dc:subject/>
    <dc:description>CV</dc:description>
    <dc:creator/>
    <dc:date>2026-03-29T09:16:16.000</dc:date>
    <meta:generator>PHPWord</meta:generator>
    <meta:initial-creator>CCSD</meta:initial-creator>
    <meta:creation-date>2026-03-29T09:16:16.000</meta:creation-date>
    <meta:keyword/>
    <meta:user-defined meta:name="Category"/>
    <meta:user-defined meta:name="Company"/>
    <meta:user-defined meta:name="Manager"/>
  </office:meta>
</office:document-meta>
</file>