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26c7" style:family="table">
      <style:table-properties style:rel-width="100" table:align="center"/>
    </style:style>
    <style:style style:name="5026c7.0" style:family="table-column">
      <style:table-column-properties style:column-width="0.00cm"/>
    </style:style>
    <style:style style:name="92d752" style:family="table">
      <style:table-properties style:rel-width="100" table:align="center"/>
    </style:style>
    <style:style style:name="92d752.0" style:family="table-column">
      <style:table-column-properties style:column-width="0.00cm"/>
    </style:style>
    <style:style style:name="c62390" style:family="table">
      <style:table-properties style:rel-width="100" table:align="center"/>
    </style:style>
    <style:style style:name="c623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Querejet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molecular ecologist interested in the study of ecological, biodiversity and evolutionary patterns of diverse taxonomic groups of animals, with a final aim of conserving their species and population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0)</text:span></text:p>
        <text:p text:style-name="P13"/>
        <table:table table:name="5026c7" table:style-name="5026c7">
          <table:table-column table:style-name="5026c7.0"/>
          <table:table-row>
            <table:table-cell office:value-type="string">
              <text:p text:style-name="Normal"><text:a xlink:type="simple" xlink:href="https://hal.science/hal-05562656v1">Traits and the city: functional trait space in urban bird and bat assemblages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Élie Morin">Élie Morin</text:a><text:span>,</text:span><text:a xlink:type="simple" xlink:href="https://hal.science/search/index/?q=*&amp;authFullName_s=Axel Jame">Axel Jame</text:a><text:span>,</text:span><text:a xlink:type="simple" xlink:href="https://hal.science/search/index/?q=*&amp;authFullName_s=Simon Chapenoire">Simon Chapenoire</text:a><text:span>,</text:span><text:a xlink:type="simple" xlink:href="https://hal.science/search/index/?q=*&amp;authFullName_s=Alice Chéron">Alice Chéron</text:a><text:span>et al.</text:span></text:p>
              <text:p text:style-name="Normal"><text:span>Biodiversity and Conservation</text:span><text:span>, 2026, 35 (4), pp.116.<text:s/></text:span><text:a xlink:type="simple" xlink:href="https://dx.doi.org/10.1007/s10531-026-03318-8">⟨10.1007/s10531-026-03318-8⟩</text:a></text:p>
              <text:p text:style-name="Normal"><text:span>Article dans une revue</text:span></text:p>
              <text:p text:style-name="Normal"><text:a xlink:type="simple" xlink:href="https://hal.science/hal-05562656v1">hal-0556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560v1">Using historical samples to re-construct the predatory diet of carabid beetles through time</text:a></text:p>
              <text:p text:style-name="Normal"><text:a xlink:type="simple" xlink:href="https://hal.science/search/index/?q=*&amp;authFullName_s=Yohann Graux">Yohann Graux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téphane Boyer">Stéphane Boyer</text:a></text:p>
              <text:p text:style-name="Normal"><text:span>Basic and Applied Ecology</text:span><text:span>, 2026, 90, pp.22-32.<text:s/></text:span><text:a xlink:type="simple" xlink:href="https://dx.doi.org/10.1016/j.baae.2025.11.004">⟨10.1016/j.baae.2025.11.004⟩</text:a></text:p>
              <text:p text:style-name="Normal"><text:span>Article dans une revue</text:span></text:p>
              <text:p text:style-name="Normal"><text:a xlink:type="simple" xlink:href="https://hal.science/hal-05503560v1">hal-05503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9435v1">Wild bees show local spatial and temporal dynamics in southeastern US blueberry farmscapes</text:a></text:p>
              <text:p text:style-name="Normal"><text:a xlink:type="simple" xlink:href="https://hal.science/search/index/?q=*&amp;authFullName_s=Sarah Rezende">Sarah Rezende</text:a><text:span>,</text:span><text:a xlink:type="simple" xlink:href="https://hal.science/search/index/?q=*&amp;authFullName_s=Svoboda Pennisi">Svoboda Pennisi</text:a><text:span>,</text:span><text:a xlink:type="simple" xlink:href="https://hal.science/search/index/?q=*&amp;authFullName_s=Tara Gariepy">Tara Gariepy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Michael Ulyshen">Michael Ulyshen</text:a><text:span>et al.</text:span></text:p>
              <text:p text:style-name="Normal"><text:span>Environmental Entomology</text:span><text:span>, 2025, 54 (1), pp.67-76.<text:s/></text:span><text:a xlink:type="simple" xlink:href="https://dx.doi.org/10.1093/ee/nvae125">⟨10.1093/ee/nvae125⟩</text:a></text:p>
              <text:p text:style-name="Normal"><text:span>Article dans une revue</text:span></text:p>
              <text:p text:style-name="Normal"><text:a xlink:type="simple" xlink:href="https://hal.inrae.fr/hal-05529435v1">hal-05529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9438v1">Honey, What's for Dinner? Dietary Overlap and Size Dimorphism Between Female and Male Joro Spiders ( Trichonephila clavata )</text:a></text:p>
              <text:p text:style-name="Normal"><text:a xlink:type="simple" xlink:href="https://hal.science/search/index/?q=*&amp;authFullName_s=Erin Grabarczyk">Erin Grabarczyk</text:a><text:span>,</text:span><text:a xlink:type="simple" xlink:href="https://hal.science/search/index/?q=*&amp;authFullName_s=P. Glynn Tillman">P. Glynn Tillman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Jason Schmidt">Jason Schmidt</text:a></text:p>
              <text:p text:style-name="Normal"><text:span>Integrative Zoology</text:span><text:span>, 2025,<text:s/></text:span><text:a xlink:type="simple" xlink:href="https://dx.doi.org/10.1111/1749-4877.12947">⟨10.1111/1749-4877.12947⟩</text:a></text:p>
              <text:p text:style-name="Normal"><text:span>Article dans une revue</text:span></text:p>
              <text:p text:style-name="Normal"><text:a xlink:type="simple" xlink:href="https://hal.inrae.fr/hal-05529438v1">hal-0552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41v1">Root inoculation with soil-borne microorganisms alters gut bacterial communities and performance of the leaf-chewer Spodoptera exigua</text:a></text:p>
              <text:p text:style-name="Normal"><text:a xlink:type="simple" xlink:href="https://hal.science/search/index/?q=*&amp;authFullName_s=Beatriz Ramírez‐serrano">Beatriz Ramírez‐serrano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Zhivko Minchev">Zhivko Minchev</text:a><text:span>,</text:span><text:a xlink:type="simple" xlink:href="https://hal.science/search/index/?q=*&amp;authFullName_s=María J Pozo">María J Pozo</text:a><text:span>,</text:span><text:a xlink:type="simple" xlink:href="https://hal.science/search/index/?q=*&amp;authFullName_s=Géraldine Dubreuil">Géraldine Dubreuil</text:a><text:span>et al.</text:span></text:p>
              <text:p text:style-name="Normal"><text:span>Environmental Microbiology Reports</text:span><text:span>, 2024, 16 (6), pp.e70049.<text:s/></text:span><text:a xlink:type="simple" xlink:href="https://dx.doi.org/10.1111/1758-2229.70049">⟨10.1111/1758-2229.70049⟩</text:a></text:p>
              <text:p text:style-name="Normal"><text:span>Article dans une revue</text:span></text:p>
              <text:p text:style-name="Normal"><text:a xlink:type="simple" xlink:href="https://hal.science/hal-04975041v1">hal-04975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169v1">Benchmarking three DNA metabarcoding technologies for efficient detection of non-native cerambycid beetles in trapping collections</text:a></text:p>
              <text:p text:style-name="Normal"><text:a xlink:type="simple" xlink:href="https://hal.science/search/index/?q=*&amp;authFullName_s=Loïs Veillat">Loïs Veillat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Emmanuelle Magnoux">Emmanuelle Magnoux</text:a><text:span>,</text:span><text:a xlink:type="simple" xlink:href="https://hal.science/search/index/?q=*&amp;authFullName_s=Alain Roques">Alain Roques</text:a><text:span>et al.</text:span></text:p>
              <text:p text:style-name="Normal"><text:span>NeoBiota</text:span><text:span>, 2024, 96, pp.237-259.<text:s/></text:span><text:a xlink:type="simple" xlink:href="https://dx.doi.org/10.3897/neobiota.96.130195">⟨10.3897/neobiota.96.130195⟩</text:a></text:p>
              <text:p text:style-name="Normal"><text:span>Article dans une revue</text:span></text:p>
              <text:p text:style-name="Normal"><text:a xlink:type="simple" xlink:href="https://hal.inrae.fr/hal-05525169v1">hal-0552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07v1">A comparison of live versus kill pitfall traps to assess the diet of carabids through a metabarcoding approach</text:a></text:p>
              <text:p text:style-name="Normal"><text:a xlink:type="simple" xlink:href="https://hal.science/search/index/?q=*&amp;authFullName_s=Yohann Graux">Yohann Graux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téphane Boyer">Stéphane Boyer</text:a></text:p>
              <text:p text:style-name="Normal"><text:span>Entomologia Experimentalis et Applicata</text:span><text:span>, 2024, 172 (3), pp.249-260.<text:s/></text:span><text:a xlink:type="simple" xlink:href="https://dx.doi.org/10.1111/eea.13396">⟨10.1111/eea.13396⟩</text:a></text:p>
              <text:p text:style-name="Normal"><text:span>Article dans une revue</text:span></text:p>
              <text:p text:style-name="Normal"><text:a xlink:type="simple" xlink:href="https://hal.science/hal-04353307v1">hal-043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950v1">Extinct or just overlooked -does the Northern white-breasted hedgehog Erinaceus roumanicus occur in Germany? (Mammalia, Erinaceidae)</text:a></text:p>
              <text:p text:style-name="Normal"><text:a xlink:type="simple" xlink:href="https://hal.science/search/index/?q=*&amp;authFullName_s=C. Kathleen">C. Kathleen</text:a><text:span>,</text:span><text:a xlink:type="simple" xlink:href="https://hal.science/search/index/?q=*&amp;authFullName_s=Rohr, Veronika">Rohr, Veronika</text:a><text:span>,</text:span><text:a xlink:type="simple" xlink:href="https://hal.science/search/index/?q=*&amp;authFullName_s=Argudo-Peña Carmen">Argudo-Peña Carmen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Thomas Rödl">Thomas Rödl</text:a><text:span>et al.</text:span></text:p>
              <text:p text:style-name="Normal"><text:span>Spixiana</text:span><text:span>, 2023</text:span></text:p>
              <text:p text:style-name="Normal"><text:span>Article dans une revue</text:span></text:p>
              <text:p text:style-name="Normal"><text:a xlink:type="simple" xlink:href="https://hal.science/hal-04445950v1">hal-0444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09v1">DNA metabarcoding analysis of three material types to reveal Joro spider (Trichonephila clavata) trophic interactions and web capture</text:a></text:p>
              <text:p text:style-name="Normal"><text:a xlink:type="simple" xlink:href="https://hal.science/search/index/?q=*&amp;authFullName_s=Erin E Grabarczyk">Erin E Grabarczyk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P. Glynn Tillman">P. Glynn Tillman</text:a><text:span>,</text:span><text:a xlink:type="simple" xlink:href="https://hal.science/search/index/?q=*&amp;authFullName_s=Rebekah D Wallace">Rebekah D Wallace</text:a><text:span>,</text:span><text:a xlink:type="simple" xlink:href="https://hal.science/search/index/?q=*&amp;authFullName_s=Brittany F Barnes">Brittany F Barnes</text:a><text:span>et al.</text:span></text:p>
              <text:p text:style-name="Normal"><text:span>Frontiers in Ecology and Evolution</text:span><text:span>, 2023, 11, pp.1177446.<text:s/></text:span><text:a xlink:type="simple" xlink:href="https://dx.doi.org/10.3389/fevo.2023.1177446">⟨10.3389/fevo.2023.1177446⟩</text:a></text:p>
              <text:p text:style-name="Normal"><text:span>Article dans une revue</text:span></text:p>
              <text:p text:style-name="Normal"><text:a xlink:type="simple" xlink:href="https://hal.science/hal-04445809v1">hal-0444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913v1">Metabarcoding fecal samples to investigate spatiotemporal variation in the diet of the endangered Westland Petrel (Procellaria westlandica)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Marie-Caroline Lefort">Marie-Caroline Lefor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téphane Boyer">Stéphane Boyer</text:a></text:p>
              <text:p text:style-name="Normal"><text:span>Avian Conservation and Ecology</text:span><text:span>, 2023, 18 (1), pp.art17.<text:s/></text:span><text:a xlink:type="simple" xlink:href="https://dx.doi.org/10.5751/ace-02410-180117">⟨10.5751/ace-02410-180117⟩</text:a></text:p>
              <text:p text:style-name="Normal"><text:span>Article dans une revue</text:span></text:p>
              <text:p text:style-name="Normal"><text:a xlink:type="simple" xlink:href="https://hal.science/hal-04445913v1">hal-0444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68v1">Changes in Bacterial Community Structure Across the Different Life Stages of Black Soldier Fly (Hermetia illucens)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Lorène Marchal">Lorène Marchal</text:a><text:span>,</text:span><text:a xlink:type="simple" xlink:href="https://hal.science/search/index/?q=*&amp;authFullName_s=Elisabeth A Herniou">Elisabeth A Herniou</text:a><text:span>et al.</text:span></text:p>
              <text:p text:style-name="Normal"><text:span>Microbial ecology</text:span><text:span>, 2023, 86, pp.1254-1267.<text:s/></text:span><text:a xlink:type="simple" xlink:href="https://dx.doi.org/10.1007/s00248-022-02146-x">⟨10.1007/s00248-022-02146-x⟩</text:a></text:p>
              <text:p text:style-name="Normal"><text:span>Article dans une revue</text:span></text:p>
              <text:p text:style-name="Normal"><text:a xlink:type="simple" xlink:href="https://hal.science/hal-03876368v1">hal-0387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88v1">Environmental variables and species traits as drivers of wild bee pollination in intensive agroecosystems—A metabarcoding approach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Lorène Marchal">Lorène Marchal</text:a><text:span>,</text:span><text:a xlink:type="simple" xlink:href="https://hal.science/search/index/?q=*&amp;authFullName_s=Paul Pfeiffer">Paul Pfeiffer</text:a><text:span>,</text:span><text:a xlink:type="simple" xlink:href="https://hal.science/search/index/?q=*&amp;authFullName_s=Marilyn Roncoroni">Marilyn Roncoroni</text:a><text:span>,</text:span><text:a xlink:type="simple" xlink:href="https://hal.science/search/index/?q=*&amp;authFullName_s=Vincent Bretagnolle">Vincent Bretagnolle</text:a><text:span>et al.</text:span></text:p>
              <text:p text:style-name="Normal"><text:span>Environmental DNA</text:span><text:span>, 2023, 5 (5), pp.1078-1091.<text:s/></text:span><text:a xlink:type="simple" xlink:href="https://dx.doi.org/10.1002/edn3.421">⟨10.1002/edn3.421⟩</text:a></text:p>
              <text:p text:style-name="Normal"><text:span>Article dans une revue</text:span></text:p>
              <text:p text:style-name="Normal"><text:a xlink:type="simple" xlink:href="https://hal.science/hal-04123388v1">hal-0412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37v1">Mycorrhizal benefits on plant growth and protection against Spodoptera exigua depend on N availability</text:a></text:p>
              <text:p text:style-name="Normal"><text:a xlink:type="simple" xlink:href="https://hal.science/search/index/?q=*&amp;authFullName_s=Beatriz Ramírez-Serrano">Beatriz Ramírez-Serrano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Zhivko Minchev">Zhivko Minchev</text:a><text:span>,</text:span><text:a xlink:type="simple" xlink:href="https://hal.science/search/index/?q=*&amp;authFullName_s=Jordi Gamir">Jordi Gamir</text:a><text:span>,</text:span><text:a xlink:type="simple" xlink:href="https://hal.science/search/index/?q=*&amp;authFullName_s=Elfie Perdereau">Elfie Perdereau</text:a><text:span>et al.</text:span></text:p>
              <text:p text:style-name="Normal"><text:span>Journal of Plant Interactions</text:span><text:span>, 2022, 17 (1), pp.940-955.<text:s/></text:span><text:a xlink:type="simple" xlink:href="https://dx.doi.org/10.1080/17429145.2022.2120212">⟨10.1080/17429145.2022.2120212⟩</text:a></text:p>
              <text:p text:style-name="Normal"><text:span>Article dans une revue</text:span></text:p>
              <text:p text:style-name="Normal"><text:a xlink:type="simple" xlink:href="https://hal.science/hal-03793037v1">hal-0379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93v1">Divergence between the COI-5P gene regions in the Iberian and European lineages of the Eurasian Green Woodpecker Picus viridis</text:a></text:p>
              <text:p text:style-name="Normal"><text:a xlink:type="simple" xlink:href="https://hal.science/search/index/?q=*&amp;authFullName_s=Izquierdo Guillem">Izquierdo Guillem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Eva Jimenez-Guri">Eva Jimenez-Guri</text:a></text:p>
              <text:p text:style-name="Normal"><text:span>Revista Catalana d'Ornitologia</text:span><text:span>, 2021,<text:s/></text:span><text:a xlink:type="simple" xlink:href="https://dx.doi.org/10.2436/20.8100.01.16">⟨10.2436/20.8100.01.16⟩</text:a></text:p>
              <text:p text:style-name="Normal"><text:span>Article dans une revue</text:span></text:p>
              <text:p text:style-name="Normal"><text:a xlink:type="simple" xlink:href="https://hal.science/hal-04446293v1">hal-0444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404v1">Metabarcoding faecal samples to investigate spatiotemporal variation in the diet of the endangered Westland petrel ( Procellaria westlandica )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Marie-Caroline Lefort">Marie-Caroline Lefor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téphane Boyer">Stéphane Boyer</text:a></text:p>
              <text:p text:style-name="Normal"><text:span>Peer Community In Ecology</text:span><text:span>, 2021,<text:s/></text:span><text:a xlink:type="simple" xlink:href="https://dx.doi.org/10.1101/2020.10.30.360289">⟨10.1101/2020.10.30.360289⟩</text:a></text:p>
              <text:p text:style-name="Normal"><text:span>Article dans une revue</text:span></text:p>
              <text:p text:style-name="Normal"><text:a xlink:type="simple" xlink:href="https://hal.science/hal-03482404v1">hal-034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17v1">Gliding Dragons and Flying Squirrels: Diversifying versus Stabilizing Selection on Morphology following the Evolution of an Innovation</text:a></text:p>
              <text:p text:style-name="Normal"><text:a xlink:type="simple" xlink:href="https://hal.science/search/index/?q=*&amp;authFullName_s=Terry Ord">Terry Ord</text:a><text:span>,</text:span><text:a xlink:type="simple" xlink:href="https://hal.science/search/index/?q=*&amp;authFullName_s=Joan Garcia-Porta">Joan Garcia-Porta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David Collar">David Collar</text:a></text:p>
              <text:p text:style-name="Normal"><text:span>The American Naturalist</text:span><text:span>, 2020, 195 (2), pp.E51-E66.<text:s/></text:span><text:a xlink:type="simple" xlink:href="https://dx.doi.org/10.1086/706305">⟨10.1086/706305⟩</text:a></text:p>
              <text:p text:style-name="Normal"><text:span>Article dans une revue</text:span></text:p>
              <text:p text:style-name="Normal"><text:a xlink:type="simple" xlink:href="https://hal.science/hal-04446317v1">hal-0444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64v1">Evolutionary history of the endemic water shrew &amp;lt;i&amp;gt;Neomys anomalus&amp;lt;/i&amp;gt;: Recurrent phylogeographic patterns in semi‐aquatic mammals of the Iberian Peninsula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Jose Castresana">Jose Castresana</text:a></text:p>
              <text:p text:style-name="Normal"><text:span>Ecology and Evolution</text:span><text:span>, 2018, 8 (20), pp.10138 - 10146.<text:s/></text:span><text:a xlink:type="simple" xlink:href="https://dx.doi.org/10.1002/ece3.4487">⟨10.1002/ece3.4487⟩</text:a></text:p>
              <text:p text:style-name="Normal"><text:span>Article dans une revue</text:span></text:p>
              <text:p text:style-name="Normal"><text:a xlink:type="simple" xlink:href="https://hal.science/hal-04446364v1">hal-0444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44v1">Oldest skeleton of a fossil flying squirrel casts new light on the phylogeny of the group</text:a></text:p>
              <text:p text:style-name="Normal"><text:a xlink:type="simple" xlink:href="https://hal.science/search/index/?q=*&amp;authFullName_s=Isaac Casanovas-Vilar">Isaac Casanovas-Vilar</text:a><text:span>,</text:span><text:a xlink:type="simple" xlink:href="https://hal.science/search/index/?q=*&amp;authFullName_s=Joan Garcia-Porta">Joan Garcia-Porta</text:a><text:span>,</text:span><text:a xlink:type="simple" xlink:href="https://hal.science/search/index/?q=*&amp;authFullName_s=Josep Fortuny">Josep Fortuny</text:a><text:span>,</text:span><text:a xlink:type="simple" xlink:href="https://hal.science/search/index/?q=*&amp;authFullName_s=Óscar Sanisidro">Óscar Sanisidro</text:a><text:span>,</text:span><text:a xlink:type="simple" xlink:href="https://hal.science/search/index/?q=*&amp;authFullName_s=Jérôme Prieto">Jérôme Prieto</text:a><text:span>et al.</text:span></text:p>
              <text:p text:style-name="Normal"><text:span>eLife</text:span><text:span>, 2018, 7,<text:s/></text:span><text:a xlink:type="simple" xlink:href="https://dx.doi.org/10.7554/eLife.39270">⟨10.7554/eLife.39270⟩</text:a></text:p>
              <text:p text:style-name="Normal"><text:span>Article dans une revue</text:span></text:p>
              <text:p text:style-name="Normal"><text:a xlink:type="simple" xlink:href="https://hal.science/hal-04446344v1">hal-0444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69v1">Postglacial dispersal patterns and mitochondrial genetic structure of the Pyrenean desman (&amp;lt;i&amp;gt;Galemys pyrenaicus&amp;lt;/i&amp;gt;) in the northwestern region of the Iberian Peninsula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Angel Fernández‐gonzález">Angel Fernández‐gonzález</text:a><text:span>,</text:span><text:a xlink:type="simple" xlink:href="https://hal.science/search/index/?q=*&amp;authFullName_s=Rafael Romero">Rafael Romero</text:a><text:span>,</text:span><text:a xlink:type="simple" xlink:href="https://hal.science/search/index/?q=*&amp;authFullName_s=Jose Castresana">Jose Castresana</text:a></text:p>
              <text:p text:style-name="Normal"><text:span>Ecology and Evolution</text:span><text:span>, 2017, 7 (12), pp.4486 - 4495.<text:s/></text:span><text:a xlink:type="simple" xlink:href="https://dx.doi.org/10.1002/ece3.3034">⟨10.1002/ece3.3034⟩</text:a></text:p>
              <text:p text:style-name="Normal"><text:span>Article dans une revue</text:span></text:p>
              <text:p text:style-name="Normal"><text:a xlink:type="simple" xlink:href="https://hal.science/hal-04446369v1">hal-0444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75v1">Genomic diversity and geographical structure of the Pyrenean desman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Jorge González-Esteban">Jorge González-Esteban</text:a><text:span>,</text:span><text:a xlink:type="simple" xlink:href="https://hal.science/search/index/?q=*&amp;authFullName_s=Asunción Gómez">Asunción Gómez</text:a><text:span>,</text:span><text:a xlink:type="simple" xlink:href="https://hal.science/search/index/?q=*&amp;authFullName_s=Angel Fernández-González">Angel Fernández-González</text:a><text:span>,</text:span><text:a xlink:type="simple" xlink:href="https://hal.science/search/index/?q=*&amp;authFullName_s=Pere Aymerich">Pere Aymerich</text:a><text:span>et al.</text:span></text:p>
              <text:p text:style-name="Normal"><text:span>Conservation Genetics</text:span><text:span>, 2016, 17 (6), pp.1333-1344.<text:s/></text:span><text:a xlink:type="simple" xlink:href="https://dx.doi.org/10.1007/s10592-016-0865-y">⟨10.1007/s10592-016-0865-y⟩</text:a></text:p>
              <text:p text:style-name="Normal"><text:span>Article dans une revue</text:span></text:p>
              <text:p text:style-name="Normal"><text:a xlink:type="simple" xlink:href="https://hal.science/hal-04446375v1">hal-0444637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2d752" table:style-name="92d752">
          <table:table-column table:style-name="92d752.0"/>
          <table:table-row>
            <table:table-cell office:value-type="string">
              <text:p text:style-name="Normal"><text:a xlink:type="simple" xlink:href="https://hal.science/hal-04446302v1">Évolution climatique et impacts sur les reptiles et amphibiens des Comores</text:a></text:p>
              <text:p text:style-name="Normal"><text:a xlink:type="simple" xlink:href="https://hal.science/search/index/?q=*&amp;authFullName_s=Anja Biging">Anja Biging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Marianna Simoes">Marianna Simoes</text:a><text:span>,</text:span><text:a xlink:type="simple" xlink:href="https://hal.science/search/index/?q=*&amp;authFullName_s=Oliver Hawlitschek">Oliver Hawlitschek</text:a></text:p>
              <text:p text:style-name="Normal"><text:span>Muséum National d'Histoire Naturelle.<text:s/></text:span><text:span>Atlas des reptiles et amphibiens terrestres de l'archipel des Comores</text:span><text:span>, Biotope éditions, 2019, 9782366622256</text:span></text:p>
              <text:p text:style-name="Normal"><text:span>Chapitre d'ouvrage</text:span></text:p>
              <text:p text:style-name="Normal"><text:a xlink:type="simple" xlink:href="https://hal.science/hal-04446302v1">hal-0444630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c62390" table:style-name="c62390">
          <table:table-column table:style-name="c62390.0"/>
          <table:table-row>
            <table:table-cell office:value-type="string">
              <text:p text:style-name="Normal"><text:a xlink:type="simple" xlink:href="https://hal.science/tel-04446421v1">Evolutionary history of two Iberian Soricomorpha: genomics, phylogeography and dispersal patterns Historia evolutiva de dos soricomorfos ibéricos: genómica, filogeografía y patrones de dispersión</text:a></text:p>
              <text:p text:style-name="Normal"><text:a xlink:type="simple" xlink:href="https://hal.science/search/index/?q=*&amp;authFullName_s=Marina Querejeta">Marina Querejeta</text:a></text:p>
              <text:p text:style-name="Normal"><text:span>Environmental Sciences. University of Barcelona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46421v1">tel-04446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Querejeta</dc:title>
    <dc:subject/>
    <dc:description>CV</dc:description>
    <dc:creator/>
    <dc:date>2026-05-08T22:27:35.000</dc:date>
    <meta:generator>PHPWord</meta:generator>
    <meta:initial-creator>CCSD</meta:initial-creator>
    <meta:creation-date>2026-05-08T22:27:35.000</meta:creation-date>
    <meta:keyword/>
    <meta:user-defined meta:name="Category"/>
    <meta:user-defined meta:name="Company"/>
    <meta:user-defined meta:name="Manager"/>
  </office:meta>
</office:document-meta>
</file>