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bef5" style:family="table">
      <style:table-properties style:rel-width="100" table:align="center"/>
    </style:style>
    <style:style style:name="7bbef5.0" style:family="table-column">
      <style:table-column-properties style:column-width="0.00cm"/>
    </style:style>
    <style:style style:name="430fa8" style:family="table">
      <style:table-properties style:rel-width="100" table:align="center"/>
    </style:style>
    <style:style style:name="430fa8.0" style:family="table-column">
      <style:table-column-properties style:column-width="0.00cm"/>
    </style:style>
    <style:style style:name="0f7391" style:family="table">
      <style:table-properties style:rel-width="100" table:align="center"/>
    </style:style>
    <style:style style:name="0f7391.0" style:family="table-column">
      <style:table-column-properties style:column-width="0.00cm"/>
    </style:style>
    <style:style style:name="d2bbfd" style:family="table">
      <style:table-properties style:rel-width="100" table:align="center"/>
    </style:style>
    <style:style style:name="d2bbfd.0" style:family="table-column">
      <style:table-column-properties style:column-width="0.00cm"/>
    </style:style>
    <style:style style:name="e9a7d3" style:family="table">
      <style:table-properties style:rel-width="100" table:align="center"/>
    </style:style>
    <style:style style:name="e9a7d3.0" style:family="table-column">
      <style:table-column-properties style:column-width="0.00cm"/>
    </style:style>
    <style:style style:name="5061a8" style:family="table">
      <style:table-properties style:rel-width="100" table:align="center"/>
    </style:style>
    <style:style style:name="506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RUIZ CANO<text:s/></text:span><text:span text:style-name="T2">MCF Littérature espagnole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a-ruiz-cano">marina-ruiz-c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91-7647">0000-0002-2091-76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8430618">2384306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5)</text:span></text:p>
        <text:p text:style-name="P18"/>
        <table:table table:name="7bbef5" table:style-name="7bbef5">
          <table:table-column table:style-name="7bbef5.0"/>
          <table:table-row>
            <table:table-cell office:value-type="string">
              <text:p text:style-name="Normal"><text:a xlink:type="simple" xlink:href="https://hal.science/hal-05137051v1">Teatro y feminismos. Creación e investigación</text:a></text:p>
              <text:p text:style-name="Normal"><text:a xlink:type="simple" xlink:href="https://hal.science/search/index/?q=*&amp;authFullName_s=Beatrice Bottin">Beatrice Bottin</text:a><text:span>,</text:span><text:a xlink:type="simple" xlink:href="https://hal.science/search/index/?q=*&amp;authFullName_s=Marina Ruiz Cano">Marina Ruiz Cano</text:a></text:p>
              <text:p text:style-name="Normal"><text:a xlink:type="simple" xlink:href="https://www.resad.com/Acotaciones.new/index.php/ACT/issue/view/61/122">Acotaciones revista de investigación y creación teatral</text:a><text:span>, 1 (54), https://www.resad.com/Acotaciones.new/index.php/ACT/issue/view/61/122, 2025, ISSN 2444-3948</text:span></text:p>
              <text:p text:style-name="Normal"><text:span>Ouvrages</text:span></text:p>
              <text:p text:style-name="Normal"><text:a xlink:type="simple" xlink:href="https://hal.science/hal-05137051v1">hal-051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01v1">Health Crisis, Counteractions and the Media in the Ibero-American World</text:a></text:p>
              <text:p text:style-name="Normal"><text:a xlink:type="simple" xlink:href="https://hal.science/search/index/?q=*&amp;authFullName_s=Javier Jurado Gonzalez">Javier Jurado Gonzalez</text:a><text:span>,</text:span><text:a xlink:type="simple" xlink:href="https://hal.science/search/index/?q=*&amp;authFullName_s=Marina Ruiz Cano">Marina Ruiz Cano</text:a></text:p>
              <text:p text:style-name="Normal"><text:span>Peter Lang. 2023, 9782875748720</text:span></text:p>
              <text:p text:style-name="Normal"><text:span>Ouvrages</text:span></text:p>
              <text:p text:style-name="Normal"><text:a xlink:type="simple" xlink:href="https://hal.science/hal-04364201v1">hal-0436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97v1">Alteridad y escritura identitaria en el imaginario magrebí francófono</text:a></text:p>
              <text:p text:style-name="Normal"><text:a xlink:type="simple" xlink:href="https://hal.science/search/index/?q=*&amp;authFullName_s=Marina Ruiz Cano">Marina Ruiz Cano</text:a><text:span>,</text:span><text:a xlink:type="simple" xlink:href="https://hal.science/search/index/?q=*&amp;authFullName_s=Claudia Pena López">Claudia Pena López</text:a></text:p>
              <text:p text:style-name="Normal"><text:span>Dykinson. 2022, 978-84-1122-334-8</text:span></text:p>
              <text:p text:style-name="Normal"><text:span>Ouvrages</text:span></text:p>
              <text:p text:style-name="Normal"><text:a xlink:type="simple" xlink:href="https://hal.science/hal-04364197v1">hal-04364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197v1">El teatro de protesta. Estrategias y estéticas contestatarias en España (1960-1980)</text:a></text:p>
              <text:p text:style-name="Normal"><text:a xlink:type="simple" xlink:href="https://hal.science/search/index/?q=*&amp;authFullName_s=Anne-Laure Feuillastre">Anne-Laure Feuillastre</text:a><text:span>,</text:span><text:a xlink:type="simple" xlink:href="https://hal.science/search/index/?q=*&amp;authFullName_s=Marina Ruiz Cano">Marina Ruiz Cano</text:a></text:p>
              <text:p text:style-name="Normal"><text:a xlink:type="simple" xlink:href="https://www.editions-harmattan.fr/index.asp?navig=catalogue&amp;amp;obj=livre&amp;amp;no=63712">L'Harmattan</text:a><text:span>, 252 p., 2019, Sociétés hispaniques, 978-2-343-18224-7</text:span></text:p>
              <text:p text:style-name="Normal"><text:span>Ouvrages</text:span></text:p>
              <text:p text:style-name="Normal"><text:a xlink:type="simple" xlink:href="https://amu.hal.science/hal-02543197v1">hal-0254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19v1">Itzulpengintza literarioaren gida: Frantsesa / Euskara</text:a></text:p>
              <text:p text:style-name="Normal"><text:a xlink:type="simple" xlink:href="https://hal.science/search/index/?q=*&amp;authFullName_s=Arrate Aldama">Arrate Aldama</text:a><text:span>,</text:span><text:a xlink:type="simple" xlink:href="https://hal.science/search/index/?q=*&amp;authFullName_s=Juan Manuel Ibeas-Altamira">Juan Manuel Ibeas-Altamira</text:a><text:span>,</text:span><text:a xlink:type="simple" xlink:href="https://hal.science/search/index/?q=*&amp;authFullName_s=Lydia Vázquez">Lydia Vázquez</text:a><text:span>,</text:span><text:a xlink:type="simple" xlink:href="https://hal.science/search/index/?q=*&amp;authFullName_s=Marina Ruiz Cano">Marina Ruiz Cano</text:a></text:p>
              <text:p text:style-name="Normal"><text:span>Universidad del País Vasco / Euskal Herriko Unibertsitatea. 2017, 978-84-9082-733-8</text:span></text:p>
              <text:p text:style-name="Normal"><text:span>Ouvrages</text:span><text:span><text:s/>(manuel)</text:span></text:p>
              <text:p text:style-name="Normal"><text:a xlink:type="simple" xlink:href="https://hal.science/hal-04364219v1">hal-04364219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430fa8" table:style-name="430fa8">
          <table:table-column table:style-name="430fa8.0"/>
          <table:table-row>
            <table:table-cell office:value-type="string">
              <text:p text:style-name="Normal"><text:a xlink:type="simple" xlink:href="https://hal.science/hal-04364224v1">Le théâtre d’Albert Camus et l’Espagne : créations et recréations</text:a></text:p>
              <text:p text:style-name="Normal"><text:a xlink:type="simple" xlink:href="https://hal.science/search/index/?q=*&amp;authFullName_s=Marina Ruiz Cano">Marina Ruiz Cano</text:a></text:p>
              <text:p text:style-name="Normal"><text:span>Lettres Modernes Minard</text:span><text:span>, A paraître, Série Camus, 26</text:span></text:p>
              <text:p text:style-name="Normal"><text:span>Article dans une revue</text:span></text:p>
              <text:p text:style-name="Normal"><text:a xlink:type="simple" xlink:href="https://hal.science/hal-04364224v1">hal-043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10v1">Des mots pour jouer : glissements sémantiques dans le discours sur l’histoire théâtrale</text:a></text:p>
              <text:p text:style-name="Normal"><text:a xlink:type="simple" xlink:href="https://hal.science/search/index/?q=*&amp;authFullName_s=Marina Ruiz Cano">Marina Ruiz Cano</text:a></text:p>
              <text:p text:style-name="Normal"><text:span>Savoirs en Prisme</text:span><text:span>, 2024, 18, pp.61-70.<text:s/></text:span><text:a xlink:type="simple" xlink:href="https://dx.doi.org/10.34929/sep.vi18.286">⟨10.34929/sep.vi18.286⟩</text:a></text:p>
              <text:p text:style-name="Normal"><text:span>Article dans une revue</text:span></text:p>
              <text:p text:style-name="Normal"><text:a xlink:type="simple" xlink:href="https://hal.science/hal-04401110v1">hal-044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25v1">La industria audiovisual y el conflicto vasco en España tras la disolución de ETA</text:a></text:p>
              <text:p text:style-name="Normal"><text:a xlink:type="simple" xlink:href="https://hal.science/search/index/?q=*&amp;authFullName_s=Marina Ruiz Cano">Marina Ruiz Cano</text:a><text:span>,</text:span><text:a xlink:type="simple" xlink:href="https://hal.science/search/index/?q=*&amp;authFullName_s=Javier Jurado Gonzalez">Javier Jurado Gonzalez</text:a></text:p>
              <text:p text:style-name="Normal"><text:span>Atlante : Revue d'études romanes</text:span><text:span>, 2023, 19, https://journals.openedition.org/atlante/30371</text:span></text:p>
              <text:p text:style-name="Normal"><text:span>Article dans une revue</text:span></text:p>
              <text:p text:style-name="Normal"><text:a xlink:type="simple" xlink:href="https://hal.science/hal-04364225v1">hal-043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03v1">Théâtre et résistance des républicains espagnols exilés. Entre ombre et lumière, en France 1939-1945</text:a></text:p>
              <text:p text:style-name="Normal"><text:a xlink:type="simple" xlink:href="https://hal.science/search/index/?q=*&amp;authFullName_s=Florence Dumora">Florence Dumora</text:a><text:span>,</text:span><text:a xlink:type="simple" xlink:href="https://hal.science/search/index/?q=*&amp;authFullName_s=Marina Ruiz Cano">Marina Ruiz Cano</text:a></text:p>
              <text:p text:style-name="Normal"><text:span>Cahiers de civilisation espagnole contemporaine (de 1808 au temps présent), Histoire politique, économique, sociale et culturelle</text:span><text:span>, 2023, 30,<text:s/></text:span><text:a xlink:type="simple" xlink:href="https://dx.doi.org/10.4000/ccec.14691">⟨10.4000/ccec.146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0703v1">hal-044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00v1">Aproximación al estudio de las redes teatrales en Bizkaia (1939-1975): notas sobre espacios, modos de difusión, grupos y autores</text:a></text:p>
              <text:p text:style-name="Normal"><text:a xlink:type="simple" xlink:href="https://hal.science/search/index/?q=*&amp;authFullName_s=Marina Ruiz Cano">Marina Ruiz Cano</text:a></text:p>
              <text:p text:style-name="Normal"><text:span>Diablotexto Digital</text:span><text:span>, 2023, 14, pp.376-398.<text:s/></text:span><text:a xlink:type="simple" xlink:href="https://dx.doi.org/10.7203/diablotexto.14.27631">⟨10.7203/diablotexto.14.27631⟩</text:a></text:p>
              <text:p text:style-name="Normal"><text:span>Article dans une revue</text:span></text:p>
              <text:p text:style-name="Normal"><text:a xlink:type="simple" xlink:href="https://hal.science/hal-04400300v1">hal-044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26v1">El desencanto de la transición en la ficción teatral del siglo XXI</text:a></text:p>
              <text:p text:style-name="Normal"><text:a xlink:type="simple" xlink:href="https://hal.science/search/index/?q=*&amp;authFullName_s=Marina Ruiz Cano">Marina Ruiz Cano</text:a></text:p>
              <text:p text:style-name="Normal"><text:span>Estreno : Cuadernos del teatro español contemporáneo</text:span><text:span>, 2022, 48 (2)</text:span></text:p>
              <text:p text:style-name="Normal"><text:span>Article dans une revue</text:span></text:p>
              <text:p text:style-name="Normal"><text:a xlink:type="simple" xlink:href="https://hal.science/hal-04364226v1">hal-043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53v1">Le Paradoxe sur le comédien, une pantomime de la pensée diderotienne</text:a></text:p>
              <text:p text:style-name="Normal"><text:a xlink:type="simple" xlink:href="https://hal.science/search/index/?q=*&amp;authFullName_s=Marina Ruiz Cano">Marina Ruiz Cano</text:a></text:p>
              <text:p text:style-name="Normal"><text:span>TrOPICS</text:span><text:span>, 2022, 10, pp.127-138</text:span></text:p>
              <text:p text:style-name="Normal"><text:span>Article dans une revue</text:span></text:p>
              <text:p text:style-name="Normal"><text:a xlink:type="simple" xlink:href="https://hal.science/hal-04400353v1">hal-044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76v1">De purpurina y tierra: reivindicaciones feministas en la obra escénica de Agnès Mateus</text:a></text:p>
              <text:p text:style-name="Normal"><text:a xlink:type="simple" xlink:href="https://hal.science/search/index/?q=*&amp;authFullName_s=Marina Ruiz Cano">Marina Ruiz Cano</text:a></text:p>
              <text:p text:style-name="Normal"><text:span>TrOPICS</text:span><text:span>, 2021, Femmes et conflits dans le monde hispanique et hispano-américain (XIXe-XXIe siècles), 8, pp.103-121</text:span></text:p>
              <text:p text:style-name="Normal"><text:span>Article dans une revue</text:span></text:p>
              <text:p text:style-name="Normal"><text:a xlink:type="simple" xlink:href="https://hal.science/hal-04400376v1">hal-044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10v1">La escena teatral en Bilbao desde 1960: entre capitalidad bífida y acefalismo</text:a></text:p>
              <text:p text:style-name="Normal"><text:a xlink:type="simple" xlink:href="https://hal.science/search/index/?q=*&amp;authFullName_s=Marina Ruiz Cano">Marina Ruiz Cano</text:a></text:p>
              <text:p text:style-name="Normal"><text:span>Iberic@l</text:span><text:span>, 2021, Capitalité et scènes théâtrales. Espagne, XIXe-XXIe siècles, 20, pp.65-73</text:span></text:p>
              <text:p text:style-name="Normal"><text:span>Article dans une revue</text:span></text:p>
              <text:p text:style-name="Normal"><text:a xlink:type="simple" xlink:href="https://hal.science/hal-03777410v1">hal-037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70v1">Le théâtre basque contemporain comme vecteur d’identité</text:a></text:p>
              <text:p text:style-name="Normal"><text:a xlink:type="simple" xlink:href="https://hal.science/search/index/?q=*&amp;authFullName_s=Marina Ruiz Cano">Marina Ruiz Cano</text:a></text:p>
              <text:p text:style-name="Normal"><text:span>L'Âge d'or</text:span><text:span>, 2020, 12,<text:s/></text:span><text:a xlink:type="simple" xlink:href="https://dx.doi.org/10.4000/agedor.5097">⟨10.4000/agedor.5097⟩</text:a></text:p>
              <text:p text:style-name="Normal"><text:span>Article dans une revue</text:span></text:p>
              <text:p text:style-name="Normal"><text:a xlink:type="simple" xlink:href="https://hal.science/hal-04400570v1">hal-044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47v1">De espectáculos por Bilbao</text:a></text:p>
              <text:p text:style-name="Normal"><text:a xlink:type="simple" xlink:href="https://hal.science/search/index/?q=*&amp;authFullName_s=Marina Ruiz Cano">Marina Ruiz Cano</text:a></text:p>
              <text:p text:style-name="Normal"><text:span>Crisol Série numérique</text:span><text:span>, 2019, 5, pp.389-403</text:span></text:p>
              <text:p text:style-name="Normal"><text:span>Article dans une revue</text:span></text:p>
              <text:p text:style-name="Normal"><text:a xlink:type="simple" xlink:href="https://hal.science/hal-04400647v1">hal-044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68v1">Creación dramática y libertad en la obra de Alfonso Sastre</text:a></text:p>
              <text:p text:style-name="Normal"><text:a xlink:type="simple" xlink:href="https://hal.science/search/index/?q=*&amp;authFullName_s=Marina Ruiz Cano">Marina Ruiz Cano</text:a></text:p>
              <text:p text:style-name="Normal"><text:span>HispanismeS</text:span><text:span>, 2018, 10, pp.175-186</text:span></text:p>
              <text:p text:style-name="Normal"><text:span>Article dans une revue</text:span></text:p>
              <text:p text:style-name="Normal"><text:a xlink:type="simple" xlink:href="https://hal.science/hal-04400668v1">hal-044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85v1">Ceci n'est pas (encore) du théâtre : rapports entre utopie et théâtre chez Denis Diderot</text:a></text:p>
              <text:p text:style-name="Normal"><text:a xlink:type="simple" xlink:href="https://hal.science/search/index/?q=*&amp;authFullName_s=Marina Ruiz Cano">Marina Ruiz Cano</text:a></text:p>
              <text:p text:style-name="Normal"><text:span>TrOPICS</text:span><text:span>, 2015, 2, pp.17-28</text:span></text:p>
              <text:p text:style-name="Normal"><text:span>Article dans une revue</text:span></text:p>
              <text:p text:style-name="Normal"><text:a xlink:type="simple" xlink:href="https://hal.science/hal-04400385v1">hal-044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94v1">Le théâtre diderotien : pour une esthétique à fonction sociale</text:a></text:p>
              <text:p text:style-name="Normal"><text:a xlink:type="simple" xlink:href="https://hal.science/search/index/?q=*&amp;authFullName_s=Marina Ruiz Cano">Marina Ruiz Cano</text:a></text:p>
              <text:p text:style-name="Normal"><text:span>Anales de Filología Francesa</text:span><text:span>, 2013, 21, pp.351-364</text:span></text:p>
              <text:p text:style-name="Normal"><text:span>Article dans une revue</text:span></text:p>
              <text:p text:style-name="Normal"><text:a xlink:type="simple" xlink:href="https://hal.science/hal-04400394v1">hal-044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72v1">El universo dramático de Diderot</text:a></text:p>
              <text:p text:style-name="Normal"><text:a xlink:type="simple" xlink:href="https://hal.science/search/index/?q=*&amp;authFullName_s=Marina Ruiz Cano">Marina Ruiz Cano</text:a></text:p>
              <text:p text:style-name="Normal"><text:span>ADE teatro Asociación de Directores de Escena de España</text:span><text:span>, 2013, 148, pp.16-23</text:span></text:p>
              <text:p text:style-name="Normal"><text:span>Article dans une revue</text:span></text:p>
              <text:p text:style-name="Normal"><text:a xlink:type="simple" xlink:href="https://hal.science/hal-04400772v1">hal-044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64v1">250º aniversario del nacimiento de Talma</text:a></text:p>
              <text:p text:style-name="Normal"><text:a xlink:type="simple" xlink:href="https://hal.science/search/index/?q=*&amp;authFullName_s=Marina Ruiz Cano">Marina Ruiz Cano</text:a></text:p>
              <text:p text:style-name="Normal"><text:span>ADE teatro Asociación de Directores de Escena de España</text:span><text:span>, 2013, 148, pp.24-25</text:span></text:p>
              <text:p text:style-name="Normal"><text:span>Article dans une revue</text:span></text:p>
              <text:p text:style-name="Normal"><text:a xlink:type="simple" xlink:href="https://hal.science/hal-04400764v1">hal-04400764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0f7391" table:style-name="0f7391">
          <table:table-column table:style-name="0f7391.0"/>
          <table:table-row>
            <table:table-cell office:value-type="string">
              <text:p text:style-name="Normal"><text:a xlink:type="simple" xlink:href="https://hal.science/hal-04400863v1">La herida encarnada: dramatización del caleidoscopio cicatricial español</text:a></text:p>
              <text:p text:style-name="Normal"><text:a xlink:type="simple" xlink:href="https://hal.science/search/index/?q=*&amp;authFullName_s=Marina Ruiz Cano">Marina Ruiz Cano</text:a></text:p>
              <text:p text:style-name="Normal"><text:span>Cicatrices</text:span><text:span>, Sandra Contamina; Hélène Goujat; Mario Ranaletti, Nov 2023, Angers (Maison de la Recherche Germaine Tillion), Francia</text:span></text:p>
              <text:p text:style-name="Normal"><text:span>Communication dans un congrès</text:span></text:p>
              <text:p text:style-name="Normal"><text:a xlink:type="simple" xlink:href="https://hal.science/hal-04400863v1">hal-044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24v1">La marginalidad en la escena española : límites y objetivos</text:a></text:p>
              <text:p text:style-name="Normal"><text:a xlink:type="simple" xlink:href="https://hal.science/search/index/?q=*&amp;authFullName_s=Marina Ruiz Cano">Marina Ruiz Cano</text:a></text:p>
              <text:p text:style-name="Normal"><text:span>Les minorités dans les mondes hispaniques (du XVe au XXIe siècles)</text:span><text:span>, Rica Amran, Jun 2023, Paris Colegio de España, France</text:span></text:p>
              <text:p text:style-name="Normal"><text:span>Communication dans un congrès</text:span></text:p>
              <text:p text:style-name="Normal"><text:a xlink:type="simple" xlink:href="https://hal.science/hal-04400924v1">hal-044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03v1">“Ellos” y “nosotros” en el proyecto de Teatro Nacional Vasco del siglo XIX</text:a></text:p>
              <text:p text:style-name="Normal"><text:a xlink:type="simple" xlink:href="https://hal.science/search/index/?q=*&amp;authFullName_s=Marina Ruiz Cano">Marina Ruiz Cano</text:a></text:p>
              <text:p text:style-name="Normal"><text:span>JE El «otro» y lo «propio» en la idea de nación en Iberoamérica. Siglos XIX a XXI</text:span><text:span>, Jun 2023, Paris Colegio de Espana, France</text:span></text:p>
              <text:p text:style-name="Normal"><text:span>Communication dans un congrès</text:span></text:p>
              <text:p text:style-name="Normal"><text:a xlink:type="simple" xlink:href="https://hal.science/hal-04400903v1">hal-044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48v1">La représentation de la nourriture dans l’œuvre de Picasso</text:a></text:p>
              <text:p text:style-name="Normal"><text:a xlink:type="simple" xlink:href="https://hal.science/search/index/?q=*&amp;authFullName_s=Marina Ruiz Cano">Marina Ruiz Cano</text:a></text:p>
              <text:p text:style-name="Normal"><text:span>Septième Conférence Internationale d’Histoire et des Cultures de l’Alimentation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400948v1">hal-044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82v1">Transición y desencanto en la ficción teatral</text:a></text:p>
              <text:p text:style-name="Normal"><text:a xlink:type="simple" xlink:href="https://hal.science/search/index/?q=*&amp;authFullName_s=Marina Ruiz Cano">Marina Ruiz Cano</text:a></text:p>
              <text:p text:style-name="Normal"><text:span>La Transition espagnole. Discours, images et représentations sociales de la Transition dans l’Espagne d’aujourd’hui</text:span><text:span>, Zoraida Carandell; Julio Pérez Serrano; Alejandro Roman Antequera, Jun 2022, Paris, Francia</text:span></text:p>
              <text:p text:style-name="Normal"><text:span>Communication dans un congrès</text:span></text:p>
              <text:p text:style-name="Normal"><text:a xlink:type="simple" xlink:href="https://hal.science/hal-04401082v1">hal-044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55v1">El mundo nocturno de Doctor Deseo</text:a></text:p>
              <text:p text:style-name="Normal"><text:a xlink:type="simple" xlink:href="https://hal.science/search/index/?q=*&amp;authFullName_s=Marina Ruiz Cano">Marina Ruiz Cano</text:a></text:p>
              <text:p text:style-name="Normal"><text:span>La nuit dans le monde ibérique et ibéro-américain</text:span><text:span>, Marie-Hélène Garcia; Caroline Lyvet; Patricia Rochwert-Zuili; Sarah Voinier, Jun 2022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401055v1">hal-044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78v1">El ecosistema teatral bizkaino durante el franquismo: compañías, espacios y editoriales</text:a></text:p>
              <text:p text:style-name="Normal"><text:a xlink:type="simple" xlink:href="https://hal.science/search/index/?q=*&amp;authFullName_s=Marina Ruiz Cano">Marina Ruiz Cano</text:a></text:p>
              <text:p text:style-name="Normal"><text:span>Memorias Periféricas de la Guerra Civil y el Franquismo: literaturas, culturas e ideologías</text:span><text:span>, Luis Bautista Boned; José Martínez Rubio; Luz C. Souto, Mar 2022, Valencia, España</text:span></text:p>
              <text:p text:style-name="Normal"><text:span>Communication dans un congrès</text:span></text:p>
              <text:p text:style-name="Normal"><text:a xlink:type="simple" xlink:href="https://hal.science/hal-04400978v1">hal-044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63v1">Bilbao a escena: de la industrial villa gris a la oscura ciudad postmoderna</text:a></text:p>
              <text:p text:style-name="Normal"><text:a xlink:type="simple" xlink:href="https://hal.science/search/index/?q=*&amp;authFullName_s=Marina Ruiz Cano">Marina Ruiz Cano</text:a></text:p>
              <text:p text:style-name="Normal"><text:span>Socio-poétiques de la ville en Espagne et en Amérique hispanique au XXIe siècle</text:span><text:span>, Ángel Clemente; Paul-Henri Giraud; Claudia Panameño, Mar 2022, Lille, France</text:span></text:p>
              <text:p text:style-name="Normal"><text:span>Communication dans un congrès</text:span></text:p>
              <text:p text:style-name="Normal"><text:a xlink:type="simple" xlink:href="https://hal.science/hal-04400963v1">hal-044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37v1">Harri orri ar / El patio de mi casa de María Goiricelaya : des cicatrices individuelles à la reconstruction collective</text:a></text:p>
              <text:p text:style-name="Normal"><text:a xlink:type="simple" xlink:href="https://hal.science/search/index/?q=*&amp;authFullName_s=Marina Ruiz Cano">Marina Ruiz Cano</text:a></text:p>
              <text:p text:style-name="Normal"><text:span>Du territoire aux mémoires fragmentées : récits et créations identitaires</text:span><text:span>, Charlotte Blanchard; David Crémaux-Bouche, Dec 2022, Grenoble, France</text:span></text:p>
              <text:p text:style-name="Normal"><text:span>Communication dans un congrès</text:span></text:p>
              <text:p text:style-name="Normal"><text:a xlink:type="simple" xlink:href="https://hal.science/hal-04400937v1">hal-044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45v1">L’excès gastronomique chez Diderot</text:a></text:p>
              <text:p text:style-name="Normal"><text:a xlink:type="simple" xlink:href="https://hal.science/search/index/?q=*&amp;authFullName_s=Marina Ruiz Cano">Marina Ruiz Cano</text:a></text:p>
              <text:p text:style-name="Normal"><text:span>Sixième Conférence Internationale d’Histoire et des Cultures de l’Alimentation</text:span><text:span>, May 2021, Tours (en ligne), France</text:span></text:p>
              <text:p text:style-name="Normal"><text:span>Communication dans un congrès</text:span></text:p>
              <text:p text:style-name="Normal"><text:a xlink:type="simple" xlink:href="https://hal.science/hal-04401045v1">hal-044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93v1">Teatro y comunidad en Euskadi desde 1979: motivaciones, estrategias y conflictos</text:a></text:p>
              <text:p text:style-name="Normal"><text:a xlink:type="simple" xlink:href="https://hal.science/search/index/?q=*&amp;authFullName_s=Marina Ruiz Cano">Marina Ruiz Cano</text:a></text:p>
              <text:p text:style-name="Normal"><text:span>Construcción y disolución de la comunidad. Prácticas, representaciones, teorías</text:span><text:span>, Dorothee Chouitem; Rodrigo Díaz Maldonado; Leonardo Lomelí Vanegas, Nov 2021, En ligne, France</text:span></text:p>
              <text:p text:style-name="Normal"><text:span>Communication dans un congrès</text:span></text:p>
              <text:p text:style-name="Normal"><text:a xlink:type="simple" xlink:href="https://hal.science/hal-04400993v1">hal-044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27v1">Chantecler d’Edmond Rostand : symbolique animalière</text:a></text:p>
              <text:p text:style-name="Normal"><text:a xlink:type="simple" xlink:href="https://hal.science/search/index/?q=*&amp;authFullName_s=Marina Ruiz Cano">Marina Ruiz Cano</text:a></text:p>
              <text:p text:style-name="Normal"><text:span>Animal et Francophonie</text:span><text:span>, Institut Français de Bilbao, Feb 2020, Bilbao, Espagne</text:span></text:p>
              <text:p text:style-name="Normal"><text:span>Communication dans un congrès</text:span></text:p>
              <text:p text:style-name="Normal"><text:a xlink:type="simple" xlink:href="https://hal.science/hal-04401027v1">hal-044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24v1">De prisiones y silencios : aquellas mujeres olvidadas de la España franquista (en torno a El ala rota y Cuerda de presas</text:a></text:p>
              <text:p text:style-name="Normal"><text:a xlink:type="simple" xlink:href="https://hal.science/search/index/?q=*&amp;authFullName_s=Marina Ruiz Cano">Marina Ruiz Cano</text:a></text:p>
              <text:p text:style-name="Normal"><text:span>Nouvelles représentations de l'Espagne franquiste dans le roman graphique</text:span><text:span>, Jaime Céspedes, Mar 2019, Arras (Université d'Artois), Francia</text:span></text:p>
              <text:p text:style-name="Normal"><text:span>Communication dans un congrès</text:span></text:p>
              <text:p text:style-name="Normal"><text:a xlink:type="simple" xlink:href="https://hal.science/hal-04401124v1">hal-044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30v1">La réception thymique au théâtre : une reconstruction au détour de la presse</text:a></text:p>
              <text:p text:style-name="Normal"><text:a xlink:type="simple" xlink:href="https://hal.science/search/index/?q=*&amp;authFullName_s=Marina Ruiz Cano">Marina Ruiz Cano</text:a></text:p>
              <text:p text:style-name="Normal"><text:span>Journée Doctorale du CRIIA</text:span><text:span>, Alexia Grolleau; Marina Ruiz Cano, Apr 2018, Nanterre - Université de Nanterre, France</text:span></text:p>
              <text:p text:style-name="Normal"><text:span>Communication dans un congrès</text:span></text:p>
              <text:p text:style-name="Normal"><text:a xlink:type="simple" xlink:href="https://hal.science/hal-04401130v1">hal-044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43v1">Pasionaria et son double : mythe, utopie, uchronie</text:a></text:p>
              <text:p text:style-name="Normal"><text:a xlink:type="simple" xlink:href="https://hal.science/search/index/?q=*&amp;authFullName_s=Marina Ruiz Cano">Marina Ruiz Cano</text:a></text:p>
              <text:p text:style-name="Normal"><text:span>Littérature et Révolution : Octobre dans les lettres espagnoles (1917-2017)</text:span><text:span>, Zoraida Carandell; José Ramón López García, Oct 2017, Colegio de España, Paris., France</text:span></text:p>
              <text:p text:style-name="Normal"><text:span>Communication dans un congrès</text:span></text:p>
              <text:p text:style-name="Normal"><text:a xlink:type="simple" xlink:href="https://hal.science/hal-04401143v1">hal-04401143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d2bbfd" table:style-name="d2bbfd">
          <table:table-column table:style-name="d2bbfd.0"/>
          <table:table-row>
            <table:table-cell office:value-type="string">
              <text:p text:style-name="Normal"><text:a xlink:type="simple" xlink:href="https://hal.science/hal-04364207v1">El dinamismo de la identidad vasca: polifonía social, reordenación política y recreación artística (2009-2020)</text:a></text:p>
              <text:p text:style-name="Normal"><text:a xlink:type="simple" xlink:href="https://hal.science/search/index/?q=*&amp;authFullName_s=Marina Ruiz Cano">Marina Ruiz Cano</text:a><text:span>,</text:span><text:a xlink:type="simple" xlink:href="https://hal.science/search/index/?q=*&amp;authFullName_s=Javier Jurado Gonzalez">Javier Jurado Gonzalez</text:a></text:p>
              <text:p text:style-name="Normal"><text:span>Atlante : Revue d'études romanes</text:span><text:span>, 19, 2023</text:span></text:p>
              <text:p text:style-name="Normal"><text:span>N°spécial de revue/special issue</text:span></text:p>
              <text:p text:style-name="Normal"><text:a xlink:type="simple" xlink:href="https://hal.science/hal-04364207v1">hal-04364207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e9a7d3" table:style-name="e9a7d3">
          <table:table-column table:style-name="e9a7d3.0"/>
          <table:table-row>
            <table:table-cell office:value-type="string">
              <text:p text:style-name="Normal"><text:a xlink:type="simple" xlink:href="https://hal.science/hal-04400430v1">Epilogue: Intersectional solidarity and fairness in Ibero-American counteractions</text:a></text:p>
              <text:p text:style-name="Normal"><text:a xlink:type="simple" xlink:href="https://hal.science/search/index/?q=*&amp;authFullName_s=Marina Ruiz Cano">Marina Ruiz Cano</text:a></text:p>
              <text:p text:style-name="Normal"><text:span>Javier Jurado; Marina Ruiz Cano.<text:s/></text:span><text:span>Health Crisis, Counteractions and the Media in the Ibero-American World</text:span><text:span>, Peter Lang, 2023, 9782875748720</text:span></text:p>
              <text:p text:style-name="Normal"><text:span>Chapitre d'ouvrage</text:span></text:p>
              <text:p text:style-name="Normal"><text:a xlink:type="simple" xlink:href="https://hal.science/hal-04400430v1">hal-044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77v1">La memoria de los abusos político-jurídico-policiales en la obra Sisiforen paperak</text:a></text:p>
              <text:p text:style-name="Normal"><text:a xlink:type="simple" xlink:href="https://hal.science/search/index/?q=*&amp;authFullName_s=Marina Ruiz Cano">Marina Ruiz Cano</text:a></text:p>
              <text:p text:style-name="Normal"><text:span>Béatrice Bottin.<text:s/></text:span><text:span>Las artes escénicas como patrimonio del ámbito hispánico. Siglo XXI</text:span><text:span>, 28, Peter Lang Verlag, pp.169-180, 2023, Estudios hispánicos en el contexto global. Hispanic Studies in the Global Context. Hispanistik im globalen Kontext, 9783631906484.<text:s/></text:span><text:a xlink:type="simple" xlink:href="https://dx.doi.org/10.3726/b21073">⟨10.3726/b21073⟩</text:a></text:p>
              <text:p text:style-name="Normal"><text:span>Chapitre d'ouvrage</text:span></text:p>
              <text:p text:style-name="Normal"><text:a xlink:type="simple" xlink:href="https://hal.science/hal-04392477v1">hal-043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74v1">La búsqueda identitaria en la obra de Samira El Ayachi: entre posibilidades infinitas y alienación social</text:a></text:p>
              <text:p text:style-name="Normal"><text:a xlink:type="simple" xlink:href="https://hal.science/search/index/?q=*&amp;authFullName_s=Marina Ruiz Cano">Marina Ruiz Cano</text:a></text:p>
              <text:p text:style-name="Normal"><text:span>Claudia Pena López; Marina Ruiz Cano.<text:s/></text:span><text:span>Alteridad y escritura identitaria en el imaginario magrebí francófono</text:span><text:span>, Dykinson, pp.79-86, 2022, 978-84-1122-334-8</text:span></text:p>
              <text:p text:style-name="Normal"><text:span>Chapitre d'ouvrage</text:span></text:p>
              <text:p text:style-name="Normal"><text:a xlink:type="simple" xlink:href="https://hal.science/hal-04400474v1">hal-044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66v1">La parole violente dans le théâtre basque contemporain</text:a></text:p>
              <text:p text:style-name="Normal"><text:a xlink:type="simple" xlink:href="https://hal.science/search/index/?q=*&amp;authFullName_s=Marina Ruiz Cano">Marina Ruiz Cano</text:a></text:p>
              <text:p text:style-name="Normal"><text:span>Carmen Pineira-Tresmontant.<text:s/></text:span><text:span>Dire et ne pas dire la violence</text:span><text:span>, L'Harmattan, pp.239-254, 2022, 978-2-14-020928-4</text:span></text:p>
              <text:p text:style-name="Normal"><text:span>Chapitre d'ouvrage</text:span></text:p>
              <text:p text:style-name="Normal"><text:a xlink:type="simple" xlink:href="https://hal.science/hal-04400466v1">hal-044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58v1">Manifeste dramatique pour une réhabilitation de la littérature théâtrale en cours d’espagnol</text:a></text:p>
              <text:p text:style-name="Normal"><text:a xlink:type="simple" xlink:href="https://hal.science/search/index/?q=*&amp;authFullName_s=Marina Ruiz Cano">Marina Ruiz Cano</text:a><text:span>,</text:span><text:a xlink:type="simple" xlink:href="https://hal.science/search/index/?q=*&amp;authFullName_s=George Nogueira">George Nogueira</text:a></text:p>
              <text:p text:style-name="Normal"><text:span>Isabelle Billoo; Denis Vigneron.<text:s/></text:span><text:span>Missions et transmissions de la littérature hispanique</text:span><text:span>, Orbis Tertius, pp.171-200, 2021, 978-2-36783-178-7</text:span></text:p>
              <text:p text:style-name="Normal"><text:span>Chapitre d'ouvrage</text:span></text:p>
              <text:p text:style-name="Normal"><text:a xlink:type="simple" xlink:href="https://hal.science/hal-04400558v1">hal-044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94v1">Los espacios teatrales del “Off Bibao”: de la emergencia a la consolidación</text:a></text:p>
              <text:p text:style-name="Normal"><text:a xlink:type="simple" xlink:href="https://hal.science/search/index/?q=*&amp;authFullName_s=Marina Ruiz Cano">Marina Ruiz Cano</text:a></text:p>
              <text:p text:style-name="Normal"><text:span>Mónica Molanes; Isabelle Reck.<text:s/></text:span><text:span>Teatro hispánico en los inicios del siglo XXI. Hibrideces, transgresiones, compromiso y disenso</text:span><text:span>, 233, Visor, pp.495-506, 2019, Biblioteca Filológica Hispana, 978-84-9895-533-0</text:span></text:p>
              <text:p text:style-name="Normal"><text:span>Chapitre d'ouvrage</text:span></text:p>
              <text:p text:style-name="Normal"><text:a xlink:type="simple" xlink:href="https://hal.science/hal-04400494v1">hal-0440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15v1">El naufragio de la familia en el teatro de Ignacio Amestoy : retazos de una(s) memoria(s) descosida(s) y mitologizada(s)</text:a></text:p>
              <text:p text:style-name="Normal"><text:a xlink:type="simple" xlink:href="https://hal.science/search/index/?q=*&amp;authFullName_s=Marina Ruiz Cano">Marina Ruiz Cano</text:a></text:p>
              <text:p text:style-name="Normal"><text:span>Gabriela Cordone; Carole Egger; Silvia Rosa Torres; Joana Sánchez.<text:s/></text:span><text:span>Familias Profanas: nuevas constelaciones familiares</text:span><text:span>, 223, Visor, pp.83-94, 2019, Biblioteca Filológica Hispana, 978-84-9895-523-1</text:span></text:p>
              <text:p text:style-name="Normal"><text:span>Chapitre d'ouvrage</text:span></text:p>
              <text:p text:style-name="Normal"><text:a xlink:type="simple" xlink:href="https://hal.science/hal-04400515v1">hal-044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30v1">En busca del paisaje perdido: memoria, ruinas e identidad en el teatro vasco contemporáneo</text:a></text:p>
              <text:p text:style-name="Normal"><text:a xlink:type="simple" xlink:href="https://hal.science/search/index/?q=*&amp;authFullName_s=Marina Ruiz Cano">Marina Ruiz Cano</text:a></text:p>
              <text:p text:style-name="Normal"><text:span>Catherine Orsini-Saillet; Cécile Iglesias.<text:s/></text:span><text:span>Regards sur le paysage (monde hispanique contemporain)</text:span><text:span>, Orbis Tertius, pp.139-152, 2018, 978-2-36783-131-2</text:span></text:p>
              <text:p text:style-name="Normal"><text:span>Chapitre d'ouvrage</text:span></text:p>
              <text:p text:style-name="Normal"><text:a xlink:type="simple" xlink:href="https://hal.science/hal-04400530v1">hal-044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83v1">Le terrorisme basque au théâtre. Le cas de Los justos de Javier Hernández-Simón y José A. Pérez</text:a></text:p>
              <text:p text:style-name="Normal"><text:a xlink:type="simple" xlink:href="https://hal.science/search/index/?q=*&amp;authFullName_s=Marina Ruiz Cano">Marina Ruiz Cano</text:a></text:p>
              <text:p text:style-name="Normal"><text:span>Nicolas Bonnet; Pierre-Paul Grégorio; Nathalie Le Bouëdec; Alexandra Palau; Marc Smith.<text:s/></text:span><text:span>Sociétés face à la terreur (de 1960 à nos jours). Discours, mémoire et identité</text:span><text:span>, Orbis Tertius, pp.539-553, 2017, 9-782367-830964</text:span></text:p>
              <text:p text:style-name="Normal"><text:span>Chapitre d'ouvrage</text:span></text:p>
              <text:p text:style-name="Normal"><text:a xlink:type="simple" xlink:href="https://hal.science/hal-04400683v1">hal-0440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94v1">La survie du drame contemporain espagnol : (ré)écritures hybrides</text:a></text:p>
              <text:p text:style-name="Normal"><text:a xlink:type="simple" xlink:href="https://hal.science/search/index/?q=*&amp;authFullName_s=Marina Ruiz Cano">Marina Ruiz Cano</text:a></text:p>
              <text:p text:style-name="Normal"><text:span>Carles Batlle; Enric Gallèn; Mònica Güell.<text:s/></text:span><text:span>Actes du colloque international « Drame contemporain : renaissance ou extinction ?</text:span><text:span>, Punctum, pp.517-527, 2016, 978-84-945790-2-8</text:span></text:p>
              <text:p text:style-name="Normal"><text:span>Chapitre d'ouvrage</text:span></text:p>
              <text:p text:style-name="Normal"><text:a xlink:type="simple" xlink:href="https://hal.science/hal-04400694v1">hal-0440069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061a8" table:style-name="5061a8">
          <table:table-column table:style-name="5061a8.0"/>
          <table:table-row>
            <table:table-cell office:value-type="string">
              <text:p text:style-name="Normal"><text:a xlink:type="simple" xlink:href="https://hal.science/tel-04400830v1">Spaces, memories and identities in Spanish theatre : the case of theatre in the Basque Country (1979-2004)</text:a></text:p>
              <text:p text:style-name="Normal"><text:a xlink:type="simple" xlink:href="https://hal.science/search/index/?q=*&amp;authFullName_s=Marina Ruiz Cano">Marina Ruiz Cano</text:a></text:p>
              <text:p text:style-name="Normal"><text:span>Literature. Université de Nanterre, 2021. English.<text:s/></text:span><text:a xlink:type="simple" xlink:href="https://www.theses.fr/2021PA100157">⟨NNT : 2021PA100157⟩</text:a></text:p>
              <text:p text:style-name="Normal"><text:span>Thèse</text:span></text:p>
              <text:p text:style-name="Normal"><text:a xlink:type="simple" xlink:href="https://hal.science/tel-04400830v1">tel-04400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RUIZ CANO</dc:title>
    <dc:subject/>
    <dc:description>CV</dc:description>
    <dc:creator/>
    <dc:date>2026-05-25T03:57:35.000</dc:date>
    <meta:generator>PHPWord</meta:generator>
    <meta:initial-creator>CCSD</meta:initial-creator>
    <meta:creation-date>2026-05-25T03:57:35.000</meta:creation-date>
    <meta:keyword/>
    <meta:user-defined meta:name="Category"/>
    <meta:user-defined meta:name="Company"/>
    <meta:user-defined meta:name="Manager"/>
  </office:meta>
</office:document-meta>
</file>