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a052" style:family="table">
      <style:table-properties style:rel-width="100" table:align="center"/>
    </style:style>
    <style:style style:name="a7a052.0" style:family="table-column">
      <style:table-column-properties style:column-width="0.00cm"/>
    </style:style>
    <style:style style:name="eaecd2" style:family="table">
      <style:table-properties style:rel-width="100" table:align="center"/>
    </style:style>
    <style:style style:name="eaecd2.0" style:family="table-column">
      <style:table-column-properties style:column-width="0.00cm"/>
    </style:style>
    <style:style style:name="02216c" style:family="table">
      <style:table-properties style:rel-width="100" table:align="center"/>
    </style:style>
    <style:style style:name="02216c.0" style:family="table-column">
      <style:table-column-properties style:column-width="0.00cm"/>
    </style:style>
    <style:style style:name="c72358" style:family="table">
      <style:table-properties style:rel-width="100" table:align="center"/>
    </style:style>
    <style:style style:name="c72358.0" style:family="table-column">
      <style:table-column-properties style:column-width="0.00cm"/>
    </style:style>
    <style:style style:name="7ebbe1" style:family="table">
      <style:table-properties style:rel-width="100" table:align="center"/>
    </style:style>
    <style:style style:name="7ebb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Serv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a7a052" table:style-name="a7a052">
          <table:table-column table:style-name="a7a052.0"/>
          <table:table-row>
            <table:table-cell office:value-type="string">
              <text:p text:style-name="Normal"><text:a xlink:type="simple" xlink:href="https://hal.science/hal-05296053v1">Picosecond anisotropic phase separation governing photoinduced phase stability in submicron Ti3O5 crystals</text:a></text:p>
              <text:p text:style-name="Normal"><text:a xlink:type="simple" xlink:href="https://hal.science/search/index/?q=*&amp;authFullName_s=Ritwika Mandal">Ritwika Manda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Matteo Levantino">Matteo Levantino</text:a><text:span>,</text:span><text:a xlink:type="simple" xlink:href="https://hal.science/search/index/?q=*&amp;authFullName_s=S. Zerdane">S. Zerdane</text:a><text:span>et al.</text:span></text:p>
              <text:p text:style-name="Normal"><text:span>Communications Materials</text:span><text:span>, 2025, 6 (1), pp.209.<text:s/></text:span><text:a xlink:type="simple" xlink:href="https://dx.doi.org/10.1038/s43246-025-00896-y">⟨10.1038/s43246-025-00896-y⟩</text:a></text:p>
              <text:p text:style-name="Normal"><text:span>Article dans une revue</text:span></text:p>
              <text:p text:style-name="Normal"><text:a xlink:type="simple" xlink:href="https://hal.science/hal-05296053v1">hal-052960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1154v1">Ultrafast non-thermal laser excitation of gigahertz longitudinal and shear acoustic waves in spin-crossover molecular crystals [Fe(PM-AzA)(2)(NCS)(2)]</text:a></text:p>
              <text:p text:style-name="Normal"><text:a xlink:type="simple" xlink:href="https://hal.science/search/index/?q=*&amp;authFullName_s=T. Parpiiev">T. Parpiiev</text:a><text:span>,</text:span><text:a xlink:type="simple" xlink:href="https://hal.science/search/index/?q=*&amp;authFullName_s=M. Servol">M. Servo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Ievgeniia F Chaban">Ievgeniia F Chaban</text:a><text:span>,</text:span><text:a xlink:type="simple" xlink:href="https://hal.science/search/index/?q=*&amp;authFullName_s=R. Lefort">R. Lefort</text:a><text:span>et al.</text:span></text:p>
              <text:p text:style-name="Normal"><text:span>Applied Physics Letters</text:span><text:span>, 2017, 111 (17), 179901 (2 p.).<text:s/></text:span><text:a xlink:type="simple" xlink:href="https://dx.doi.org/10.1063/1.5009657">⟨10.1063/1.5009657⟩</text:a></text:p>
              <text:p text:style-name="Normal"><text:span>Article dans une revue</text:span></text:p>
              <text:p text:style-name="Normal"><text:a xlink:type="simple" xlink:href="https://univ-rennes.hal.science/hal-01681154v1">hal-0168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13v2">Local response to light excitation in the charge-ordered phase of (EDO-TTF)2SbF6</text:a></text:p>
              <text:p text:style-name="Normal"><text:a xlink:type="simple" xlink:href="https://hal.science/search/index/?q=*&amp;authFullName_s=M. Servol">M. Servol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Wawrzyniec Kaszub">Wawrzyniec Kaszub</text:a><text:span>et al.</text:span></text:p>
              <text:p text:style-name="Normal"><text:span>Physical Review B: Condensed Matter and Materials Physics (1998-2015)</text:span><text:span>, 2015, 92 (2), pp.024304.<text:s/></text:span><text:a xlink:type="simple" xlink:href="https://dx.doi.org/10.1103/PhysRevB.92.024304">⟨10.1103/PhysRevB.92.024304⟩</text:a></text:p>
              <text:p text:style-name="Normal"><text:span>Article dans une revue</text:span></text:p>
              <text:p text:style-name="Normal"><text:a xlink:type="simple" xlink:href="https://hal.science/hal-01168113v2">hal-011681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828v1">Controversy in linearity assumption for reflectivity of metals upon non-equilibrium electron heating revisited with ultrafast broadband spectroscopy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Kaszub Wawrzyniec">Kaszub Wawrzyniec</text:a><text:span>,</text:span><text:a xlink:type="simple" xlink:href="https://hal.science/search/index/?q=*&amp;authFullName_s=Jacek Kubicki">Jacek Kubicki</text:a><text:span>,</text:span><text:a xlink:type="simple" xlink:href="https://hal.science/search/index/?q=*&amp;authFullName_s=B. Arnaud">B. Arnaud</text:a><text:span>,</text:span><text:a xlink:type="simple" xlink:href="https://hal.science/search/index/?q=*&amp;authFullName_s=Naskrecki Ryszard">Naskrecki Ryszard</text:a><text:span>et al.</text:span></text:p>
              <text:p text:style-name="Normal"><text:span>Optical Materials</text:span><text:span>, 2014, 36 (10), pp.1765-1767.<text:s/></text:span><text:a xlink:type="simple" xlink:href="https://dx.doi.org/10.1016/j.optmat.2014.03.030">⟨10.1016/j.optmat.2014.03.030⟩</text:a></text:p>
              <text:p text:style-name="Normal"><text:span>Article dans une revue</text:span></text:p>
              <text:p text:style-name="Normal"><text:a xlink:type="simple" xlink:href="https://hal.science/hal-01169828v1">hal-0116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58v1">The role of ligand-field states in the ultrafast photophysical cycle of the prototypical iron(II) spin-crossover compound [Fe(ptz)6](BF4)2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Pradip Chakraborty">Pradip Chakraborty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Eric Collet">Eric Collet</text:a><text:span>et al.</text:span></text:p>
              <text:p text:style-name="Normal"><text:span>Angewandte Chemie International Edition</text:span><text:span>, 2014, 53 (15), pp.3863-3867, 10.1002/anie.201310884.<text:s/></text:span><text:a xlink:type="simple" xlink:href="https://dx.doi.org/10.1002/anie.201310884">⟨10.1002/anie.201310884⟩</text:a></text:p>
              <text:p text:style-name="Normal"><text:span>Article dans une revue</text:span></text:p>
              <text:p text:style-name="Normal"><text:a xlink:type="simple" xlink:href="https://hal.science/hal-00959758v1">hal-0095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42v1">Spin-State Photoswitching Dynamics of the [(TPA)Fe(TCC)]SbF6 Complex.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e-Laure Boillot">Marie-Laure Boillot</text:a><text:span>,</text:span><text:a xlink:type="simple" xlink:href="https://hal.science/search/index/?q=*&amp;authFullName_s=Marina Servol">Marina Servol</text:a><text:span>et al.</text:span></text:p>
              <text:p text:style-name="Normal"><text:span>European Journal of Inorganic Chemistry</text:span><text:span>, 2013, 2013 (5-6), pp.992-1000.<text:s/></text:span><text:a xlink:type="simple" xlink:href="https://dx.doi.org/10.1002/ejic.201201083">⟨10.1002/ejic.201201083⟩</text:a></text:p>
              <text:p text:style-name="Normal"><text:span>Article dans une revue</text:span></text:p>
              <text:p text:style-name="Normal"><text:a xlink:type="simple" xlink:href="https://api.istex.fr/ark:/67375/WNG-VSDRL2FP-C/fulltext.pdf?sid=hal">istex</text:a></text:p>
              <text:p text:style-name="Normal"><text:a xlink:type="simple" xlink:href="https://hal.science/hal-00825742v1">hal-0082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68v1">Impact of laser on bismuth thin-films</text:a></text:p>
              <text:p text:style-name="Normal"><text:a xlink:type="simple" xlink:href="https://hal.science/search/index/?q=*&amp;authFullName_s=C. Laulhé">C. Laulhé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M. Servol">M. Servol</text:a><text:span>,</text:span><text:a xlink:type="simple" xlink:href="https://hal.science/search/index/?q=*&amp;authFullName_s=R. J. Dwayne Miller">R. J. Dwayne Miller</text:a><text:span>,</text:span><text:a xlink:type="simple" xlink:href="https://hal.science/search/index/?q=*&amp;authFullName_s=M. Hada">M. Hada</text:a><text:span>et al.</text:span></text:p>
              <text:p text:style-name="Normal"><text:span>The European Physical Journal. Special Topics</text:span><text:span>, 2013, 222 (5), pp.1277--1285.<text:s/></text:span><text:a xlink:type="simple" xlink:href="https://dx.doi.org/10.1140/epjst/e2013-01922-0">⟨10.1140/epjst/e2013-01922-0⟩</text:a></text:p>
              <text:p text:style-name="Normal"><text:span>Article dans une revue</text:span></text:p>
              <text:p text:style-name="Normal"><text:a xlink:type="simple" xlink:href="https://hal.science/hal-01073268v1">hal-010732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04690v1">Femtosecond optical pump-probe reflectivity studies of spin-state photo-switching in the spin-crossover molecular crystals [Fe(PM-AzA)2(NCS)2]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Cindy Mauriac">Cindy Mauriac</text:a><text:span>et al.</text:span></text:p>
              <text:p text:style-name="Normal"><text:span>Polyhedron</text:span><text:span>, 2013, 66, pp.123-128.<text:s/></text:span><text:a xlink:type="simple" xlink:href="https://dx.doi.org/10.1016/j.poly.2013.03.009">⟨10.1016/j.poly.2013.03.009⟩</text:a></text:p>
              <text:p text:style-name="Normal"><text:span>Article dans une revue</text:span></text:p>
              <text:p text:style-name="Normal"><text:a xlink:type="simple" xlink:href="https://univ-rennes.hal.science/hal-00904690v1">hal-0090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56v1">Impacting materials by light and seeing their structural dynamics</text:a></text:p>
              <text:p text:style-name="Normal"><text:a xlink:type="simple" xlink:href="https://hal.science/search/index/?q=*&amp;authFullName_s=Hervé Cailleau">Hervé Cailleau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rco Cammarata">Marco Cammarata</text:a><text:span>et al.</text:span></text:p>
              <text:p text:style-name="Normal"><text:span>The European Physical Journal. Special Topics</text:span><text:span>, 2013, 222 (5), pp.1077-1092.<text:s/></text:span><text:a xlink:type="simple" xlink:href="https://dx.doi.org/10.1140/epjst/e2013-01908-x">⟨10.1140/epjst/e2013-01908-x⟩</text:a></text:p>
              <text:p text:style-name="Normal"><text:span>Article dans une revue</text:span></text:p>
              <text:p text:style-name="Normal"><text:a xlink:type="simple" xlink:href="https://hal.science/hal-00854156v1">hal-0085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54v1">White Light Snapshot of Non-Equilibrium High-Spin State in a Molecular Crystal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rie-Laure Boillot">Marie-Laure Boillot</text:a><text:span>et al.</text:span></text:p>
              <text:p text:style-name="Normal"><text:span>Acta Physica Polonica A</text:span><text:span>, 2012, 121 (2), pp.324-327.<text:s/></text:span><text:a xlink:type="simple" xlink:href="https://dx.doi.org/10.12693/APhysPolA.121.324">⟨10.12693/APhysPolA.121.324⟩</text:a></text:p>
              <text:p text:style-name="Normal"><text:span>Article dans une revue</text:span></text:p>
              <text:p text:style-name="Normal"><text:a xlink:type="simple" xlink:href="https://hal.science/hal-00909554v1">hal-0090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464v1">100 picosecond diffraction catches structural transients of laser-pulse triggered switching in a spin-crossover crystal.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Marina Servol">Marina Servol</text:a><text:span>et al.</text:span></text:p>
              <text:p text:style-name="Normal"><text:span>Chemistry - A European Journal</text:span><text:span>, 2012, 18 (7), pp.2051-5.<text:s/></text:span><text:a xlink:type="simple" xlink:href="https://dx.doi.org/10.1002/chem.201103048">⟨10.1002/chem.201103048⟩</text:a></text:p>
              <text:p text:style-name="Normal"><text:span>Article dans une revue</text:span></text:p>
              <text:p text:style-name="Normal"><text:a xlink:type="simple" xlink:href="https://api.istex.fr/ark:/67375/WNG-4MW89B15-W/fulltext.pdf?sid=hal">istex</text:a></text:p>
              <text:p text:style-name="Normal"><text:a xlink:type="simple" xlink:href="https://hal.science/hal-00909464v1">hal-009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14v1">PIPT from the Beginning to Future</text:a></text:p>
              <text:p text:style-name="Normal"><text:a xlink:type="simple" xlink:href="https://hal.science/search/index/?q=*&amp;authFullName_s=Hervé Cailleau">Hervé Cailleau</text:a><text:span>,</text:span><text:a xlink:type="simple" xlink:href="https://hal.science/search/index/?q=*&amp;authFullName_s=C. Luty">C. Luty</text:a><text:span>,</text:span><text:a xlink:type="simple" xlink:href="https://hal.science/search/index/?q=*&amp;authFullName_s=Shin-Ya Koshihara">Shin-Ya Koshihara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ciej Lorenc">Maciej Lorenc</text:a><text:span>et al.</text:span></text:p>
              <text:p text:style-name="Normal"><text:span>Acta Physica Polonica A</text:span><text:span>, 2012, 121 (2), pp.297-306.<text:s/></text:span><text:a xlink:type="simple" xlink:href="https://dx.doi.org/10.12693/APhysPolA.121.297">⟨10.12693/APhysPolA.121.297⟩</text:a></text:p>
              <text:p text:style-name="Normal"><text:span>Article dans une revue</text:span></text:p>
              <text:p text:style-name="Normal"><text:a xlink:type="simple" xlink:href="https://hal.science/hal-00909514v1">hal-009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09v1">Cascading photoinduced, elastic, and thermal switching of spin states triggered by a femtosecond laser pulse in an Fe(III) molecular crystal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Cherif Baldé">Cherif Baldé</text:a><text:span>,</text:span><text:a xlink:type="simple" xlink:href="https://hal.science/search/index/?q=*&amp;authFullName_s=Wawrzyniec Kaszub">Wawrzyniec Kaszub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Nicolas Moisan">Nicolas Moisan</text:a><text:span>et al.</text:span></text:p>
              <text:p text:style-name="Normal"><text:span>Physical Review B: Condensed Matter and Materials Physics (1998-2015)</text:span><text:span>, 2012, 85 (5), pp.054302.<text:s/></text:span><text:a xlink:type="simple" xlink:href="https://dx.doi.org/10.1103/PhysRevB.85.054302">⟨10.1103/PhysRevB.85.054302⟩</text:a></text:p>
              <text:p text:style-name="Normal"><text:span>Article dans une revue</text:span></text:p>
              <text:p text:style-name="Normal"><text:a xlink:type="simple" xlink:href="https://hal.science/hal-00909509v1">hal-0090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79v1">Femtosecond spin-state photoswitching of molecular nanocrystals evidenced by optical spectroscopy.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Marie-Laure Boillot">Marie-Laure Boillot</text:a><text:span>et al.</text:span></text:p>
              <text:p text:style-name="Normal"><text:span>Angewandte Chemie International Edition</text:span><text:span>, 2012, 51 (30), pp.7485-9.<text:s/></text:span><text:a xlink:type="simple" xlink:href="https://dx.doi.org/10.1002/anie.201202215">⟨10.1002/anie.201202215⟩</text:a></text:p>
              <text:p text:style-name="Normal"><text:span>Article dans une revue</text:span></text:p>
              <text:p text:style-name="Normal"><text:a xlink:type="simple" xlink:href="https://api.istex.fr/ark:/67375/WNG-92Q15MB6-L/fulltext.pdf?sid=hal">istex</text:a></text:p>
              <text:p text:style-name="Normal"><text:a xlink:type="simple" xlink:href="https://hal.science/hal-00856279v1">hal-0085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71v1">Ultrafast spin-state photoswitching in a crystal and slower consecutive processes investigated by femtosecond optical spectroscopy and picosecond X-ray diffraction.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Cherif Baldé">Cherif Baldé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Elzbieta Trzop">Elzbieta Trzop</text:a><text:span>et al.</text:span></text:p>
              <text:p text:style-name="Normal"><text:span>Physical Chemistry Chemical Physics</text:span><text:span>, 2012, 14 (18), pp.6192-9.<text:s/></text:span><text:a xlink:type="simple" xlink:href="https://dx.doi.org/10.1039/c2cp23587k">⟨10.1039/c2cp23587k⟩</text:a></text:p>
              <text:p text:style-name="Normal"><text:span>Article dans une revue</text:span></text:p>
              <text:p text:style-name="Normal"><text:a xlink:type="simple" xlink:href="https://hal.science/hal-00909271v1">hal-0090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623v1">Structural dynamics of photoinduced molecular switching in the solid state.</text:a></text:p>
              <text:p text:style-name="Normal"><text:a xlink:type="simple" xlink:href="https://hal.science/search/index/?q=*&amp;authFullName_s=Hervé Cailleau">Hervé Cailleau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Eric Collet">Eric Collet</text:a><text:span>et al.</text:span></text:p>
              <text:p text:style-name="Normal"><text:span>Acta Crystallographica Section A : Foundations of Crystallography [1968-2013]</text:span><text:span>, 2010, 66 (Pt 2), pp.189-97.<text:s/></text:span><text:a xlink:type="simple" xlink:href="https://dx.doi.org/10.1107/S0108767309051046">⟨10.1107/S0108767309051046⟩</text:a></text:p>
              <text:p text:style-name="Normal"><text:span>Article dans une revue</text:span></text:p>
              <text:p text:style-name="Normal"><text:a xlink:type="simple" xlink:href="https://api.istex.fr/ark:/67375/WNG-TN3KKG8X-F/fulltext.pdf?sid=hal">istex</text:a></text:p>
              <text:p text:style-name="Normal"><text:a xlink:type="simple" xlink:href="https://hal.science/hal-00659623v1">hal-0065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190v1">Multi-phonon dynamics of the ultra-fast photoinduced transition of (EDO-TTF)2SbF6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Shin-Ya Koshihara">Shin-Ya Koshihara</text:a><text:span>et al.</text:span></text:p>
              <text:p text:style-name="Normal"><text:span>Journal of Physics: Conference Series</text:span><text:span>, 2009, 148 (1), pp.012001.<text:s/></text:span><text:a xlink:type="simple" xlink:href="https://dx.doi.org/10.1088/1742-6596/148/1/012001">⟨10.1088/1742-6596/148/1/012001⟩</text:a></text:p>
              <text:p text:style-name="Normal"><text:span>Article dans une revue</text:span></text:p>
              <text:p text:style-name="Normal"><text:a xlink:type="simple" xlink:href="https://hal.science/hal-00666190v1">hal-0066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88v1">Successive Dynamical Steps of Photoinduced Switching of a Molecular Fe(III) Spin-Crossover Material by Time-Resolved X-Ray Diffraction</text:a></text:p>
              <text:p text:style-name="Normal"><text:a xlink:type="simple" xlink:href="https://hal.science/search/index/?q=*&amp;authFullName_s=Maciej Lorenc">Maciej Lorenc</text:a><text:span>,</text:span><text:a xlink:type="simple" xlink:href="https://hal.science/search/index/?q=*&amp;authFullName_s=Johan Hébert">Johan Hébert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Marina Servol">Marina Servol</text:a><text:span>et al.</text:span></text:p>
              <text:p text:style-name="Normal"><text:span>Physical Review Letters</text:span><text:span>, 2009, 103 (2), pp.28301.<text:s/></text:span><text:a xlink:type="simple" xlink:href="https://dx.doi.org/10.1103/PHYSREVLETT.103.028301">⟨10.1103/PHYSREVLETT.103.028301⟩</text:a></text:p>
              <text:p text:style-name="Normal"><text:span>Article dans une revue</text:span></text:p>
              <text:p text:style-name="Normal"><text:a xlink:type="simple" xlink:href="https://hal.science/hal-00665788v1">hal-0066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33v1">Polymorphism in the spin-crossover ferric complexes [(TPA)Fe(III)(TCC)]PF6.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rie-Laure Boillot">Marie-Laure Boillot</text:a><text:span>,</text:span><text:a xlink:type="simple" xlink:href="https://hal.science/search/index/?q=*&amp;authFullName_s=Johan Hebert">Johan Hebert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Marina Servol">Marina Servol</text:a><text:span>et al.</text:span></text:p>
              <text:p text:style-name="Normal"><text:span>Acta Crystallographica Section B : Structural Science [1968-2013]</text:span><text:span>, 2009, 65 (Pt 4), pp.474-80.<text:s/></text:span><text:a xlink:type="simple" xlink:href="https://dx.doi.org/10.1107/S0108768109021508">⟨10.1107/S0108768109021508⟩</text:a></text:p>
              <text:p text:style-name="Normal"><text:span>Article dans une revue</text:span></text:p>
              <text:p text:style-name="Normal"><text:a xlink:type="simple" xlink:href="https://api.istex.fr/ark:/67375/WNG-BZ50WTGV-8/fulltext.pdf?sid=hal">istex</text:a></text:p>
              <text:p text:style-name="Normal"><text:a xlink:type="simple" xlink:href="https://hal.science/hal-00665933v1">hal-0066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29v1">Towards ultrafast spin-state switching in the solid state</text:a></text:p>
              <text:p text:style-name="Normal"><text:a xlink:type="simple" xlink:href="https://hal.science/search/index/?q=*&amp;authFullName_s=Nicolas Moisan">Nicolas Moisan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Marie-Laure Boillot">Marie-Laure Boillot</text:a><text:span>et al.</text:span></text:p>
              <text:p text:style-name="Normal"><text:span>Comptes Rendus. Chimie</text:span><text:span>, 2008, 11 (10), pp.1235-1240.<text:s/></text:span><text:a xlink:type="simple" xlink:href="https://dx.doi.org/10.1016/j.crci.2008.05.012">⟨10.1016/j.crci.2008.05.012⟩</text:a></text:p>
              <text:p text:style-name="Normal"><text:span>Article dans une revue</text:span></text:p>
              <text:p text:style-name="Normal"><text:a xlink:type="simple" xlink:href="https://api.istex.fr/ark:/67375/6H6-5CQLNXCF-M/fulltext.pdf?sid=hal">istex</text:a></text:p>
              <text:p text:style-name="Normal"><text:a xlink:type="simple" xlink:href="https://hal.science/hal-00725129v1">hal-00725129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eaecd2" table:style-name="eaecd2">
          <table:table-column table:style-name="eaecd2.0"/>
          <table:table-row>
            <table:table-cell office:value-type="string">
              <text:p text:style-name="Normal"><text:a xlink:type="simple" xlink:href="https://hal.science/hal-03722228v1">Transitions de phase ultra-rapides résolues en temps</text:a></text:p>
              <text:p text:style-name="Normal"><text:a xlink:type="simple" xlink:href="https://hal.science/search/index/?q=*&amp;authFullName_s=M. Servol">M. Servol</text:a><text:span>,</text:span><text:a xlink:type="simple" xlink:href="https://hal.science/search/index/?q=*&amp;authFullName_s=Céline Mariette">Céline Mariette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Roman Bertoni">Roman Bertoni</text:a><text:span>et al.</text:span></text:p>
              <text:p text:style-name="Normal"><text:span>Ecole Thématique Chocolas 2</text:span><text:span>, Oct 2021, Saint-Pierre-d'Oléron, France</text:span></text:p>
              <text:p text:style-name="Normal"><text:span>Communication dans un congrès</text:span></text:p>
              <text:p text:style-name="Normal"><text:a xlink:type="simple" xlink:href="https://hal.science/hal-03722228v1">hal-0372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542v1">From molecular switching to material transformation: revisiting the spin crossover with ultrafast pump-probe techniques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E. Collet">E. Collet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Roman Bertoni">Roman Bertoni</text:a><text:span>et al.</text:span></text:p>
              <text:p text:style-name="Normal"><text:span>4th International School and Symposium on Synchrotron Radiation in Natural Sciences, ISSRNS 2019</text:span><text:span>, Jun 2019, Zakopane, Poland</text:span></text:p>
              <text:p text:style-name="Normal"><text:span>Communication dans un congrès</text:span></text:p>
              <text:p text:style-name="Normal"><text:a xlink:type="simple" xlink:href="https://hal.science/hal-02412542v1">hal-0241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04v1">Symmetry, Aperiodicity and Ultrafast Photo-Switching in Spin-Crossover Compound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Hervé Cailleau">Hervé Cailleau</text:a><text:span>et al.</text:span></text:p>
              <text:p text:style-name="Normal"><text:span>International Crystallographic Meeting</text:span><text:span>, Aug 2014, Montreal, Canada</text:span></text:p>
              <text:p text:style-name="Normal"><text:span>Communication dans un congrès</text:span></text:p>
              <text:p text:style-name="Normal"><text:a xlink:type="simple" xlink:href="https://hal.science/hal-01133104v1">hal-0113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53v1">Coherent spin state photoswitching dynamics in the [FeII(PM-AZA)2(NCS)2] molecular crystals investigated by femtosecond optical and XANES pump-probe techniques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et al.</text:span></text:p>
              <text:p text:style-name="Normal"><text:span>XFEL 2013, X-ray Free Electron Laser School and symposium</text:span><text:span>, Sep 2013, Dinard, France</text:span></text:p>
              <text:p text:style-name="Normal"><text:span>Communication dans un congrès</text:span></text:p>
              <text:p text:style-name="Normal"><text:a xlink:type="simple" xlink:href="https://hal.science/hal-00881453v1">hal-0088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76v1">Investigating the roles of ligand-field states in femtosecond LIESST and REVERSE LIESST dynamics for spin crossover molecular crystals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rco Cammarata">Marco Cammarata</text:a><text:span>,</text:span><text:a xlink:type="simple" xlink:href="https://hal.science/search/index/?q=*&amp;authFullName_s=Maciej Lorenc">Maciej Lorenc</text:a><text:span>et al.</text:span></text:p>
              <text:p text:style-name="Normal"><text:span>Journées scientifiques du GdR MCM-2 : Magnétisme et Commutation Moléculaires.</text:span><text:span>, Dec 2013, Dourdan, France</text:span></text:p>
              <text:p text:style-name="Normal"><text:span>Communication dans un congrès</text:span></text:p>
              <text:p text:style-name="Normal"><text:a xlink:type="simple" xlink:href="https://hal.science/hal-00926876v1">hal-0092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284v1">Reverse liesst photoswitching dynamics. Ultrafast photoinduced high spin to low spin conversion in [Fe(ptz)6](BF4)2 single crystal investigated by femtosecond optical pump-probe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P. Chakraborty">P. Chakraborty</text:a><text:span>,</text:span><text:a xlink:type="simple" xlink:href="https://hal.science/search/index/?q=*&amp;authFullName_s=A. Hauser">A. Hauser</text:a><text:span>et al.</text:span></text:p>
              <text:p text:style-name="Normal"><text:span>ISSMM 2013</text:span><text:span>, Nov 2013, Tokyo, Japan</text:span></text:p>
              <text:p text:style-name="Normal"><text:span>Communication dans un congrès</text:span></text:p>
              <text:p text:style-name="Normal"><text:a xlink:type="simple" xlink:href="https://hal.science/hal-00906284v1">hal-0090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51v1">Coherent photoswitching dynamics in the feii(pm-aza)2(ncs)2 molecular crysrtals investigated by femtosecond optical and xanes pump-probe techniques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co Cammarata">Marco Cammarata</text:a><text:span>et al.</text:span></text:p>
              <text:p text:style-name="Normal"><text:span>ISPPCC 2013</text:span><text:span>, Jul 2013, Traverse City, United States</text:span></text:p>
              <text:p text:style-name="Normal"><text:span>Communication dans un congrès</text:span></text:p>
              <text:p text:style-name="Normal"><text:a xlink:type="simple" xlink:href="https://hal.science/hal-00903451v1">hal-0090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795v1">Femtosecond pump-probe reflectivity studies of spin-state photo-switching in the Fe(II) molecular crystals Fe(PM-AZA)2(NCS)2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Cindy Mauriac">Cindy Mauriac</text:a><text:span>et al.</text:span></text:p>
              <text:p text:style-name="Normal"><text:span>ISSMMD : International Symposium and School on Multifunctional Molecular Materials and Devices</text:span><text:span>, Sep 2012, Durham, United Kingdom</text:span></text:p>
              <text:p text:style-name="Normal"><text:span>Communication dans un congrès</text:span></text:p>
              <text:p text:style-name="Normal"><text:a xlink:type="simple" xlink:href="https://hal.science/hal-00917795v1">hal-009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778v1">Femtosecond pump-probe reflectivity studies of spin-state photo-switching in the Fe(II) molecular crystals Fe(PM-AZA)2(NCS)2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Cindy Mauriac">Cindy Mauriac</text:a><text:span>et al.</text:span></text:p>
              <text:p text:style-name="Normal"><text:span>PSDTM</text:span><text:span>, 2012, Versailles, France</text:span></text:p>
              <text:p text:style-name="Normal"><text:span>Communication dans un congrès</text:span></text:p>
              <text:p text:style-name="Normal"><text:a xlink:type="simple" xlink:href="https://hal.science/hal-00917778v1">hal-0091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29v1">Early steps of the ultrafast photoinduced transformation in the 1D molecular crystal (EDO-TTF)2SbF6</text:a></text:p>
              <text:p text:style-name="Normal"><text:a xlink:type="simple" xlink:href="https://hal.science/search/index/?q=*&amp;authFullName_s=Marina Servol">Marina Servol</text:a><text:span>,</text:span><text:a xlink:type="simple" xlink:href="https://hal.science/search/index/?q=*&amp;authFullName_s=N. Moisan">N. Moisan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Wawrzyniec Kaszub">Wawrzyniec Kaszub</text:a><text:span>,</text:span><text:a xlink:type="simple" xlink:href="https://hal.science/search/index/?q=*&amp;authFullName_s=Hervé Cailleau">Hervé Cailleau</text:a><text:span>et al.</text:span></text:p>
              <text:p text:style-name="Normal"><text:span>EXCON2012 : 10th International Conference on Excitonic Processes in Condensed Matter, Nanostructured and Molecular Materials</text:span><text:span>, Jul 2012, Gröningen, Netherlands</text:span></text:p>
              <text:p text:style-name="Normal"><text:span>Communication dans un congrès</text:span></text:p>
              <text:p text:style-name="Normal"><text:a xlink:type="simple" xlink:href="https://hal.science/hal-00917829v1">hal-0091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768v1">Ultrafast Photo Switching in Spin Transition Molecular Crystals: Nanoscale and Cooperativity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A. Tissot">A. Tisso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.L. Boillot">M.L. Boillot</text:a><text:span>,</text:span><text:a xlink:type="simple" xlink:href="https://hal.science/search/index/?q=*&amp;authFullName_s=J.F. Letard">J.F. Letard</text:a><text:span>et al.</text:span></text:p>
              <text:p text:style-name="Normal"><text:span>International Workshop on Phase transition and Dynamical properties of Spin Transition Materials: PDSTM2012</text:span><text:span>, May 2012, Versailles, France</text:span></text:p>
              <text:p text:style-name="Normal"><text:span>Communication dans un congrès</text:span></text:p>
              <text:p text:style-name="Normal"><text:a xlink:type="simple" xlink:href="https://hal.science/hal-00935768v1">hal-0093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028v1">Ultrafast Photo Switching in Spin Transition Molecular Crystals: Nanoscale and Coherence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rina Servol">Marina Servol</text:a><text:span>et al.</text:span></text:p>
              <text:p text:style-name="Normal"><text:span>13èmes journées de la matière condensée, JMC13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934028v1">hal-0093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614v1">Femtosecond pump-probe reflectivity studies of spin-state photo-switching in the Fe(II) molecular crystals Fe(PM-AZA)2(NCS)2</text:a></text:p>
              <text:p text:style-name="Normal"><text:a xlink:type="simple" xlink:href="https://hal.science/search/index/?q=*&amp;authFullName_s=Andrea Marino">Andrea Marino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Cindy Mauriac">Cindy Mauriac</text:a><text:span>et al.</text:span></text:p>
              <text:p text:style-name="Normal"><text:span>GdR MCM2</text:span><text:span>, Dec 2012, Dourdan, France</text:span></text:p>
              <text:p text:style-name="Normal"><text:span>Communication dans un congrès</text:span></text:p>
              <text:p text:style-name="Normal"><text:a xlink:type="simple" xlink:href="https://hal.science/hal-00916614v1">hal-0091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93v1">Caractérisations spectroscopiques et structurales de la transition de phase du (BEDT-TTF)4PtCl6 C6H5CN -Phénomènes hors équilibre</text:a></text:p>
              <text:p text:style-name="Normal"><text:a xlink:type="simple" xlink:href="https://hal.science/search/index/?q=*&amp;authFullName_s=Marina Servol">Marina Servol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Stéphane Golhen">Stéphane Golhen</text:a><text:span>et al.</text:span></text:p>
              <text:p text:style-name="Normal"><text:span>GDR Magnétisme et Commutation Moléculaire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0661693v1">hal-0066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501v1">Out of equilibrium multi-phonon dynamics of the photoinduced phase transition in molecular material (EDO-TTF)2SbF6</text:a></text:p>
              <text:p text:style-name="Normal"><text:a xlink:type="simple" xlink:href="https://hal.science/search/index/?q=*&amp;authFullName_s=Marina Servol">Marina Servol</text:a><text:span>,</text:span><text:a xlink:type="simple" xlink:href="https://hal.science/search/index/?q=*&amp;authFullName_s=Wawrzyniec Kaszub">Wawrzyniec Kaszub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Hervé Cailleau">Hervé Cailleau</text:a><text:span>et al.</text:span></text:p>
              <text:p text:style-name="Normal"><text:span>23rd General Conference of the Condensed Matter Division of the European Physical Society</text:span><text:span>, 2010, Varsovie, Poland</text:span></text:p>
              <text:p text:style-name="Normal"><text:span>Communication dans un congrès</text:span></text:p>
              <text:p text:style-name="Normal"><text:a xlink:type="simple" xlink:href="https://hal.science/hal-00704501v1">hal-0070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35v1">Out of equilibrium coherent precursor dynamics of a photo-induced phase transition in molecular material of (EDO-TTF)SbF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Davide Boschetto">Davide Boschetto</text:a><text:span>et al.</text:span></text:p>
              <text:p text:style-name="Normal"><text:span>4th International Conference on Molecular Materials MOLMAT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0919035v1">hal-0091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26v1">New light on photoinduced transition in Molecular Solids: X-ray and Optical Pump-Probe technic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/text:p>
              <text:p text:style-name="Normal"><text:span>Mini-symposium Ultrafast molecular dynamics in condensed phase</text:span><text:span>, 2010, Strasbourg, France</text:span></text:p>
              <text:p text:style-name="Normal"><text:span>Communication dans un congrès</text:span></text:p>
              <text:p text:style-name="Normal"><text:a xlink:type="simple" xlink:href="https://hal.science/hal-00919626v1">hal-0091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80v1">Forced Structural Dynamics of Photoinduced Transformation in Molecular Materials</text:a></text:p>
              <text:p text:style-name="Normal"><text:a xlink:type="simple" xlink:href="https://hal.science/search/index/?q=*&amp;authFullName_s=Hervé Cailleau">Hervé Cailleau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Eric Collet">Eric Collet</text:a></text:p>
              <text:p text:style-name="Normal"><text:span>Solid-Solid Phase Transformations in Inorganic Materials</text:span><text:span>, 2010, Avignon, France</text:span></text:p>
              <text:p text:style-name="Normal"><text:span>Communication dans un congrès</text:span></text:p>
              <text:p text:style-name="Normal"><text:a xlink:type="simple" xlink:href="https://hal.science/hal-00661680v1">hal-0066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10v1">Probing consecutive steps of photoinduced switching dynamics by time-resolved optical and x-ray diffraction techniques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C. Balde">C. Balde</text:a><text:span>,</text:span><text:a xlink:type="simple" xlink:href="https://hal.science/search/index/?q=*&amp;authFullName_s=N. Moisan">N. Moisan</text:a><text:span>,</text:span><text:a xlink:type="simple" xlink:href="https://hal.science/search/index/?q=*&amp;authFullName_s=Maciej Lorenc">Maciej Lorenc</text:a><text:span>et al.</text:span></text:p>
              <text:p text:style-name="Normal"><text:span>2nd International Conference on Transient Chemical Structures in Dense Media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0919610v1">hal-0091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03v1">Etudes optiques et cristallographiques de transitions de phases photo-induites: états stationnaires et dynamiques ultrarapide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Ludovic Roudaut">Ludovic Roudau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na Servol">Marina Servol</text:a><text:span>et al.</text:span></text:p>
              <text:p text:style-name="Normal"><text:span>Réunion GDR MICO</text:span><text:span>, 2010, Dinard, France</text:span></text:p>
              <text:p text:style-name="Normal"><text:span>Communication dans un congrès</text:span></text:p>
              <text:p text:style-name="Normal"><text:a xlink:type="simple" xlink:href="https://hal.science/hal-00919603v1">hal-0091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424v1">Ultrafast photoswitching of the bistable spincrossover crystal [(TPA)Fe(TCC)]PF6</text:a></text:p>
              <text:p text:style-name="Normal"><text:a xlink:type="simple" xlink:href="https://hal.science/search/index/?q=*&amp;authFullName_s=Marina Servol">Marina Servol</text:a></text:p>
              <text:p text:style-name="Normal"><text:span>Symposium on Molecular Materials: Electronics</text:span><text:span>, Oct 2009, Rennes, France</text:span></text:p>
              <text:p text:style-name="Normal"><text:span>Communication dans un congrès</text:span></text:p>
              <text:p text:style-name="Normal"><text:a xlink:type="simple" xlink:href="https://hal.science/hal-00670424v1">hal-0067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784v1">Diriger et Flasher la transformation photo-induite d'un matériau</text:a></text:p>
              <text:p text:style-name="Normal"><text:a xlink:type="simple" xlink:href="https://hal.science/search/index/?q=*&amp;authFullName_s=Hervé Cailleau">Hervé Cailleau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Eric Collet">Eric Collet</text:a></text:p>
              <text:p text:style-name="Normal"><text:span>2ème Rencontres Scientifiques Sétif-Rennes-Strasbourg</text:span><text:span>, 2009, Sétif, Algérie</text:span></text:p>
              <text:p text:style-name="Normal"><text:span>Communication dans un congrès</text:span></text:p>
              <text:p text:style-name="Normal"><text:a xlink:type="simple" xlink:href="https://hal.science/hal-00670784v1">hal-0067078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2216c" table:style-name="02216c">
          <table:table-column table:style-name="02216c.0"/>
          <table:table-row>
            <table:table-cell office:value-type="string">
              <text:p text:style-name="Normal"><text:a xlink:type="simple" xlink:href="https://hal.science/hal-00670381v1">X-ray diffraction for material science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Marina Servol">Marina Servol</text:a><text:span>et al.</text:span></text:p>
              <text:p text:style-name="Normal"><text:span>Chapitre : 4 "colloque UVX 2008"</text:span><text:span>, EDP Sciences, pp.21-27, 2009,<text:s/></text:span><text:a xlink:type="simple" xlink:href="https://dx.doi.org/10.1051/uvx/2009005">⟨10.1051/uvx/2009005⟩</text:a></text:p>
              <text:p text:style-name="Normal"><text:span>Chapitre d'ouvrage</text:span></text:p>
              <text:p text:style-name="Normal"><text:a xlink:type="simple" xlink:href="https://hal.science/hal-00670381v1">hal-00670381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c72358" table:style-name="c72358">
          <table:table-column table:style-name="c72358.0"/>
          <table:table-row>
            <table:table-cell office:value-type="string">
              <text:p text:style-name="Normal"><text:a xlink:type="simple" xlink:href="https://hal.science/hal-04335024v1">A method and apparatus for generating radiation or particles by interaction between a laser beam and a target</text:a></text:p>
              <text:p text:style-name="Normal"><text:a xlink:type="simple" xlink:href="https://hal.science/search/index/?q=*&amp;authFullName_s=Michel Bougeard">Michel Bougeard</text:a><text:span>,</text:span><text:a xlink:type="simple" xlink:href="https://hal.science/search/index/?q=*&amp;authFullName_s=Fabien Quéré">Fabien Quéré</text:a><text:span>,</text:span><text:a xlink:type="simple" xlink:href="https://hal.science/search/index/?q=*&amp;authFullName_s=Marina Servol">Marina Servol</text:a></text:p>
              <text:p text:style-name="Normal"><text:span>France, Patent n° : WO/2006/021552. 2006</text:span></text:p>
              <text:p text:style-name="Normal"><text:span>Brevet</text:span></text:p>
              <text:p text:style-name="Normal"><text:a xlink:type="simple" xlink:href="https://hal.science/hal-04335024v1">hal-0433502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ebbe1" table:style-name="7ebbe1">
          <table:table-column table:style-name="7ebbe1.0"/>
          <table:table-row>
            <table:table-cell office:value-type="string">
              <text:p text:style-name="Normal"><text:a xlink:type="simple" xlink:href="https://theses.hal.science/tel-00128860v1">Géneration de rayonnement X par interaction laser-écoulement de poudre</text:a></text:p>
              <text:p text:style-name="Normal"><text:a xlink:type="simple" xlink:href="https://hal.science/search/index/?q=*&amp;authFullName_s=Marina Servol">Marina Servol</text:a></text:p>
              <text:p text:style-name="Normal"><text:span>Physique Atomique [physics.atom-ph]. Université Paris Sud - Paris X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8860v1">tel-00128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Servol</dc:title>
    <dc:subject/>
    <dc:description>CV</dc:description>
    <dc:creator/>
    <dc:date>2026-05-08T22:46:48.000</dc:date>
    <meta:generator>PHPWord</meta:generator>
    <meta:initial-creator>CCSD</meta:initial-creator>
    <meta:creation-date>2026-05-08T22:46:48.000</meta:creation-date>
    <meta:keyword/>
    <meta:user-defined meta:name="Category"/>
    <meta:user-defined meta:name="Company"/>
    <meta:user-defined meta:name="Manager"/>
  </office:meta>
</office:document-meta>
</file>