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728d" style:family="table">
      <style:table-properties style:rel-width="100" table:align="center"/>
    </style:style>
    <style:style style:name="f2728d.0" style:family="table-column">
      <style:table-column-properties style:column-width="0.00cm"/>
    </style:style>
    <style:style style:name="9e82f5" style:family="table">
      <style:table-properties style:rel-width="100" table:align="center"/>
    </style:style>
    <style:style style:name="9e82f5.0" style:family="table-column">
      <style:table-column-properties style:column-width="0.00cm"/>
    </style:style>
    <style:style style:name="59ca70" style:family="table">
      <style:table-properties style:rel-width="100" table:align="center"/>
    </style:style>
    <style:style style:name="59ca70.0" style:family="table-column">
      <style:table-column-properties style:column-width="0.00cm"/>
    </style:style>
    <style:style style:name="169846" style:family="table">
      <style:table-properties style:rel-width="100" table:align="center"/>
    </style:style>
    <style:style style:name="169846.0" style:family="table-column">
      <style:table-column-properties style:column-width="0.00cm"/>
    </style:style>
    <style:style style:name="5ad341" style:family="table">
      <style:table-properties style:rel-width="100" table:align="center"/>
    </style:style>
    <style:style style:name="5ad341.0" style:family="table-column">
      <style:table-column-properties style:column-width="0.00cm"/>
    </style:style>
    <style:style style:name="199225" style:family="table">
      <style:table-properties style:rel-width="100" table:align="center"/>
    </style:style>
    <style:style style:name="199225.0" style:family="table-column">
      <style:table-column-properties style:column-width="0.00cm"/>
    </style:style>
    <style:style style:name="238a3d" style:family="table">
      <style:table-properties style:rel-width="100" table:align="center"/>
    </style:style>
    <style:style style:name="238a3d.0" style:family="table-column">
      <style:table-column-properties style:column-width="0.00cm"/>
    </style:style>
    <style:style style:name="65e49e" style:family="table">
      <style:table-properties style:rel-width="100" table:align="center"/>
    </style:style>
    <style:style style:name="65e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Teller<text:s/></text:span><text:span text:style-name="T2">Professeure de droit privé, Université Côte d'AzurTitulaire d'une chaire 3IA Droit économique et 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2)</text:span></text:p>
        <text:p text:style-name="P10"/>
        <table:table table:name="f2728d" table:style-name="f2728d">
          <table:table-column table:style-name="f2728d.0"/>
          <table:table-row>
            <table:table-cell office:value-type="string">
              <text:p text:style-name="Normal"><text:a xlink:type="simple" xlink:href="https://shs.hal.science/halshs-05485240v1">L'IA en 2026</text:a></text:p>
              <text:p text:style-name="Normal"><text:a xlink:type="simple" xlink:href="https://hal.science/search/index/?q=*&amp;authFullName_s=Marina Teller">Marina Teller</text:a></text:p>
              <text:p text:style-name="Normal"><text:span>Formation à l'IA</text:span><text:span>, Conseil National de Monaco, Jan 2026, Monaco, France</text:span></text:p>
              <text:p text:style-name="Normal"><text:span>Communication dans un congrès</text:span></text:p>
              <text:p text:style-name="Normal"><text:a xlink:type="simple" xlink:href="https://shs.hal.science/halshs-05485240v1">halshs-0548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103v1">Application du droit de l'IA et des données : retour d'expertise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Benoît Frydman">Benoît Frydman</text:a><text:span>,</text:span><text:a xlink:type="simple" xlink:href="https://hal.science/search/index/?q=*&amp;authFullName_s=Hugues Bersini">Hugues Bersini</text:a><text:span>,</text:span><text:a xlink:type="simple" xlink:href="https://hal.science/search/index/?q=*&amp;authFullName_s=Karim Benyekhlef">Karim Benyekhlef</text:a></text:p>
              <text:p text:style-name="Normal"><text:span>Application du droit de l'IA et des données : retour d'expertise</text:span><text:span>, marina teller, May 2026, Nice, France</text:span></text:p>
              <text:p text:style-name="Normal"><text:span>Communication dans un congrès</text:span></text:p>
              <text:p text:style-name="Normal"><text:a xlink:type="simple" xlink:href="https://hal.science/hal-05626103v1">hal-0562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215v1">L'encadrement juridique des technologies quantiques</text:a></text:p>
              <text:p text:style-name="Normal"><text:a xlink:type="simple" xlink:href="https://hal.science/search/index/?q=*&amp;authFullName_s=Marina Teller">Marina Teller</text:a></text:p>
              <text:p text:style-name="Normal"><text:span>La quantique dans tous ses états</text:span><text:span>, Réseau Sciences et Avenir, Jan 2026, Valbone, France</text:span></text:p>
              <text:p text:style-name="Normal"><text:span>Communication dans un congrès</text:span></text:p>
              <text:p text:style-name="Normal"><text:a xlink:type="simple" xlink:href="https://shs.hal.science/halshs-05485215v1">halshs-0548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302v1">Le pluralisme normatif de la donnée</text:a></text:p>
              <text:p text:style-name="Normal"><text:a xlink:type="simple" xlink:href="https://hal.science/search/index/?q=*&amp;authFullName_s=Marina Teller">Marina Teller</text:a></text:p>
              <text:p text:style-name="Normal"><text:span>Colloque de l’Association Droit et commerce, La maîtrise de la donnée en entreprise : entre protection et valorisation,</text:span><text:span>, Alexandra Bensamoun, Mar 2025, Deauville, France</text:span></text:p>
              <text:p text:style-name="Normal"><text:span>Communication dans un congrès</text:span></text:p>
              <text:p text:style-name="Normal"><text:a xlink:type="simple" xlink:href="https://shs.hal.science/halshs-05485302v1">halshs-0548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275v1">From DAO (Digital Autonomous Organizations) to DAS (Digital Autonomous sovereignty),</text:a></text:p>
              <text:p text:style-name="Normal"><text:a xlink:type="simple" xlink:href="https://hal.science/search/index/?q=*&amp;authFullName_s=Marina Teller">Marina Teller</text:a></text:p>
              <text:p text:style-name="Normal"><text:span>Colloque EHESS, Algorithmic dis(orders)</text:span><text:span>, Jean Lassègue, Sep 2025, Paris, France</text:span></text:p>
              <text:p text:style-name="Normal"><text:span>Communication dans un congrès</text:span></text:p>
              <text:p text:style-name="Normal"><text:a xlink:type="simple" xlink:href="https://shs.hal.science/halshs-05485275v1">halshs-0548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23v1">L’IA générative et les métiers du droit : pour une approche nuancée, conférence avec le professeur Karim Benyekhlef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Karim Benyekhlef">Karim Benyekhlef</text:a></text:p>
              <text:p text:style-name="Normal"><text:span>L'IA générative pour les juristes</text:span><text:span>, May 2024, Valbonne Sophia-Antipolis, France</text:span></text:p>
              <text:p text:style-name="Normal"><text:span>Communication dans un congrès</text:span></text:p>
              <text:p text:style-name="Normal"><text:a xlink:type="simple" xlink:href="https://hal.science/hal-04838023v1">hal-0483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36v1">How regulating AI? The European path</text:a></text:p>
              <text:p text:style-name="Normal"><text:a xlink:type="simple" xlink:href="https://hal.science/search/index/?q=*&amp;authFullName_s=Marina Teller">Marina Teller</text:a></text:p>
              <text:p text:style-name="Normal"><text:span>SophIA Summit</text:span><text:span>, Nov 2024, Sophia -Antipolis, France</text:span></text:p>
              <text:p text:style-name="Normal"><text:span>Communication dans un congrès</text:span></text:p>
              <text:p text:style-name="Normal"><text:a xlink:type="simple" xlink:href="https://hal.science/hal-04838036v1">hal-048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15v1">The EU approach to AI regulation : are we on the wrong track?</text:a></text:p>
              <text:p text:style-name="Normal"><text:a xlink:type="simple" xlink:href="https://hal.science/search/index/?q=*&amp;authFullName_s=Marina Teller">Marina Teller</text:a></text:p>
              <text:p text:style-name="Normal"><text:span>AI: the EU approach</text:span><text:span>, FARI Institute Bruxelles, Nov 2024, Bruxelles, Belgium</text:span></text:p>
              <text:p text:style-name="Normal"><text:span>Communication dans un congrès</text:span></text:p>
              <text:p text:style-name="Normal"><text:a xlink:type="simple" xlink:href="https://hal.science/hal-04838015v1">hal-048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28v1">L’IA et le management public territorial</text:a></text:p>
              <text:p text:style-name="Normal"><text:a xlink:type="simple" xlink:href="https://hal.science/search/index/?q=*&amp;authFullName_s=Marina Teller">Marina Teller</text:a></text:p>
              <text:p text:style-name="Normal"><text:span>15èmes rencontres du management public territorial, L’intelligence artificielle dans tous ses états : quelles applications dans les collectivités locales ?</text:span><text:span>, IAE Nice, Jan 2024, Nice, France</text:span></text:p>
              <text:p text:style-name="Normal"><text:span>Communication dans un congrès</text:span></text:p>
              <text:p text:style-name="Normal"><text:a xlink:type="simple" xlink:href="https://hal.science/hal-04838028v1">hal-0483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18v1">The financial and banking system facing extreme risks</text:a></text:p>
              <text:p text:style-name="Normal"><text:a xlink:type="simple" xlink:href="https://hal.science/search/index/?q=*&amp;authFullName_s=Marina Teller">Marina Teller</text:a></text:p>
              <text:p text:style-name="Normal"><text:span>Extreme risks</text:span><text:span>, Association Europénne de Droit bancaire et financier, Oct 2024, Milan (Italie), France</text:span></text:p>
              <text:p text:style-name="Normal"><text:span>Communication dans un congrès</text:span></text:p>
              <text:p text:style-name="Normal"><text:a xlink:type="simple" xlink:href="https://hal.science/hal-04768318v1">hal-047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26v1">La justice numérique et algorithmique : Québec-France</text:a></text:p>
              <text:p text:style-name="Normal"><text:a xlink:type="simple" xlink:href="https://hal.science/search/index/?q=*&amp;authFullName_s=Marina Teller">Marina Teller</text:a></text:p>
              <text:p text:style-name="Normal"><text:span>Lecture n°10</text:span><text:span>, Université de Luxembourg, Jan 2024, Luxembourg, Luxembourg</text:span></text:p>
              <text:p text:style-name="Normal"><text:span>Communication dans un congrès</text:span></text:p>
              <text:p text:style-name="Normal"><text:a xlink:type="simple" xlink:href="https://hal.science/hal-04838026v1">hal-048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02v1">Ethique et IA</text:a></text:p>
              <text:p text:style-name="Normal"><text:a xlink:type="simple" xlink:href="https://hal.science/search/index/?q=*&amp;authFullName_s=Marina Teller">Marina Teller</text:a></text:p>
              <text:p text:style-name="Normal"><text:span>Confiance numérique et IA</text:span><text:span>, André Guidicelli, Oct 2023, Corte (Corse), France</text:span></text:p>
              <text:p text:style-name="Normal"><text:span>Communication dans un congrès</text:span></text:p>
              <text:p text:style-name="Normal"><text:a xlink:type="simple" xlink:href="https://hal.science/hal-04244902v1">hal-042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847v1">« Intelligence Artificielle – Cas d’usage et gouvernance des modèles »</text:a></text:p>
              <text:p text:style-name="Normal"><text:a xlink:type="simple" xlink:href="https://hal.science/search/index/?q=*&amp;authFullName_s=Marina Teller">Marina Teller</text:a></text:p>
              <text:p text:style-name="Normal"><text:span>IA et banque : cas d'usage</text:span><text:span>, OCBF, May 2023, Paris, France</text:span></text:p>
              <text:p text:style-name="Normal"><text:span>Communication dans un congrès</text:span></text:p>
              <text:p text:style-name="Normal"><text:a xlink:type="simple" xlink:href="https://hal.science/hal-04244847v1">hal-042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019v1">Le service public algorithmique : regards transatlantiques</text:a></text:p>
              <text:p text:style-name="Normal"><text:a xlink:type="simple" xlink:href="https://hal.science/search/index/?q=*&amp;authFullName_s=Marina Teller">Marina Teller</text:a></text:p>
              <text:p text:style-name="Normal"><text:span>Le service public algorithmique : regards transatlantiques</text:span><text:span>, Gredeg; laboratoire de Cyberjustice Montreal; Cercle France Amériques, Mar 2023, Paris ( France), France</text:span></text:p>
              <text:p text:style-name="Normal"><text:span>Communication dans un congrès</text:span></text:p>
              <text:p text:style-name="Normal"><text:a xlink:type="simple" xlink:href="https://hal.science/hal-04052019v1">hal-040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879v1">La régulation des biens divers, perspective de droit français</text:a></text:p>
              <text:p text:style-name="Normal"><text:a xlink:type="simple" xlink:href="https://hal.science/search/index/?q=*&amp;authFullName_s=Marina Teller">Marina Teller</text:a></text:p>
              <text:p text:style-name="Normal"><text:span>Regulation of atypical investments</text:span><text:span>, AEDBF Europe, Oct 2023, Athène, Greece</text:span></text:p>
              <text:p text:style-name="Normal"><text:span>Communication dans un congrès</text:span></text:p>
              <text:p text:style-name="Normal"><text:a xlink:type="simple" xlink:href="https://hal.science/hal-04244879v1">hal-0424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35v1">ChatGPT et le droit : code versus code ?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Hugues Bersini">Hugues Bersini</text:a></text:p>
              <text:p text:style-name="Normal"><text:span>Chat GPT, IA et LLM</text:span><text:span>, Académie royale, des sciences, des lettres et des Beaux-Arts de Belgique, Oct 2023, Bruxelles, Belgium</text:span></text:p>
              <text:p text:style-name="Normal"><text:span>Communication dans un congrès</text:span></text:p>
              <text:p text:style-name="Normal"><text:a xlink:type="simple" xlink:href="https://hal.science/hal-04244935v1">hal-0424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866v1">Le jumeau numérique, un visage de l'avatar</text:a></text:p>
              <text:p text:style-name="Normal"><text:a xlink:type="simple" xlink:href="https://hal.science/search/index/?q=*&amp;authFullName_s=Marina Teller">Marina Teller</text:a></text:p>
              <text:p text:style-name="Normal"><text:span>Laboratoires sociaux de l'imaginaire</text:span><text:span>, ugo Bellagamba, Sep 2023, Nice, France</text:span></text:p>
              <text:p text:style-name="Normal"><text:span>Communication dans un congrès</text:span></text:p>
              <text:p text:style-name="Normal"><text:a xlink:type="simple" xlink:href="https://hal.science/hal-04244866v1">hal-0424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20v1">Un regard de France et d'ailleurs sur la transition écologique et l'enseignement du droit économique</text:a></text:p>
              <text:p text:style-name="Normal"><text:a xlink:type="simple" xlink:href="https://hal.science/search/index/?q=*&amp;authFullName_s=Marina Teller">Marina Teller</text:a></text:p>
              <text:p text:style-name="Normal"><text:span>La transition écologique et l'enseignement du droit économique</text:span><text:span>, ENS PARIS, Oct 2023, paris, France</text:span></text:p>
              <text:p text:style-name="Normal"><text:span>Communication dans un congrès</text:span></text:p>
              <text:p text:style-name="Normal"><text:a xlink:type="simple" xlink:href="https://hal.science/hal-04244920v1">hal-0424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68v1">Code versus Code</text:a></text:p>
              <text:p text:style-name="Normal"><text:a xlink:type="simple" xlink:href="https://hal.science/search/index/?q=*&amp;authFullName_s=Marina Teller">Marina Teller</text:a></text:p>
              <text:p text:style-name="Normal"><text:span>Code versus Code</text:span><text:span>, Amélie Favreau, Jun 2023, grenoble, France</text:span></text:p>
              <text:p text:style-name="Normal"><text:span>Communication dans un congrès</text:span></text:p>
              <text:p text:style-name="Normal"><text:a xlink:type="simple" xlink:href="https://hal.science/hal-04197168v1">hal-0419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16v1">« L’IA dans le domaine bancaire et financier »</text:a></text:p>
              <text:p text:style-name="Normal"><text:a xlink:type="simple" xlink:href="https://hal.science/search/index/?q=*&amp;authFullName_s=Marina Teller">Marina Teller</text:a></text:p>
              <text:p text:style-name="Normal"><text:span>colloque du G3</text:span><text:span>, Université de Genève, Nov 2022, Genève, France</text:span></text:p>
              <text:p text:style-name="Normal"><text:span>Communication dans un congrès</text:span></text:p>
              <text:p text:style-name="Normal"><text:a xlink:type="simple" xlink:href="https://hal.science/hal-04059916v1">hal-0405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10v1">Banque, finance et IA</text:a></text:p>
              <text:p text:style-name="Normal"><text:a xlink:type="simple" xlink:href="https://hal.science/search/index/?q=*&amp;authFullName_s=Marina Teller">Marina Teller</text:a></text:p>
              <text:p text:style-name="Normal"><text:span>« Séminaire Banque de France – Regards croisés »</text:span><text:span>, Banque de France, Dec 2022, Paris, France</text:span></text:p>
              <text:p text:style-name="Normal"><text:span>Communication dans un congrès</text:span></text:p>
              <text:p text:style-name="Normal"><text:a xlink:type="simple" xlink:href="https://hal.science/hal-04059910v1">hal-0405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65v1">Confiance et numérique au prime des tiers de confiance</text:a></text:p>
              <text:p text:style-name="Normal"><text:a xlink:type="simple" xlink:href="https://hal.science/search/index/?q=*&amp;authFullName_s=Marina Teller">Marina Teller</text:a></text:p>
              <text:p text:style-name="Normal"><text:span>Les tiers de confiance numérique</text:span><text:span>, ICREJ, Dec 2022, Caen, France</text:span></text:p>
              <text:p text:style-name="Normal"><text:span>Communication dans un congrès</text:span></text:p>
              <text:p text:style-name="Normal"><text:a xlink:type="simple" xlink:href="https://hal.science/hal-03942465v1">hal-03942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510v1">Transformation numérique : enjeux de sécurité, de liberté et de défense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édéric Marty, Jan 2021, nice, France</text:span></text:p>
              <text:p text:style-name="Normal"><text:span>Communication dans un congrès</text:span></text:p>
              <text:p text:style-name="Normal"><text:a xlink:type="simple" xlink:href="https://shs.hal.science/halshs-03355510v1">halshs-03355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295v1">The social acceptability of algorithms</text:a></text:p>
              <text:p text:style-name="Normal"><text:a xlink:type="simple" xlink:href="https://hal.science/search/index/?q=*&amp;authFullName_s=Marina Teller">Marina Teller</text:a></text:p>
              <text:p text:style-name="Normal"><text:span>Sophia Summit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shs.hal.science/halshs-03503295v1">halshs-0350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576v1">Le Digital Markets Act... Source d'arbitraire et d'inefficacité économique ?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</text:span><text:span>, Frédéric Marty, Feb 2021, Nice, France</text:span></text:p>
              <text:p text:style-name="Normal"><text:span>Communication dans un congrès</text:span></text:p>
              <text:p text:style-name="Normal"><text:a xlink:type="simple" xlink:href="https://shs.hal.science/halshs-03355576v1">halshs-0335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570v1">Rencontres DL4T - EDHEC sur le Droit et l'Intelligence Artificielle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édéric Marty, Feb 2021, Nice, France</text:span></text:p>
              <text:p text:style-name="Normal"><text:span>Communication dans un congrès</text:span></text:p>
              <text:p text:style-name="Normal"><text:a xlink:type="simple" xlink:href="https://shs.hal.science/halshs-03355570v1">halshs-03355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513v1">Can algorithms enhance rule-making ? The case of algorithmic disclosure duties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édéric Marty, Feb 2021, Nice, France</text:span></text:p>
              <text:p text:style-name="Normal"><text:span>Communication dans un congrès</text:span></text:p>
              <text:p text:style-name="Normal"><text:a xlink:type="simple" xlink:href="https://shs.hal.science/halshs-03355513v1">halshs-0335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53v1">AI, law and robots ethics</text:a></text:p>
              <text:p text:style-name="Normal"><text:a xlink:type="simple" xlink:href="https://hal.science/search/index/?q=*&amp;authFullName_s=Marina Teller">Marina Teller</text:a></text:p>
              <text:p text:style-name="Normal"><text:span>World Law Congress</text:span><text:span>, Dec 2021, Barranquilla, Colombia</text:span></text:p>
              <text:p text:style-name="Normal"><text:span>Communication dans un congrès</text:span></text:p>
              <text:p text:style-name="Normal"><text:a xlink:type="simple" xlink:href="https://hal.science/hal-03480353v1">hal-0348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36v1">Justice and AI Challenges for the legal professions in the New Technological Ecosystem</text:a></text:p>
              <text:p text:style-name="Normal"><text:a xlink:type="simple" xlink:href="https://hal.science/search/index/?q=*&amp;authFullName_s=Marina Teller">Marina Teller</text:a></text:p>
              <text:p text:style-name="Normal"><text:span>Opening session IA and Law by the World Law Association</text:span><text:span>, Mar 2021, luxembourg, Luxembourg</text:span></text:p>
              <text:p text:style-name="Normal"><text:span>Communication dans un congrès</text:span></text:p>
              <text:p text:style-name="Normal"><text:a xlink:type="simple" xlink:href="https://hal.science/hal-03346836v1">hal-0334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32v1">L’insécurité juridique et les nouveaux objets algorithmiques</text:a></text:p>
              <text:p text:style-name="Normal"><text:a xlink:type="simple" xlink:href="https://hal.science/search/index/?q=*&amp;authFullName_s=Marina Teller">Marina Teller</text:a></text:p>
              <text:p text:style-name="Normal"><text:span>L’insécurité juridique, émergence d’une notion - Cour de Cassation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346832v1">hal-03346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298v1">IA et responsabilité</text:a></text:p>
              <text:p text:style-name="Normal"><text:a xlink:type="simple" xlink:href="https://hal.science/search/index/?q=*&amp;authFullName_s=Marina Teller">Marina Teller</text:a></text:p>
              <text:p text:style-name="Normal"><text:span>IA et éthique</text:span><text:span>, Institut EuropIA, Dec 2021, Antibes, France</text:span></text:p>
              <text:p text:style-name="Normal"><text:span>Communication dans un congrès</text:span></text:p>
              <text:p text:style-name="Normal"><text:a xlink:type="simple" xlink:href="https://shs.hal.science/halshs-03503298v1">halshs-0350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73v1">La publicité en ligne à l’ère du DMA/DSA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Frédéric Marty">Frédéric Marty</text:a></text:p>
              <text:p text:style-name="Normal"><text:span>La publicité en ligne à l’ère du DMA/DSA</text:span><text:span>, Sep 2021, nice, France</text:span></text:p>
              <text:p text:style-name="Normal"><text:span>Communication dans un congrès</text:span></text:p>
              <text:p text:style-name="Normal"><text:a xlink:type="simple" xlink:href="https://hal.science/hal-03842773v1">hal-038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48v1">Les droits numériques économiques</text:a></text:p>
              <text:p text:style-name="Normal"><text:a xlink:type="simple" xlink:href="https://hal.science/search/index/?q=*&amp;authFullName_s=Marina Teller">Marina Teller</text:a></text:p>
              <text:p text:style-name="Normal"><text:span>Les Droits et Libertés Numériques, CERDACFF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3378948v1">hal-033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44v1">« Algorithmes et blockchain en droit de la concurrence »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ederic Marty, Sep 2020, nice, France</text:span></text:p>
              <text:p text:style-name="Normal"><text:span>Communication dans un congrès</text:span></text:p>
              <text:p text:style-name="Normal"><text:a xlink:type="simple" xlink:href="https://hal.science/hal-03350744v1">hal-0335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13v1">A framework for the interplay between antitrust and regulation in digital markets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édéric Marty, Oct 2020, nice, France</text:span></text:p>
              <text:p text:style-name="Normal"><text:span>Communication dans un congrès</text:span></text:p>
              <text:p text:style-name="Normal"><text:a xlink:type="simple" xlink:href="https://hal.science/hal-03350813v1">hal-03350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852v1">Are cookie banners indeed compliant with the law ?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édéric Marty, Nov 2020, nice, France</text:span></text:p>
              <text:p text:style-name="Normal"><text:span>Communication dans un congrès</text:span></text:p>
              <text:p text:style-name="Normal"><text:a xlink:type="simple" xlink:href="https://shs.hal.science/halshs-03350852v1">halshs-03350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390v1">Lessons from the investigations in competition in digital markets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édéric Marty, Nov 2020, Nice, France</text:span></text:p>
              <text:p text:style-name="Normal"><text:span>Communication dans un congrès</text:span></text:p>
              <text:p text:style-name="Normal"><text:a xlink:type="simple" xlink:href="https://shs.hal.science/halshs-03355390v1">halshs-033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96v1">GAFA, reprenons le pouvoir !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ederic Marty, Sep 2020, Nice, France</text:span></text:p>
              <text:p text:style-name="Normal"><text:span>Communication dans un congrès</text:span></text:p>
              <text:p text:style-name="Normal"><text:a xlink:type="simple" xlink:href="https://hal.science/hal-03350796v1">hal-0335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401v1">Perspectives croisées sur les enjeux juridiques, économiques, sociétaux et éthiques des algorithmes et de l’intelligence artificielle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édéric Marty, Dec 2020, Nice, France</text:span></text:p>
              <text:p text:style-name="Normal"><text:span>Communication dans un congrès</text:span></text:p>
              <text:p text:style-name="Normal"><text:a xlink:type="simple" xlink:href="https://shs.hal.science/halshs-03355401v1">halshs-0335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392v1">Intelligence artificielle et manipulations des comportements de marché</text:a></text:p>
              <text:p text:style-name="Normal"><text:a xlink:type="simple" xlink:href="https://hal.science/search/index/?q=*&amp;authFullName_s=Marina Teller">Marina Teller</text:a></text:p>
              <text:p text:style-name="Normal"><text:span>Séminaire Droit économique et IA (DL4T)</text:span><text:span>, Frédéric Marty, Dec 2020, Nice, France</text:span></text:p>
              <text:p text:style-name="Normal"><text:span>Communication dans un congrès</text:span></text:p>
              <text:p text:style-name="Normal"><text:a xlink:type="simple" xlink:href="https://shs.hal.science/halshs-03355392v1">halshs-0335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49v1">Intelligence artificielle, banque, finance et assurance</text:a></text:p>
              <text:p text:style-name="Normal"><text:a xlink:type="simple" xlink:href="https://hal.science/search/index/?q=*&amp;authFullName_s=Marina Teller">Marina Teller</text:a></text:p>
              <text:p text:style-name="Normal"><text:span>Quelle régulation pour l'IA - Colloque CEDAG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3346849v1">hal-0334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69v1">information environnementale et droit des affaires</text:a></text:p>
              <text:p text:style-name="Normal"><text:a xlink:type="simple" xlink:href="https://hal.science/search/index/?q=*&amp;authFullName_s=Marina Teller">Marina Teller</text:a></text:p>
              <text:p text:style-name="Normal"><text:span>information environnementale et droit des affaires</text:span><text:span>, Jul 2013, sceaux, France</text:span></text:p>
              <text:p text:style-name="Normal"><text:span>Communication dans un congrès</text:span></text:p>
              <text:p text:style-name="Normal"><text:a xlink:type="simple" xlink:href="https://shs.hal.science/halshs-00914069v1">halshs-00914069v1</text:a></text:p>
            </table:table-cell>
          </table:table-row>
        </table:table>
        <text:p text:style-name="P11"/>
        <text:p text:style-name="Heading2"><text:span text:style-name="T5">Article dans une revue (57)</text:span></text:p>
        <text:p text:style-name="P13"/>
        <table:table table:name="9e82f5" table:style-name="9e82f5">
          <table:table-column table:style-name="9e82f5.0"/>
          <table:table-row>
            <table:table-cell office:value-type="string">
              <text:p text:style-name="Normal"><text:a xlink:type="simple" xlink:href="https://shs.hal.science/halshs-05485348v1">Regulating the Unpredictable: Banking Law in an Era of Total Crises</text:a></text:p>
              <text:p text:style-name="Normal"><text:a xlink:type="simple" xlink:href="https://hal.science/search/index/?q=*&amp;authFullName_s=Marina Teller">Marina Teller</text:a></text:p>
              <text:p text:style-name="Normal"><text:span>Revue Banque</text:span><text:span>, In press</text:span></text:p>
              <text:p text:style-name="Normal"><text:span>Article dans une revue</text:span></text:p>
              <text:p text:style-name="Normal"><text:a xlink:type="simple" xlink:href="https://shs.hal.science/halshs-05485348v1">halshs-0548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1264v1">Des « innovations totales » au devoir de « vigilance technologique » : une introduction à des concepts en émergence</text:a></text:p>
              <text:p text:style-name="Normal"><text:a xlink:type="simple" xlink:href="https://hal.science/search/index/?q=*&amp;authFullName_s=Marina Teller">Marina Teller</text:a></text:p>
              <text:p text:style-name="Normal"><text:span>Dalloz IP/IT : droit de la propriété intellectuelle et du numérique</text:span><text:span>, 2025, 10, pp.455</text:span></text:p>
              <text:p text:style-name="Normal"><text:span>Article dans une revue</text:span></text:p>
              <text:p text:style-name="Normal"><text:a xlink:type="simple" xlink:href="https://shs.hal.science/halshs-05331264v1">halshs-053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689v1">Le pluralisme normatif de la donnée</text:a></text:p>
              <text:p text:style-name="Normal"><text:a xlink:type="simple" xlink:href="https://hal.science/search/index/?q=*&amp;authFullName_s=Marina Teller">Marina Teller</text:a></text:p>
              <text:p text:style-name="Normal"><text:span>Gazette du Palais</text:span><text:span>, 2025</text:span></text:p>
              <text:p text:style-name="Normal"><text:span>Article dans une revue</text:span></text:p>
              <text:p text:style-name="Normal"><text:a xlink:type="simple" xlink:href="https://hal.science/hal-05075689v1">hal-0507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1266v1">Quels enjeux pour la régulation du quantique ? Le point de vue convergent d'une physicienne et d'une juriste</text:a></text:p>
              <text:p text:style-name="Normal"><text:a xlink:type="simple" xlink:href="https://hal.science/search/index/?q=*&amp;authFullName_s=Virginia D'Auria">Virginia D'Auria</text:a><text:span>,</text:span><text:a xlink:type="simple" xlink:href="https://hal.science/search/index/?q=*&amp;authFullName_s=Marina Teller">Marina Teller</text:a></text:p>
              <text:p text:style-name="Normal"><text:span>Dalloz IP/IT : droit de la propriété intellectuelle et du numérique</text:span><text:span>, 2025, 10, pp.463</text:span></text:p>
              <text:p text:style-name="Normal"><text:span>Article dans une revue</text:span></text:p>
              <text:p text:style-name="Normal"><text:a xlink:type="simple" xlink:href="https://shs.hal.science/halshs-05331266v1">halshs-05331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518v1">Vers un « devoir de vigilance technologique » : un nouveau paradigme juridique ?</text:a></text:p>
              <text:p text:style-name="Normal"><text:a xlink:type="simple" xlink:href="https://hal.science/search/index/?q=*&amp;authFullName_s=Marina Teller">Marina Teller</text:a></text:p>
              <text:p text:style-name="Normal"><text:span>Dalloz IP/IT : droit de la propriété intellectuelle et du numérique</text:span><text:span>, 2025, 12, pp.604</text:span></text:p>
              <text:p text:style-name="Normal"><text:span>Article dans une revue</text:span></text:p>
              <text:p text:style-name="Normal"><text:a xlink:type="simple" xlink:href="https://shs.hal.science/halshs-05451518v1">halshs-05451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316v1">Quand le « spécial » rencontre le « particulier » : détection des abus de marché versus protection des données personnelles »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Bourse</text:span><text:span>, 2025</text:span></text:p>
              <text:p text:style-name="Normal"><text:span>Article dans une revue</text:span></text:p>
              <text:p text:style-name="Normal"><text:a xlink:type="simple" xlink:href="https://shs.hal.science/halshs-05485316v1">halshs-0548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10v1">La régulation des technologies quantiques : un cas d'école pour la régulation des innovations « totales »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Julie Charpenet">Julie Charpenet</text:a></text:p>
              <text:p text:style-name="Normal"><text:span>Dalloz IP/IT : droit de la propriété intellectuelle et du numérique</text:span><text:span>, 2024, 9, pp.459</text:span></text:p>
              <text:p text:style-name="Normal"><text:span>Article dans une revue</text:span></text:p>
              <text:p text:style-name="Normal"><text:a xlink:type="simple" xlink:href="https://hal.science/hal-04768310v1">hal-0476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14v1">The Regulation of Unconventional or Atypical Assets: A Perspective from France</text:a></text:p>
              <text:p text:style-name="Normal"><text:a xlink:type="simple" xlink:href="https://hal.science/search/index/?q=*&amp;authFullName_s=Marina Teller">Marina Teller</text:a></text:p>
              <text:p text:style-name="Normal"><text:span>Revue Banque</text:span><text:span>, 2024, Hors série, La régulation des actifs atypiques en Europe : risques et opportunités (2)</text:span></text:p>
              <text:p text:style-name="Normal"><text:span>Article dans une revue</text:span></text:p>
              <text:p text:style-name="Normal"><text:a xlink:type="simple" xlink:href="https://hal.science/hal-04768314v1">hal-0476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633v1">Le retour du financement de contentieux par les tiers : la marche vers la privatisation de la justice ?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Gustavo Cerqueira">Gustavo Cerqueira</text:a></text:p>
              <text:p text:style-name="Normal"><text:span>Revue internationale de droit économique</text:span><text:span>, 2024, XXXVIII (2)</text:span></text:p>
              <text:p text:style-name="Normal"><text:span>Article dans une revue</text:span></text:p>
              <text:p text:style-name="Normal"><text:a xlink:type="simple" xlink:href="https://hal.science/hal-05075633v1">hal-0507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553v1">Le droit bancaire et financier au défi de l'IA : le rôle des fintechs</text:a></text:p>
              <text:p text:style-name="Normal"><text:a xlink:type="simple" xlink:href="https://hal.science/search/index/?q=*&amp;authFullName_s=Marina Teller">Marina Teller</text:a></text:p>
              <text:p text:style-name="Normal"><text:span>RTDCom. Revue trimestrielle de droit commercial et de droit économique</text:span><text:span>, 2024, 02, pp.237</text:span></text:p>
              <text:p text:style-name="Normal"><text:span>Article dans une revue</text:span></text:p>
              <text:p text:style-name="Normal"><text:a xlink:type="simple" xlink:href="https://shs.hal.science/halshs-04620553v1">halshs-0462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651v1">La régulation des technologies quantiques : un cas d'école pour la régulation des innovations « totales »</text:a></text:p>
              <text:p text:style-name="Normal"><text:a xlink:type="simple" xlink:href="https://hal.science/search/index/?q=*&amp;authFullName_s=Julie Charpenet">Julie Charpenet</text:a><text:span>,</text:span><text:a xlink:type="simple" xlink:href="https://hal.science/search/index/?q=*&amp;authFullName_s=Marina Teller">Marina Teller</text:a></text:p>
              <text:p text:style-name="Normal"><text:span>Dalloz IP/IT : droit de la propriété intellectuelle et du numérique</text:span><text:span>, 2024, 9, pp.459</text:span></text:p>
              <text:p text:style-name="Normal"><text:span>Article dans une revue</text:span></text:p>
              <text:p text:style-name="Normal"><text:a xlink:type="simple" xlink:href="https://shs.hal.science/halshs-04696651v1">halshs-0469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52v1">Le droit bancaire et financier à l’épreuve de l’IA : le cas des Fintechs</text:a></text:p>
              <text:p text:style-name="Normal"><text:a xlink:type="simple" xlink:href="https://hal.science/search/index/?q=*&amp;authFullName_s=Marina Teller">Marina Teller</text:a></text:p>
              <text:p text:style-name="Normal"><text:span>RTDCom. Revue trimestrielle de droit commercial et de droit économique</text:span><text:span>, In press</text:span></text:p>
              <text:p text:style-name="Normal"><text:span>Article dans une revue</text:span></text:p>
              <text:p text:style-name="Normal"><text:a xlink:type="simple" xlink:href="https://hal.science/hal-04244952v1">hal-0424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338v1">L’enseignement du droit économique et la transition écologique</text:a></text:p>
              <text:p text:style-name="Normal"><text:a xlink:type="simple" xlink:href="https://hal.science/search/index/?q=*&amp;authFullName_s=Marina Teller">Marina Teller</text:a></text:p>
              <text:p text:style-name="Normal"><text:span>Revue internationale de droit économique</text:span><text:span>, 2023, n°2 (t.XXXVII), pp.21</text:span></text:p>
              <text:p text:style-name="Normal"><text:span>Article dans une revue</text:span></text:p>
              <text:p text:style-name="Normal"><text:a xlink:type="simple" xlink:href="https://shs.hal.science/halshs-05485338v1">halshs-0548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112v1">Vers l'acceptabilité sociale des algorithmes ou comment passer de l'« algocratie » à la démocratie algorithmique</text:a></text:p>
              <text:p text:style-name="Normal"><text:a xlink:type="simple" xlink:href="https://hal.science/search/index/?q=*&amp;authFullName_s=Marina Teller">Marina Teller</text:a></text:p>
              <text:p text:style-name="Normal"><text:span>Revue pratique de la prospective et de l’innovation</text:span><text:span>, 2022, n°1</text:span></text:p>
              <text:p text:style-name="Normal"><text:span>Article dans une revue</text:span></text:p>
              <text:p text:style-name="Normal"><text:a xlink:type="simple" xlink:href="https://hal.science/hal-03671112v1">hal-0367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95v1">Regard juridique sur l’IA dans le domaine médical</text:a></text:p>
              <text:p text:style-name="Normal"><text:a xlink:type="simple" xlink:href="https://hal.science/search/index/?q=*&amp;authFullName_s=Marina Teller">Marina Teller</text:a></text:p>
              <text:p text:style-name="Normal"><text:span>Gestions hospitalières : la revue du management hospitalier</text:span><text:span>, A paraître, hors série IA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2395v1">hal-0384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98v1">Legal aspects related to digital twin</text:a></text:p>
              <text:p text:style-name="Normal"><text:a xlink:type="simple" xlink:href="https://hal.science/search/index/?q=*&amp;authFullName_s=Marina Teller">Marina Teller</text:a></text:p>
              <text:p text:style-name="Normal"><text:span>Philosophical Transactions of the Royal Society A: Mathematical, Physical and Engineering Sciences</text:span><text:span>, 2021, 379 (2207), pp.20210023.<text:s/></text:span><text:a xlink:type="simple" xlink:href="https://dx.doi.org/10.1098/rsta.2021.0023">⟨10.1098/rsta.2021.0023⟩</text:a></text:p>
              <text:p text:style-name="Normal"><text:span>Article dans une revue</text:span></text:p>
              <text:p text:style-name="Normal"><text:a xlink:type="simple" xlink:href="https://hal.science/hal-03346798v1">hal-0334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94v1">Les droits fondamentaux à l’ère des neurosciences</text:a></text:p>
              <text:p text:style-name="Normal"><text:a xlink:type="simple" xlink:href="https://hal.science/search/index/?q=*&amp;authFullName_s=Marina Teller">Marina Teller</text:a></text:p>
              <text:p text:style-name="Normal"><text:span>Signatures internationales</text:span><text:span>, 2021, juillet (3), pp.96</text:span></text:p>
              <text:p text:style-name="Normal"><text:span>Article dans une revue</text:span></text:p>
              <text:p text:style-name="Normal"><text:a xlink:type="simple" xlink:href="https://hal.science/hal-03318394v1">hal-0331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18v1">Towards Cyberjustice: how the Law and AI will determine mankind’s future</text:a></text:p>
              <text:p text:style-name="Normal"><text:a xlink:type="simple" xlink:href="https://hal.science/search/index/?q=*&amp;authFullName_s=Marina Teller">Marina Teller</text:a></text:p>
              <text:p text:style-name="Normal"><text:span>the mobile century</text:span><text:span>, 2021, issue Re-imagining the future, pp.15</text:span></text:p>
              <text:p text:style-name="Normal"><text:span>Article dans une revue</text:span></text:p>
              <text:p text:style-name="Normal"><text:a xlink:type="simple" xlink:href="https://hal.science/hal-03346818v1">hal-0334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02v1">Éthique et IA : un préambule pour un autre droit</text:a></text:p>
              <text:p text:style-name="Normal"><text:a xlink:type="simple" xlink:href="https://hal.science/search/index/?q=*&amp;authFullName_s=Marina Teller">Marina Teller</text:a></text:p>
              <text:p text:style-name="Normal"><text:span>Banque &amp; Droit</text:span><text:span>, 2019, hors-série</text:span></text:p>
              <text:p text:style-name="Normal"><text:span>Article dans une revue</text:span></text:p>
              <text:p text:style-name="Normal"><text:a xlink:type="simple" xlink:href="https://shs.hal.science/halshs-02952902v1">halshs-029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90v1">La Régulation des marchés financiers entre pouvoirs privés économiques et ordre public économique</text:a></text:p>
              <text:p text:style-name="Normal"><text:a xlink:type="simple" xlink:href="https://hal.science/search/index/?q=*&amp;authFullName_s=Marina Teller">Marina Teller</text:a></text:p>
              <text:p text:style-name="Normal"><text:span>Revue internationale de droit économique</text:span><text:span>, 2019, 1, pp.91 et s</text:span></text:p>
              <text:p text:style-name="Normal"><text:span>Article dans une revue</text:span></text:p>
              <text:p text:style-name="Normal"><text:a xlink:type="simple" xlink:href="https://hal.science/hal-02134090v1">hal-0213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85v1">Le droit bancaire et financier à l’épreuve des cours suprêmes</text:a></text:p>
              <text:p text:style-name="Normal"><text:a xlink:type="simple" xlink:href="https://hal.science/search/index/?q=*&amp;authFullName_s=Marina Teller">Marina Teller</text:a></text:p>
              <text:p text:style-name="Normal"><text:span>Revue de droit bancaire et financier</text:span><text:span>, 2018, 4, pp.54 et s</text:span></text:p>
              <text:p text:style-name="Normal"><text:span>Article dans une revue</text:span></text:p>
              <text:p text:style-name="Normal"><text:a xlink:type="simple" xlink:href="https://hal.science/hal-02134085v1">hal-0213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025v1">La qualification comptable en procédure collective : une comptabilité irrégulière ne se déduit pas de la non-certification des comptes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6, n°5, p.289</text:span></text:p>
              <text:p text:style-name="Normal"><text:span>Article dans une revue</text:span></text:p>
              <text:p text:style-name="Normal"><text:a xlink:type="simple" xlink:href="https://shs.hal.science/halshs-01315025v1">halshs-0131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829v1">La saisine d’office du juge lors du non-dépôt des comptes : une QPC en faveur de la transparence comptable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6</text:span></text:p>
              <text:p text:style-name="Normal"><text:span>Article dans une revue</text:span></text:p>
              <text:p text:style-name="Normal"><text:a xlink:type="simple" xlink:href="https://shs.hal.science/halshs-01425829v1">halshs-0142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130v1">A propos du droit et des chiffres : vers de nouvelles « fongibilités ?</text:a></text:p>
              <text:p text:style-name="Normal"><text:a xlink:type="simple" xlink:href="https://hal.science/search/index/?q=*&amp;authFullName_s=Marina Teller">Marina Teller</text:a></text:p>
              <text:p text:style-name="Normal"><text:span>Presses Universitaire de Provence</text:span><text:span>, 2016, pp.81</text:span></text:p>
              <text:p text:style-name="Normal"><text:span>Article dans une revue</text:span></text:p>
              <text:p text:style-name="Normal"><text:a xlink:type="simple" xlink:href="https://shs.hal.science/halshs-01373130v1">halshs-0137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48v1">Le régulateur comptable</text:a></text:p>
              <text:p text:style-name="Normal"><text:a xlink:type="simple" xlink:href="https://hal.science/search/index/?q=*&amp;authFullName_s=Marina Teller">Marina Teller</text:a></text:p>
              <text:p text:style-name="Normal"><text:span>Revue de droit bancaire et financier</text:span><text:span>, 2015, 3</text:span></text:p>
              <text:p text:style-name="Normal"><text:span>Article dans une revue</text:span></text:p>
              <text:p text:style-name="Normal"><text:a xlink:type="simple" xlink:href="https://hal.science/hal-01111948v1">hal-0111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057v1">Les fonctions de la procédure en droit bancaire et financier</text:a></text:p>
              <text:p text:style-name="Normal"><text:a xlink:type="simple" xlink:href="https://hal.science/search/index/?q=*&amp;authFullName_s=Marina Teller">Marina Teller</text:a></text:p>
              <text:p text:style-name="Normal"><text:span>Revue internationale de droit économique</text:span><text:span>, 2015, pp.503</text:span></text:p>
              <text:p text:style-name="Normal"><text:span>Article dans une revue</text:span></text:p>
              <text:p text:style-name="Normal"><text:a xlink:type="simple" xlink:href="https://shs.hal.science/halshs-01259057v1">halshs-0125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375v1">L’harmonisation comptable à l’épreuve du droit européen (ou la confrontation indirecte du droit comptable européen aux normes IFRS)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5, 9</text:span></text:p>
              <text:p text:style-name="Normal"><text:span>Article dans une revue</text:span></text:p>
              <text:p text:style-name="Normal"><text:a xlink:type="simple" xlink:href="https://shs.hal.science/halshs-01223375v1">halshs-01223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032v1">Propositions pour un droit au secours du climat</text:a></text:p>
              <text:p text:style-name="Normal"><text:a xlink:type="simple" xlink:href="https://hal.science/search/index/?q=*&amp;authFullName_s=Laurent Fonbaustier">Laurent Fonbaustier</text:a><text:span>,</text:span><text:a xlink:type="simple" xlink:href="https://hal.science/search/index/?q=*&amp;authFullName_s=Mathilde Boutonnet">Mathilde Boutonnet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Laurent Neyret">Laurent Neyret</text:a><text:span>,</text:span><text:a xlink:type="simple" xlink:href="https://hal.science/search/index/?q=*&amp;authFullName_s=Marina Teller">Marina Teller</text:a><text:span>et al.</text:span></text:p>
              <text:p text:style-name="Normal"><text:span>Recueil Dalloz</text:span><text:span>, 2015, 39, pp.2282</text:span></text:p>
              <text:p text:style-name="Normal"><text:span>Article dans une revue</text:span></text:p>
              <text:p text:style-name="Normal"><text:a xlink:type="simple" xlink:href="https://shs.hal.science/halshs-02215032v1">halshs-0221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70v1">La comptabilité française à l’heure du droit comptable européen : commentaire de la transposition de la directive comptable unique en droit interne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5, 11</text:span></text:p>
              <text:p text:style-name="Normal"><text:span>Article dans une revue</text:span></text:p>
              <text:p text:style-name="Normal"><text:a xlink:type="simple" xlink:href="https://shs.hal.science/halshs-01244570v1">halshs-0124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123v1">Quel financement pour le changement climatique ?</text:a></text:p>
              <text:p text:style-name="Normal"><text:a xlink:type="simple" xlink:href="https://hal.science/search/index/?q=*&amp;authFullName_s=Marina Teller">Marina Teller</text:a></text:p>
              <text:p text:style-name="Normal"><text:span>Recueil Dalloz</text:span><text:span>, 2015, 39, pp.2275-2278</text:span></text:p>
              <text:p text:style-name="Normal"><text:span>Article dans une revue</text:span></text:p>
              <text:p text:style-name="Normal"><text:a xlink:type="simple" xlink:href="https://shs.hal.science/halshs-01242123v1">halshs-01242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368v1">La comptabilité française à l’heure du droit comptable européen : commentaire de la transposition de la directive comptable unique en droit interne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5, novembre 2015</text:span></text:p>
              <text:p text:style-name="Normal"><text:span>Article dans une revue</text:span></text:p>
              <text:p text:style-name="Normal"><text:a xlink:type="simple" xlink:href="https://shs.hal.science/halshs-01223368v1">halshs-01223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1974v1">Banque, droit, valeur(s)</text:a></text:p>
              <text:p text:style-name="Normal"><text:a xlink:type="simple" xlink:href="https://hal.science/search/index/?q=*&amp;authFullName_s=Marina Teller">Marina Teller</text:a></text:p>
              <text:p text:style-name="Normal"><text:span>Revue de droit bancaire et financier</text:span><text:span>, 2014, pp.87</text:span></text:p>
              <text:p text:style-name="Normal"><text:span>Article dans une revue</text:span></text:p>
              <text:p text:style-name="Normal"><text:a xlink:type="simple" xlink:href="https://shs.hal.science/halshs-01061974v1">halshs-0106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1979v1">La comptabilité, un enjeu de l'égalité de traitement en droit européen des sociétés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4, 5, pp.320</text:span></text:p>
              <text:p text:style-name="Normal"><text:span>Article dans une revue</text:span></text:p>
              <text:p text:style-name="Normal"><text:a xlink:type="simple" xlink:href="https://shs.hal.science/halshs-01061979v1">halshs-01061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487v1">La reconfiguration comptable européenne : décryptage juridique de la directive comptable unique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4, 1</text:span></text:p>
              <text:p text:style-name="Normal"><text:span>Article dans une revue</text:span></text:p>
              <text:p text:style-name="Normal"><text:a xlink:type="simple" xlink:href="https://shs.hal.science/halshs-01223487v1">halshs-0122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84v1">La comptabilité, un enjeu de l’égalité de traitement en droit européen des sociétés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4, 5</text:span></text:p>
              <text:p text:style-name="Normal"><text:span>Article dans une revue</text:span></text:p>
              <text:p text:style-name="Normal"><text:a xlink:type="simple" xlink:href="https://hal.science/hal-01223384v1">hal-01223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228v1">La reconfiguration comptable européenne : décryptage juridique de la directive comptable unique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4, 1, pp.55</text:span></text:p>
              <text:p text:style-name="Normal"><text:span>Article dans une revue</text:span></text:p>
              <text:p text:style-name="Normal"><text:a xlink:type="simple" xlink:href="https://shs.hal.science/halshs-00935228v1">halshs-0093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254v1">L'allégement des obligations comptables des micro-entreprises et petites entreprises (ordonnance n° 2014-86 du 30 janvier 2014 et décret n°2014-136 du 17 février 2014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4, 3, pp.141</text:span></text:p>
              <text:p text:style-name="Normal"><text:span>Article dans une revue</text:span></text:p>
              <text:p text:style-name="Normal"><text:a xlink:type="simple" xlink:href="https://shs.hal.science/halshs-00958254v1">halshs-009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89v1">L’allégement des obligations comptables des micro-entreprises et petites entreprises (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4, 3, pp.141-143</text:span></text:p>
              <text:p text:style-name="Normal"><text:span>Article dans une revue</text:span></text:p>
              <text:p text:style-name="Normal"><text:a xlink:type="simple" xlink:href="https://hal.science/hal-01223389v1">hal-01223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769v1">Légitimité et utilités de la spéculation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Irina Parachkevova">Irina Parachkevova</text:a></text:p>
              <text:p text:style-name="Normal"><text:span>Revue trimestrielle de droit financier</text:span><text:span>, 2013, 4, pp.1</text:span></text:p>
              <text:p text:style-name="Normal"><text:span>Article dans une revue</text:span></text:p>
              <text:p text:style-name="Normal"><text:a xlink:type="simple" xlink:href="https://shs.hal.science/halshs-00935769v1">halshs-0093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7434v1">Sécurité alimentaire et responsabilité sociale des entreprises</text:a></text:p>
              <text:p text:style-name="Normal"><text:a xlink:type="simple" xlink:href="https://hal.science/search/index/?q=*&amp;authFullName_s=Marina Teller">Marina Teller</text:a></text:p>
              <text:p text:style-name="Normal"><text:span>Revue internationale de droit économique</text:span><text:span>, 2013, pp.63</text:span></text:p>
              <text:p text:style-name="Normal"><text:span>Article dans une revue</text:span></text:p>
              <text:p text:style-name="Normal"><text:a xlink:type="simple" xlink:href="https://shs.hal.science/halshs-00767434v1">halshs-00767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57v1">Désignation d'un cabinet d'expertise comptable, mission du mandataire liquidateur et compétence du juge-commissaire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3, 11, pp.755</text:span></text:p>
              <text:p text:style-name="Normal"><text:span>Article dans une revue</text:span></text:p>
              <text:p text:style-name="Normal"><text:a xlink:type="simple" xlink:href="https://shs.hal.science/halshs-00914057v1">halshs-00914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64v1">La perte de chance de contracter ou de ne pas contracter</text:a></text:p>
              <text:p text:style-name="Normal"><text:a xlink:type="simple" xlink:href="https://hal.science/search/index/?q=*&amp;authFullName_s=Marina Teller">Marina Teller</text:a></text:p>
              <text:p text:style-name="Normal"><text:span>Revue de jurisprudence commerciale. Ancien journal des agréés</text:span><text:span>, 2013, 4, pp.23</text:span></text:p>
              <text:p text:style-name="Normal"><text:span>Article dans une revue</text:span></text:p>
              <text:p text:style-name="Normal"><text:a xlink:type="simple" xlink:href="https://shs.hal.science/halshs-00914064v1">halshs-00914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66v1">La responsabilité civile des dirigeants sociaux envers les tiers : questions d'actualité</text:a></text:p>
              <text:p text:style-name="Normal"><text:a xlink:type="simple" xlink:href="https://hal.science/search/index/?q=*&amp;authFullName_s=Marina Teller">Marina Teller</text:a></text:p>
              <text:p text:style-name="Normal"><text:span>Actes pratiques et ingénierie sociétaire</text:span><text:span>, 2013, 127, pp.5</text:span></text:p>
              <text:p text:style-name="Normal"><text:span>Article dans une revue</text:span></text:p>
              <text:p text:style-name="Normal"><text:a xlink:type="simple" xlink:href="https://shs.hal.science/halshs-00914066v1">halshs-00914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982v1">Faut-il créer des dommages et intérêts punitifs ?</text:a></text:p>
              <text:p text:style-name="Normal"><text:a xlink:type="simple" xlink:href="https://hal.science/search/index/?q=*&amp;authFullName_s=Marina Teller">Marina Teller</text:a></text:p>
              <text:p text:style-name="Normal"><text:span>Environnement</text:span><text:span>, 2012, pp.50</text:span></text:p>
              <text:p text:style-name="Normal"><text:span>Article dans une revue</text:span></text:p>
              <text:p text:style-name="Normal"><text:a xlink:type="simple" xlink:href="https://shs.hal.science/halshs-00720982v1">halshs-0072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457v1">Le conflit entre droit comptable et information financière : régularité versus exactitude</text:a></text:p>
              <text:p text:style-name="Normal"><text:a xlink:type="simple" xlink:href="https://hal.science/search/index/?q=*&amp;authFullName_s=Marina Teller">Marina Teller</text:a></text:p>
              <text:p text:style-name="Normal"><text:span>RTDCom. Revue trimestrielle de droit commercial et de droit économique</text:span><text:span>, 2012, 2, pp.10</text:span></text:p>
              <text:p text:style-name="Normal"><text:span>Article dans une revue</text:span></text:p>
              <text:p text:style-name="Normal"><text:a xlink:type="simple" xlink:href="https://shs.hal.science/halshs-00727457v1">halshs-00727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7080v1">Les normes comptables internationales : la transparence en question</text:a></text:p>
              <text:p text:style-name="Normal"><text:a xlink:type="simple" xlink:href="https://hal.science/search/index/?q=*&amp;authFullName_s=Marina Teller">Marina Teller</text:a></text:p>
              <text:p text:style-name="Normal"><text:span>RTDCom. Revue trimestrielle de droit commercial et de droit économique</text:span><text:span>, 2011, 04, pp.671</text:span></text:p>
              <text:p text:style-name="Normal"><text:span>Article dans une revue</text:span></text:p>
              <text:p text:style-name="Normal"><text:a xlink:type="simple" xlink:href="https://shs.hal.science/halshs-02257080v1">halshs-0225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984v1">Les indicateurs de performance dans la communication des sociétés cotées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Bourse</text:span><text:span>, 2011, pp.294</text:span></text:p>
              <text:p text:style-name="Normal"><text:span>Article dans une revue</text:span></text:p>
              <text:p text:style-name="Normal"><text:a xlink:type="simple" xlink:href="https://shs.hal.science/halshs-00720984v1">halshs-0072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11v1">Développement durable et comptabilité</text:a></text:p>
              <text:p text:style-name="Normal"><text:a xlink:type="simple" xlink:href="https://hal.science/search/index/?q=*&amp;authFullName_s=Marina Teller">Marina Teller</text:a></text:p>
              <text:p text:style-name="Normal"><text:span>Cahiers de droit de l'entreprise</text:span><text:span>, 2010, pp.23</text:span></text:p>
              <text:p text:style-name="Normal"><text:span>Article dans une revue</text:span></text:p>
              <text:p text:style-name="Normal"><text:a xlink:type="simple" xlink:href="https://shs.hal.science/halshs-00721011v1">halshs-00721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992v1">Loyauté du salarié et participation financière dans une société concurrente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0, 7-8, pp.631</text:span></text:p>
              <text:p text:style-name="Normal"><text:span>Article dans une revue</text:span></text:p>
              <text:p text:style-name="Normal"><text:a xlink:type="simple" xlink:href="https://shs.hal.science/halshs-00720992v1">halshs-00720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996v1">Comptabilisation du goodwill et manquement à la bonne information financières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10, pp.833</text:span></text:p>
              <text:p text:style-name="Normal"><text:span>Article dans une revue</text:span></text:p>
              <text:p text:style-name="Normal"><text:a xlink:type="simple" xlink:href="https://shs.hal.science/halshs-00720996v1">halshs-0072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05v1">L'impact environnemental et sociétal de l'activité des sociétés : comment les sociétés intègrent-elles les conséquences sociales et environnementales de leur activité ?</text:a></text:p>
              <text:p text:style-name="Normal"><text:a xlink:type="simple" xlink:href="https://hal.science/search/index/?q=*&amp;authFullName_s=Marina Teller">Marina Teller</text:a></text:p>
              <text:p text:style-name="Normal"><text:span>Petites affiches</text:span><text:span>, 2010, Cahiers de Droit des Affaires (180-181), pp.19</text:span></text:p>
              <text:p text:style-name="Normal"><text:span>Article dans une revue</text:span></text:p>
              <text:p text:style-name="Normal"><text:a xlink:type="simple" xlink:href="https://shs.hal.science/halshs-00721005v1">halshs-0072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02v1">L'intégration des enjeux environnementaux et sociétaux par les sociétés</text:a></text:p>
              <text:p text:style-name="Normal"><text:a xlink:type="simple" xlink:href="https://hal.science/search/index/?q=*&amp;authFullName_s=Marina Teller">Marina Teller</text:a></text:p>
              <text:p text:style-name="Normal"><text:span>Petites affiches</text:span><text:span>, 2010, 180, pp.19</text:span></text:p>
              <text:p text:style-name="Normal"><text:span>Article dans une revue</text:span></text:p>
              <text:p text:style-name="Normal"><text:a xlink:type="simple" xlink:href="https://shs.hal.science/halshs-00721002v1">halshs-00721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989v1">Les normes comptables internationales : la transparence en question</text:a></text:p>
              <text:p text:style-name="Normal"><text:a xlink:type="simple" xlink:href="https://hal.science/search/index/?q=*&amp;authFullName_s=Marina Teller">Marina Teller</text:a></text:p>
              <text:p text:style-name="Normal"><text:span>RTDCom. Revue trimestrielle de droit commercial et de droit économique</text:span><text:span>, 2010, 4, pp.671</text:span></text:p>
              <text:p text:style-name="Normal"><text:span>Article dans une revue</text:span></text:p>
              <text:p text:style-name="Normal"><text:a xlink:type="simple" xlink:href="https://shs.hal.science/halshs-00720989v1">halshs-0072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14v1">Les difficultés de l'identité numérique : quelle qualification juridique pour l'adresse IP ?</text:a></text:p>
              <text:p text:style-name="Normal"><text:a xlink:type="simple" xlink:href="https://hal.science/search/index/?q=*&amp;authFullName_s=Marina Teller">Marina Teller</text:a></text:p>
              <text:p text:style-name="Normal"><text:span>Recueil Dalloz</text:span><text:span>, 2009, 29, pp.1988</text:span></text:p>
              <text:p text:style-name="Normal"><text:span>Article dans une revue</text:span></text:p>
              <text:p text:style-name="Normal"><text:a xlink:type="simple" xlink:href="https://shs.hal.science/halshs-00721014v1">halshs-0072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16v1">D'une crise à l'autre : crise des marchés et crise de l'information</text:a></text:p>
              <text:p text:style-name="Normal"><text:a xlink:type="simple" xlink:href="https://hal.science/search/index/?q=*&amp;authFullName_s=Marina Teller">Marina Teller</text:a></text:p>
              <text:p text:style-name="Normal"><text:span>Revue internationale de droit économique</text:span><text:span>, 2009, 2, pp.163</text:span></text:p>
              <text:p text:style-name="Normal"><text:span>Article dans une revue</text:span></text:p>
              <text:p text:style-name="Normal"><text:a xlink:type="simple" xlink:href="https://shs.hal.science/halshs-00721016v1">halshs-0072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08v1">Du caractère civil ou commercial de la société de groupe d'assurance mutuelle</text:a></text:p>
              <text:p text:style-name="Normal"><text:a xlink:type="simple" xlink:href="https://hal.science/search/index/?q=*&amp;authFullName_s=Marina Teller">Marina Teller</text:a></text:p>
              <text:p text:style-name="Normal"><text:span>Bulletin Joly Sociétés</text:span><text:span>, 2009, 11, pp.973</text:span></text:p>
              <text:p text:style-name="Normal"><text:span>Article dans une revue</text:span></text:p>
              <text:p text:style-name="Normal"><text:a xlink:type="simple" xlink:href="https://shs.hal.science/halshs-00721008v1">halshs-0072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4316v1">L'information des sociétés cotées et non cotées : une évolution certaine, de nouveaux risques probables</text:a></text:p>
              <text:p text:style-name="Normal"><text:a xlink:type="simple" xlink:href="https://hal.science/search/index/?q=*&amp;authFullName_s=Marina Teller">Marina Teller</text:a></text:p>
              <text:p text:style-name="Normal"><text:span>RTDCom. Revue trimestrielle de droit commercial et de droit économique</text:span><text:span>, 2007, 01, pp.17</text:span></text:p>
              <text:p text:style-name="Normal"><text:span>Article dans une revue</text:span></text:p>
              <text:p text:style-name="Normal"><text:a xlink:type="simple" xlink:href="https://shs.hal.science/halshs-02254316v1">halshs-02254316v1</text:a></text:p>
            </table:table-cell>
          </table:table-row>
        </table:table>
        <text:p text:style-name="P14"/>
        <text:p text:style-name="Heading2"><text:span text:style-name="T6">Chapitre d'ouvrage (53)</text:span></text:p>
        <text:p text:style-name="P16"/>
        <table:table table:name="59ca70" table:style-name="59ca70">
          <table:table-column table:style-name="59ca70.0"/>
          <table:table-row>
            <table:table-cell office:value-type="string">
              <text:p text:style-name="Normal"><text:a xlink:type="simple" xlink:href="https://hal.science/hal-05075646v1">DAOs regulation from a French perspective</text:a></text:p>
              <text:p text:style-name="Normal"><text:a xlink:type="simple" xlink:href="https://hal.science/search/index/?q=*&amp;authFullName_s=Marina Teller">Marina Teller</text:a></text:p>
              <text:p text:style-name="Normal"><text:span>elgar.<text:s/></text:span><text:span>Decentralized Autonomous Organizations in the Legal Landscape - From Decentralized Governance to Legal Frontiers</text:span><text:span>, Elgar, p. 195, 2025</text:span></text:p>
              <text:p text:style-name="Normal"><text:span>Chapitre d'ouvrage</text:span></text:p>
              <text:p text:style-name="Normal"><text:a xlink:type="simple" xlink:href="https://hal.science/hal-05075646v1">hal-0507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362v1">L’impact environnemental de la technologie de l’IA : l’avènement d’une nouvelle ère de la durabilité pour la finance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Frida Mekoui">Frida Mekoui</text:a><text:span>,</text:span><text:a xlink:type="simple" xlink:href="https://hal.science/search/index/?q=*&amp;authFullName_s=Asmaa Cheick">Asmaa Cheick</text:a></text:p>
              <text:p text:style-name="Normal"><text:span>Mélanges AEDBF</text:span><text:span>, Revue Banque, pp.315, 2025</text:span></text:p>
              <text:p text:style-name="Normal"><text:span>Chapitre d'ouvrage</text:span></text:p>
              <text:p text:style-name="Normal"><text:a xlink:type="simple" xlink:href="https://shs.hal.science/halshs-05485362v1">halshs-0548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6909v1">Les droits économiques numériques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Marina Teller">Marina Teller</text:a></text:p>
              <text:p text:style-name="Normal"><text:span>Pauline Türk.<text:s/></text:span><text:span>Les droits et libertés numériques – Nouvelle catégorie ou nouvelle génération de droits fondamentaux</text:span><text:span>, 39, LGDJ Lextenso, pp.83-97, 2025, Droit et Société, 2275161503</text:span></text:p>
              <text:p text:style-name="Normal"><text:span>Chapitre d'ouvrage</text:span></text:p>
              <text:p text:style-name="Normal"><text:a xlink:type="simple" xlink:href="https://shs.hal.science/halshs-05116909v1">halshs-0511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41v1">La finance décentralisée et la théorie des communs. Un prétexte pour penser les droits fondamentaux à l’ère numérique</text:a></text:p>
              <text:p text:style-name="Normal"><text:a xlink:type="simple" xlink:href="https://hal.science/search/index/?q=*&amp;authFullName_s=Marina Teller">Marina Teller</text:a></text:p>
              <text:p text:style-name="Normal"><text:span>Liber Amicorum Jean-François Renucci</text:span><text:span>, Dalloz, pp.567, 2024</text:span></text:p>
              <text:p text:style-name="Normal"><text:span>Chapitre d'ouvrage</text:span></text:p>
              <text:p text:style-name="Normal"><text:a xlink:type="simple" xlink:href="https://hal.science/hal-04838041v1">hal-048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15v1">Towards the Social Acceptability of Algorithms</text:a></text:p>
              <text:p text:style-name="Normal"><text:a xlink:type="simple" xlink:href="https://hal.science/search/index/?q=*&amp;authFullName_s=Marina Teller">Marina Teller</text:a></text:p>
              <text:p text:style-name="Normal"><text:span>Human-Centered AI, A Multidisciplinary Perspective for Policy-Makers, Auditors, and Users</text:span><text:span>, Routledge Taylor &amp; Francis Group, page 250, 2024</text:span></text:p>
              <text:p text:style-name="Normal"><text:span>Chapitre d'ouvrage</text:span></text:p>
              <text:p text:style-name="Normal"><text:a xlink:type="simple" xlink:href="https://hal.science/hal-04529615v1">hal-0452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347v1">How to regulate AI? The Inspiration of Economic Law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Marina Teller">Marina Teller</text:a></text:p>
              <text:p text:style-name="Normal"><text:span>Céline Castets-Renard; Jessica Eynard.<text:s/></text:span><text:span>Artificial Intelligence Law: Between Sectoral Rules and Comprehensive Regime – Comparative Law</text:span><text:span>,<text:s/></text:span><text:a xlink:type="simple" xlink:href="https://www.larcier-intersentia.com/en/artificial-intelligence-law-9782802772248.html">Bruylant</text:a><text:span>, pp.287-306, 2023, 9782802772248</text:span></text:p>
              <text:p text:style-name="Normal"><text:span>Chapitre d'ouvrage</text:span></text:p>
              <text:p text:style-name="Normal"><text:a xlink:type="simple" xlink:href="https://shs.hal.science/halshs-04124347v1">halshs-041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269v1">De la RSE à la RNE : la petite lettre qui change tout</text:a></text:p>
              <text:p text:style-name="Normal"><text:a xlink:type="simple" xlink:href="https://hal.science/search/index/?q=*&amp;authFullName_s=Marina Teller">Marina Teller</text:a></text:p>
              <text:p text:style-name="Normal"><text:span>Mélanges AEDBF</text:span><text:span>, 8, 2022</text:span></text:p>
              <text:p text:style-name="Normal"><text:span>Chapitre d'ouvrage</text:span></text:p>
              <text:p text:style-name="Normal"><text:a xlink:type="simple" xlink:href="https://hal.science/hal-03480269v1">hal-0348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61v1">L’insécurité juridique et les nouveaux objets algorithmiques</text:a></text:p>
              <text:p text:style-name="Normal"><text:a xlink:type="simple" xlink:href="https://hal.science/search/index/?q=*&amp;authFullName_s=Marina Teller">Marina Teller</text:a></text:p>
              <text:p text:style-name="Normal"><text:span>L’insécurité juridique : émergence d’une notion,</text:span><text:span>, SLC, A paraître</text:span></text:p>
              <text:p text:style-name="Normal"><text:span>Chapitre d'ouvrage</text:span></text:p>
              <text:p text:style-name="Normal"><text:a xlink:type="simple" xlink:href="https://hal.science/hal-03842361v1">hal-0384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266v1">Les droits numériques économiques – Une perspective de droit économique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Marina Teller">Marina Teller</text:a></text:p>
              <text:p text:style-name="Normal"><text:span>Les libertés numériques</text:span><text:span>, A paraître</text:span></text:p>
              <text:p text:style-name="Normal"><text:span>Chapitre d'ouvrage</text:span></text:p>
              <text:p text:style-name="Normal"><text:a xlink:type="simple" xlink:href="https://hal.science/hal-03842266v1">hal-0384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15v1">La comptabilité de l’entreprise</text:a></text:p>
              <text:p text:style-name="Normal"><text:a xlink:type="simple" xlink:href="https://hal.science/search/index/?q=*&amp;authFullName_s=Marina Teller">Marina Teller</text:a></text:p>
              <text:p text:style-name="Normal"><text:span>Dalloz.<text:s/></text:span><text:span>Droit des affaires</text:span><text:span>, pp.369, 2022</text:span></text:p>
              <text:p text:style-name="Normal"><text:span>Chapitre d'ouvrage</text:span></text:p>
              <text:p text:style-name="Normal"><text:a xlink:type="simple" xlink:href="https://hal.science/hal-03842715v1">hal-038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12v1">Comment réguler l’IA ? L’inspiration du droit économique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Frédéric Marty">Frédéric Marty</text:a></text:p>
              <text:p text:style-name="Normal"><text:span>Un droit de l’intelligence artificielle : entre règles sectorielles et régime général</text:span><text:span>, Bruylant, A paraître</text:span></text:p>
              <text:p text:style-name="Normal"><text:span>Chapitre d'ouvrage</text:span></text:p>
              <text:p text:style-name="Normal"><text:a xlink:type="simple" xlink:href="https://hal.science/hal-03842312v1">hal-038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90v1">Droit des affaires et pluralisme</text:a></text:p>
              <text:p text:style-name="Normal"><text:a xlink:type="simple" xlink:href="https://hal.science/search/index/?q=*&amp;authFullName_s=Marina Teller">Marina Teller</text:a></text:p>
              <text:p text:style-name="Normal"><text:span>Droit des affaires</text:span><text:span>, Dalloz, pp.1, 2022</text:span></text:p>
              <text:p text:style-name="Normal"><text:span>Chapitre d'ouvrage</text:span></text:p>
              <text:p text:style-name="Normal"><text:a xlink:type="simple" xlink:href="https://hal.science/hal-03842690v1">hal-038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24v1">Le financement de l’activité économique</text:a></text:p>
              <text:p text:style-name="Normal"><text:a xlink:type="simple" xlink:href="https://hal.science/search/index/?q=*&amp;authFullName_s=Marina Teller">Marina Teller</text:a></text:p>
              <text:p text:style-name="Normal"><text:span>Droit des affaires</text:span><text:span>, pp.445, 2022</text:span></text:p>
              <text:p text:style-name="Normal"><text:span>Chapitre d'ouvrage</text:span></text:p>
              <text:p text:style-name="Normal"><text:a xlink:type="simple" xlink:href="https://hal.science/hal-03842724v1">hal-038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63v1">Droit des affaires et technologies</text:a></text:p>
              <text:p text:style-name="Normal"><text:a xlink:type="simple" xlink:href="https://hal.science/search/index/?q=*&amp;authFullName_s=Marina Teller">Marina Teller</text:a></text:p>
              <text:p text:style-name="Normal"><text:span>Dalloz.<text:s/></text:span><text:span>Droit des affaires</text:span><text:span>, pp.119, 2022</text:span></text:p>
              <text:p text:style-name="Normal"><text:span>Chapitre d'ouvrage</text:span></text:p>
              <text:p text:style-name="Normal"><text:a xlink:type="simple" xlink:href="https://hal.science/hal-03842663v1">hal-0384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47v1">Les droits fondamentaux à l’ère des neurosciences</text:a></text:p>
              <text:p text:style-name="Normal"><text:a xlink:type="simple" xlink:href="https://hal.science/search/index/?q=*&amp;authFullName_s=Marina Teller">Marina Teller</text:a></text:p>
              <text:p text:style-name="Normal"><text:span>Cerveau(x) et droit</text:span><text:span>, Lextenso, 2022</text:span></text:p>
              <text:p text:style-name="Normal"><text:span>Chapitre d'ouvrage</text:span></text:p>
              <text:p text:style-name="Normal"><text:a xlink:type="simple" xlink:href="https://hal.science/hal-03842347v1">hal-038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26v1">L’insécurité juridique et les nouveaux objets algorithmiques</text:a></text:p>
              <text:p text:style-name="Normal"><text:a xlink:type="simple" xlink:href="https://hal.science/search/index/?q=*&amp;authFullName_s=Marina Teller">Marina Teller</text:a></text:p>
              <text:p text:style-name="Normal"><text:span>L'insécurité émergence d'une notion juridique</text:span><text:span>, A paraître</text:span></text:p>
              <text:p text:style-name="Normal"><text:span>Chapitre d'ouvrage</text:span></text:p>
              <text:p text:style-name="Normal"><text:a xlink:type="simple" xlink:href="https://hal.science/hal-03346826v1">hal-0334682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8151v1">Le droit financier appréhendé comme « des flux en circulation » : quelles dynamiques et quels enjeux ?</text:a></text:p>
              <text:p text:style-name="Normal"><text:a xlink:type="simple" xlink:href="https://hal.science/search/index/?q=*&amp;authFullName_s=Marina Teller">Marina Teller</text:a></text:p>
              <text:p text:style-name="Normal"><text:span>Jean-Sylvestre Bergé et Giulio Cesare Giorgini.<text:s/></text:span><text:span>Le sens des libertés économiques de circulation</text:span><text:span>, LARCIER, pp.91, 2020</text:span></text:p>
              <text:p text:style-name="Normal"><text:span>Chapitre d'ouvrage</text:span></text:p>
              <text:p text:style-name="Normal"><text:a xlink:type="simple" xlink:href="https://univ-cotedazur.hal.science/hal-02548151v1">hal-02548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852v1">Intelligence artificielle</text:a></text:p>
              <text:p text:style-name="Normal"><text:a xlink:type="simple" xlink:href="https://hal.science/search/index/?q=*&amp;authFullName_s=Marina Teller">Marina Teller</text:a></text:p>
              <text:p text:style-name="Normal"><text:span>Le droit économique au XXIème siècle</text:span><text:span>, 2020</text:span></text:p>
              <text:p text:style-name="Normal"><text:span>Chapitre d'ouvrage</text:span></text:p>
              <text:p text:style-name="Normal"><text:a xlink:type="simple" xlink:href="https://shs.hal.science/halshs-02952852v1">halshs-02952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881v1">Élargir les compétences des juristes</text:a></text:p>
              <text:p text:style-name="Normal"><text:a xlink:type="simple" xlink:href="https://hal.science/search/index/?q=*&amp;authFullName_s=Marina Teller">Marina Teller</text:a></text:p>
              <text:p text:style-name="Normal"><text:span>Thierry Marteu, Irina Parachkevova et Jean-Baptiste Racine.<text:s/></text:span><text:span>Droit et objets connectés, The law and connected objects</text:span><text:span>, LARCIER, 2020</text:span></text:p>
              <text:p text:style-name="Normal"><text:span>Chapitre d'ouvrage</text:span></text:p>
              <text:p text:style-name="Normal"><text:a xlink:type="simple" xlink:href="https://shs.hal.science/halshs-02952881v1">halshs-029528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50489v1">L’avènement de la Deep Law (vers une analyse numérique du droit ?)</text:a></text:p>
              <text:p text:style-name="Normal"><text:a xlink:type="simple" xlink:href="https://hal.science/search/index/?q=*&amp;authFullName_s=Marina Teller">Marina Teller</text:a></text:p>
              <text:p text:style-name="Normal"><text:span>Mélanges en l'honneur du professeur Alain Couret</text:span><text:span>, 2020</text:span></text:p>
              <text:p text:style-name="Normal"><text:span>Chapitre d'ouvrage</text:span></text:p>
              <text:p text:style-name="Normal"><text:a xlink:type="simple" xlink:href="https://univ-cotedazur.hal.science/hal-02550489v1">hal-02550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872v1">Une illustration des risques technologiques par le jeu des biais algorithmiques</text:a></text:p>
              <text:p text:style-name="Normal"><text:a xlink:type="simple" xlink:href="https://hal.science/search/index/?q=*&amp;authFullName_s=Marina Teller">Marina Teller</text:a></text:p>
              <text:p text:style-name="Normal"><text:span>Thierry Marteu, Irina Parachkevova et Jean-Baptiste Racine.<text:s/></text:span><text:span>Droit et objets connectés, The law and connected objects</text:span><text:span>, LARCIER, pp.130, 2020</text:span></text:p>
              <text:p text:style-name="Normal"><text:span>Chapitre d'ouvrage</text:span></text:p>
              <text:p text:style-name="Normal"><text:a xlink:type="simple" xlink:href="https://shs.hal.science/halshs-02952872v1">halshs-0295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40v1">L'innovation juridique au service de l’innovation économique et technologique - à propos de l'information juridique</text:a></text:p>
              <text:p text:style-name="Normal"><text:a xlink:type="simple" xlink:href="https://hal.science/search/index/?q=*&amp;authFullName_s=Julie Charpenet">Julie Charpenet</text:a><text:span>,</text:span><text:a xlink:type="simple" xlink:href="https://hal.science/search/index/?q=*&amp;authFullName_s=Marina Teller">Marina Teller</text:a></text:p>
              <text:p text:style-name="Normal"><text:span>A. MASSON.<text:s/></text:span><text:span>L'innovation juridique et judiciaire 2018</text:span><text:span>, LARCIER, 2019, 9782807909052</text:span></text:p>
              <text:p text:style-name="Normal"><text:span>Chapitre d'ouvrage</text:span></text:p>
              <text:p text:style-name="Normal"><text:a xlink:type="simple" xlink:href="https://hal.science/hal-04487340v1">hal-04487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231v1">L’Ubérisation du droit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Variations juridiques et sociologiques. Regards experts sur de grandes mutations du Droit</text:span><text:span>, Editions L'Harmattan, pp.105, 2019, 978-2343099415</text:span></text:p>
              <text:p text:style-name="Normal"><text:span>Chapitre d'ouvrage</text:span></text:p>
              <text:p text:style-name="Normal"><text:a xlink:type="simple" xlink:href="https://shs.hal.science/halshs-03587231v1">halshs-0358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268v1">Les femmes en droit des affaires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Eva Mouial-Bassilana">Eva Mouial-Bassilana</text:a><text:span>,</text:span><text:a xlink:type="simple" xlink:href="https://hal.science/search/index/?q=*&amp;authFullName_s=Marina Teller">Marina Teller</text:a></text:p>
              <text:p text:style-name="Normal"><text:span>Mélanges en l’honneur de Jacques Mestre</text:span><text:span>, LGDJ-Lextenso, pp.649, 2019, 978-2-275-06416-1</text:span></text:p>
              <text:p text:style-name="Normal"><text:span>Chapitre d'ouvrage</text:span></text:p>
              <text:p text:style-name="Normal"><text:a xlink:type="simple" xlink:href="https://shs.hal.science/halshs-03587268v1">halshs-0358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79v1">Les femmes et le droit des affaires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Marina Teller">Marina Teller</text:a></text:p>
              <text:p text:style-name="Normal"><text:span>Mélanges en l'honneur de Jacques Mestre</text:span><text:span>, LGDJ/Lextenso, 2019</text:span></text:p>
              <text:p text:style-name="Normal"><text:span>Chapitre d'ouvrage</text:span></text:p>
              <text:p text:style-name="Normal"><text:a xlink:type="simple" xlink:href="https://hal.science/hal-03028479v1">hal-0302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68v1">De la rule of law à la rule by code : la blockchain, un projet faustien ?</text:a></text:p>
              <text:p text:style-name="Normal"><text:a xlink:type="simple" xlink:href="https://hal.science/search/index/?q=*&amp;authFullName_s=Marina Teller">Marina Teller</text:a></text:p>
              <text:p text:style-name="Normal"><text:span>Mélanges en mémoire du professeur Neau-Leduc, Le juriste dans la cité, LGDJ</text:span><text:span>, 2018</text:span></text:p>
              <text:p text:style-name="Normal"><text:span>Chapitre d'ouvrage</text:span></text:p>
              <text:p text:style-name="Normal"><text:a xlink:type="simple" xlink:href="https://hal.science/hal-02134068v1">hal-021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64v1">De la blockchain à la bankchain</text:a></text:p>
              <text:p text:style-name="Normal"><text:a xlink:type="simple" xlink:href="https://hal.science/search/index/?q=*&amp;authFullName_s=Marina Teller">Marina Teller</text:a></text:p>
              <text:p text:style-name="Normal"><text:span>Blockchain et droit</text:span><text:span>, 2018</text:span></text:p>
              <text:p text:style-name="Normal"><text:span>Chapitre d'ouvrage</text:span></text:p>
              <text:p text:style-name="Normal"><text:a xlink:type="simple" xlink:href="https://hal.science/hal-02134064v1">hal-0213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66v1">Du droit et des algorithmes. Libres propos sur la notion d’algorithme, cet impensé du droit</text:a></text:p>
              <text:p text:style-name="Normal"><text:a xlink:type="simple" xlink:href="https://hal.science/search/index/?q=*&amp;authFullName_s=Marina Teller">Marina Teller</text:a></text:p>
              <text:p text:style-name="Normal"><text:span>Mélanges AEDBF</text:span><text:span>, 2018</text:span></text:p>
              <text:p text:style-name="Normal"><text:span>Chapitre d'ouvrage</text:span></text:p>
              <text:p text:style-name="Normal"><text:a xlink:type="simple" xlink:href="https://hal.science/hal-02134066v1">hal-021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76v1">La régulation bancaire et financière : la construction d’une légitimité a-démocratique et a-juridique</text:a></text:p>
              <text:p text:style-name="Normal"><text:a xlink:type="simple" xlink:href="https://hal.science/search/index/?q=*&amp;authFullName_s=Marina Teller">Marina Teller</text:a></text:p>
              <text:p text:style-name="Normal"><text:span>Regards de juristes sur l’évolution du droit économique contemporain, coordination D. Bosco, PUAM</text:span><text:span>, 2018</text:span></text:p>
              <text:p text:style-name="Normal"><text:span>Chapitre d'ouvrage</text:span></text:p>
              <text:p text:style-name="Normal"><text:a xlink:type="simple" xlink:href="https://hal.science/hal-02134076v1">hal-0213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72v1">L’innovation juridique au service de l’innovation économique et technologique - A propos de l’information juridique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Julie Charpenet">Julie Charpenet</text:a></text:p>
              <text:p text:style-name="Normal"><text:span>L’innovation juridique et judiciaire, coordination A. Masson, Larcier, p. 135</text:span><text:span>, Larcier, pp.135, 2018</text:span></text:p>
              <text:p text:style-name="Normal"><text:span>Chapitre d'ouvrage</text:span></text:p>
              <text:p text:style-name="Normal"><text:a xlink:type="simple" xlink:href="https://hal.science/hal-02134072v1">hal-0213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74v1">La doctrine juridique humaniste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Jean-Baptiste Racine">Jean-Baptiste Racine</text:a><text:span>,</text:span><text:a xlink:type="simple" xlink:href="https://hal.science/search/index/?q=*&amp;authFullName_s=Marina Teller">Marina Teller</text:a></text:p>
              <text:p text:style-name="Normal"><text:span>Liber amicorum. Mélanges en l’honneur de François Collart Dutilleul</text:span><text:span>, Dalloz, p. 589, 2017</text:span></text:p>
              <text:p text:style-name="Normal"><text:span>Chapitre d'ouvrage</text:span></text:p>
              <text:p text:style-name="Normal"><text:a xlink:type="simple" xlink:href="https://hal.science/hal-01630074v1">hal-0163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781v1">Informations environnementales et reporting</text:a></text:p>
              <text:p text:style-name="Normal"><text:a xlink:type="simple" xlink:href="https://hal.science/search/index/?q=*&amp;authFullName_s=Marina Teller">Marina Teller</text:a></text:p>
              <text:p text:style-name="Normal"><text:span>fiches pratiques LexisNexis</text:span><text:span>, lexisnexis, 2017</text:span></text:p>
              <text:p text:style-name="Normal"><text:span>Chapitre d'ouvrage</text:span></text:p>
              <text:p text:style-name="Normal"><text:a xlink:type="simple" xlink:href="https://shs.hal.science/halshs-01490781v1">halshs-01490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779v1">Le microcrédit, un exemple de financement alternatif</text:a></text:p>
              <text:p text:style-name="Normal"><text:a xlink:type="simple" xlink:href="https://hal.science/search/index/?q=*&amp;authFullName_s=Marina Teller">Marina Teller</text:a></text:p>
              <text:p text:style-name="Normal"><text:span>Droit de la finance alternative</text:span><text:span>, Bruylant, pp.15, 2017</text:span></text:p>
              <text:p text:style-name="Normal"><text:span>Chapitre d'ouvrage</text:span></text:p>
              <text:p text:style-name="Normal"><text:a xlink:type="simple" xlink:href="https://shs.hal.science/halshs-01490779v1">halshs-0149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71v1">Interrogations sur les nouvelles formes de normalisation : le cas de la RSE</text:a></text:p>
              <text:p text:style-name="Normal"><text:a xlink:type="simple" xlink:href="https://hal.science/search/index/?q=*&amp;authFullName_s=Marina Teller">Marina Teller</text:a></text:p>
              <text:p text:style-name="Normal"><text:span>Isabelle Doussan.<text:s/></text:span><text:span>Les futurs du droit de l’environnement</text:span><text:span>, Bruylant, pp.111-118, 2016, Droit(s) et développement durable</text:span></text:p>
              <text:p text:style-name="Normal"><text:span>Chapitre d'ouvrage</text:span></text:p>
              <text:p text:style-name="Normal"><text:a xlink:type="simple" xlink:href="https://shs.hal.science/halshs-01244571v1">halshs-0124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44v1">« Le cas, une philosophie ? »</text:a></text:p>
              <text:p text:style-name="Normal"><text:a xlink:type="simple" xlink:href="https://hal.science/search/index/?q=*&amp;authFullName_s=Marina Teller">Marina Teller</text:a></text:p>
              <text:p text:style-name="Normal"><text:span><text:s/>Pratique(s) et enseignement du droit, L'épreuve du réel</text:span><text:span>, LGDJ, 2016</text:span></text:p>
              <text:p text:style-name="Normal"><text:span>Chapitre d'ouvrage</text:span></text:p>
              <text:p text:style-name="Normal"><text:a xlink:type="simple" xlink:href="https://hal.science/hal-01425844v1">hal-0142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497v1">Le juriste, le comptable et la valeur : une fable des temps modernes</text:a></text:p>
              <text:p text:style-name="Normal"><text:a xlink:type="simple" xlink:href="https://hal.science/search/index/?q=*&amp;authFullName_s=Marina Teller">Marina Teller</text:a></text:p>
              <text:p text:style-name="Normal"><text:span>Pierre Gensse, Éric Séverin &amp; Nadine Tournois.<text:s/></text:span><text:span>L’entreprise revisitée, Méditations comptables et stratégiques, Mélanges Robert Teller</text:span><text:span>, Presses Universitaires de Provence, pp.73-78, 2015</text:span></text:p>
              <text:p text:style-name="Normal"><text:span>Chapitre d'ouvrage</text:span></text:p>
              <text:p text:style-name="Normal"><text:a xlink:type="simple" xlink:href="https://shs.hal.science/halshs-01223497v1">halshs-0122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52v1">la gouvernance financière</text:a></text:p>
              <text:p text:style-name="Normal"><text:a xlink:type="simple" xlink:href="https://hal.science/search/index/?q=*&amp;authFullName_s=Marina Teller">Marina Teller</text:a></text:p>
              <text:p text:style-name="Normal"><text:span>Crise et droit économique</text:span><text:span>, Larcier, pp.51, 2014</text:span></text:p>
              <text:p text:style-name="Normal"><text:span>Chapitre d'ouvrage</text:span></text:p>
              <text:p text:style-name="Normal"><text:a xlink:type="simple" xlink:href="https://hal.science/hal-01111952v1">hal-0111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53v1">La gouvernance des banques à l’aune de la crise financière</text:a></text:p>
              <text:p text:style-name="Normal"><text:a xlink:type="simple" xlink:href="https://hal.science/search/index/?q=*&amp;authFullName_s=Marina Teller">Marina Teller</text:a></text:p>
              <text:p text:style-name="Normal"><text:span>Variations juridiques et politiques, Clefs pour la compréhension du monde</text:span><text:span>, L'Harmattan, pp.255, 2014</text:span></text:p>
              <text:p text:style-name="Normal"><text:span>Chapitre d'ouvrage</text:span></text:p>
              <text:p text:style-name="Normal"><text:a xlink:type="simple" xlink:href="https://hal.science/hal-01111953v1">hal-0111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72v1">division des actions, Instruments financiers - Titres financiers - Contrats financiers, Sécurité des investisseurs face au démarchage bancaire et financier, Instruments et montages financiers, Certificats de dépôt, bons à moyen terme négociables, Warrants financiers (bons d'option)</text:a></text:p>
              <text:p text:style-name="Normal"><text:a xlink:type="simple" xlink:href="https://hal.science/search/index/?q=*&amp;authFullName_s=Marina Teller">Marina Teller</text:a></text:p>
              <text:p text:style-name="Normal"><text:span>Lamy droit du financement</text:span><text:span>, Wolters Kluwer, 2014</text:span></text:p>
              <text:p text:style-name="Normal"><text:span>Chapitre d'ouvrage</text:span></text:p>
              <text:p text:style-name="Normal"><text:a xlink:type="simple" xlink:href="https://shs.hal.science/halshs-00914072v1">halshs-00914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20v1">Légitimité et utilités de la spéculation, Droit, Economie et Marchés de matières premières agricoles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Marina Teller">Marina Teller</text:a></text:p>
              <text:p text:style-name="Normal"><text:span>F. Collart Dutilleul et E. Le Dolley.<text:s/></text:span><text:span>Droit, Economie et Marché des matières premières agricoles</text:span><text:span>, LGDJ, Collection Droit et Economie, 2013</text:span></text:p>
              <text:p text:style-name="Normal"><text:span>Chapitre d'ouvrage</text:span></text:p>
              <text:p text:style-name="Normal"><text:a xlink:type="simple" xlink:href="https://shs.hal.science/halshs-00856320v1">halshs-0085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474v1">Introduction au droit économique de l'environnement</text:a></text:p>
              <text:p text:style-name="Normal"><text:a xlink:type="simple" xlink:href="https://hal.science/search/index/?q=*&amp;authFullName_s=Geneviève Cammas">Geneviève Cammas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Lemy Duong">Lemy Duong</text:a><text:span>,</text:span><text:a xlink:type="simple" xlink:href="https://hal.science/search/index/?q=*&amp;authFullName_s=Giulio Cesare Giorgini">Giulio Cesare Giorgini</text:a><text:span>,</text:span><text:a xlink:type="simple" xlink:href="https://hal.science/search/index/?q=*&amp;authFullName_s=Amelle Guesmi">Amelle Guesmi</text:a><text:span>et al.</text:span></text:p>
              <text:p text:style-name="Normal"><text:span>Frison-Roche.<text:s/></text:span><text:span>Pour un droit économique de l'environnement, mélanges en l'honneur de G.J.Martin</text:span><text:span>, Frison-Roche, pp.15-37, 2013</text:span></text:p>
              <text:p text:style-name="Normal"><text:span>Chapitre d'ouvrage</text:span></text:p>
              <text:p text:style-name="Normal"><text:a xlink:type="simple" xlink:href="https://shs.hal.science/halshs-00859474v1">halshs-00859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78v1">Légitimité et utilités de la spéculation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Irina Parachkevova">Irina Parachkevova</text:a></text:p>
              <text:p text:style-name="Normal"><text:span>Droit, Economie et Marché des matières premières agricoles</text:span><text:span>, LGDJ, pp.33-48, 2013</text:span></text:p>
              <text:p text:style-name="Normal"><text:span>Chapitre d'ouvrage</text:span></text:p>
              <text:p text:style-name="Normal"><text:a xlink:type="simple" xlink:href="https://shs.hal.science/halshs-00914078v1">halshs-0091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03v1">Introduction au droit économique de l'environnement (article collectif du Centre de recherche en droit économique - CREDECO/GREDEG, UMR 7321, CNRS/INRA)</text:a></text:p>
              <text:p text:style-name="Normal"><text:a xlink:type="simple" xlink:href="https://hal.science/search/index/?q=*&amp;authFullName_s=Irina Parachkevova">Irina Parachkevova</text:a><text:span>,</text:span><text:a xlink:type="simple" xlink:href="https://hal.science/search/index/?q=*&amp;authFullName_s=Pascale Steichen">Pascale Steichen</text:a><text:span>,</text:span><text:a xlink:type="simple" xlink:href="https://hal.science/search/index/?q=*&amp;authFullName_s=Jean-Baptiste Racine">Jean-Baptiste Racine</text:a><text:span>,</text:span><text:a xlink:type="simple" xlink:href="https://hal.science/search/index/?q=*&amp;authFullName_s=Lemy Duong">Lemy Duong</text:a><text:span>,</text:span><text:a xlink:type="simple" xlink:href="https://hal.science/search/index/?q=*&amp;authFullName_s=Isabelle Doussan">Isabelle Doussan</text:a><text:span>et al.</text:span></text:p>
              <text:p text:style-name="Normal"><text:span>Pour un droit économique de l'environnement, Mélanges en l'honneur de Gilles J. Martin</text:span><text:span>, Editions Frison-Roche, pp.15, 2013</text:span></text:p>
              <text:p text:style-name="Normal"><text:span>Chapitre d'ouvrage</text:span></text:p>
              <text:p text:style-name="Normal"><text:a xlink:type="simple" xlink:href="https://hal.science/hal-01061003v1">hal-0106100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063753v1">Speculation</text:a></text:p>
              <text:p text:style-name="Normal"><text:a xlink:type="simple" xlink:href="https://hal.science/search/index/?q=*&amp;authFullName_s=Laure Despres">Laure Despres</text:a><text:span>,</text:span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Collart-Dutilleul, François; Bugnicourt, Jean-Philippe.<text:s/></text:span><text:span>Legal Dictionary of Food Security in the World</text:span><text:span>, Larcier, pp.389-391, 2013, 978-2804462673</text:span></text:p>
              <text:p text:style-name="Normal"><text:span>Chapitre d'ouvrage</text:span></text:p>
              <text:p text:style-name="Normal"><text:a xlink:type="simple" xlink:href="https://nantes-universite.hal.science/hal-03063753v1">hal-0306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80v1">spéculation &amp;quot;, &amp;quot; instruments financiers &amp;quot;, &amp;quot; matières premières agricoles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Irina Parachkevova">Irina Parachkevova</text:a></text:p>
              <text:p text:style-name="Normal"><text:span>Dictionnaire juridique de la sécurité alimentaire dans le monde</text:span><text:span>, Larcier, 2013</text:span></text:p>
              <text:p text:style-name="Normal"><text:span>Chapitre d'ouvrage</text:span></text:p>
              <text:p text:style-name="Normal"><text:a xlink:type="simple" xlink:href="https://shs.hal.science/halshs-00914080v1">halshs-0091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82v1">Rapport du conseil d'administration ,</text:a></text:p>
              <text:p text:style-name="Normal"><text:a xlink:type="simple" xlink:href="https://hal.science/search/index/?q=*&amp;authFullName_s=Marina Teller">Marina Teller</text:a></text:p>
              <text:p text:style-name="Normal"><text:span>Jurisclasseur Sociétés</text:span><text:span>, Lexis Nexis, 2013</text:span></text:p>
              <text:p text:style-name="Normal"><text:span>Chapitre d'ouvrage</text:span></text:p>
              <text:p text:style-name="Normal"><text:a xlink:type="simple" xlink:href="https://shs.hal.science/halshs-00914082v1">halshs-0091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81v1">L'expérimentation</text:a></text:p>
              <text:p text:style-name="Normal"><text:a xlink:type="simple" xlink:href="https://hal.science/search/index/?q=*&amp;authFullName_s=Marina Teller">Marina Teller</text:a></text:p>
              <text:p text:style-name="Normal"><text:span>Pour un droit économique de l'environnement</text:span><text:span>, Frison roche, pp.689-699, 2013</text:span></text:p>
              <text:p text:style-name="Normal"><text:span>Chapitre d'ouvrage</text:span></text:p>
              <text:p text:style-name="Normal"><text:a xlink:type="simple" xlink:href="https://shs.hal.science/halshs-00914081v1">halshs-0091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083v1">Informations environnementales</text:a></text:p>
              <text:p text:style-name="Normal"><text:a xlink:type="simple" xlink:href="https://hal.science/search/index/?q=*&amp;authFullName_s=Marina Teller">Marina Teller</text:a></text:p>
              <text:p text:style-name="Normal"><text:span>Fiches Pratiques</text:span><text:span>, Jurisclasseur, 2012</text:span></text:p>
              <text:p text:style-name="Normal"><text:span>Chapitre d'ouvrage</text:span></text:p>
              <text:p text:style-name="Normal"><text:a xlink:type="simple" xlink:href="https://shs.hal.science/halshs-00914083v1">halshs-0091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12v1">La comparaison de l'activité de financier de contentieux avec l'assurance et l'établissement de crédit</text:a></text:p>
              <text:p text:style-name="Normal"><text:a xlink:type="simple" xlink:href="https://hal.science/search/index/?q=*&amp;authFullName_s=Marina Teller">Marina Teller</text:a></text:p>
              <text:p text:style-name="Normal"><text:span>Le financement de contentieux par un tiers Third Party Litigation Funding</text:span><text:span>, Editions Panthéon Assas, pp.133, 2012</text:span></text:p>
              <text:p text:style-name="Normal"><text:span>Chapitre d'ouvrage</text:span></text:p>
              <text:p text:style-name="Normal"><text:a xlink:type="simple" xlink:href="https://shs.hal.science/halshs-00766312v1">halshs-00766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29v1">La régulation de l'information communiquée aux investisseurs</text:a></text:p>
              <text:p text:style-name="Normal"><text:a xlink:type="simple" xlink:href="https://hal.science/search/index/?q=*&amp;authFullName_s=Marina Teller">Marina Teller</text:a></text:p>
              <text:p text:style-name="Normal"><text:span>Gilles J. Martin, Béatrice Parance<text:s/></text:span><text:span>La régulation environnementale</text:span><text:span>, LGDJ, pp.29-50, 2012, Droit et économie</text:span></text:p>
              <text:p text:style-name="Normal"><text:span>Chapitre d'ouvrage</text:span></text:p>
              <text:p text:style-name="Normal"><text:a xlink:type="simple" xlink:href="https://shs.hal.science/halshs-00721029v1">halshs-00721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34v1">Les normes comptables internationales</text:a></text:p>
              <text:p text:style-name="Normal"><text:a xlink:type="simple" xlink:href="https://hal.science/search/index/?q=*&amp;authFullName_s=Marina Teller">Marina Teller</text:a></text:p>
              <text:p text:style-name="Normal"><text:span>2001-2010 Dix ans de transparence en droit des sociétés</text:span><text:span>, APU, pp.29, 2011</text:span></text:p>
              <text:p text:style-name="Normal"><text:span>Chapitre d'ouvrage</text:span></text:p>
              <text:p text:style-name="Normal"><text:a xlink:type="simple" xlink:href="https://shs.hal.science/halshs-00721034v1">halshs-0072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27v1">La sincérité dans la présentation des budgets et des comptes privés</text:a></text:p>
              <text:p text:style-name="Normal"><text:a xlink:type="simple" xlink:href="https://hal.science/search/index/?q=*&amp;authFullName_s=Marina Teller">Marina Teller</text:a></text:p>
              <text:p text:style-name="Normal"><text:span>La sincérité en droit</text:span><text:span>, Larcier, pp.83, 2011</text:span></text:p>
              <text:p text:style-name="Normal"><text:span>Chapitre d'ouvrage</text:span></text:p>
              <text:p text:style-name="Normal"><text:a xlink:type="simple" xlink:href="https://shs.hal.science/halshs-00721027v1">halshs-0072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24v1">Les droits de l'homme de l'entreprise</text:a></text:p>
              <text:p text:style-name="Normal"><text:a xlink:type="simple" xlink:href="https://hal.science/search/index/?q=*&amp;authFullName_s=Marina Teller">Marina Teller</text:a></text:p>
              <text:p text:style-name="Normal"><text:span>Droit économique et droits de l'homme</text:span><text:span>, Editions Larcier, pp.257, 2009</text:span></text:p>
              <text:p text:style-name="Normal"><text:span>Chapitre d'ouvrage</text:span></text:p>
              <text:p text:style-name="Normal"><text:a xlink:type="simple" xlink:href="https://shs.hal.science/halshs-00721024v1">halshs-00721024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169846" table:style-name="169846">
          <table:table-column table:style-name="169846.0"/>
          <table:table-row>
            <table:table-cell office:value-type="string">
              <text:p text:style-name="Normal"><text:a xlink:type="simple" xlink:href="https://univ-cotedazur.hal.science/hal-05297700v1">Droit des affaires, 2e édition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Dalloz, Coll. Séquences, pp.542, 2025, Jean-Sylvestre Bergé</text:span></text:p>
              <text:p text:style-name="Normal"><text:span>Ouvrages</text:span></text:p>
              <text:p text:style-name="Normal"><text:a xlink:type="simple" xlink:href="https://univ-cotedazur.hal.science/hal-05297700v1">hal-0529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35v1">Droit des affaires</text:a></text:p>
              <text:p text:style-name="Normal"><text:a xlink:type="simple" xlink:href="https://hal.science/search/index/?q=*&amp;authFullName_s=Eva Mouial-Bassilana">Eva Mouial-Bassilana</text:a><text:span>,</text:span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Dalloz. , 2022, Collection Séquences</text:span></text:p>
              <text:p text:style-name="Normal"><text:span>Ouvrages</text:span></text:p>
              <text:p text:style-name="Normal"><text:a xlink:type="simple" xlink:href="https://hal.science/hal-03942535v1">hal-039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93v1">Quelles régulations pour l’économie collaborative ? Un défi pour le droit économique</text:a></text:p>
              <text:p text:style-name="Normal"><text:a xlink:type="simple" xlink:href="https://hal.science/search/index/?q=*&amp;authFullName_s=Marina Teller">Marina Teller</text:a><text:span>,</text:span><text:a xlink:type="simple" xlink:href="https://hal.science/search/index/?q=*&amp;authFullName_s=Irina Parachkévova">Irina Parachkévov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134093v1">hal-02134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019v1">L'information communiquée par les sociétés cotées</text:a></text:p>
              <text:p text:style-name="Normal"><text:a xlink:type="simple" xlink:href="https://hal.science/search/index/?q=*&amp;authFullName_s=Marina Teller">Marina Teller</text:a></text:p>
              <text:p text:style-name="Normal"><text:span>éditions Bénévent, pp.600, 2009</text:span></text:p>
              <text:p text:style-name="Normal"><text:span>Ouvrages</text:span></text:p>
              <text:p text:style-name="Normal"><text:a xlink:type="simple" xlink:href="https://shs.hal.science/halshs-00721019v1">halshs-00721019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5ad341" table:style-name="5ad341">
          <table:table-column table:style-name="5ad341.0"/>
          <table:table-row>
            <table:table-cell office:value-type="string">
              <text:p text:style-name="Normal"><text:a xlink:type="simple" xlink:href="https://hal.science/hal-04051990v1">La régulation des données de santé : entre intérêt général et intérêts particuliers</text:a></text:p>
              <text:p text:style-name="Normal"><text:a xlink:type="simple" xlink:href="https://hal.science/search/index/?q=*&amp;authFullName_s=Marina Teller">Marina Teller</text:a></text:p>
              <text:p text:style-name="Normal"><text:span>Revue internationale de droit économique</text:span><text:span>, pp.5, 2023,<text:s/></text:span><text:a xlink:type="simple" xlink:href="https://dx.doi.org/10.3917/ride.363.0005">⟨10.3917/ride.363.0005⟩</text:a></text:p>
              <text:p text:style-name="Normal"><text:span>N°spécial de revue/special issue</text:span></text:p>
              <text:p text:style-name="Normal"><text:a xlink:type="simple" xlink:href="https://hal.science/hal-04051990v1">hal-04051990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199225" table:style-name="199225">
          <table:table-column table:style-name="199225.0"/>
          <table:table-row>
            <table:table-cell office:value-type="string">
              <text:p text:style-name="Normal"><text:a xlink:type="simple" xlink:href="https://hal.science/hal-01630044v1">Quelles régulations pour l’économie collaborative ? Un défi pour le droit économique (direction et introduction)</text:a></text:p>
              <text:p text:style-name="Normal"><text:a xlink:type="simple" xlink:href="https://hal.science/search/index/?q=*&amp;authFullName_s=Irina Parachkévova">Irina Parachkévova</text:a><text:span>,</text:span><text:a xlink:type="simple" xlink:href="https://hal.science/search/index/?q=*&amp;authFullName_s=Marina Teller">Marina Teller</text:a></text:p>
              <text:p text:style-name="Normal"><text:span>Quelles régulations pour l’économie collaborative ? Un défi pour le droit économique</text:span><text:span>, Dec 2016, Nice, France. Dalloz, 2017, Thèmes et commentaires</text:span></text:p>
              <text:p text:style-name="Normal"><text:span>Proceedings/Recueil des communications</text:span></text:p>
              <text:p text:style-name="Normal"><text:a xlink:type="simple" xlink:href="https://hal.science/hal-01630044v1">hal-01630044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238a3d" table:style-name="238a3d">
          <table:table-column table:style-name="238a3d.0"/>
          <table:table-row>
            <table:table-cell office:value-type="string">
              <text:p text:style-name="Normal"><text:a xlink:type="simple" xlink:href="https://shs.hal.science/halshs-01373135v1">Interrogations sur les nouvelles formes de normalisation : le cas de la RSE</text:a></text:p>
              <text:p text:style-name="Normal"><text:a xlink:type="simple" xlink:href="https://hal.science/search/index/?q=*&amp;authFullName_s=Marina Teller">Marina Teller</text:a></text:p>
              <text:p text:style-name="Normal"><text:span>2016, pp.111</text:span></text:p>
              <text:p text:style-name="Normal"><text:span>Autre publication scientifique</text:span></text:p>
              <text:p text:style-name="Normal"><text:a xlink:type="simple" xlink:href="https://shs.hal.science/halshs-01373135v1">halshs-01373135v1</text:a></text:p>
            </table:table-cell>
          </table:table-row>
        </table:table>
        <text:p text:style-name="P29"/>
        <text:p text:style-name="Heading2"><text:span text:style-name="T11">Pré-publication, Document de travail (2)</text:span></text:p>
        <text:p text:style-name="P31"/>
        <table:table table:name="65e49e" table:style-name="65e49e">
          <table:table-column table:style-name="65e49e.0"/>
          <table:table-row>
            <table:table-cell office:value-type="string">
              <text:p text:style-name="Normal"><text:a xlink:type="simple" xlink:href="https://hal.science/hal-01111950v1">A propos du droit et des chiffres : vers de nouvelles « fongibilités ?</text:a></text:p>
              <text:p text:style-name="Normal"><text:a xlink:type="simple" xlink:href="https://hal.science/search/index/?q=*&amp;authFullName_s=Marina Teller">Marina Tell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11950v1">hal-0111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51v1">Le juriste, le comptable et la valeur : une fable des temps modernes</text:a></text:p>
              <text:p text:style-name="Normal"><text:a xlink:type="simple" xlink:href="https://hal.science/search/index/?q=*&amp;authFullName_s=Marina Teller">Marina Tell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11951v1">hal-01111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Teller</dc:title>
    <dc:subject/>
    <dc:description>CV</dc:description>
    <dc:creator/>
    <dc:date>2026-05-24T16:24:20.000</dc:date>
    <meta:generator>PHPWord</meta:generator>
    <meta:initial-creator>CCSD</meta:initial-creator>
    <meta:creation-date>2026-05-24T16:24:20.000</meta:creation-date>
    <meta:keyword/>
    <meta:user-defined meta:name="Category"/>
    <meta:user-defined meta:name="Company"/>
    <meta:user-defined meta:name="Manager"/>
  </office:meta>
</office:document-meta>
</file>