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88d" style:family="table">
      <style:table-properties style:rel-width="100" table:align="center"/>
    </style:style>
    <style:style style:name="d5688d.0" style:family="table-column">
      <style:table-column-properties style:column-width="0.00cm"/>
    </style:style>
    <style:style style:name="0deb50" style:family="table">
      <style:table-properties style:rel-width="100" table:align="center"/>
    </style:style>
    <style:style style:name="0deb50.0" style:family="table-column">
      <style:table-column-properties style:column-width="0.00cm"/>
    </style:style>
    <style:style style:name="86fcfc" style:family="table">
      <style:table-properties style:rel-width="100" table:align="center"/>
    </style:style>
    <style:style style:name="86fcfc.0" style:family="table-column">
      <style:table-column-properties style:column-width="0.00cm"/>
    </style:style>
    <style:style style:name="5ef0c6" style:family="table">
      <style:table-properties style:rel-width="100" table:align="center"/>
    </style:style>
    <style:style style:name="5ef0c6.0" style:family="table-column">
      <style:table-column-properties style:column-width="0.00cm"/>
    </style:style>
    <style:style style:name="c0fecf" style:family="table">
      <style:table-properties style:rel-width="100" table:align="center"/>
    </style:style>
    <style:style style:name="c0fecf.0" style:family="table-column">
      <style:table-column-properties style:column-width="0.00cm"/>
    </style:style>
    <style:style style:name="e39ac2" style:family="table">
      <style:table-properties style:rel-width="100" table:align="center"/>
    </style:style>
    <style:style style:name="e39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Valen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d5688d" table:style-name="d5688d">
          <table:table-column table:style-name="d5688d.0"/>
          <table:table-row>
            <table:table-cell office:value-type="string">
              <text:p text:style-name="Normal"><text:a xlink:type="simple" xlink:href="https://hal.science/hal-03505074v1">La Seyne-sur-Mer. Cours Toussaint Merle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Lola Bonnabel">Lola Bonnabel</text:a></text:p>
              <text:p text:style-name="Normal"><text:span>Bilan Scientifique - Direction régionale des affaires culturelles Provence-Alpes-Côte-d'Azur, Service régional de l'archéologie</text:span><text:span>, 2020, 2019, pp.186-187</text:span></text:p>
              <text:p text:style-name="Normal"><text:span>Article dans une revue</text:span></text:p>
              <text:p text:style-name="Normal"><text:a xlink:type="simple" xlink:href="https://hal.science/hal-03505074v1">hal-0350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96v1">Recherches sur l'occupation d'un îlot toulonnais de l'Antiquité à la fin de l'époque moderne (Toulon, Var)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Michel Cruciani">Michel Cruciani</text:a><text:span>,</text:span><text:a xlink:type="simple" xlink:href="https://hal.science/search/index/?q=*&amp;authFullName_s=Joël Françoise">Joël Françoise</text:a><text:span>,</text:span><text:a xlink:type="simple" xlink:href="https://hal.science/search/index/?q=*&amp;authFullName_s=Michel L'Hour">Michel L'Hour</text:a><text:span>et al.</text:span></text:p>
              <text:p text:style-name="Normal"><text:span>Revue du Centre archéologique du Var</text:span><text:span>, 2015, 2013-2014, pp.115-173</text:span></text:p>
              <text:p text:style-name="Normal"><text:span>Article dans une revue</text:span></text:p>
              <text:p text:style-name="Normal"><text:a xlink:type="simple" xlink:href="https://shs.hal.science/halshs-01385596v1">halshs-013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27v1">Le Castellet. Le Galantin</text:a></text:p>
              <text:p text:style-name="Normal"><text:a xlink:type="simple" xlink:href="https://hal.science/search/index/?q=*&amp;authFullName_s=Marina Valente">Marina Valente</text:a></text:p>
              <text:p text:style-name="Normal"><text:span>Bilan Scientifique - Direction régionale des affaires culturelles Provence-Alpes-Côte-d'Azur, Service régional de l'archéologie</text:span><text:span>, 2013, pp.151-152</text:span></text:p>
              <text:p text:style-name="Normal"><text:span>Article dans une revue</text:span></text:p>
              <text:p text:style-name="Normal"><text:a xlink:type="simple" xlink:href="https://hal.science/hal-03505627v1">hal-0350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12v1">Toulon. Rue Pierre Sémard</text:a></text:p>
              <text:p text:style-name="Normal"><text:a xlink:type="simple" xlink:href="https://hal.science/search/index/?q=*&amp;authFullName_s=Marina Valente">Marina Valente</text:a></text:p>
              <text:p text:style-name="Normal"><text:span>Bilan Scientifique - Direction régionale des affaires culturelles Provence-Alpes-Côte-d'Azur, Service régional de l'archéologie</text:span><text:span>, 2012, pp.196-197</text:span></text:p>
              <text:p text:style-name="Normal"><text:span>Article dans une revue</text:span></text:p>
              <text:p text:style-name="Normal"><text:a xlink:type="simple" xlink:href="https://hal.science/hal-03505612v1">hal-0350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76v1">Saint-Rémy-de-Provence. Hôtel de Sade</text:a></text:p>
              <text:p text:style-name="Normal"><text:a xlink:type="simple" xlink:href="https://hal.science/search/index/?q=*&amp;authFullName_s=Marina Valente">Marina Valente</text:a></text:p>
              <text:p text:style-name="Normal"><text:span>Bilan Scientifique - Direction régionale des affaires culturelles Provence-Alpes-Côte-d'Azur, Service régional de l'archéologie</text:span><text:span>, 2010, 2009</text:span></text:p>
              <text:p text:style-name="Normal"><text:span>Article dans une revue</text:span></text:p>
              <text:p text:style-name="Normal"><text:a xlink:type="simple" xlink:href="https://hal.science/hal-03505176v1">hal-0350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09v1">Cabasse. La Grande Pièce.</text:a></text:p>
              <text:p text:style-name="Normal"><text:a xlink:type="simple" xlink:href="https://hal.science/search/index/?q=*&amp;authFullName_s=Marina Valente">Marina Valente</text:a></text:p>
              <text:p text:style-name="Normal"><text:span>Bilan Scientifique - Direction régionale des affaires culturelles Provence-Alpes-Côte-d'Azur, Service régional de l'archéologie</text:span><text:span>, 2010, pp.178-179</text:span></text:p>
              <text:p text:style-name="Normal"><text:span>Article dans une revue</text:span></text:p>
              <text:p text:style-name="Normal"><text:a xlink:type="simple" xlink:href="https://hal.science/hal-03505609v1">hal-0350560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0deb50" table:style-name="0deb50">
          <table:table-column table:style-name="0deb50.0"/>
          <table:table-row>
            <table:table-cell office:value-type="string">
              <text:p text:style-name="Normal"><text:a xlink:type="simple" xlink:href="https://hal.science/hal-03505284v1">Digne, Borrély. Spécificités d'un faciès céramologique urbain entre le Ier et le VIe siècle de n. è.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Jenny Sélèque">Jenny Sélèque</text:a></text:p>
              <text:p text:style-name="Normal"><text:span>De l’Antiquité à la période Moderne : exemples du mobilier céramique dans les Alpes-de-Haute-Provence, séance du Céramopôle, 09/02/2021</text:span><text:span>, Céramopôle MMSH; LA3M; Centre Camille Jullian, Feb 2021, Aix-en-Provence, France</text:span></text:p>
              <text:p text:style-name="Normal"><text:span>Communication dans un congrès</text:span></text:p>
              <text:p text:style-name="Normal"><text:a xlink:type="simple" xlink:href="https://hal.science/hal-03505284v1">hal-0350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35v1">Les pratiques funéraires du territoire de la civitas de Forum Iulii : une approche archéothanatologiqu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nella Valente">Marinella Valente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Chérine Gebara">Chérine Gebara</text:a><text:span>,</text:span><text:a xlink:type="simple" xlink:href="https://hal.science/search/index/?q=*&amp;authFullName_s=Jean-Christophe Sourisseau">Jean-Christophe Sourisseau</text:a><text:span>et al.</text:span></text:p>
              <text:p text:style-name="Normal"><text:span>1844e Journées de la Société d'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1991835v1">halshs-0199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827v1">Archéologie funéraire et céramologie pour la lecture des pratiques funéraires du Haut-Empire : l’exemple du site des Term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na Valente">Marina Valente</text:a></text:p>
              <text:p text:style-name="Normal"><text:span>Céramopôle</text:span><text:span>, Laboratoire LA3M; Laboratoire du CCJ, Feb 2018, Toulon, France</text:span></text:p>
              <text:p text:style-name="Normal"><text:span>Communication dans un congrès</text:span></text:p>
              <text:p text:style-name="Normal"><text:a xlink:type="simple" xlink:href="https://shs.hal.science/halshs-03480827v1">halshs-0348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373v1">Festoyer avec les morts : offrandes alimentaires et reliefs de repas dans un enclos funéraire du Haut-Empire à La Grand'Pièce (Cabasse, Var)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Leguilloux Martine">Leguilloux Martine</text:a></text:p>
              <text:p text:style-name="Normal"><text:span>Manger, boire, parfumer pour l'éternité. Les offrandes biologiques pour les morts du Néolithique à l'époque moderne</text:span><text:span>, GAAF et ANR MAGI, Mar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3508373v1">halshs-0350837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86fcfc" table:style-name="86fcfc">
          <table:table-column table:style-name="86fcfc.0"/>
          <table:table-row>
            <table:table-cell office:value-type="string">
              <text:p text:style-name="Normal"><text:a xlink:type="simple" xlink:href="https://hal.science/hal-04174939v1">Digne-les-Bains (Alpes-de-Haute-Provence), Collège Maria Borrély. Spécificités d’un contexte urbain des Alpes méridionales entre le Ier et les Ve/VIe s.</text:a></text:p>
              <text:p text:style-name="Normal"><text:a xlink:type="simple" xlink:href="https://hal.science/search/index/?q=*&amp;authFullName_s=Marina Valente">Marina Valente</text:a></text:p>
              <text:p text:style-name="Normal"><text:span>Société Française d'Etude de la Céramique Antique en Gaule.<text:s/></text:span><text:span>Congrès annuel de la SFECAG</text:span><text:span>, May 2022, Clermont-Ferrand, France. Société Française d'Etude de la Céramique Antique en Gaule, Actes de la Société Française d'Etude de la Céramique Antique en Gaule, 2022, 2022</text:span></text:p>
              <text:p text:style-name="Normal"><text:span>Poster de conférence</text:span></text:p>
              <text:p text:style-name="Normal"><text:a xlink:type="simple" xlink:href="https://hal.science/hal-04174939v1">hal-0417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592v1">Des bris et débris : fragments de gestes autours des funérailles à Forum Voconii (Site des Termes, Cannet-des-Maures, 83, Franc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na Valente">Marina Valente</text:a></text:p>
              <text:p text:style-name="Normal"><text:span>12e Rencontre du Gaaf. Rencontre autour des funérailles : des os et des larmes : préparer les corps, pleurer et honorer les morts</text:span><text:span>, May 2021, Chartres, France</text:span></text:p>
              <text:p text:style-name="Normal"><text:span>Poster de conférence</text:span></text:p>
              <text:p text:style-name="Normal"><text:a xlink:type="simple" xlink:href="https://shs.hal.science/halshs-03245592v1">halshs-0324559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5ef0c6" table:style-name="5ef0c6">
          <table:table-column table:style-name="5ef0c6.0"/>
          <table:table-row>
            <table:table-cell office:value-type="string">
              <text:p text:style-name="Normal"><text:a xlink:type="simple" xlink:href="https://hal.science/hal-04350290v1">La Méditerranée en cuisine</text:a></text:p>
              <text:p text:style-name="Normal"><text:a xlink:type="simple" xlink:href="https://hal.science/search/index/?q=*&amp;authFullName_s=Tatiana André">Tatiana André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Maya Bresciani">Maya Bresciani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Leguilloux Martine">Leguilloux Martine</text:a><text:span>et al.</text:span></text:p>
              <text:p text:style-name="Normal"><text:a xlink:type="simple" xlink:href="https://indd.adobe.com/view/fa2de0df-8f61-4373-8f7e-7ad6d270b8c2">Ville d'Hyères</text:a><text:span>, pp.40, 2023, Collection Focus</text:span></text:p>
              <text:p text:style-name="Normal"><text:span>Ouvrages</text:span></text:p>
              <text:p text:style-name="Normal"><text:a xlink:type="simple" xlink:href="https://hal.science/hal-04350290v1">hal-04350290v1</text:a></text:p>
            </table:table-cell>
          </table:table-row>
        </table:table>
        <text:p text:style-name="P21"/>
        <text:p text:style-name="Heading2"><text:span text:style-name="T8">Chapitre d'ouvrage (5)</text:span></text:p>
        <text:p text:style-name="P23"/>
        <table:table table:name="c0fecf" table:style-name="c0fecf">
          <table:table-column table:style-name="c0fecf.0"/>
          <table:table-row>
            <table:table-cell office:value-type="string">
              <text:p text:style-name="Normal"><text:a xlink:type="simple" xlink:href="https://hal.science/hal-05519239v1">Les vases-miniatures du sanctuaire de Lachaup, à La Bâtie Montsaléon (05). Approche archéologique et archéométrique d’un ensemble d’ustensiles à forte valeur symbolique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Lucas Martin">Lucas Martin</text:a></text:p>
              <text:p text:style-name="Normal"><text:span>Despina Chatzivasiliou; Laetitia Cavassa; Gaël Brkojewitsch; Victoria Leitch; Emmanuel Botte.<text:s/></text:span><text:span>Mélanges en l'honneur de Jean-Pierre Brun</text:span><text:span>, Centre Jean Bérard, A paraître, Collection du Centre Jean Bérard</text:span></text:p>
              <text:p text:style-name="Normal"><text:span>Chapitre d'ouvrage</text:span></text:p>
              <text:p text:style-name="Normal"><text:a xlink:type="simple" xlink:href="https://hal.science/hal-05519239v1">hal-055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17v1">Festoyer avec le mort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Martine Leguilloux">Martine Leguilloux</text:a></text:p>
              <text:p text:style-name="Normal"><text:span>D. Frère; L. Hugot; S. de Larminat; L Tranoy.<text:s/></text:span><text:span>La fleur, le cochon, le flacon et le cadavre : écofacts et artefacts en scénographie funéraire. Actes du 1er Rendez-vous du Gaaf (Lorient, Aix-en-Provence, La Rochelle ; 2016-2018)</text:span><text:span>, 12,<text:s/></text:span><text:a xlink:type="simple" xlink:href="https://www.gaaf-asso.fr/">Gaaf</text:a><text:span>, pp.121-132, 2025, Publication du Gaaf, 9782954152677</text:span></text:p>
              <text:p text:style-name="Normal"><text:span>Chapitre d'ouvrage</text:span></text:p>
              <text:p text:style-name="Normal"><text:a xlink:type="simple" xlink:href="https://hal.science/hal-05228717v1">hal-052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92v1">Tesselles, pressoirs et pépins de raisin : l'archéologie des villae romaines dans le Var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Marc Borreani">Marc Borreani</text:a></text:p>
              <text:p text:style-name="Normal"><text:span>Emmanuel Botte; Yvon Lemoine.<text:s/></text:span><text:span>Villae. Villas romaines en Gaule du Sud. Catalogue d'exposition, Abbaye de La Celle, 19 mai-31 octobre 2021</text:span><text:span>, Errance; Département du Var, pp.79-84, 2021, 978-87772-970-3</text:span></text:p>
              <text:p text:style-name="Normal"><text:span>Chapitre d'ouvrage</text:span></text:p>
              <text:p text:style-name="Normal"><text:a xlink:type="simple" xlink:href="https://hal.science/hal-03508492v1">hal-035084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05606v1">Une tombe-bûcher collective dans l'espace funéraire de la Grand-Pièce à Cabasse, Var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Michel Cruciani">Michel Cruciani</text:a><text:span>,</text:span><text:a xlink:type="simple" xlink:href="https://hal.science/search/index/?q=*&amp;authFullName_s=Leguilloux Martine">Leguilloux Martine</text:a><text:span>et al.</text:span></text:p>
              <text:p text:style-name="Normal"><text:span>Histoires matérielles : terre cuite, bois, métal et autres objets, des pots et des potes. Mélanges offerts à Lucien Rivet</text:span><text:span>, 33, Editions Mergoil, pp.415-428, 2016, Archéologie et Histoire Romaine, 978-2-35518-054-5</text:span></text:p>
              <text:p text:style-name="Normal"><text:span>Chapitre d'ouvrage</text:span></text:p>
              <text:p text:style-name="Normal"><text:a xlink:type="simple" xlink:href="https://hal.univ-lyon2.fr/hal-03505606v1">hal-035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32v1">Un aspect des échanges et de la navigation depuis l'Antiquité dans les îles de Hyères.</text:a></text:p>
              <text:p text:style-name="Normal"><text:a xlink:type="simple" xlink:href="https://hal.science/search/index/?q=*&amp;authFullName_s=Long Luc">Long Luc</text:a><text:span>,</text:span><text:a xlink:type="simple" xlink:href="https://hal.science/search/index/?q=*&amp;authFullName_s=Marina Valente">Marina Valente</text:a></text:p>
              <text:p text:style-name="Normal"><text:span>Editions de l'APA.<text:s/></text:span><text:span>Des îles côte à côte</text:span><text:span>, Bulletin Archéologique de Provence (supplément 1), 2003, 2-9519704-0-4</text:span></text:p>
              <text:p text:style-name="Normal"><text:span>Chapitre d'ouvrage</text:span></text:p>
              <text:p text:style-name="Normal"><text:a xlink:type="simple" xlink:href="https://hal.science/hal-03505232v1">hal-03505232v1</text:a></text:p>
            </table:table-cell>
          </table:table-row>
        </table:table>
        <text:p text:style-name="P24"/>
        <text:p text:style-name="Heading2"><text:span text:style-name="T9">Rapport (7)</text:span></text:p>
        <text:p text:style-name="P26"/>
        <table:table table:name="e39ac2" table:style-name="e39ac2">
          <table:table-column table:style-name="e39ac2.0"/>
          <table:table-row>
            <table:table-cell office:value-type="string">
              <text:p text:style-name="Normal"><text:a xlink:type="simple" xlink:href="https://hal.science/hal-05228739v1">Provence-Alpes-Côte d'Azur, Var, Cabasse. Domaine de la Grand'Pièce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Michèle Berre">Michèle Berre</text:a><text:span>,</text:span><text:a xlink:type="simple" xlink:href="https://hal.science/search/index/?q=*&amp;authFullName_s=Corinne Besson">Corinne Besson</text:a><text:span>,</text:span><text:a xlink:type="simple" xlink:href="https://hal.science/search/index/?q=*&amp;authFullName_s=Carine Cenzon-Salvaire">Carine Cenzon-Salvaire</text:a><text:span>et al.</text:span></text:p>
              <text:p text:style-name="Normal"><text:span>Centre Archéologique du Var. 2025</text:span></text:p>
              <text:p text:style-name="Normal"><text:span>Rapport</text:span></text:p>
              <text:p text:style-name="Normal"><text:a xlink:type="simple" xlink:href="https://hal.science/hal-05228739v1">hal-05228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159v1">La Glacière, Saint-Maximin-la-Sainte-Baum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arina Valente">Marina Valente</text:a></text:p>
              <text:p text:style-name="Normal"><text:span>[Rapport de recherche] LA3M UMR 7298 AMU-CNRS; Centre archéologique du Var. 2021, 1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5159v1">halshs-035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21v1">Provence-Alpes-Côte d'Azur, Var, Avenue de la Font du Thon, phase 2 à Solliès-Toucas (Var). Rapport de diagnostic</text:a></text:p>
              <text:p text:style-name="Normal"><text:a xlink:type="simple" xlink:href="https://hal.science/search/index/?q=*&amp;authFullName_s=Patrick Reynaud">Patrick Reynaud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Marina Valente">Marina Valente</text:a><text:span>,</text:span><text:a xlink:type="simple" xlink:href="https://hal.science/search/index/?q=*&amp;authFullName_s=Michel Cruciani">Michel Cruciani</text:a><text:span>,</text:span><text:a xlink:type="simple" xlink:href="https://hal.science/search/index/?q=*&amp;authFullName_s=Jordan Latournerie">Jordan Latournerie</text:a></text:p>
              <text:p text:style-name="Normal"><text:span>[Rapport de recherche] Inrap Midi-Méditerrané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1821v1">hal-03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47v1">Étude de la terre cuite : la céramique, la terre cuite architecturale</text:a></text:p>
              <text:p text:style-name="Normal"><text:a xlink:type="simple" xlink:href="https://hal.science/search/index/?q=*&amp;authFullName_s=Marina Valente">Marina Valente</text:a></text:p>
              <text:p text:style-name="Normal"><text:span>[Rapport de recherche] Service Départemental d'Archéologie des Alpes de Haute-Prove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07447v1">hal-0350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102v1">Col de Siran, La Martr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nella Valente">Marinella Valente</text:a></text:p>
              <text:p text:style-name="Normal"><text:span>[Rapport de recherche] Rapport final d'opération, SRA PACA; LAMM / UMR 6572, Aix-en-Provence. 2009, 4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102v1">halshs-005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15v1">Projet Collectif de Recherche « Structuration du territoire durant l’Antiquité romaine et le haut Moyen-Âge : les voies de communication dans le Var - Rapport intermédiaire</text:a></text:p>
              <text:p text:style-name="Normal"><text:a xlink:type="simple" xlink:href="https://hal.science/search/index/?q=*&amp;authFullName_s=Patrick Digelmann">Patrick Digelmann</text:a><text:span>,</text:span><text:a xlink:type="simple" xlink:href="https://hal.science/search/index/?q=*&amp;authFullName_s=Chérine Gébara">Chérine Gébara</text:a><text:span>,</text:span><text:a xlink:type="simple" xlink:href="https://hal.science/search/index/?q=*&amp;authFullName_s=Marc Borréani">Marc Borréani</text:a><text:span>,</text:span><text:a xlink:type="simple" xlink:href="https://hal.science/search/index/?q=*&amp;authFullName_s=Gaëtan Congès">Gaëtan Congès</text:a><text:span>,</text:span><text:a xlink:type="simple" xlink:href="https://hal.science/search/index/?q=*&amp;authFullName_s=Albert Conte">Albert Conte</text:a><text:span>et al.</text:span></text:p>
              <text:p text:style-name="Normal"><text:span>[Rapport de recherche] SDAVar - Service Départemental d'Archéologie du Var. 2009, pp.81</text:span></text:p>
              <text:p text:style-name="Normal"><text:span>Rapport</text:span><text:span><text:s/>(rapport de recherche)</text:span></text:p>
              <text:p text:style-name="Normal"><text:a xlink:type="simple" xlink:href="https://hal.science/hal-03390415v1">hal-0339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24v1">Projet Collectif de Recherche « Structuration du territoire durant l’Antiquité romaine et le haut Moyen-Âge : les voies de communication dans le Var</text:a></text:p>
              <text:p text:style-name="Normal"><text:a xlink:type="simple" xlink:href="https://hal.science/search/index/?q=*&amp;authFullName_s=Patrick Digelmann">Patrick Digelmann</text:a><text:span>,</text:span><text:a xlink:type="simple" xlink:href="https://hal.science/search/index/?q=*&amp;authFullName_s=Chérine Gébara">Chérine Gébara</text:a><text:span>,</text:span><text:a xlink:type="simple" xlink:href="https://hal.science/search/index/?q=*&amp;authFullName_s=Marc Borréani">Marc Borréani</text:a><text:span>,</text:span><text:a xlink:type="simple" xlink:href="https://hal.science/search/index/?q=*&amp;authFullName_s=Frédéric Conche">Frédéric Conche</text:a><text:span>,</text:span><text:a xlink:type="simple" xlink:href="https://hal.science/search/index/?q=*&amp;authFullName_s=Gaétan Congés">Gaétan Congés</text:a><text:span>et al.</text:span></text:p>
              <text:p text:style-name="Normal"><text:span>[Rapport de recherche] SDAVar - Service Départemental de l'Archéologie du Var. 2008, pp.79</text:span></text:p>
              <text:p text:style-name="Normal"><text:span>Rapport</text:span><text:span><text:s/>(rapport de recherche)</text:span></text:p>
              <text:p text:style-name="Normal"><text:a xlink:type="simple" xlink:href="https://hal.science/hal-03390424v1">hal-0339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Valente</dc:title>
    <dc:subject/>
    <dc:description>CV</dc:description>
    <dc:creator/>
    <dc:date>2026-05-31T19:37:31.000</dc:date>
    <meta:generator>PHPWord</meta:generator>
    <meta:initial-creator>CCSD</meta:initial-creator>
    <meta:creation-date>2026-05-31T19:37:31.000</meta:creation-date>
    <meta:keyword/>
    <meta:user-defined meta:name="Category"/>
    <meta:user-defined meta:name="Company"/>
    <meta:user-defined meta:name="Manager"/>
  </office:meta>
</office:document-meta>
</file>