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926f" style:family="table">
      <style:table-properties style:rel-width="100" table:align="center"/>
    </style:style>
    <style:style style:name="cd92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Amouroux<text:s/></text:span><text:span text:style-name="T2">Research Engine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98)</text:span></text:p>
        <text:p text:style-name="P10"/>
        <table:table table:name="cd926f" table:style-name="cd926f">
          <table:table-column table:style-name="cd926f.0"/>
          <table:table-row>
            <table:table-cell office:value-type="string">
              <text:p text:style-name="Normal"><text:a xlink:type="simple" xlink:href="https://hal.science/hal-05381887v1">Terahertz Spectroscopy-Based Characterization of Human Urinary Stones ex vivo</text:a></text:p>
              <text:p text:style-name="Normal"><text:a xlink:type="simple" xlink:href="https://hal.science/search/index/?q=*&amp;authFullName_s=Soumyajyoti Mallick">Soumyajyoti Mallick</text:a><text:span>,</text:span><text:a xlink:type="simple" xlink:href="https://hal.science/search/index/?q=*&amp;authFullName_s=Haolian Shi">Haolian Shi</text:a><text:span>,</text:span><text:a xlink:type="simple" xlink:href="https://hal.science/search/index/?q=*&amp;authFullName_s=David Citrin">David Citrin</text:a><text:span>,</text:span><text:a xlink:type="simple" xlink:href="https://hal.science/search/index/?q=*&amp;authFullName_s=Clarice Perrin-Mozet">Clarice Perrin-Mozet</text:a><text:span>,</text:span><text:a xlink:type="simple" xlink:href="https://hal.science/search/index/?q=*&amp;authFullName_s=Arnaud Marotel">Arnaud Marotel</text:a><text:span>et al.</text:span></text:p>
              <text:p text:style-name="Normal"><text:span>European Conferences on Biomedical Optics, ECBO 2025</text:span><text:span>, Optica, Jun 2025, München, Germany. pp.S4E.3,<text:s/></text:span><text:a xlink:type="simple" xlink:href="https://dx.doi.org/10.1364/ECBO.2025.S4E.3">⟨10.1364/ECBO.2025.S4E.3⟩</text:a></text:p>
              <text:p text:style-name="Normal"><text:span>Communication dans un congrès</text:span></text:p>
              <text:p text:style-name="Normal"><text:a xlink:type="simple" xlink:href="https://hal.science/hal-05381887v1">hal-0538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32v1">Impact of scattering variations estimated from LC-OCT imaging on fluorescence spectroscopy measurements on optical phantoms and human skin models</text:a></text:p>
              <text:p text:style-name="Normal"><text:a xlink:type="simple" xlink:href="https://hal.science/search/index/?q=*&amp;authFullName_s=Sergey M. Zaytsev">Sergey M. Zaytsev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Marine Amouroux">Marine Amouroux</text:a></text:p>
              <text:p text:style-name="Normal"><text:span>European Machine Vision Forum EMVF 2025</text:span><text:span>, Fraunhofer Institute for Integrated Circuits IIS, Oct 2025, Furth, Germany</text:span></text:p>
              <text:p text:style-name="Normal"><text:span>Communication dans un congrès</text:span></text:p>
              <text:p text:style-name="Normal"><text:a xlink:type="simple" xlink:href="https://hal.science/hal-05383432v1">hal-0538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995v1">Attention-based neural network for multi class classification of human skin carcinoma using in-vivo autofluorescence and diffuse reflectance spectroscopy</text:a></text:p>
              <text:p text:style-name="Normal"><text:a xlink:type="simple" xlink:href="https://hal.science/search/index/?q=*&amp;authFullName_s=Dongqin Ni">Dongqin Ni</text:a><text:span>,</text:span><text:a xlink:type="simple" xlink:href="https://hal.science/search/index/?q=*&amp;authFullName_s=Marie Camonin">Marie Camonin</text:a><text:span>,</text:span><text:a xlink:type="simple" xlink:href="https://hal.science/search/index/?q=*&amp;authFullName_s=Valentin Kupriyanov">Valentin Kupriyanov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Grégoire Khairallah">Grégoire Khairallah</text:a><text:span>et al.</text:span></text:p>
              <text:p text:style-name="Normal"><text:span>European Conferences on Biomedical Optics, ECBO 2025</text:span><text:span>, Jun 2025, München, Germany. pp.M3A.4,<text:s/></text:span><text:a xlink:type="simple" xlink:href="https://dx.doi.org/10.1364/ECBO.2025.M3A.4">⟨10.1364/ECBO.2025.M3A.4⟩</text:a></text:p>
              <text:p text:style-name="Normal"><text:span>Communication dans un congrès</text:span></text:p>
              <text:p text:style-name="Normal"><text:a xlink:type="simple" xlink:href="https://hal.science/hal-05381995v1">hal-0538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104v1">Effect of Tissue Thickness on Background Interference in Confocal Raman Spectroscopy of Fixed Human Histological Skin Slides</text:a></text:p>
              <text:p text:style-name="Normal"><text:a xlink:type="simple" xlink:href="https://hal.science/search/index/?q=*&amp;authFullName_s=Marie Camonin">Marie Camonin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Julien Pierson">Julien Pierson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Nirmal Mazumder">Nirmal Mazumder</text:a><text:span>et al.</text:span></text:p>
              <text:p text:style-name="Normal"><text:span>European Conferences on Biomedical Optics, ECBO 2025</text:span><text:span>, Jun 2025, München, Germany. pp.Tu2A.29,<text:s/></text:span><text:a xlink:type="simple" xlink:href="https://dx.doi.org/10.1364/ECBO.2025.Tu2A.29">⟨10.1364/ECBO.2025.Tu2A.29⟩</text:a></text:p>
              <text:p text:style-name="Normal"><text:span>Communication dans un congrès</text:span></text:p>
              <text:p text:style-name="Normal"><text:a xlink:type="simple" xlink:href="https://hal.science/hal-05382104v1">hal-0538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848v1">Multimodal optical spectroscopy and machine learning for human skin cancer in vivo diagnosis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Valentin Kupriyanov">Valentin Kupriyanov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Yuri Kistenev">Yuri Kistenev</text:a><text:span>et al.</text:span></text:p>
              <text:p text:style-name="Normal"><text:span>14th International Conference Nanomaterials: Applications &amp; Properties, NAP 2024</text:span><text:span>, Sep 2024, Riga, Latvia</text:span></text:p>
              <text:p text:style-name="Normal"><text:span>Communication dans un congrès</text:span></text:p>
              <text:p text:style-name="Normal"><text:a xlink:type="simple" xlink:href="https://hal.science/hal-04826848v1">hal-0482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46v1">Multimodal spectro-imaging for human skin carcinomas in vivo optical biopsy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Valentin Kupriyanov">Valentin Kupriyanov</text:a><text:span>,</text:span><text:a xlink:type="simple" xlink:href="https://hal.science/search/index/?q=*&amp;authFullName_s=Sergey M. Zaytsev">Sergey M. Zaytsev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Clarice Perrin-Mozet">Clarice Perrin-Mozet</text:a><text:span>et al.</text:span></text:p>
              <text:p text:style-name="Normal"><text:span>21st International Conference on Laser Optics, ICLO 2024</text:span><text:span>, Jul 2024, Saint Petersbourg, Russia</text:span></text:p>
              <text:p text:style-name="Normal"><text:span>Communication dans un congrès</text:span></text:p>
              <text:p text:style-name="Normal"><text:a xlink:type="simple" xlink:href="https://hal.science/hal-04634346v1">hal-0463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43v1">OCT-based estimation of human skin optical properties modifications under biocompatible optical clearing</text:a></text:p>
              <text:p text:style-name="Normal"><text:a xlink:type="simple" xlink:href="https://hal.science/search/index/?q=*&amp;authFullName_s=Sergey Zaytsev">Sergey Zaytsev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Marine Amouroux">Marine Amouroux</text:a></text:p>
              <text:p text:style-name="Normal"><text:span>SPIE Photonics Europe - 11th Sino-French PHOTONET International Research Network Workshop</text:span><text:span>, SPIE, Apr 2024, Strasbourg, France</text:span></text:p>
              <text:p text:style-name="Normal"><text:span>Communication dans un congrès</text:span></text:p>
              <text:p text:style-name="Normal"><text:a xlink:type="simple" xlink:href="https://hal.science/hal-04634343v1">hal-0463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25v1">Multimodal characterization of optical properties of urinary stones ex vivo by machine-learning classification methods based on autofluorescence and integrating sphere measurements data: feasibility study and preliminary results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Clarice Perrin-Mozet">Clarice Perrin-Mozet</text:a><text:span>,</text:span><text:a xlink:type="simple" xlink:href="https://hal.science/search/index/?q=*&amp;authFullName_s=Marie-Julie Camonin">Marie-Julie Camonin</text:a><text:span>,</text:span><text:a xlink:type="simple" xlink:href="https://hal.science/search/index/?q=*&amp;authFullName_s=Léa Roy">Léa Roy</text:a><text:span>,</text:span><text:a xlink:type="simple" xlink:href="https://hal.science/search/index/?q=*&amp;authFullName_s=Mélanie Menneglier">Mélanie Menneglier</text:a><text:span>et al.</text:span></text:p>
              <text:p text:style-name="Normal"><text:span>SPIE Photonics Europe 2024</text:span><text:span>, Apr 2024, Strasbourg, France.<text:s/></text:span><text:a xlink:type="simple" xlink:href="https://dx.doi.org/10.1117/12.3016446">⟨10.1117/12.3016446⟩</text:a></text:p>
              <text:p text:style-name="Normal"><text:span>Communication dans un congrès</text:span></text:p>
              <text:p text:style-name="Normal"><text:a xlink:type="simple" xlink:href="https://hal.science/hal-04634325v1">hal-0463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823v1">Reference values of skin oxygenation saturation using hyperspectral imaging: A study on healthy volunteers and optical phantoms</text:a></text:p>
              <text:p text:style-name="Normal"><text:a xlink:type="simple" xlink:href="https://hal.science/search/index/?q=*&amp;authFullName_s=Julien Azzi">Julien Azzi</text:a><text:span>,</text:span><text:a xlink:type="simple" xlink:href="https://hal.science/search/index/?q=*&amp;authFullName_s=Gagan Raju">Gagan Raju</text:a><text:span>,</text:span><text:a xlink:type="simple" xlink:href="https://hal.science/search/index/?q=*&amp;authFullName_s=Nirmal Mazumder">Nirmal Mazumder</text:a><text:span>,</text:span><text:a xlink:type="simple" xlink:href="https://hal.science/search/index/?q=*&amp;authFullName_s=Athanase Benetos">Athanase Benetos</text:a><text:span>,</text:span><text:a xlink:type="simple" xlink:href="https://hal.science/search/index/?q=*&amp;authFullName_s=Walter Blondel">Walter Blondel</text:a><text:span>et al.</text:span></text:p>
              <text:p text:style-name="Normal"><text:span>14th International Conference Nanomaterials: Applications &amp; Properties, NAP 2024</text:span><text:span>, Sep 2024, Riga, Latvia</text:span></text:p>
              <text:p text:style-name="Normal"><text:span>Communication dans un congrès</text:span></text:p>
              <text:p text:style-name="Normal"><text:a xlink:type="simple" xlink:href="https://hal.science/hal-04826823v1">hal-0482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48v1">Classification of healthy and cancerous colon tissues based on absorption coefficient spectra</text:a></text:p>
              <text:p text:style-name="Normal"><text:a xlink:type="simple" xlink:href="https://hal.science/search/index/?q=*&amp;authFullName_s=Valentin Kupriyanov">Valentin Kupriyanov</text:a><text:span>,</text:span><text:a xlink:type="simple" xlink:href="https://hal.science/search/index/?q=*&amp;authFullName_s=Sónia Carvalho">Sónia Carvalho</text:a><text:span>,</text:span><text:a xlink:type="simple" xlink:href="https://hal.science/search/index/?q=*&amp;authFullName_s=Isa Carneiro">Isa Carneiro</text:a><text:span>,</text:span><text:a xlink:type="simple" xlink:href="https://hal.science/search/index/?q=*&amp;authFullName_s=Rui Henrique">Rui Henrique</text:a><text:span>,</text:span><text:a xlink:type="simple" xlink:href="https://hal.science/search/index/?q=*&amp;authFullName_s=Valery Tuchin">Valery Tuchin</text:a><text:span>et al.</text:span></text:p>
              <text:p text:style-name="Normal"><text:span>SPIE Photonics Europe 2024</text:span><text:span>, Apr 2024, Strasbourg, France.<text:s/></text:span><text:a xlink:type="simple" xlink:href="https://dx.doi.org/10.1117/12.3021894">⟨10.1117/12.3021894⟩</text:a></text:p>
              <text:p text:style-name="Normal"><text:span>Communication dans un congrès</text:span></text:p>
              <text:p text:style-name="Normal"><text:a xlink:type="simple" xlink:href="https://hal.science/hal-04634348v1">hal-0463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23v1">Bimodal spectroscopy for skin carcinomas and actinic keratoses diagnostic assistance</text:a></text:p>
              <text:p text:style-name="Normal"><text:a xlink:type="simple" xlink:href="https://hal.science/search/index/?q=*&amp;authFullName_s=Valentin Kupriyanov">Valentin Kupriyanov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Clément Fauvel">Clément Fauvel</text:a><text:span>et al.</text:span></text:p>
              <text:p text:style-name="Normal"><text:span>SPIE Photonics Europe 2024</text:span><text:span>, Apr 2024, Strasbourg, France.<text:s/></text:span><text:a xlink:type="simple" xlink:href="https://dx.doi.org/10.1117/12.3016431">⟨10.1117/12.3016431⟩</text:a></text:p>
              <text:p text:style-name="Normal"><text:span>Communication dans un congrès</text:span></text:p>
              <text:p text:style-name="Normal"><text:a xlink:type="simple" xlink:href="https://hal.science/hal-04634323v1">hal-0463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41v1">Estimation of skin age and phototype using bimodal spectroscopy and machine learning</text:a></text:p>
              <text:p text:style-name="Normal"><text:a xlink:type="simple" xlink:href="https://hal.science/search/index/?q=*&amp;authFullName_s=Valentin Kupriyanov">Valentin Kupriyanov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Clément Fauvel">Clément Fauvel</text:a><text:span>et al.</text:span></text:p>
              <text:p text:style-name="Normal"><text:span>SPIE Photonics Europe 2024</text:span><text:span>, Apr 2024, Strasbourg, France.<text:s/></text:span><text:a xlink:type="simple" xlink:href="https://dx.doi.org/10.1117/12.3016417">⟨10.1117/12.3016417⟩</text:a></text:p>
              <text:p text:style-name="Normal"><text:span>Communication dans un congrès</text:span></text:p>
              <text:p text:style-name="Normal"><text:a xlink:type="simple" xlink:href="https://hal.science/hal-04634341v1">hal-0463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89v1">Experimental evaluation of human skin optical clearing in vivo efficiency using biocompatible agents and optical coherence tomography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Sergey M. Zaytsev">Sergey M. Zaytsev</text:a><text:span>,</text:span><text:a xlink:type="simple" xlink:href="https://hal.science/search/index/?q=*&amp;authFullName_s=Valery Tuchin">Valery Tuchin</text:a><text:span>,</text:span><text:a xlink:type="simple" xlink:href="https://hal.science/search/index/?q=*&amp;authFullName_s=Elina Genina">Elina Genina</text:a><text:span>,</text:span><text:a xlink:type="simple" xlink:href="https://hal.science/search/index/?q=*&amp;authFullName_s=Dan Zhu">Dan Zhu</text:a><text:span>et al.</text:span></text:p>
              <text:p text:style-name="Normal"><text:span>Asia Communications and Photonics Conference - The International Photonics and Optoelectronics Meetings ACP-POEM 2023</text:span><text:span>, Nov 2023, Wuhan, China</text:span></text:p>
              <text:p text:style-name="Normal"><text:span>Communication dans un congrès</text:span></text:p>
              <text:p text:style-name="Normal"><text:a xlink:type="simple" xlink:href="https://hal.science/hal-04271189v1">hal-0427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475v1">Assessing the effectiveness of multimodal data fusion methods for in-vivo diagnosis of pre-cancerous skin conditions in a preclinical model</text:a></text:p>
              <text:p text:style-name="Normal"><text:a xlink:type="simple" xlink:href="https://hal.science/search/index/?q=*&amp;authFullName_s=Valentin Kupriyanov">Valentin Kupriyanov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Yuri Kistenev">Yuri Kistenev</text:a></text:p>
              <text:p text:style-name="Normal"><text:span>SPIE Photonics West</text:span><text:span>, Jan 2023, San Francisco, United States.<text:s/></text:span><text:a xlink:type="simple" xlink:href="https://dx.doi.org/10.1117/12.2649626">⟨10.1117/12.2649626⟩</text:a></text:p>
              <text:p text:style-name="Normal"><text:span>Communication dans un congrès</text:span></text:p>
              <text:p text:style-name="Normal"><text:a xlink:type="simple" xlink:href="https://hal.science/hal-03979475v1">hal-0397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09v1">Evaluating the efficacy of different data processing methods in diagnosing precancerous skin conditions in a preclinical in vivo model using bimodal spectroscopy</text:a></text:p>
              <text:p text:style-name="Normal"><text:a xlink:type="simple" xlink:href="https://hal.science/search/index/?q=*&amp;authFullName_s=Valentin Kupriyanov">Valentin Kupriyanov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Yuri Kistenev">Yuri Kistenev</text:a></text:p>
              <text:p text:style-name="Normal"><text:span>SPIE Photonics West</text:span><text:span>, SPIE, Jan 2023, San francisco, United States.<text:s/></text:span><text:a xlink:type="simple" xlink:href="https://dx.doi.org/10.1117/12.2650369">⟨10.1117/12.2650369⟩</text:a></text:p>
              <text:p text:style-name="Normal"><text:span>Communication dans un congrès</text:span></text:p>
              <text:p text:style-name="Normal"><text:a xlink:type="simple" xlink:href="https://hal.science/hal-03979509v1">hal-0397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46v1">Multimodal optical spectroscopy for human skin cancer in vivo diagnosis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Valentin Kupriyanov">Valentin Kupriyanov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Yuri Kistenev">Yuri Kistenev</text:a><text:span>et al.</text:span></text:p>
              <text:p text:style-name="Normal"><text:span>17th International conference on Laser Applications in Life Sciences LALS2023</text:span><text:span>, Oct 2023, Mugla, Turkey</text:span></text:p>
              <text:p text:style-name="Normal"><text:span>Communication dans un congrès</text:span></text:p>
              <text:p text:style-name="Normal"><text:a xlink:type="simple" xlink:href="https://hal.science/hal-04246046v1">hal-0424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956v1">Nouvelles imageries optiques en pratique clinique : état de l’art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Clarice Perrin-Mozet">Clarice Perrin-Mozet</text:a><text:span>,</text:span><text:a xlink:type="simple" xlink:href="https://hal.science/search/index/?q=*&amp;authFullName_s=Victor Colas">Victor Colas</text:a><text:span>,</text:span><text:a xlink:type="simple" xlink:href="https://hal.science/search/index/?q=*&amp;authFullName_s=Walter Blondel">Walter Blondel</text:a></text:p>
              <text:p text:style-name="Normal"><text:span>Congrès annuel de la Société Francophone de Photonique Médicale</text:span><text:span>, Société Francophone de Photonique Médicale SFPMed 2023, Jan 2023, Les Eucherts, France</text:span></text:p>
              <text:p text:style-name="Normal"><text:span>Communication dans un congrès</text:span></text:p>
              <text:p text:style-name="Normal"><text:a xlink:type="simple" xlink:href="https://hal.science/hal-04088956v1">hal-0408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048v1">Caractérisation optique des carcinomes cutanés par spectroscopie optique : le dispositif SpectroLive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Valentin Kupriyanov">Valentin Kupriyanov</text:a><text:span>,</text:span><text:a xlink:type="simple" xlink:href="https://hal.science/search/index/?q=*&amp;authFullName_s=Ismaël Didelon">Ismaël Didelon</text:a><text:span>,</text:span><text:a xlink:type="simple" xlink:href="https://hal.science/search/index/?q=*&amp;authFullName_s=Walter Blondel">Walter Blondel</text:a><text:span>et al.</text:span></text:p>
              <text:p text:style-name="Normal"><text:span>20èmes journées nationales de photodermatologie et journée d'actualisation de cancérologie cutanée et journée de photobiologie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142048v1">hal-0414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035v1">La tomographie confocale de cohérence optique (méthode LC-OCT) : imagerie optique cutanée 3D combinée à la clarification optique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Sergey Zaytsev">Sergey Zaytsev</text:a><text:span>,</text:span><text:a xlink:type="simple" xlink:href="https://hal.science/search/index/?q=*&amp;authFullName_s=Valery Tuchin">Valery Tuchin</text:a><text:span>,</text:span><text:a xlink:type="simple" xlink:href="https://hal.science/search/index/?q=*&amp;authFullName_s=Elina Genina">Elina Genina</text:a><text:span>,</text:span><text:a xlink:type="simple" xlink:href="https://hal.science/search/index/?q=*&amp;authFullName_s=Walter Blondel">Walter Blondel</text:a></text:p>
              <text:p text:style-name="Normal"><text:span>20ème journées nationales de photodermatologie et journée d'actualisation de cancérologie cutanée et journée de photobiologie</text:span><text:span>, Société française de photodermatologie, société française de photobiologie, Jun 2023, Rennes, France</text:span></text:p>
              <text:p text:style-name="Normal"><text:span>Communication dans un congrès</text:span></text:p>
              <text:p text:style-name="Normal"><text:a xlink:type="simple" xlink:href="https://hal.science/hal-04142035v1">hal-0414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84v1">Multimodal optical spectroscopy for human skin cancer in vivo diagnosis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Valentin Kupriyanov">Valentin Kupriyanov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Yuri Kistenev">Yuri Kistenev</text:a><text:span>et al.</text:span></text:p>
              <text:p text:style-name="Normal"><text:span>Asia Communications and Photonics Conference - The International Photonics and Optoelectronics Meetings ACP-POEM 2023, 10th Sino-French PHOTONET International Research Network Workshop</text:span><text:span>, Nov 2023, Wuhan, China</text:span></text:p>
              <text:p text:style-name="Normal"><text:span>Communication dans un congrès</text:span></text:p>
              <text:p text:style-name="Normal"><text:a xlink:type="simple" xlink:href="https://hal.science/hal-04271184v1">hal-0427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27v1">Human skin phototype and apparent age classification based on machine learning methods of autofluorescence and diffuse reflectance spectroscopic data acquired in vivo</text:a></text:p>
              <text:p text:style-name="Normal"><text:a xlink:type="simple" xlink:href="https://hal.science/search/index/?q=*&amp;authFullName_s=Ahmed Zghal">Ahmed Zghal</text:a><text:span>,</text:span><text:a xlink:type="simple" xlink:href="https://hal.science/search/index/?q=*&amp;authFullName_s=Valentin Kupriyanov">Valentin Kupriyanov</text:a><text:span>,</text:span><text:a xlink:type="simple" xlink:href="https://hal.science/search/index/?q=*&amp;authFullName_s=Thomas Elsen">Thomas Elsen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Walter Blondel">Walter Blondel</text:a><text:span>et al.</text:span></text:p>
              <text:p text:style-name="Normal"><text:span>SPIE Photonics West</text:span><text:span>, Jan 2023, San Francisco, United States.<text:s/></text:span><text:a xlink:type="simple" xlink:href="https://dx.doi.org/10.1117/12.2649661">⟨10.1117/12.2649661⟩</text:a></text:p>
              <text:p text:style-name="Normal"><text:span>Communication dans un congrès</text:span></text:p>
              <text:p text:style-name="Normal"><text:a xlink:type="simple" xlink:href="https://hal.science/hal-03979527v1">hal-0397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401v1">The use of data mixing to increase the size of the dataset for colon cancer diagnosis using diffuse reflectance spectroscopy and machine learning</text:a></text:p>
              <text:p text:style-name="Normal"><text:a xlink:type="simple" xlink:href="https://hal.science/search/index/?q=*&amp;authFullName_s=Valentin Kupriyanov">Valentin Kupriyanov</text:a><text:span>,</text:span><text:a xlink:type="simple" xlink:href="https://hal.science/search/index/?q=*&amp;authFullName_s=Maria Pinheiro">Maria Pinheiro</text:a><text:span>,</text:span><text:a xlink:type="simple" xlink:href="https://hal.science/search/index/?q=*&amp;authFullName_s=Sonia D. Carvalho">Sonia D. Carvalho</text:a><text:span>,</text:span><text:a xlink:type="simple" xlink:href="https://hal.science/search/index/?q=*&amp;authFullName_s=Isa C. Carneiro">Isa C. Carneiro</text:a><text:span>,</text:span><text:a xlink:type="simple" xlink:href="https://hal.science/search/index/?q=*&amp;authFullName_s=Rui M. Henrique">Rui M. Henrique</text:a><text:span>et al.</text:span></text:p>
              <text:p text:style-name="Normal"><text:span>SFM'23 11th International Symposium “Optics and Biophotonics” – 27th International School for Junior Scientists and Students on Optics, Laser Physics &amp; Biophotonics</text:span><text:span>, Saratov State University, Sep 2023, Saratov, Russia</text:span></text:p>
              <text:p text:style-name="Normal"><text:span>Communication dans un congrès</text:span></text:p>
              <text:p text:style-name="Normal"><text:a xlink:type="simple" xlink:href="https://hal.science/hal-04708401v1">hal-0470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676v1">Multimodal characterization of optical properties of urinary stones ex vivo for classification based on hyperspectral imaging, terahertz spectroscopy and integrating sphere measurements: feasibility study and preliminary results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Mélanie Menneglier">Mélanie Menneglier</text:a><text:span>,</text:span><text:a xlink:type="simple" xlink:href="https://hal.science/search/index/?q=*&amp;authFullName_s=Clarice Perrin-Mozet">Clarice Perrin-Mozet</text:a><text:span>,</text:span><text:a xlink:type="simple" xlink:href="https://hal.science/search/index/?q=*&amp;authFullName_s=Hoalian Shi">Hoalian Shi</text:a><text:span>,</text:span><text:a xlink:type="simple" xlink:href="https://hal.science/search/index/?q=*&amp;authFullName_s=A. Locquet">A. Locquet</text:a><text:span>et al.</text:span></text:p>
              <text:p text:style-name="Normal"><text:span>Saratov Fall Meeting SFM'23 - XI International Symposium on Optics and Biophotonics, Workshop Internet Biophotonics XVI</text:span><text:span>, Saratov State University, Sep 2023, Saratov, Russia</text:span></text:p>
              <text:p text:style-name="Normal"><text:span>Communication dans un congrès</text:span></text:p>
              <text:p text:style-name="Normal"><text:a xlink:type="simple" xlink:href="https://hal.science/hal-04249676v1">hal-0424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490v1">Characterization of human skin optical clearing based on confocal optical coherence tomography imaging and optical clearing agents for clinical use</text:a></text:p>
              <text:p text:style-name="Normal"><text:a xlink:type="simple" xlink:href="https://hal.science/search/index/?q=*&amp;authFullName_s=Sergey Zaytsev">Sergey Zaytsev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Valery Tuchin">Valery Tuchin</text:a><text:span>,</text:span><text:a xlink:type="simple" xlink:href="https://hal.science/search/index/?q=*&amp;authFullName_s=Elina Genina">Elina Genina</text:a></text:p>
              <text:p text:style-name="Normal"><text:span>SPIE Photonics West</text:span><text:span>, Jan 2023, San Francisco, United States.<text:s/></text:span><text:a xlink:type="simple" xlink:href="https://dx.doi.org/10.1117/12.2649736">⟨10.1117/12.2649736⟩</text:a></text:p>
              <text:p text:style-name="Normal"><text:span>Communication dans un congrès</text:span></text:p>
              <text:p text:style-name="Normal"><text:a xlink:type="simple" xlink:href="https://hal.science/hal-03979490v1">hal-0397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965v1">Effective fluorescence control for TUR of the bladder</text:a></text:p>
              <text:p text:style-name="Normal"><text:a xlink:type="simple" xlink:href="https://hal.science/search/index/?q=*&amp;authFullName_s=Maxim Loshchenov">Maxim Loshchenov</text:a><text:span>,</text:span><text:a xlink:type="simple" xlink:href="https://hal.science/search/index/?q=*&amp;authFullName_s=Nina Kalyagina">Nina Kalyagina</text:a><text:span>,</text:span><text:a xlink:type="simple" xlink:href="https://hal.science/search/index/?q=*&amp;authFullName_s=Daniel Yagudaev">Daniel Yagudaev</text:a><text:span>,</text:span><text:a xlink:type="simple" xlink:href="https://hal.science/search/index/?q=*&amp;authFullName_s=Aleksandr Borodkin">Aleksandr Borodkin</text:a><text:span>,</text:span><text:a xlink:type="simple" xlink:href="https://hal.science/search/index/?q=*&amp;authFullName_s=Elizaveta Kozlikina">Elizaveta Kozlikina</text:a><text:span>et al.</text:span></text:p>
              <text:p text:style-name="Normal"><text:span>20th International Conference Laser Optics, ICLO 2022</text:span><text:span>, Jun 2022, Saint Petersburg, Russia.<text:s/></text:span><text:a xlink:type="simple" xlink:href="https://dx.doi.org/10.1109/ICLO54117.2022.9840190">⟨10.1109/ICLO54117.2022.9840190⟩</text:a></text:p>
              <text:p text:style-name="Normal"><text:span>Communication dans un congrès</text:span></text:p>
              <text:p text:style-name="Normal"><text:a xlink:type="simple" xlink:href="https://hal.science/hal-03874965v1">hal-0387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626v1">Skin oxygen saturation measurement using a non-contact optical device: optical phantoms development and metrological characterization</text:a></text:p>
              <text:p text:style-name="Normal"><text:a xlink:type="simple" xlink:href="https://hal.science/search/index/?q=*&amp;authFullName_s=Julien Azzi">Julien Azzi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Hanène Mansour">Hanène Mansour</text:a><text:span>,</text:span><text:a xlink:type="simple" xlink:href="https://hal.science/search/index/?q=*&amp;authFullName_s=Louis Botrus">Louis Botrus</text:a><text:span>,</text:span><text:a xlink:type="simple" xlink:href="https://hal.science/search/index/?q=*&amp;authFullName_s=Sébastien Le Cunff">Sébastien Le Cunff</text:a><text:span>et al.</text:span></text:p>
              <text:p text:style-name="Normal"><text:span>SPIE Photonics Europe, 2022</text:span><text:span>, Apr 2022, Strasbourg, France. pp.5,<text:s/></text:span><text:a xlink:type="simple" xlink:href="https://dx.doi.org/10.1117/12.2621655">⟨10.1117/12.2621655⟩</text:a></text:p>
              <text:p text:style-name="Normal"><text:span>Communication dans un congrès</text:span></text:p>
              <text:p text:style-name="Normal"><text:a xlink:type="simple" xlink:href="https://hal.science/hal-03760626v1">hal-0376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425v1">Human skin optical properties modelling and estimation using autofluorescence and diffuse reflectance spectroscopy</text:a></text:p>
              <text:p text:style-name="Normal"><text:a xlink:type="simple" xlink:href="https://hal.science/search/index/?q=*&amp;authFullName_s=Victor Colas">Victor Colas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Clarice Perrin-Mozet">Clarice Perrin-Mozet</text:a><text:span>,</text:span><text:a xlink:type="simple" xlink:href="https://hal.science/search/index/?q=*&amp;authFullName_s=Walter Blondel">Walter Blondel</text:a></text:p>
              <text:p text:style-name="Normal"><text:span>SPIE Photonics Europe 2022 - 9th annual Sino-French “Photonics and Optoelectronics” PHOTONET International Research Network Workshop</text:span><text:span>, SPIE, Apr 2022, Strasbourg, France. pp.12147-5</text:span></text:p>
              <text:p text:style-name="Normal"><text:span>Communication dans un congrès</text:span></text:p>
              <text:p text:style-name="Normal"><text:a xlink:type="simple" xlink:href="https://hal.science/hal-03692425v1">hal-0369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119v1">3D bladder models for fluorescence imaging on bimodal system</text:a></text:p>
              <text:p text:style-name="Normal"><text:a xlink:type="simple" xlink:href="https://hal.science/search/index/?q=*&amp;authFullName_s=Elizaveta Kozlikina">Elizaveta Kozlikina</text:a><text:span>,</text:span><text:a xlink:type="simple" xlink:href="https://hal.science/search/index/?q=*&amp;authFullName_s=Daniil Kustov">Daniil Kustov</text:a><text:span>,</text:span><text:a xlink:type="simple" xlink:href="https://hal.science/search/index/?q=*&amp;authFullName_s=Nina Kalyagina">Nina Kalyagina</text:a><text:span>,</text:span><text:a xlink:type="simple" xlink:href="https://hal.science/search/index/?q=*&amp;authFullName_s=Maxim Loshchenov">Maxim Loshchenov</text:a><text:span>,</text:span><text:a xlink:type="simple" xlink:href="https://hal.science/search/index/?q=*&amp;authFullName_s=Marine Amouroux">Marine Amouroux</text:a><text:span>et al.</text:span></text:p>
              <text:p text:style-name="Normal"><text:span>SPIE Photonics Europe, 2022</text:span><text:span>, Apr 2022, Strasbourg, France.<text:s/></text:span><text:a xlink:type="simple" xlink:href="https://dx.doi.org/10.1117/12.2624497">⟨10.1117/12.2624497⟩</text:a></text:p>
              <text:p text:style-name="Normal"><text:span>Communication dans un congrès</text:span></text:p>
              <text:p text:style-name="Normal"><text:a xlink:type="simple" xlink:href="https://hal.science/hal-03893119v1">hal-0389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406v1">Comparative study of optical properties estimation on liquid optical phantoms using spatially-resolved diffuse reflectance spectroscopy and double integrating spheres methods</text:a></text:p>
              <text:p text:style-name="Normal"><text:a xlink:type="simple" xlink:href="https://hal.science/search/index/?q=*&amp;authFullName_s=Victor Colas">Victor Colas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Clarice Perrin-Mozet">Clarice Perrin-Mozet</text:a><text:span>,</text:span><text:a xlink:type="simple" xlink:href="https://hal.science/search/index/?q=*&amp;authFullName_s=Walter Blondel">Walter Blondel</text:a></text:p>
              <text:p text:style-name="Normal"><text:span>SPIE Photonics Europe 2022</text:span><text:span>, Apr 2022, Strasbourg, France.<text:s/></text:span><text:a xlink:type="simple" xlink:href="https://dx.doi.org/10.1117/12.2621496">⟨10.1117/12.2621496⟩</text:a></text:p>
              <text:p text:style-name="Normal"><text:span>Communication dans un congrès</text:span></text:p>
              <text:p text:style-name="Normal"><text:a xlink:type="simple" xlink:href="https://hal.science/hal-03692406v1">hal-0369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73v1">Theoretical definition and experimental validation of an correction factor to standardize the absolute magnitude of simulated and clinical spatially-resolved diffuse reflectance spectra</text:a></text:p>
              <text:p text:style-name="Normal"><text:a xlink:type="simple" xlink:href="https://hal.science/search/index/?q=*&amp;authFullName_s=Victor Colas">Victor Colas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Clarice Perrin-Mozet">Clarice Perrin-Mozet</text:a><text:span>,</text:span><text:a xlink:type="simple" xlink:href="https://hal.science/search/index/?q=*&amp;authFullName_s=Khairallah Gregoire">Khairallah Gregoire</text:a><text:span>,</text:span><text:a xlink:type="simple" xlink:href="https://hal.science/search/index/?q=*&amp;authFullName_s=Marine Amouroux">Marine Amouroux</text:a><text:span>et al.</text:span></text:p>
              <text:p text:style-name="Normal"><text:span>SPIE Photonics West conference</text:span><text:span>, Feb 2022, San Francisco, United States. pp.11974-4</text:span></text:p>
              <text:p text:style-name="Normal"><text:span>Communication dans un congrès</text:span></text:p>
              <text:p text:style-name="Normal"><text:a xlink:type="simple" xlink:href="https://hal.science/hal-03560273v1">hal-0356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98v1">Improved estimation of the optical properties in a skin five-layer model from spatially resolved diffuse reflectance spectra using a layer-by-layer approach and optimized combinations of wavelengths and source-detector distances</text:a></text:p>
              <text:p text:style-name="Normal"><text:a xlink:type="simple" xlink:href="https://hal.science/search/index/?q=*&amp;authFullName_s=Victor Colas">Victor Colas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Walter Blondel">Walter Blondel</text:a></text:p>
              <text:p text:style-name="Normal"><text:span>SPIE Photonics West conference</text:span><text:span>, Feb 2022, San Francisco, United States. pp.11974-21</text:span></text:p>
              <text:p text:style-name="Normal"><text:span>Communication dans un congrès</text:span></text:p>
              <text:p text:style-name="Normal"><text:a xlink:type="simple" xlink:href="https://hal.science/hal-03560298v1">hal-0356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848v1">Diagnosis of skin precancerous stages in an in vivo preclinical model using bimodal spectroscopy and machine learning</text:a></text:p>
              <text:p text:style-name="Normal"><text:a xlink:type="simple" xlink:href="https://hal.science/search/index/?q=*&amp;authFullName_s=Valentin Kupriyanov">Valentin Kupriyanov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Yuri Kistenev">Yuri Kistenev</text:a><text:span>et al.</text:span></text:p>
              <text:p text:style-name="Normal"><text:span>16th International conference on Laser Application in Life Science, LALS 2022</text:span><text:span>, Apr 2022, Nancy, France</text:span></text:p>
              <text:p text:style-name="Normal"><text:span>Communication dans un congrès</text:span></text:p>
              <text:p text:style-name="Normal"><text:a xlink:type="simple" xlink:href="https://hal.science/hal-03893848v1">hal-0389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77v1">Influence of human epidermal thickness on penetration depth of detected photons in spatially-resolved diffuse reflectance spectroscopy: a numerical study</text:a></text:p>
              <text:p text:style-name="Normal"><text:a xlink:type="simple" xlink:href="https://hal.science/search/index/?q=*&amp;authFullName_s=Victor Colas">Victor Colas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Khairallah Gregoire">Khairallah Gregoire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Walter Blondel">Walter Blondel</text:a></text:p>
              <text:p text:style-name="Normal"><text:span>SPIE West - Optical Interactions with Tissue and Cells XXXII</text:span><text:span>, Mar 2021, San Francisco, United States</text:span></text:p>
              <text:p text:style-name="Normal"><text:span>Communication dans un congrès</text:span></text:p>
              <text:p text:style-name="Normal"><text:a xlink:type="simple" xlink:href="https://hal.science/hal-03220777v1">hal-0322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589v1">Caractérisation moléculaire de lésions précancéreuses de la peau : les kératoses actiniques</text:a></text:p>
              <text:p text:style-name="Normal"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Cyril Brzenczek">Cyril Brzenczek</text:a><text:span>,</text:span><text:a xlink:type="simple" xlink:href="https://hal.science/search/index/?q=*&amp;authFullName_s=François Plénat">François Plénat</text:a><text:span>,</text:span><text:a xlink:type="simple" xlink:href="https://hal.science/search/index/?q=*&amp;authFullName_s=Frédéric Marchal">Frédéric Marchal</text:a><text:span>et al.</text:span></text:p>
              <text:p text:style-name="Normal"><text:span>Forum du Cancéropôle Est</text:span><text:span>, Nov 2021, Dijon, France</text:span></text:p>
              <text:p text:style-name="Normal"><text:span>Communication dans un congrès</text:span></text:p>
              <text:p text:style-name="Normal"><text:a xlink:type="simple" xlink:href="https://hal.science/hal-03482589v1">hal-0348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088v1">Influence of human epidermal thickness on penetration depth of detected photons in spatially-resolved diffuse reflectance spectroscopy: a numerical study</text:a></text:p>
              <text:p text:style-name="Normal"><text:a xlink:type="simple" xlink:href="https://hal.science/search/index/?q=*&amp;authFullName_s=Victor Colas">Victor Colas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Khairallah Grégoire">Khairallah Grégoire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Walter Blondel">Walter Blondel</text:a></text:p>
              <text:p text:style-name="Normal"><text:span>SPIE Biomedical Optics Conference, BIOS 2021</text:span><text:span>, Mar 2021, Virtual, France. pp.10,<text:s/></text:span><text:a xlink:type="simple" xlink:href="https://dx.doi.org/10.1117/12.2578203">⟨10.1117/12.2578203⟩</text:a></text:p>
              <text:p text:style-name="Normal"><text:span>Communication dans un congrès</text:span></text:p>
              <text:p text:style-name="Normal"><text:a xlink:type="simple" xlink:href="https://hal.science/hal-03507088v1">hal-0350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576v1">Impact of optical clearing on ex vivo human skin optical properties characterized by optical spectroscopy</text:a></text:p>
              <text:p text:style-name="Normal"><text:a xlink:type="simple" xlink:href="https://hal.science/search/index/?q=*&amp;authFullName_s=Sergey Zaytsev">Sergey Zaytsev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Alexey N. Bashkatov">Alexey N. Bashkatov</text:a><text:span>,</text:span><text:a xlink:type="simple" xlink:href="https://hal.science/search/index/?q=*&amp;authFullName_s=Valery Tuchin">Valery Tuchin</text:a><text:span>et al.</text:span></text:p>
              <text:p text:style-name="Normal"><text:span>PhotonIcs and Electromagnetics Research Symposium, PIERS 2021</text:span><text:span>, Nov 2021, Hangzhou, China</text:span></text:p>
              <text:p text:style-name="Normal"><text:span>Communication dans un congrès</text:span></text:p>
              <text:p text:style-name="Normal"><text:a xlink:type="simple" xlink:href="https://hal.science/hal-03482576v1">hal-0348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48v1">Optical spectroscopy as an effective tool for skin cancer features analysis: applicability investigation</text:a></text:p>
              <text:p text:style-name="Normal"><text:a xlink:type="simple" xlink:href="https://hal.science/search/index/?q=*&amp;authFullName_s=Sergey Zaytsev">Sergey Zaytsev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Alexey N. Bashkatov">Alexey N. Bashkatov</text:a><text:span>et al.</text:span></text:p>
              <text:p text:style-name="Normal"><text:span>Saratov Fall Meeting, SFM'19 - 7th International Symposium “Optics and Biophotonics” - 23rd International School for Junior Scientists and Students on Optics, Laser Physics &amp; Biophotonics</text:span><text:span>, 2019, Saratov, Russia. pp.1145706,<text:s/></text:span><text:a xlink:type="simple" xlink:href="https://dx.doi.org/10.1117/12.2564201">⟨10.1117/12.2564201⟩</text:a></text:p>
              <text:p text:style-name="Normal"><text:span>Communication dans un congrès</text:span></text:p>
              <text:p text:style-name="Normal"><text:a xlink:type="simple" xlink:href="https://hal.science/hal-03018548v1">hal-0301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52v1">Skin autofluorescence modifications during optical clearing</text:a></text:p>
              <text:p text:style-name="Normal"><text:a xlink:type="simple" xlink:href="https://hal.science/search/index/?q=*&amp;authFullName_s=Walter C.P.M. Blondel">Walter C.P.M. Blondel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Sergey Zaytsev">Sergey Zaytsev</text:a><text:span>,</text:span><text:a xlink:type="simple" xlink:href="https://hal.science/search/index/?q=*&amp;authFullName_s=Elina A. Genina">Elina A. Genina</text:a><text:span>,</text:span><text:a xlink:type="simple" xlink:href="https://hal.science/search/index/?q=*&amp;authFullName_s=Victor Colas">Victor Colas</text:a><text:span>et al.</text:span></text:p>
              <text:p text:style-name="Normal"><text:span>Saratov Fall Meeting, SFM'20 - 8th International Symposium “Optics and Biophotonics” – 24th International School for Junior Scientists and Students on Optics, Laser Physics &amp; Biophotonics</text:span><text:span>, Sep 2020, Saratov, Russia</text:span></text:p>
              <text:p text:style-name="Normal"><text:span>Communication dans un congrès</text:span></text:p>
              <text:p text:style-name="Normal"><text:a xlink:type="simple" xlink:href="https://hal.science/hal-03018552v1">hal-0301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69v1">Study of the impact of optical clearing on skin absorption, scattering and autofluorescence properties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Sergey Zaytsev">Sergey Zaytsev</text:a><text:span>,</text:span><text:a xlink:type="simple" xlink:href="https://hal.science/search/index/?q=*&amp;authFullName_s=Victor Colas">Victor Colas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Prisca Rakotomanga">Prisca Rakotomanga</text:a><text:span>et al.</text:span></text:p>
              <text:p text:style-name="Normal"><text:span>19th International Conference on Laser Optics, ICLO 2020 (6th International Symposium on Lasers in Medicine and Biophotonics)</text:span><text:span>, Nov 2020, St Petersburg, Russia.<text:s/></text:span><text:a xlink:type="simple" xlink:href="https://dx.doi.org/10.1109/iclo48556.2020.9285675">⟨10.1109/iclo48556.2020.9285675⟩</text:a></text:p>
              <text:p text:style-name="Normal"><text:span>Communication dans un congrès</text:span></text:p>
              <text:p text:style-name="Normal"><text:a xlink:type="simple" xlink:href="https://hal.science/hal-03018569v1">hal-0301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60v1">Effect of probe pressure and drying on ex vivo skin UV-VIS-NIR spectroscopic signals</text:a></text:p>
              <text:p text:style-name="Normal"><text:a xlink:type="simple" xlink:href="https://hal.science/search/index/?q=*&amp;authFullName_s=Sergey Zaytsev">Sergey Zaytsev</text:a><text:span>,</text:span><text:a xlink:type="simple" xlink:href="https://hal.science/search/index/?q=*&amp;authFullName_s=Elina A. Genina">Elina A. Genina</text:a><text:span>,</text:span><text:a xlink:type="simple" xlink:href="https://hal.science/search/index/?q=*&amp;authFullName_s=Alexey N. Bashkatov">Alexey N. Bashkatov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Walter C.P.M. Blondel">Walter C.P.M. Blondel</text:a><text:span>et al.</text:span></text:p>
              <text:p text:style-name="Normal"><text:span>SPIE/COS Photonics Asia (Digital Forum)</text:span><text:span>, Oct 2020, Beijing, China. pp.11553-50,<text:s/></text:span><text:a xlink:type="simple" xlink:href="https://dx.doi.org/10.1117/12.2575195">⟨10.1117/12.2575195⟩</text:a></text:p>
              <text:p text:style-name="Normal"><text:span>Communication dans un congrès</text:span></text:p>
              <text:p text:style-name="Normal"><text:a xlink:type="simple" xlink:href="https://hal.science/hal-03018560v1">hal-0301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64v1">Analysis of image features for the characterization of skin optical clearing kinetics performed on in vivo human skin using spectral-domain and linefield-confocal optical coherence tomography (OCT)</text:a></text:p>
              <text:p text:style-name="Normal"><text:a xlink:type="simple" xlink:href="https://hal.science/search/index/?q=*&amp;authFullName_s=Sophie Tran">Sophie Tran</text:a><text:span>,</text:span><text:a xlink:type="simple" xlink:href="https://hal.science/search/index/?q=*&amp;authFullName_s=Sergey Zaytsev">Sergey Zaytsev</text:a><text:span>,</text:span><text:a xlink:type="simple" xlink:href="https://hal.science/search/index/?q=*&amp;authFullName_s=Viktoriya Charykova">Viktoriya Charykova</text:a><text:span>,</text:span><text:a xlink:type="simple" xlink:href="https://hal.science/search/index/?q=*&amp;authFullName_s=Munira Yusupova">Munira Yusupova</text:a><text:span>,</text:span><text:a xlink:type="simple" xlink:href="https://hal.science/search/index/?q=*&amp;authFullName_s=Alexey N. Bashkatov">Alexey N. Bashkatov</text:a><text:span>et al.</text:span></text:p>
              <text:p text:style-name="Normal"><text:span>SPIE/COS Photonics Asia (Digital Forum)</text:span><text:span>, Oct 2020, Beijing, China. pp.11553-98,<text:s/></text:span><text:a xlink:type="simple" xlink:href="https://dx.doi.org/10.1117/12.2575173">⟨10.1117/12.2575173⟩</text:a></text:p>
              <text:p text:style-name="Normal"><text:span>Communication dans un congrès</text:span></text:p>
              <text:p text:style-name="Normal"><text:a xlink:type="simple" xlink:href="https://hal.science/hal-03018564v1">hal-0301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788v1">Spatially resolved diffuse reflectance and autofluorescence photon depth distribution in human skin spectroscopy: a modeling study</text:a></text:p>
              <text:p text:style-name="Normal"><text:a xlink:type="simple" xlink:href="https://hal.science/search/index/?q=*&amp;authFullName_s=Victor Colas">Victor Colas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Walter Blondel">Walter Blondel</text:a></text:p>
              <text:p text:style-name="Normal"><text:span>SPIE/COS Photonics Asia (Digital Forum)</text:span><text:span>, Oct 2020, Beijing, China. pp.11553-49,<text:s/></text:span><text:a xlink:type="simple" xlink:href="https://dx.doi.org/10.1117/12.2575069">⟨10.1117/12.2575069⟩</text:a></text:p>
              <text:p text:style-name="Normal"><text:span>Communication dans un congrès</text:span></text:p>
              <text:p text:style-name="Normal"><text:a xlink:type="simple" xlink:href="https://hal.science/hal-03018788v1">hal-0301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41v1">Autofluorescence-based redox status as a differential diagnostic parameter of skin carcinomas</text:a></text:p>
              <text:p text:style-name="Normal"><text:a xlink:type="simple" xlink:href="https://hal.science/search/index/?q=*&amp;authFullName_s=Marine Amouroux">Marine Amouroux</text:a></text:p>
              <text:p text:style-name="Normal"><text:span>Saratov Fall Meeting, SFM'19 - 7th International Symposium “Optics and Biophotonics” - 23rd International School for Junior Scientists and Students on Optics, Laser Physics &amp; Biophotonics</text:span><text:span>, Sep 2019, Saratov, Russia</text:span></text:p>
              <text:p text:style-name="Normal"><text:span>Communication dans un congrès</text:span></text:p>
              <text:p text:style-name="Normal"><text:a xlink:type="simple" xlink:href="https://hal.science/hal-02421341v1">hal-0242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35v1">Analysis of skin intrinsic fluorophore contributions during optical clearing: source separation technique applied to spatially resolved multiply excited autofluorescence spectra</text:a></text:p>
              <text:p text:style-name="Normal"><text:a xlink:type="simple" xlink:href="https://hal.science/search/index/?q=*&amp;authFullName_s=Prisca Rakotomanga">Prisca Rakotomanga</text:a><text:span>,</text:span><text:a xlink:type="simple" xlink:href="https://hal.science/search/index/?q=*&amp;authFullName_s=Sergey Zaytsev">Sergey Zaytsev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Grégoire Khairallah">Grégoire Khairallah</text:a><text:span>et al.</text:span></text:p>
              <text:p text:style-name="Normal"><text:span>Saratov Fall Meeting, SFM'19 - 7th International Symposium “Optics and Biophotonics” - 23rd International School for Junior Scientists and Students on Optics, Laser Physics &amp; Biophotonics</text:span><text:span>, Sep 2019, Saratov, Russia</text:span></text:p>
              <text:p text:style-name="Normal"><text:span>Communication dans un congrès</text:span></text:p>
              <text:p text:style-name="Normal"><text:a xlink:type="simple" xlink:href="https://hal.science/hal-02421335v1">hal-0242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647v1">Modifications of skin optical properties throughout optical clearing process based on spatially resolved autofluorescence and diffuse reflectance tissue spectroscopy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Prisca Rakotomanga">Prisca Rakotomanga</text:a><text:span>,</text:span><text:a xlink:type="simple" xlink:href="https://hal.science/search/index/?q=*&amp;authFullName_s=Sergey Zaytsev">Sergey Zaytsev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Charles Soussen">Charles Soussen</text:a><text:span>et al.</text:span></text:p>
              <text:p text:style-name="Normal"><text:span>12th International Photonics and Optoelectronics Meetings, POEM 2019 – 7th Sino-French Optoelectronics Forum</text:span><text:span>, Nov 2019, Wuhan, China</text:span></text:p>
              <text:p text:style-name="Normal"><text:span>Communication dans un congrès</text:span></text:p>
              <text:p text:style-name="Normal"><text:a xlink:type="simple" xlink:href="https://hal.science/hal-02403647v1">hal-0240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635v1">Research and development of effective optical technologies for diagnostics in dermatology</text:a></text:p>
              <text:p text:style-name="Normal"><text:a xlink:type="simple" xlink:href="https://hal.science/search/index/?q=*&amp;authFullName_s=Vadim D. Genin">Vadim D. Genin</text:a><text:span>,</text:span><text:a xlink:type="simple" xlink:href="https://hal.science/search/index/?q=*&amp;authFullName_s=Prisca Rakotomanga">Prisca Rakotomanga</text:a><text:span>,</text:span><text:a xlink:type="simple" xlink:href="https://hal.science/search/index/?q=*&amp;authFullName_s=Sergey Zaytsev">Sergey Zaytsev</text:a><text:span>,</text:span><text:a xlink:type="simple" xlink:href="https://hal.science/search/index/?q=*&amp;authFullName_s=Elina A. Genina">Elina A. Genina</text:a><text:span>,</text:span><text:a xlink:type="simple" xlink:href="https://hal.science/search/index/?q=*&amp;authFullName_s=Ekaterina N. Lazareva">Ekaterina N. Lazareva</text:a><text:span>et al.</text:span></text:p>
              <text:p text:style-name="Normal"><text:span>Saratov Fall Meeting, SFM'18 - Optical and Nano-Technologies for Biology and Medicine</text:span><text:span>, Sep 2018, Saratov, Russia.<text:s/></text:span><text:a xlink:type="simple" xlink:href="https://dx.doi.org/10.1117/12.2528700">⟨10.1117/12.2528700⟩</text:a></text:p>
              <text:p text:style-name="Normal"><text:span>Communication dans un congrès</text:span></text:p>
              <text:p text:style-name="Normal"><text:a xlink:type="simple" xlink:href="https://hal.science/hal-02403635v1">hal-0240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001v1">Essai clinique pilote pour la validation d’un imageur endoscopique bi-modalités utilisé pour la détection des cancers de vessie par cystoscopie de fluorescence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Cécile Huin-Schohn">Cécile Huin-Schohn</text:a><text:span>,</text:span><text:a xlink:type="simple" xlink:href="https://hal.science/search/index/?q=*&amp;authFullName_s=Sharib Ali">Sharib Ali</text:a><text:span>,</text:span><text:a xlink:type="simple" xlink:href="https://hal.science/search/index/?q=*&amp;authFullName_s=Stéphane Bertaud">Stéphane Bertaud</text:a><text:span>et al.</text:span></text:p>
              <text:p text:style-name="Normal"><text:span>5ème Journée d’Échanges sur la Recherche en Cancérologie en Lorraine</text:span><text:span>, Jan 2019, Vandoeuvre-lès-Nancy, France</text:span></text:p>
              <text:p text:style-name="Normal"><text:span>Communication dans un congrès</text:span></text:p>
              <text:p text:style-name="Normal"><text:a xlink:type="simple" xlink:href="https://hal.science/hal-02414001v1">hal-0241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24v1">The study of skin dehydration and compression impact on a change in spectroscopic signal</text:a></text:p>
              <text:p text:style-name="Normal"><text:a xlink:type="simple" xlink:href="https://hal.science/search/index/?q=*&amp;authFullName_s=Sergey Zaytsev">Sergey Zaytsev</text:a><text:span>,</text:span><text:a xlink:type="simple" xlink:href="https://hal.science/search/index/?q=*&amp;authFullName_s=Walter C.P.M. Blondel">Walter C.P.M. Blondel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Elina A. Genina">Elina A. Genina</text:a><text:span>,</text:span><text:a xlink:type="simple" xlink:href="https://hal.science/search/index/?q=*&amp;authFullName_s=Valery Tuchin">Valery Tuchin</text:a></text:p>
              <text:p text:style-name="Normal"><text:span>Saratov Fall Meeting, SFM'19 - 7th International Symposium “Optics and Biophotonics” - 23rd International School for Junior Scientists and Students on Optics, Laser Physics &amp; Biophotonics</text:span><text:span>, Sep 2019, Saratov, Russia</text:span></text:p>
              <text:p text:style-name="Normal"><text:span>Communication dans un congrès</text:span></text:p>
              <text:p text:style-name="Normal"><text:a xlink:type="simple" xlink:href="https://hal.science/hal-02421324v1">hal-0242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47v1">Spatially resolved spectroscopy for guiding margin delineation during human skin carcinomas resection: first clinical results on diffuse reflectance and autofluorescence spectra and in vivo skin optical properties</text:a></text:p>
              <text:p text:style-name="Normal"><text:a xlink:type="simple" xlink:href="https://hal.science/search/index/?q=*&amp;authFullName_s=Grégoire Khairallah">Grégoire Khairallah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François Plénat">François Plénat</text:a><text:span>,</text:span><text:a xlink:type="simple" xlink:href="https://hal.science/search/index/?q=*&amp;authFullName_s=Prisca Rakotomanga">Prisca Rakotomanga</text:a><text:span>,</text:span><text:a xlink:type="simple" xlink:href="https://hal.science/search/index/?q=*&amp;authFullName_s=Charles Soussen">Charles Soussen</text:a><text:span>et al.</text:span></text:p>
              <text:p text:style-name="Normal"><text:span>SPIE Photonics Europe</text:span><text:span>, Apr 2018, Strasbourg, France.<text:s/></text:span><text:a xlink:type="simple" xlink:href="https://dx.doi.org/10.1117/12.2309516">⟨10.1117/12.2309516⟩</text:a></text:p>
              <text:p text:style-name="Normal"><text:span>Communication dans un congrès</text:span></text:p>
              <text:p text:style-name="Normal"><text:a xlink:type="simple" xlink:href="https://hal.science/hal-01861647v1">hal-0186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306v1">Impact of standardization of autofluorescence and diffuse reflectance spectra on diagnosis accuracy of optical spectroscopy used for skin carcinomas diagnosis</text:a></text:p>
              <text:p text:style-name="Normal"><text:a xlink:type="simple" xlink:href="https://hal.science/search/index/?q=*&amp;authFullName_s=Grégoire Khairallah">Grégoire Khairallah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Prisca Rakotomanga">Prisca Rakotomanga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Alain Delconte">Alain Delconte</text:a><text:span>et al.</text:span></text:p>
              <text:p text:style-name="Normal"><text:span>Saratov Fall Meeting, SFM’18 - 6th International Symposium "Optics and Biophotonics"</text:span><text:span>, Sep 2018, Saratov, Russia</text:span></text:p>
              <text:p text:style-name="Normal"><text:span>Communication dans un congrès</text:span></text:p>
              <text:p text:style-name="Normal"><text:a xlink:type="simple" xlink:href="https://hal.science/hal-01931306v1">hal-0193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325v1">Investigation of human skin autofluorescence modifications due to optical clearing using spatially resolved spectroscopy and multiple excitations</text:a></text:p>
              <text:p text:style-name="Normal"><text:a xlink:type="simple" xlink:href="https://hal.science/search/index/?q=*&amp;authFullName_s=Prisca Rakotomanga">Prisca Rakotomanga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Shvachkina Marina">Shvachkina Marina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Charles Soussen">Charles Soussen</text:a><text:span>et al.</text:span></text:p>
              <text:p text:style-name="Normal"><text:span>Asia Communications and Photonics Conference, ACP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1931325v1">hal-0193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332v1">Experimental evaluation of spatially resolved – optical spectroscopy’s lateral sensitivity</text:a></text:p>
              <text:p text:style-name="Normal"><text:a xlink:type="simple" xlink:href="https://hal.science/search/index/?q=*&amp;authFullName_s=Grégoire Khairallah">Grégoire Khairallah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Alain Delconte">Alain Delconte</text:a><text:span>,</text:span><text:a xlink:type="simple" xlink:href="https://hal.science/search/index/?q=*&amp;authFullName_s=Frédéric Marchal">Frédéric Marchal</text:a><text:span>,</text:span><text:a xlink:type="simple" xlink:href="https://hal.science/search/index/?q=*&amp;authFullName_s=Marine Amouroux">Marine Amouroux</text:a></text:p>
              <text:p text:style-name="Normal"><text:span>Asia Communications and Photonics Conference, ACP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1931332v1">hal-0193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288v1">Estimation of skin optical properties modified by an optical clearing agent and measured using bimodal tissue spectroscopy</text:a></text:p>
              <text:p text:style-name="Normal"><text:a xlink:type="simple" xlink:href="https://hal.science/search/index/?q=*&amp;authFullName_s=Prisca Rakotomanga">Prisca Rakotomanga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Sergey Zaytsev">Sergey Zaytsev</text:a><text:span>et al.</text:span></text:p>
              <text:p text:style-name="Normal"><text:span>Saratov Fall Meeting, SFM’18 - 6th International Symposium "Optics and Biophotonics"</text:span><text:span>, Sep 2018, Saratov, Russia</text:span></text:p>
              <text:p text:style-name="Normal"><text:span>Communication dans un congrès</text:span></text:p>
              <text:p text:style-name="Normal"><text:a xlink:type="simple" xlink:href="https://hal.science/hal-01931288v1">hal-0193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61v1">Skin optical properties modifications using optical clearing agents: experimental and modelling results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Prisca Rakotomanga">Prisca Rakotomanga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Wei Feng">Wei Feng</text:a><text:span>,</text:span><text:a xlink:type="simple" xlink:href="https://hal.science/search/index/?q=*&amp;authFullName_s=Dan Zhu">Dan Zhu</text:a><text:span>et al.</text:span></text:p>
              <text:p text:style-name="Normal"><text:span>International Conference on Laser Optics, ICLO 2018</text:span><text:span>, Jun 2018, Saint Petersburg, Russia.<text:s/></text:span><text:a xlink:type="simple" xlink:href="https://dx.doi.org/10.1109/LO.2018.8435250">⟨10.1109/LO.2018.8435250⟩</text:a></text:p>
              <text:p text:style-name="Normal"><text:span>Communication dans un congrès</text:span></text:p>
              <text:p text:style-name="Normal"><text:a xlink:type="simple" xlink:href="https://hal.science/hal-01861661v1">hal-0186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271v1">Spatially resolved autofluorescence and diffuse reflectance spectroscopy-based evaluation of human skin optical properties subjected to optical clearing agents</text:a></text:p>
              <text:p text:style-name="Normal"><text:a xlink:type="simple" xlink:href="https://hal.science/search/index/?q=*&amp;authFullName_s=Prisca Rakotomanga">Prisca Rakotomanga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Wei Feng">Wei Feng</text:a><text:span>,</text:span><text:a xlink:type="simple" xlink:href="https://hal.science/search/index/?q=*&amp;authFullName_s=Dan Zhu">Dan Zhu</text:a><text:span>et al.</text:span></text:p>
              <text:p text:style-name="Normal"><text:span>8th International Symposium Europe-China Stem Cells and Regenerative Medicine</text:span><text:span>, Jun 2018, Wuhan, China</text:span></text:p>
              <text:p text:style-name="Normal"><text:span>Communication dans un congrès</text:span></text:p>
              <text:p text:style-name="Normal"><text:a xlink:type="simple" xlink:href="https://hal.science/hal-01931271v1">hal-0193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56v1">Probe pressure impact on optical spectra acquired on ex vivo and in vivo human skin</text:a></text:p>
              <text:p text:style-name="Normal"><text:a xlink:type="simple" xlink:href="https://hal.science/search/index/?q=*&amp;authFullName_s=Grégoire Khairallah">Grégoire Khairallah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Alain Delconte">Alain Delconte</text:a><text:span>,</text:span><text:a xlink:type="simple" xlink:href="https://hal.science/search/index/?q=*&amp;authFullName_s=Frédéric Marchal">Frédéric Marchal</text:a><text:span>,</text:span><text:a xlink:type="simple" xlink:href="https://hal.science/search/index/?q=*&amp;authFullName_s=Marine Amouroux">Marine Amouroux</text:a></text:p>
              <text:p text:style-name="Normal"><text:span>International Conference on Laser Optics, ICLO 2018</text:span><text:span>, Jun 2018, Saint Petersburg, Russia</text:span></text:p>
              <text:p text:style-name="Normal"><text:span>Communication dans un congrès</text:span></text:p>
              <text:p text:style-name="Normal"><text:a xlink:type="simple" xlink:href="https://hal.science/hal-01861656v1">hal-0186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49v1">Caractérisation moléculaire du potentiel évolutif de lésions cutanées précancéreuses : les kératoses actiniques</text:a></text:p>
              <text:p text:style-name="Normal"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François Plénat">François Plénat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Frédéric Marchal">Frédéric Marchal</text:a></text:p>
              <text:p text:style-name="Normal"><text:span>11ème Forum du Cancéropôle Est</text:span><text:span>, Nov 2018, Reims, France</text:span></text:p>
              <text:p text:style-name="Normal"><text:span>Communication dans un congrès</text:span></text:p>
              <text:p text:style-name="Normal"><text:a xlink:type="simple" xlink:href="https://hal.science/hal-01967049v1">hal-0196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11v1">Caractérisation par spectroscopie optique des classes tissulaires rencontrées lors de résection chirurgicale des carcinomes cutanés</text:a></text:p>
              <text:p text:style-name="Normal"><text:a xlink:type="simple" xlink:href="https://hal.science/search/index/?q=*&amp;authFullName_s=Grégoire Khairallah">Grégoire Khairallah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Prisca Rakotomanga">Prisca Rakotomanga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Alain Delconte">Alain Delconte</text:a><text:span>et al.</text:span></text:p>
              <text:p text:style-name="Normal"><text:span>11ème colloque national Diagnostic et Imagerie Optique en Médecine et Biologie Biophotonique, OPT-DIAG 2018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931711v1">hal-0193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47v1">Multimodal fluorescence imaging navigation for surgical guidance of malignant tumors in photosensitized tissues of neural system and other organs</text:a></text:p>
              <text:p text:style-name="Normal"><text:a xlink:type="simple" xlink:href="https://hal.science/search/index/?q=*&amp;authFullName_s=Maxim Loshchnov">Maxim Loshchnov</text:a><text:span>,</text:span><text:a xlink:type="simple" xlink:href="https://hal.science/search/index/?q=*&amp;authFullName_s=Walter C.P.M. Blondel">Walter C.P.M. Blondel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Rudolf Steiner">Rudolf Steiner</text:a><text:span>,</text:span><text:a xlink:type="simple" xlink:href="https://hal.science/search/index/?q=*&amp;authFullName_s=Aleksandr Potapov">Aleksandr Potapov</text:a><text:span>et al.</text:span></text:p>
              <text:p text:style-name="Normal"><text:span>SPIE Photonics Europe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1946447v1">hal-0194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09v1">Estimation des propriétés optiques de peau humaine modifiées par un agent de clarification optique et mesurées par spectroscopie tissulaire bimodale</text:a></text:p>
              <text:p text:style-name="Normal"><text:a xlink:type="simple" xlink:href="https://hal.science/search/index/?q=*&amp;authFullName_s=Prisca Rakotomanga">Prisca Rakotomanga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Frédéric Marchal">Frédéric Marchal</text:a><text:span>et al.</text:span></text:p>
              <text:p text:style-name="Normal"><text:span>11ème colloque national Diagnostic et Imagerie Optique en Médecine et Biologie Biophotonique, OPT-DIAG 2018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931709v1">hal-0193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83v1">Consumer vs. an innovative devices' ability to generate images for teledermatology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Sébastien Le Cunff">Sébastien Le Cunff</text:a><text:span>,</text:span><text:a xlink:type="simple" xlink:href="https://hal.science/search/index/?q=*&amp;authFullName_s=Khuram Faraz">Khuram Faraz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Walter Blondel">Walter Blondel</text:a></text:p>
              <text:p text:style-name="Normal"><text:span>2nd International Symposium on Physics, Engineering and Technologies for Bio-Medicine, PETBM</text:span><text:span>, Oct 2017, Moscow, Russia</text:span></text:p>
              <text:p text:style-name="Normal"><text:span>Communication dans un congrès</text:span></text:p>
              <text:p text:style-name="Normal"><text:a xlink:type="simple" xlink:href="https://hal.science/hal-01637883v1">hal-0163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78v1">Multimodality fibered in vivo spectroscopy applied to skin hyperplastic and dysplastic class discrimination: spatially resolved data fusion-based classification</text:a></text:p>
              <text:p text:style-name="Normal"><text:a xlink:type="simple" xlink:href="https://hal.science/search/index/?q=*&amp;authFullName_s=Walter C.P.M. Blondel">Walter C.P.M. Blondel</text:a><text:span>,</text:span><text:a xlink:type="simple" xlink:href="https://hal.science/search/index/?q=*&amp;authFullName_s=Faiza Abdat">Faiza Abdat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Yann Guermeur">Yann Guermeur</text:a></text:p>
              <text:p text:style-name="Normal"><text:span>Asia Communications and Photonics Conference, ACP 2017</text:span><text:span>, Nov 2017, Guangzhou, China</text:span></text:p>
              <text:p text:style-name="Normal"><text:span>Communication dans un congrès</text:span></text:p>
              <text:p text:style-name="Normal"><text:a xlink:type="simple" xlink:href="https://hal.science/hal-01637378v1">hal-0163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78v1">Estimation of in vivo optical properties of human skin carcinomas using spatially resolved multimodal spectroscopy: clinical study preliminary results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Prisca Rakotomanga">Prisca Rakotomanga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Frédéric Marchal">Frédéric Marchal</text:a><text:span>et al.</text:span></text:p>
              <text:p text:style-name="Normal"><text:span>2nd International Symposium on Physics, Engineering and Technologies for Bio-Medicine, PETBM</text:span><text:span>, PhysBio-MePhI, Oct 2017, Moscow, Russia</text:span></text:p>
              <text:p text:style-name="Normal"><text:span>Communication dans un congrès</text:span></text:p>
              <text:p text:style-name="Normal"><text:a xlink:type="simple" xlink:href="https://hal.science/hal-01637578v1">hal-0163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89v1">Definition of image quality criteria for telemedicine-based consultations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Sébastien Le Cunff">Sébastien Le Cunff</text:a><text:span>,</text:span><text:a xlink:type="simple" xlink:href="https://hal.science/search/index/?q=*&amp;authFullName_s=Khuram Faraz">Khuram Faraz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Walter C.P.M. Blondel">Walter C.P.M. Blondel</text:a></text:p>
              <text:p text:style-name="Normal"><text:span>2nd International school for young scientists “Physics, Engineering and Technologies for Biomedicine”</text:span><text:span>, PhysBio - MEPhI (National Research Nuclear University), Oct 2017, Moscow, Russia</text:span></text:p>
              <text:p text:style-name="Normal"><text:span>Communication dans un congrès</text:span></text:p>
              <text:p text:style-name="Normal"><text:a xlink:type="simple" xlink:href="https://hal.science/hal-01637889v1">hal-0163788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1644770v1">Human skin optical property modifications upon optical clearing agents estimated from spatially-resolved tissue optical spectroscopy</text:a></text:p>
              <text:p text:style-name="Normal"><text:a xlink:type="simple" xlink:href="https://hal.science/search/index/?q=*&amp;authFullName_s=Prisca Rakotomanga">Prisca Rakotomanga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Frédéric Marchal">Frédéric Marchal</text:a><text:span>et al.</text:span></text:p>
              <text:p text:style-name="Normal"><text:span>Saratov Fall Meeting, SFM’17 - International Symposium "Optics and Biophotonics-V"</text:span><text:span>, Sep 2017, Saratov, Russia</text:span></text:p>
              <text:p text:style-name="Normal"><text:span>Communication dans un congrès</text:span></text:p>
              <text:p text:style-name="Normal"><text:a xlink:type="simple" xlink:href="https://univ-evry.hal.science/hal-01644770v1">hal-0164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595v1">Image quality assessment for teledermatology: from consumer devices to a dedicated medical device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Sébastien Le Cunff">Sébastien Le Cunff</text:a><text:span>,</text:span><text:a xlink:type="simple" xlink:href="https://hal.science/search/index/?q=*&amp;authFullName_s=Alexandre Haudrechy">Alexandre Haudrechy</text:a><text:span>,</text:span><text:a xlink:type="simple" xlink:href="https://hal.science/search/index/?q=*&amp;authFullName_s=Walter Blondel">Walter Blondel</text:a></text:p>
              <text:p text:style-name="Normal"><text:span>Photonics West 2017</text:span><text:span>, SPIE, Jan 2017, San Francisco, United States. pp.L,<text:s/></text:span><text:a xlink:type="simple" xlink:href="https://dx.doi.org/10.1117/12.2249603">⟨10.1117/12.2249603⟩</text:a></text:p>
              <text:p text:style-name="Normal"><text:span>Communication dans un congrès</text:span></text:p>
              <text:p text:style-name="Normal"><text:a xlink:type="simple" xlink:href="https://hal.science/hal-01519595v1">hal-0151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45v1">Preliminary study investigating depth sensitivity of spatially resolved bimodal spectroscopy combined to optical clearing agents on a human skin based-hybrid model</text:a></text:p>
              <text:p text:style-name="Normal"><text:a xlink:type="simple" xlink:href="https://hal.science/search/index/?q=*&amp;authFullName_s=Grégoire Khairallah">Grégoire Khairallah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Prisca Rakotomanga">Prisca Rakotomanga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Frédéric Marchal">Frédéric Marchal</text:a><text:span>et al.</text:span></text:p>
              <text:p text:style-name="Normal"><text:span>Asia Communications and Photonics Conference, ACP 2017</text:span><text:span>, Nov 2017, Guangzhou, China</text:span></text:p>
              <text:p text:style-name="Normal"><text:span>Communication dans un congrès</text:span></text:p>
              <text:p text:style-name="Normal"><text:a xlink:type="simple" xlink:href="https://hal.science/hal-01637545v1">hal-0163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674v1">Overview on inverse problem solving techniques to estimate optical properties from fibered spectroscopic devices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Prisca Rakotomanga">Prisca Rakotomanga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Grégoire Khairallah">Grégoire Khairallah</text:a><text:span>et al.</text:span></text:p>
              <text:p text:style-name="Normal"><text:span>2nd International school for young scientists “Physics, Engineering and Technologies for Biomedicine”</text:span><text:span>, Research Nuclear University MEPhI (Moscow Engineering Physics Institute), Oct 2017, Moscow, Russia</text:span></text:p>
              <text:p text:style-name="Normal"><text:span>Communication dans un congrès</text:span></text:p>
              <text:p text:style-name="Normal"><text:a xlink:type="simple" xlink:href="https://hal.science/hal-01637674v1">hal-0163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45v1">On the estimation of tissue optical parameters from diffuse reflectance spectroscopy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Prisca Rakotomanga">Prisca Rakotomanga</text:a><text:span>,</text:span><text:a xlink:type="simple" xlink:href="https://hal.science/search/index/?q=*&amp;authFullName_s=Maria Kholodtsova">Maria Kholodtsova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Viktor Loschenov">Viktor Loschenov</text:a><text:span>et al.</text:span></text:p>
              <text:p text:style-name="Normal"><text:span>The International Conference on Coherent and Nonlinear Optics and Lasers, Applications, and Technologies conference, ICONO-LAT 2016</text:span><text:span>, National Academy of Sciences, Belarus (NASB); Russian Academy of Sciences (RAS); Belarus Fundamental Sciences Foundation, Dec 2016, Minsk, Belarus</text:span></text:p>
              <text:p text:style-name="Normal"><text:span>Communication dans un congrès</text:span></text:p>
              <text:p text:style-name="Normal"><text:a xlink:type="simple" xlink:href="https://hal.science/hal-01416845v1">hal-0141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38v1">Biopsie optique pour la caractérisation peropératoire de carcinomes cutanés : dispositif médical innovant et problématiques scientifiques interdisciplinaires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Prisca Rakotomanga">Prisca Rakotomanga</text:a><text:span>,</text:span><text:a xlink:type="simple" xlink:href="https://hal.science/search/index/?q=*&amp;authFullName_s=Grégoire Khairallah">Grégoire Khairallah</text:a><text:span>,</text:span><text:a xlink:type="simple" xlink:href="https://hal.science/search/index/?q=*&amp;authFullName_s=Hélène Schneider">Hélène Schneider</text:a><text:span>,</text:span><text:a xlink:type="simple" xlink:href="https://hal.science/search/index/?q=*&amp;authFullName_s=Charles Soussen">Charles Soussen</text:a><text:span>et al.</text:span></text:p>
              <text:p text:style-name="Normal"><text:span>10ème Forum du Cancéropôle Grand-Est</text:span><text:span>, Nov 2016, Nancy, France</text:span></text:p>
              <text:p text:style-name="Normal"><text:span>Communication dans un congrès</text:span></text:p>
              <text:p text:style-name="Normal"><text:a xlink:type="simple" xlink:href="https://hal.science/hal-03005638v1">hal-0300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29v1">Interstitial photodynamic therapy for glioblastoma: interest of MRI monitoring to predict iPDT effects.</text:a></text:p>
              <text:p text:style-name="Normal"><text:a xlink:type="simple" xlink:href="https://hal.science/search/index/?q=*&amp;authFullName_s=Magali Toussaint">Magali Toussaint</text:a><text:span>,</text:span><text:a xlink:type="simple" xlink:href="https://hal.science/search/index/?q=*&amp;authFullName_s=Florent Auger">Florent Auger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Nicolas Durieux">Nicolas Durieux</text:a><text:span>,</text:span><text:a xlink:type="simple" xlink:href="https://hal.science/search/index/?q=*&amp;authFullName_s=Magalie Thomassin">Magalie Thomassin</text:a><text:span>et al.</text:span></text:p>
              <text:p text:style-name="Normal"><text:span>13e Colloque Nano-hybrides</text:span><text:span>, ILM, Lyon 1, May 2016, Porquerolles, France</text:span></text:p>
              <text:p text:style-name="Normal"><text:span>Communication dans un congrès</text:span></text:p>
              <text:p text:style-name="Normal"><text:a xlink:type="simple" xlink:href="https://hal.science/hal-01312929v1">hal-0131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39v1">Towards skin image mosaicing</text:a></text:p>
              <text:p text:style-name="Normal"><text:a xlink:type="simple" xlink:href="https://hal.science/search/index/?q=*&amp;authFullName_s=Khuram Faraz">Khuram Faraz</text:a><text:span>,</text:span><text:a xlink:type="simple" xlink:href="https://hal.science/search/index/?q=*&amp;authFullName_s=Walter C.P.M. Blondel">Walter C.P.M. Blondel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Christian Daul">Christian Daul</text:a></text:p>
              <text:p text:style-name="Normal"><text:span>6th International Conference on Image Processing Theory, Tools and Applications, IPTA 2016</text:span><text:span>, Dec 2016, Oulu, Finland</text:span></text:p>
              <text:p text:style-name="Normal"><text:span>Communication dans un congrès</text:span></text:p>
              <text:p text:style-name="Normal"><text:a xlink:type="simple" xlink:href="https://hal.science/hal-01416839v1">hal-0141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42v1">Benchmarking of devices currently used for teledermatology consultations: optical specifications and limits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Sébastien Le Cunff">Sébastien Le Cunff</text:a><text:span>,</text:span><text:a xlink:type="simple" xlink:href="https://hal.science/search/index/?q=*&amp;authFullName_s=Alexandre Haudrechy">Alexandre Haudrechy</text:a><text:span>,</text:span><text:a xlink:type="simple" xlink:href="https://hal.science/search/index/?q=*&amp;authFullName_s=Walter Blondel">Walter Blondel</text:a></text:p>
              <text:p text:style-name="Normal"><text:span>Saratov Fall Meeting, SFM'16</text:span><text:span>, Russian Academy of Sciences; SPIE; OSA, Sep 2016, Saratov, Russia</text:span></text:p>
              <text:p text:style-name="Normal"><text:span>Communication dans un congrès</text:span></text:p>
              <text:p text:style-name="Normal"><text:a xlink:type="simple" xlink:href="https://hal.science/hal-01416842v1">hal-0141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599v1">Multidimensional spectroscopic data fusion improves precancerous tissue discrimination based on spatially resolved autofluorescence and diffuse reflectance spectroscopy</text:a></text:p>
              <text:p text:style-name="Normal"><text:a xlink:type="simple" xlink:href="https://hal.science/search/index/?q=*&amp;authFullName_s=Abdat Faiza">Abdat Faiza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Yann Guermeur">Yann Guermeur</text:a><text:span>,</text:span><text:a xlink:type="simple" xlink:href="https://hal.science/search/index/?q=*&amp;authFullName_s=Walter C.P.M. Blondel">Walter C.P.M. Blondel</text:a></text:p>
              <text:p text:style-name="Normal"><text:span>Conference on Clinical and Biomedical Spectroscopy and Imaging IV held at the European Conferences on Biomedical Optics</text:span><text:span>, SPIE, Jun 2015, Munich, Germany.<text:s/></text:span><text:a xlink:type="simple" xlink:href="https://dx.doi.org/10.1117/12.2183729">⟨10.1117/12.2183729⟩</text:a></text:p>
              <text:p text:style-name="Normal"><text:span>Communication dans un congrès</text:span></text:p>
              <text:p text:style-name="Normal"><text:a xlink:type="simple" xlink:href="https://hal.science/hal-01246599v1">hal-0124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40v1">Skin image mosaicing: a comparative study of optical flow methods</text:a></text:p>
              <text:p text:style-name="Normal"><text:a xlink:type="simple" xlink:href="https://hal.science/search/index/?q=*&amp;authFullName_s=Khuram Faraz">Khuram Faraz</text:a><text:span>,</text:span><text:a xlink:type="simple" xlink:href="https://hal.science/search/index/?q=*&amp;authFullName_s=Sharib Ali">Sharib Ali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Ernest Galbrun">Ernest Galbrun</text:a><text:span>,</text:span><text:a xlink:type="simple" xlink:href="https://hal.science/search/index/?q=*&amp;authFullName_s=Marine Amouroux">Marine Amouroux</text:a><text:span>et al.</text:span></text:p>
              <text:p text:style-name="Normal"><text:span>XXVe Colloque GRETSI Traitement du Signal &amp; des Images,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95840v1">hal-0119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07v1">Robust bladder image registration by redefining data-term in total variational approach</text:a></text:p>
              <text:p text:style-name="Normal"><text:a xlink:type="simple" xlink:href="https://hal.science/search/index/?q=*&amp;authFullName_s=Sharib Ali">Sharib Ali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Ernest Galbrun">Ernest Galbrun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François Guillemin">François Guillemin</text:a><text:span>et al.</text:span></text:p>
              <text:p text:style-name="Normal"><text:span>SPIE Medical Imaging 2015: Image Processing</text:span><text:span>, Feb 2015, Orlando, United States. pp.94131H,<text:s/></text:span><text:a xlink:type="simple" xlink:href="https://dx.doi.org/10.1117/12.2077658">⟨10.1117/12.2077658⟩</text:a></text:p>
              <text:p text:style-name="Normal"><text:span>Communication dans un congrès</text:span></text:p>
              <text:p text:style-name="Normal"><text:a xlink:type="simple" xlink:href="https://hal.science/hal-01137507v1">hal-0113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723v1">Morpho-functional optical diffusion imaging usable for vascular ulcers diagnosis during telehealth procedures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Alexandre Haudrechy">Alexandre Haudrechy</text:a><text:span>,</text:span><text:a xlink:type="simple" xlink:href="https://hal.science/search/index/?q=*&amp;authFullName_s=Kevin Hill">Kevin Hill</text:a><text:span>,</text:span><text:a xlink:type="simple" xlink:href="https://hal.science/search/index/?q=*&amp;authFullName_s=Walter C.P.M. Blondel">Walter C.P.M. Blondel</text:a></text:p>
              <text:p text:style-name="Normal"><text:span>SPIE Biophotonics Japan International Conference</text:span><text:span>, Oct 2015, Tokyo, Japan. pp.9792-28</text:span></text:p>
              <text:p text:style-name="Normal"><text:span>Communication dans un congrès</text:span></text:p>
              <text:p text:style-name="Normal"><text:a xlink:type="simple" xlink:href="https://hal.science/hal-01246723v1">hal-0124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008v1">Spectroscopie multimodalités in vivo: impact de la stratégie de fusion des données résolues spatialement sur la discrimination entre les stades précancéreux</text:a></text:p>
              <text:p text:style-name="Normal"><text:a xlink:type="simple" xlink:href="https://hal.science/search/index/?q=*&amp;authFullName_s=Abdat Faiza">Abdat Faiza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Yann Guermeur">Yann Guermeur</text:a><text:span>,</text:span><text:a xlink:type="simple" xlink:href="https://hal.science/search/index/?q=*&amp;authFullName_s=Walter C.P.M. Blondel">Walter C.P.M. Blondel</text:a></text:p>
              <text:p text:style-name="Normal"><text:span>9ème Colloque National en Diagnostic et Imagerie Optique en Médecine et Biologie Biophotonique, OPT-DIAG 2014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095008v1">hal-0109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006v1">Spatially resolved multimodal in vivo spectroscopy data fusion for discriminating precancerous states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Abdat Faiza">Abdat Faiza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Yann Guermeur">Yann Guermeur</text:a></text:p>
              <text:p text:style-name="Normal"><text:span>3rd International Symposium on Lasers in Medicine, ISLM'14</text:span><text:span>, Jun 2014, St Petersburg, Russia</text:span></text:p>
              <text:p text:style-name="Normal"><text:span>Communication dans un congrès</text:span></text:p>
              <text:p text:style-name="Normal"><text:a xlink:type="simple" xlink:href="https://hal.science/hal-01095006v1">hal-0109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041v1">Global minimum search in Monte Carlo-based inverse problem of in vivo tissue optical properties estimation</text:a></text:p>
              <text:p text:style-name="Normal"><text:a xlink:type="simple" xlink:href="https://hal.science/search/index/?q=*&amp;authFullName_s=Maria N. Kholodtsova">Maria N. Kholodtsova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Viktor Loschenov">Viktor Loschenov</text:a><text:span>,</text:span><text:a xlink:type="simple" xlink:href="https://hal.science/search/index/?q=*&amp;authFullName_s=Walter C.P.M. Blondel">Walter C.P.M. Blondel</text:a></text:p>
              <text:p text:style-name="Normal"><text:span>9ème Colloque National en Diagnostic et Imagerie Optique en Médecine et Biologie Biophotonique, OPT-DIAG 2014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095041v1">hal-0109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400v1">Optimization of illumination in interstitial photodynamic therapy for high-grade brain tumors</text:a></text:p>
              <text:p text:style-name="Normal"><text:a xlink:type="simple" xlink:href="https://hal.science/search/index/?q=*&amp;authFullName_s=Magali Toussaint">Magali Toussaint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Céline Frochot">Céline Frochot</text:a><text:span>et al.</text:span></text:p>
              <text:p text:style-name="Normal"><text:span>ICPA 2014 - International Congress on Photodynamic Applications</text:span><text:span>, May 2014, Dundee, United Kingdom</text:span></text:p>
              <text:p text:style-name="Normal"><text:span>Communication dans un congrès</text:span></text:p>
              <text:p text:style-name="Normal"><text:a xlink:type="simple" xlink:href="https://hal.science/hal-01079400v1">hal-0107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392v1">Spectroscopie d'AutoFluorescence in vivo résolue spatialement : multiclassification SVM d'états précancéreux améliorée par fusion de sources</text:a></text:p>
              <text:p text:style-name="Normal"><text:a xlink:type="simple" xlink:href="https://hal.science/search/index/?q=*&amp;authFullName_s=Abdat Faiza">Abdat Faiza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Yann Guermeur">Yann Guermeur</text:a><text:span>,</text:span><text:a xlink:type="simple" xlink:href="https://hal.science/search/index/?q=*&amp;authFullName_s=Walter Blondel">Walter Blondel</text:a></text:p>
              <text:p text:style-name="Normal"><text:span>8ème colloque national Diagnostic et Imagerie Optique en Médecine et Biologie Biophotonique, OPT-DIAG 2012</text:span><text:span>, May 2012, Paris XV, France</text:span></text:p>
              <text:p text:style-name="Normal"><text:span>Communication dans un congrès</text:span></text:p>
              <text:p text:style-name="Normal"><text:a xlink:type="simple" xlink:href="https://hal.science/hal-00757392v1">hal-0075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303v1">Spatially resolved multimodality spectroscopy for in vivo diagnosis of skin precancer: recent developments in data extraction and classification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Abdat Faiza">Abdat Faiza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Yann Guermeur">Yann Guermeur</text:a></text:p>
              <text:p text:style-name="Normal"><text:span>15th International Conference on Laser Optics 2012, LO 2012</text:span><text:span>, Jun 2012, St Petersburg, Russia</text:span></text:p>
              <text:p text:style-name="Normal"><text:span>Communication dans un congrès</text:span></text:p>
              <text:p text:style-name="Normal"><text:a xlink:type="simple" xlink:href="https://hal.science/hal-00757303v1">hal-0075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411v1">Diagnostic in vivo et classification automatique d'états précancéreux cutanés par spectroscopie d'autofluorescence résolue spatialement</text:a></text:p>
              <text:p text:style-name="Normal"><text:a xlink:type="simple" xlink:href="https://hal.science/search/index/?q=*&amp;authFullName_s=Abdat Faiza">Abdat Faiza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Yann Guermeur">Yann Guermeur</text:a><text:span>,</text:span><text:a xlink:type="simple" xlink:href="https://hal.science/search/index/?q=*&amp;authFullName_s=Walter Blondel">Walter Blondel</text:a></text:p>
              <text:p text:style-name="Normal"><text:span>7ème Journée Claude Huriet de la Recherche médicale de la faculté de médecine et du CHU de Nancy</text:span><text:span>, Mar 2012, Nancy, France</text:span></text:p>
              <text:p text:style-name="Normal"><text:span>Communication dans un congrès</text:span></text:p>
              <text:p text:style-name="Normal"><text:a xlink:type="simple" xlink:href="https://hal.science/hal-00757411v1">hal-0075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936v1">Optimization of illumination in interstitial photodynamic therapy for high-grade brain tumors</text:a></text:p>
              <text:p text:style-name="Normal"><text:a xlink:type="simple" xlink:href="https://hal.science/search/index/?q=*&amp;authFullName_s=Magali Toussaint">Magali Toussaint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Ernest Galbrun">Ernest Galbrun</text:a><text:span>,</text:span><text:a xlink:type="simple" xlink:href="https://hal.science/search/index/?q=*&amp;authFullName_s=Walter Blondel">Walter Blondel</text:a><text:span>et al.</text:span></text:p>
              <text:p text:style-name="Normal"><text:span>9th International Symposium on Photodynamic Therapy and Photodiagnosis in Clinical Practice</text:span><text:span>, Oct 2012, Brixen, Italy. pp.CDROM</text:span></text:p>
              <text:p text:style-name="Normal"><text:span>Communication dans un congrès</text:span></text:p>
              <text:p text:style-name="Normal"><text:a xlink:type="simple" xlink:href="https://hal.science/hal-00753936v1">hal-0075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255v1">DCT-SVM based multi-classification of mouse skin precancerous stages from autofluorescence and diffuse reflectance spectra</text:a></text:p>
              <text:p text:style-name="Normal"><text:a xlink:type="simple" xlink:href="https://hal.science/search/index/?q=*&amp;authFullName_s=Faiza Abdat">Faiza Abdat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Yann Guermeur">Yann Guermeur</text:a><text:span>,</text:span><text:a xlink:type="simple" xlink:href="https://hal.science/search/index/?q=*&amp;authFullName_s=Walter Blondel">Walter Blondel</text:a></text:p>
              <text:p text:style-name="Normal"><text:span>European Conferences on Biomedical Optics, ECBO 2011</text:span><text:span>, May 2011, Munich, Germany. pp.CDROM</text:span></text:p>
              <text:p text:style-name="Normal"><text:span>Communication dans un congrès</text:span></text:p>
              <text:p text:style-name="Normal"><text:a xlink:type="simple" xlink:href="https://hal.science/hal-00597255v1">hal-0059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473v1">Classification de stades précancéreux et cancéreux précoces cutanés par spectroscopie bimodale /in vivo</text:a></text:p>
              <text:p text:style-name="Normal"><text:a xlink:type="simple" xlink:href="https://hal.science/search/index/?q=*&amp;authFullName_s=Gilberto Diaz">Gilberto Diaz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Geneviève Bourg-Heckly">Geneviève Bourg-Heckly</text:a><text:span>,</text:span><text:a xlink:type="simple" xlink:href="https://hal.science/search/index/?q=*&amp;authFullName_s=Yves Granjon">Yves Granjon</text:a><text:span>,</text:span><text:a xlink:type="simple" xlink:href="https://hal.science/search/index/?q=*&amp;authFullName_s=Walter Blondel">Walter Blondel</text:a></text:p>
              <text:p text:style-name="Normal"><text:span>Septième colloque Diagnostic et imagerie optiques en médecine, OPTDIAG 2009</text:span><text:span>, May 2009, Paris, France. pp.CDROM</text:span></text:p>
              <text:p text:style-name="Normal"><text:span>Communication dans un congrès</text:span></text:p>
              <text:p text:style-name="Normal"><text:a xlink:type="simple" xlink:href="https://hal.science/hal-00435473v1">hal-0043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421v1">Spatially resolved bimodal spectroscopy for classification/evaluation of mouse skin inflammatory and pre-cancerous stages</text:a></text:p>
              <text:p text:style-name="Normal"><text:a xlink:type="simple" xlink:href="https://hal.science/search/index/?q=*&amp;authFullName_s=Gilberto Diaz">Gilberto Diaz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Fabien Clanché">Fabien Clanché</text:a><text:span>,</text:span><text:a xlink:type="simple" xlink:href="https://hal.science/search/index/?q=*&amp;authFullName_s=Yves Granjon">Yves Granjon</text:a><text:span>,</text:span><text:a xlink:type="simple" xlink:href="https://hal.science/search/index/?q=*&amp;authFullName_s=Walter Blondel">Walter Blondel</text:a></text:p>
              <text:p text:style-name="Normal"><text:span>European Conferences on Biomedical Optics, ECBO 2009</text:span><text:span>, Jun 2009, Munich, Germany. pp.73680F-73680F-8,<text:s/></text:span><text:a xlink:type="simple" xlink:href="https://dx.doi.org/10.1117/12.831628">⟨10.1117/12.831628⟩</text:a></text:p>
              <text:p text:style-name="Normal"><text:span>Communication dans un congrès</text:span></text:p>
              <text:p text:style-name="Normal"><text:a xlink:type="simple" xlink:href="https://hal.science/hal-00435421v1">hal-0043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239v1">Multimodality point spectroscopy : interests, development and application to in vivo diagnosis of bladder and skin cancers</text:a></text:p>
              <text:p text:style-name="Normal"><text:a xlink:type="simple" xlink:href="https://hal.science/search/index/?q=*&amp;authFullName_s=Emilie Pery">Emilie Pery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Gilberto Diaz">Gilberto Diaz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Geneviève Bourg-Heckly">Geneviève Bourg-Heckly</text:a><text:span>et al.</text:span></text:p>
              <text:p text:style-name="Normal"><text:span>16th Mediterranean Conference on Control and Automation, MED'08</text:span><text:span>, Jun 2008, Ajaccio, France. pp.1353-1358,<text:s/></text:span><text:a xlink:type="simple" xlink:href="https://dx.doi.org/10.1109/MED.2008.4602175">⟨10.1109/MED.2008.4602175⟩</text:a></text:p>
              <text:p text:style-name="Normal"><text:span>Communication dans un congrès</text:span></text:p>
              <text:p text:style-name="Normal"><text:a xlink:type="simple" xlink:href="https://hal.science/hal-00347239v1">hal-0034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897v1">Instrumentation for in vivo bimodal spectroscopy (autofluorescence and diffuse reflectance): experimental validation and preliminary results</text:a></text:p>
              <text:p text:style-name="Normal"><text:a xlink:type="simple" xlink:href="https://hal.science/search/index/?q=*&amp;authFullName_s=Gilberto Diaz">Gilberto Diaz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Geneviève Bourg-Heckly">Geneviève Bourg-Heckly</text:a><text:span>,</text:span><text:a xlink:type="simple" xlink:href="https://hal.science/search/index/?q=*&amp;authFullName_s=Emilie Pery">Emilie Pery</text:a><text:span>et al.</text:span></text:p>
              <text:p text:style-name="Normal"><text:span>First Jordanian International Conference on Biomedical Engineering, JBEC'07</text:span><text:span>, Nov 2007, Amman, Jordan. pp.CDROM</text:span></text:p>
              <text:p text:style-name="Normal"><text:span>Communication dans un congrès</text:span></text:p>
              <text:p text:style-name="Normal"><text:a xlink:type="simple" xlink:href="https://hal.science/hal-00199897v1">hal-0019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502v1">Système d'excitation pour spectroscopie bimodale (autofluorescence et réflectance diffuse): application à la détection in vivo de cancers de la peau</text:a></text:p>
              <text:p text:style-name="Normal"><text:a xlink:type="simple" xlink:href="https://hal.science/search/index/?q=*&amp;authFullName_s=Gilberto Diaz">Gilberto Diaz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Emilie Pery">Emilie Pery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Geneviève Bourg-Heckly">Geneviève Bourg-Heckly</text:a><text:span>et al.</text:span></text:p>
              <text:p text:style-name="Normal"><text:span>Colloque national OPTDIAG Diagnostic et Imagerie Optiques en Médecine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0167502v1">hal-0016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906v1">Evaluation non-invasive de l'indice de Breslow par spectroscopie de réflectance diffuse résolue spatialement: étude préliminaire sur fantômes de peau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Florence Granel-Brocard">Florence Granel-Brocard</text:a><text:span>,</text:span><text:a xlink:type="simple" xlink:href="https://hal.science/search/index/?q=*&amp;authFullName_s=Frédéric Marchal">Frédéric Marchal</text:a><text:span>,</text:span><text:a xlink:type="simple" xlink:href="https://hal.science/search/index/?q=*&amp;authFullName_s=François Guillemin">François Guillemin</text:a></text:p>
              <text:p text:style-name="Normal"><text:span>Journée Claude Huriet de la Recherche Médicale du CHU et de la faculté de médecine de Nancy</text:span><text:span>, Nov 2007, Nancy, France</text:span></text:p>
              <text:p text:style-name="Normal"><text:span>Communication dans un congrès</text:span></text:p>
              <text:p text:style-name="Normal"><text:a xlink:type="simple" xlink:href="https://hal.science/hal-00199906v1">hal-0019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87v1">Diffuse reflectance spectroscopy's sensitivity to a melanic layer thickness variations: an in vitro study on skin phantoms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Gilberto Diaz">Gilberto Diaz</text:a><text:span>,</text:span><text:a xlink:type="simple" xlink:href="https://hal.science/search/index/?q=*&amp;authFullName_s=Emilie Pery">Emilie Pery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François Guillemin">François Guillemin</text:a></text:p>
              <text:p text:style-name="Normal"><text:span>European Conferences on Biomedical Optics</text:span><text:span>, Jun 2007, Munich, Germany. pp.CDROM</text:span></text:p>
              <text:p text:style-name="Normal"><text:span>Communication dans un congrès</text:span></text:p>
              <text:p text:style-name="Normal"><text:a xlink:type="simple" xlink:href="https://hal.science/hal-00167487v1">hal-0016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908v1">Instrumentation de spectroscopie bimodale (autofluorescence et réflectance diffuse): développement et application à la détection de stades précoces de carcinomes cutanés UV-induits sur souris SKH-1</text:a></text:p>
              <text:p text:style-name="Normal"><text:a xlink:type="simple" xlink:href="https://hal.science/search/index/?q=*&amp;authFullName_s=Gilberto Diaz">Gilberto Diaz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Emilie Pery">Emilie Pery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François Guillemin">François Guillemin</text:a><text:span>et al.</text:span></text:p>
              <text:p text:style-name="Normal"><text:span>Journée Claude Huriet de la Recherche Médicale du CHU et de la faculté de médecine de Nancy</text:span><text:span>, Nov 2007, Nancy, France</text:span></text:p>
              <text:p text:style-name="Normal"><text:span>Communication dans un congrès</text:span></text:p>
              <text:p text:style-name="Normal"><text:a xlink:type="simple" xlink:href="https://hal.science/hal-00199908v1">hal-0019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93v1">Sensibilité de la spectroscopie de réflectance diffuse aux variations d'épaisseur d'une couche mélanique: étude in vitro sur fantômes de peau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Gilberto Diaz">Gilberto Diaz</text:a><text:span>,</text:span><text:a xlink:type="simple" xlink:href="https://hal.science/search/index/?q=*&amp;authFullName_s=Emilie Pery">Emilie Pery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François Guillemin">François Guillemin</text:a></text:p>
              <text:p text:style-name="Normal"><text:span>Colloque national OPTDIAG Diagnostic et Imagerie Optiques en Médecine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0167493v1">hal-0016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901v1">Instrumentation pour la spectroscopie bimodale (autofluorescence et diffusion élastique) in vivo</text:a></text:p>
              <text:p text:style-name="Normal"><text:a xlink:type="simple" xlink:href="https://hal.science/search/index/?q=*&amp;authFullName_s=Gilberto Diaz">Gilberto Diaz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Geneviève Bourg-Heckly">Geneviève Bourg-Heckly</text:a><text:span>,</text:span><text:a xlink:type="simple" xlink:href="https://hal.science/search/index/?q=*&amp;authFullName_s=Emilie Pery">Emilie Pery</text:a><text:span>et al.</text:span></text:p>
              <text:p text:style-name="Normal"><text:span>4ème Colloque Interdisciplinaire en Instrumentation, C2I 2007</text:span><text:span>, Oct 2007, Nancy, France. pp.445-453</text:span></text:p>
              <text:p text:style-name="Normal"><text:span>Communication dans un congrès</text:span></text:p>
              <text:p text:style-name="Normal"><text:a xlink:type="simple" xlink:href="https://hal.science/hal-00199901v1">hal-0019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270v1">Modélisation des intéractions lumière-tissus: les composantes spectrales</text:a></text:p>
              <text:p text:style-name="Normal"><text:a xlink:type="simple" xlink:href="https://hal.science/search/index/?q=*&amp;authFullName_s=Walter Blondel">Walter Blondel</text:a><text:span>,</text:span><text:a xlink:type="simple" xlink:href="https://hal.science/search/index/?q=*&amp;authFullName_s=Emilie Pery">Emilie Pery</text:a><text:span>,</text:span><text:a xlink:type="simple" xlink:href="https://hal.science/search/index/?q=*&amp;authFullName_s=Cédric Thomas">Cédric Thomas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Gilberto Diaz">Gilberto Diaz</text:a></text:p>
              <text:p text:style-name="Normal"><text:span>Journée Thématique de l'Association Française de Cytologie (AFC: Imagerie et analyse spectrale en microscopie), Paris, France</text:span><text:span>, Jun 2006, France</text:span></text:p>
              <text:p text:style-name="Normal"><text:span>Communication dans un congrès</text:span></text:p>
              <text:p text:style-name="Normal"><text:a xlink:type="simple" xlink:href="https://hal.science/hal-00118270v1">hal-0011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231v1">Spectroscopie bi-modale pour la caractérisation tissulaire in vivo</text:a></text:p>
              <text:p text:style-name="Normal"><text:a xlink:type="simple" xlink:href="https://hal.science/search/index/?q=*&amp;authFullName_s=Emilie Pery">Emilie Pery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Gilberto Diaz">Gilberto Diaz</text:a><text:span>,</text:span><text:a xlink:type="simple" xlink:href="https://hal.science/search/index/?q=*&amp;authFullName_s=François Guillemin">François Guillemin</text:a><text:span>,</text:span><text:a xlink:type="simple" xlink:href="https://hal.science/search/index/?q=*&amp;authFullName_s=Walter Blondel">Walter Blondel</text:a></text:p>
              <text:p text:style-name="Normal"><text:span>Journée de Rencontres Club SFO (Société Française d'Optique) Photonique et Sciences du Vivant (PSV), Paris, France</text:span><text:span>, Nov 2006, France</text:span></text:p>
              <text:p text:style-name="Normal"><text:span>Communication dans un congrès</text:span></text:p>
              <text:p text:style-name="Normal"><text:a xlink:type="simple" xlink:href="https://hal.science/hal-00118231v1">hal-00118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Amouroux</dc:title>
    <dc:subject/>
    <dc:description>CV</dc:description>
    <dc:creator/>
    <dc:date>2026-05-05T07:34:32.000</dc:date>
    <meta:generator>PHPWord</meta:generator>
    <meta:initial-creator>CCSD</meta:initial-creator>
    <meta:creation-date>2026-05-05T07:34:32.000</meta:creation-date>
    <meta:keyword/>
    <meta:user-defined meta:name="Category"/>
    <meta:user-defined meta:name="Company"/>
    <meta:user-defined meta:name="Manager"/>
  </office:meta>
</office:document-meta>
</file>